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8</text:span><text:span text:style-name="T10">年</text:span><text:span text:style-name="T4">12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19-12-01" calcext:value-type="date">
              <text:p>12月. 2019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018733" calcext:value-type="float">
            <text:p>8 018 733</text:p>
          </table:table-cell>
          <table:table-cell table:style-name="ce29" office:value-type="float" office:value="4278448" calcext:value-type="float">
            <text:p>4 278 448</text:p>
          </table:table-cell>
          <table:table-cell table:style-name="ce29" office:value-type="float" office:value="3740285" calcext:value-type="float">
            <text:p>3 740 285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2877" calcext:value-type="float">
            <text:p>3 402 877</text:p>
          </table:table-cell>
          <table:table-cell table:style-name="ce29" office:value-type="float" office:value="2145943" calcext:value-type="float">
            <text:p>2 145 943</text:p>
          </table:table-cell>
          <table:table-cell table:style-name="ce29" office:value-type="float" office:value="1256934" calcext:value-type="float">
            <text:p>1 256 93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52" calcext:value-type="float">
            <text:p><text:s/>3 452</text:p>
          </table:table-cell>
          <table:table-cell table:style-name="ce29" office:value-type="float" office:value="2781" calcext:value-type="float">
            <text:p><text:s/>2 781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41" calcext:value-type="float">
            <text:p><text:s/>1 341</text:p>
          </table:table-cell>
          <table:table-cell table:style-name="ce33" office:value-type="float" office:value="1138" calcext:value-type="float">
            <text:p><text:s/>1 138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11" calcext:value-type="float">
            <text:p><text:s/>2 111</text:p>
          </table:table-cell>
          <table:table-cell table:style-name="ce33" office:value-type="float" office:value="1643" calcext:value-type="float">
            <text:p><text:s/>1 643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9666" calcext:value-type="float">
            <text:p>2 859 666</text:p>
          </table:table-cell>
          <table:table-cell table:style-name="ce29" office:value-type="float" office:value="1697742" calcext:value-type="float">
            <text:p>1 697 742</text:p>
          </table:table-cell>
          <table:table-cell table:style-name="ce29" office:value-type="float" office:value="1161924" calcext:value-type="float">
            <text:p>1 161 924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584" calcext:value-type="float">
            <text:p><text:s/>134 584</text:p>
          </table:table-cell>
          <table:table-cell table:style-name="ce33" office:value-type="float" office:value="65626" calcext:value-type="float">
            <text:p><text:s/>65 626</text:p>
          </table:table-cell>
          <table:table-cell table:style-name="ce33" office:value-type="float" office:value="68958" calcext:value-type="float">
            <text:p><text:s/>68 9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55" calcext:value-type="float">
            <text:p><text:s/>15 955</text:p>
          </table:table-cell>
          <table:table-cell table:style-name="ce33" office:value-type="float" office:value="10252" calcext:value-type="float">
            <text:p><text:s/>10 252</text:p>
          </table:table-cell>
          <table:table-cell table:style-name="ce33" office:value-type="float" office:value="5703" calcext:value-type="float">
            <text:p><text:s/>5 703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0842" calcext:value-type="float">
            <text:p><text:s/>100 842</text:p>
          </table:table-cell>
          <table:table-cell table:style-name="ce33" office:value-type="float" office:value="56268" calcext:value-type="float">
            <text:p><text:s/>56 268</text:p>
          </table:table-cell>
          <table:table-cell table:style-name="ce33" office:value-type="float" office:value="44574" calcext:value-type="float">
            <text:p><text:s/>44 57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316" calcext:value-type="float">
            <text:p><text:s/>39 316</text:p>
          </table:table-cell>
          <table:table-cell table:style-name="ce33" office:value-type="float" office:value="9661" calcext:value-type="float">
            <text:p><text:s/>9 661</text:p>
          </table:table-cell>
          <table:table-cell table:style-name="ce33" office:value-type="float" office:value="29655" calcext:value-type="float">
            <text:p><text:s/>29 65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50" calcext:value-type="float">
            <text:p><text:s/>22 150</text:p>
          </table:table-cell>
          <table:table-cell table:style-name="ce33" office:value-type="float" office:value="9644" calcext:value-type="float">
            <text:p><text:s/>9 644</text:p>
          </table:table-cell>
          <table:table-cell table:style-name="ce33" office:value-type="float" office:value="12506" calcext:value-type="float">
            <text:p><text:s/>12 50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752" calcext:value-type="float">
            <text:p><text:s/>16 752</text:p>
          </table:table-cell>
          <table:table-cell table:style-name="ce33" office:value-type="float" office:value="10668" calcext:value-type="float">
            <text:p><text:s/>10 668</text:p>
          </table:table-cell>
          <table:table-cell table:style-name="ce33" office:value-type="float" office:value="6084" calcext:value-type="float">
            <text:p><text:s/>6 08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109" calcext:value-type="float">
            <text:p><text:s/>50 109</text:p>
          </table:table-cell>
          <table:table-cell table:style-name="ce33" office:value-type="float" office:value="33609" calcext:value-type="float">
            <text:p><text:s/>33 609</text:p>
          </table:table-cell>
          <table:table-cell table:style-name="ce33" office:value-type="float" office:value="16500" calcext:value-type="float">
            <text:p><text:s/>16 50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7319" calcext:value-type="float">
            <text:p><text:s/>57 319</text:p>
          </table:table-cell>
          <table:table-cell table:style-name="ce33" office:value-type="float" office:value="34936" calcext:value-type="float">
            <text:p><text:s/>34 936</text:p>
          </table:table-cell>
          <table:table-cell table:style-name="ce33" office:value-type="float" office:value="22383" calcext:value-type="float">
            <text:p><text:s/>22 38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54" calcext:value-type="float">
            <text:p><text:s/>11 554</text:p>
          </table:table-cell>
          <table:table-cell table:style-name="ce33" office:value-type="float" office:value="10178" calcext:value-type="float">
            <text:p><text:s/>10 178</text:p>
          </table:table-cell>
          <table:table-cell table:style-name="ce33" office:value-type="float" office:value="1376" calcext:value-type="float">
            <text:p><text:s/>1 376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475" calcext:value-type="float">
            <text:p><text:s/>68 475</text:p>
          </table:table-cell>
          <table:table-cell table:style-name="ce33" office:value-type="float" office:value="55856" calcext:value-type="float">
            <text:p><text:s/>55 856</text:p>
          </table:table-cell>
          <table:table-cell table:style-name="ce33" office:value-type="float" office:value="12619" calcext:value-type="float">
            <text:p><text:s/>12 61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73" calcext:value-type="float">
            <text:p><text:s/>53 373</text:p>
          </table:table-cell>
          <table:table-cell table:style-name="ce33" office:value-type="float" office:value="30014" calcext:value-type="float">
            <text:p><text:s/>30 014</text:p>
          </table:table-cell>
          <table:table-cell table:style-name="ce33" office:value-type="float" office:value="23359" calcext:value-type="float">
            <text:p><text:s/>23 359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131" calcext:value-type="float">
            <text:p><text:s/>33 131</text:p>
          </table:table-cell>
          <table:table-cell table:style-name="ce33" office:value-type="float" office:value="18729" calcext:value-type="float">
            <text:p><text:s/>18 729</text:p>
          </table:table-cell>
          <table:table-cell table:style-name="ce33" office:value-type="float" office:value="14402" calcext:value-type="float">
            <text:p><text:s/>14 40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251" calcext:value-type="float">
            <text:p><text:s/>40 251</text:p>
          </table:table-cell>
          <table:table-cell table:style-name="ce38" office:value-type="float" office:value="27313" calcext:value-type="float">
            <text:p><text:s/>27 313</text:p>
          </table:table-cell>
          <table:table-cell table:style-name="ce38" office:value-type="float" office:value="12938" calcext:value-type="float">
            <text:p><text:s/>12 938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40191" calcext:value-type="float">
            <text:p><text:s/>140 191</text:p>
          </table:table-cell>
          <table:table-cell table:style-name="ce33" office:value-type="float" office:value="78053" calcext:value-type="float">
            <text:p><text:s/>78 053</text:p>
          </table:table-cell>
          <table:table-cell table:style-name="ce33" office:value-type="float" office:value="62138" calcext:value-type="float">
            <text:p><text:s/>62 1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985" calcext:value-type="float">
            <text:p><text:s/>71 985</text:p>
          </table:table-cell>
          <table:table-cell table:style-name="ce33" office:value-type="float" office:value="48850" calcext:value-type="float">
            <text:p><text:s/>48 850</text:p>
          </table:table-cell>
          <table:table-cell table:style-name="ce33" office:value-type="float" office:value="23135" calcext:value-type="float">
            <text:p><text:s/>23 13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432" calcext:value-type="float">
            <text:p><text:s/>112 432</text:p>
          </table:table-cell>
          <table:table-cell table:style-name="ce33" office:value-type="float" office:value="93185" calcext:value-type="float">
            <text:p><text:s/>93 185</text:p>
          </table:table-cell>
          <table:table-cell table:style-name="ce33" office:value-type="float" office:value="19247" calcext:value-type="float">
            <text:p><text:s/>19 24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6177" calcext:value-type="float">
            <text:p><text:s/>346 177</text:p>
          </table:table-cell>
          <table:table-cell table:style-name="ce33" office:value-type="float" office:value="233526" calcext:value-type="float">
            <text:p><text:s/>233 526</text:p>
          </table:table-cell>
          <table:table-cell table:style-name="ce33" office:value-type="float" office:value="112651" calcext:value-type="float">
            <text:p><text:s/>112 65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340" calcext:value-type="float">
            <text:p><text:s/>629 340</text:p>
          </table:table-cell>
          <table:table-cell table:style-name="ce33" office:value-type="float" office:value="311468" calcext:value-type="float">
            <text:p><text:s/>311 468</text:p>
          </table:table-cell>
          <table:table-cell table:style-name="ce33" office:value-type="float" office:value="317872" calcext:value-type="float">
            <text:p><text:s/>317 872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358" calcext:value-type="float">
            <text:p><text:s/>228 358</text:p>
          </table:table-cell>
          <table:table-cell table:style-name="ce33" office:value-type="float" office:value="122632" calcext:value-type="float">
            <text:p><text:s/>122 632</text:p>
          </table:table-cell>
          <table:table-cell table:style-name="ce33" office:value-type="float" office:value="105726" calcext:value-type="float">
            <text:p><text:s/>105 72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012" calcext:value-type="float">
            <text:p><text:s/>125 012</text:p>
          </table:table-cell>
          <table:table-cell table:style-name="ce33" office:value-type="float" office:value="74919" calcext:value-type="float">
            <text:p><text:s/>74 919</text:p>
          </table:table-cell>
          <table:table-cell table:style-name="ce33" office:value-type="float" office:value="50093" calcext:value-type="float">
            <text:p><text:s/>50 09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8618" calcext:value-type="float">
            <text:p><text:s/>238 618</text:p>
          </table:table-cell>
          <table:table-cell table:style-name="ce33" office:value-type="float" office:value="153414" calcext:value-type="float">
            <text:p><text:s/>153 414</text:p>
          </table:table-cell>
          <table:table-cell table:style-name="ce33" office:value-type="float" office:value="85204" calcext:value-type="float">
            <text:p><text:s/>85 20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664" calcext:value-type="float">
            <text:p><text:s/>84 664</text:p>
          </table:table-cell>
          <table:table-cell table:style-name="ce33" office:value-type="float" office:value="62528" calcext:value-type="float">
            <text:p><text:s/>62 528</text:p>
          </table:table-cell>
          <table:table-cell table:style-name="ce33" office:value-type="float" office:value="22136" calcext:value-type="float">
            <text:p><text:s/>22 13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754" calcext:value-type="float">
            <text:p><text:s/>76 754</text:p>
          </table:table-cell>
          <table:table-cell table:style-name="ce33" office:value-type="float" office:value="56521" calcext:value-type="float">
            <text:p><text:s/>56 521</text:p>
          </table:table-cell>
          <table:table-cell table:style-name="ce33" office:value-type="float" office:value="20233" calcext:value-type="float">
            <text:p><text:s/>20 23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545" calcext:value-type="float">
            <text:p><text:s/>29 545</text:p>
          </table:table-cell>
          <table:table-cell table:style-name="ce33" office:value-type="float" office:value="17629" calcext:value-type="float">
            <text:p><text:s/>17 629</text:p>
          </table:table-cell>
          <table:table-cell table:style-name="ce33" office:value-type="float" office:value="11916" calcext:value-type="float">
            <text:p><text:s/>11 9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833" calcext:value-type="float">
            <text:p><text:s/>86 833</text:p>
          </table:table-cell>
          <table:table-cell table:style-name="ce33" office:value-type="float" office:value="37012" calcext:value-type="float">
            <text:p><text:s/>37 012</text:p>
          </table:table-cell>
          <table:table-cell table:style-name="ce33" office:value-type="float" office:value="49821" calcext:value-type="float">
            <text:p><text:s/>49 82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946" calcext:value-type="float">
            <text:p><text:s/>45 946</text:p>
          </table:table-cell>
          <table:table-cell table:style-name="ce33" office:value-type="float" office:value="35251" calcext:value-type="float">
            <text:p><text:s/>35 251</text:p>
          </table:table-cell>
          <table:table-cell table:style-name="ce33" office:value-type="float" office:value="10695" calcext:value-type="float">
            <text:p><text:s/>10 69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700" calcext:value-type="float">
            <text:p><text:s/>32 700</text:p>
          </table:table-cell>
          <table:table-cell table:style-name="ce29" office:value-type="float" office:value="27521" calcext:value-type="float">
            <text:p><text:s/>27 521</text:p>
          </table:table-cell>
          <table:table-cell table:style-name="ce29" office:value-type="float" office:value="5179" calcext:value-type="float">
            <text:p><text:s/>5 17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006" calcext:value-type="float">
            <text:p><text:s/>27 006</text:p>
          </table:table-cell>
          <table:table-cell table:style-name="ce33" office:value-type="float" office:value="23175" calcext:value-type="float">
            <text:p><text:s/>23 175</text:p>
          </table:table-cell>
          <table:table-cell table:style-name="ce33" office:value-type="float" office:value="3831" calcext:value-type="float">
            <text:p><text:s/>3 83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694" calcext:value-type="float">
            <text:p><text:s/>5 694</text:p>
          </table:table-cell>
          <table:table-cell table:style-name="ce38" office:value-type="float" office:value="4346" calcext:value-type="float">
            <text:p><text:s/>4 346</text:p>
          </table:table-cell>
          <table:table-cell table:style-name="ce38" office:value-type="float" office:value="1348" calcext:value-type="float">
            <text:p><text:s/>1 348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181" calcext:value-type="float">
            <text:p><text:s/>34 181</text:p>
          </table:table-cell>
          <table:table-cell table:style-name="ce29" office:value-type="float" office:value="26308" calcext:value-type="float">
            <text:p><text:s/>26 308</text:p>
          </table:table-cell>
          <table:table-cell table:style-name="ce29" office:value-type="float" office:value="7873" calcext:value-type="float">
            <text:p><text:s/>7 87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77" calcext:value-type="float">
            <text:p><text:s/>6 477</text:p>
          </table:table-cell>
          <table:table-cell table:style-name="ce33" office:value-type="float" office:value="4660" calcext:value-type="float">
            <text:p><text:s/>4 660</text:p>
          </table:table-cell>
          <table:table-cell table:style-name="ce33" office:value-type="float" office:value="1817" calcext:value-type="float">
            <text:p><text:s/>1 817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75" calcext:value-type="float">
            <text:p><text:s/>2 275</text:p>
          </table:table-cell>
          <table:table-cell table:style-name="ce33" office:value-type="float" office:value="1581" calcext:value-type="float">
            <text:p><text:s/>1 581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672" calcext:value-type="float">
            <text:p><text:s/>10 672</text:p>
          </table:table-cell>
          <table:table-cell table:style-name="ce33" office:value-type="float" office:value="8724" calcext:value-type="float">
            <text:p><text:s/>8 724</text:p>
          </table:table-cell>
          <table:table-cell table:style-name="ce33" office:value-type="float" office:value="1948" calcext:value-type="float">
            <text:p><text:s/>1 94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84" calcext:value-type="float">
            <text:p><text:s/>5 984</text:p>
          </table:table-cell>
          <table:table-cell table:style-name="ce33" office:value-type="float" office:value="4090" calcext:value-type="float">
            <text:p><text:s/>4 090</text:p>
          </table:table-cell>
          <table:table-cell table:style-name="ce33" office:value-type="float" office:value="1894" calcext:value-type="float">
            <text:p><text:s/>1 894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73" calcext:value-type="float">
            <text:p><text:s/>8 773</text:p>
          </table:table-cell>
          <table:table-cell table:style-name="ce33" office:value-type="float" office:value="7253" calcext:value-type="float">
            <text:p><text:s/>7 253</text:p>
          </table:table-cell>
          <table:table-cell table:style-name="ce33" office:value-type="float" office:value="1520" calcext:value-type="float">
            <text:p><text:s/>1 52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2878" calcext:value-type="float">
            <text:p><text:s/>472 878</text:p>
          </table:table-cell>
          <table:table-cell table:style-name="ce29" office:value-type="float" office:value="391591" calcext:value-type="float">
            <text:p><text:s/>391 591</text:p>
          </table:table-cell>
          <table:table-cell table:style-name="ce29" office:value-type="float" office:value="81287" calcext:value-type="float">
            <text:p><text:s/>81 28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096" calcext:value-type="float">
            <text:p><text:s/>78 096</text:p>
          </table:table-cell>
          <table:table-cell table:style-name="ce33" office:value-type="float" office:value="65838" calcext:value-type="float">
            <text:p><text:s/>65 838</text:p>
          </table:table-cell>
          <table:table-cell table:style-name="ce33" office:value-type="float" office:value="12258" calcext:value-type="float">
            <text:p><text:s/>12 25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41" calcext:value-type="float">
            <text:p><text:s/>82 541</text:p>
          </table:table-cell>
          <table:table-cell table:style-name="ce33" office:value-type="float" office:value="70339" calcext:value-type="float">
            <text:p><text:s/>70 339</text:p>
          </table:table-cell>
          <table:table-cell table:style-name="ce33" office:value-type="float" office:value="12202" calcext:value-type="float">
            <text:p><text:s/>12 20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173" calcext:value-type="float">
            <text:p><text:s/>144 173</text:p>
          </table:table-cell>
          <table:table-cell table:style-name="ce33" office:value-type="float" office:value="123987" calcext:value-type="float">
            <text:p><text:s/>123 987</text:p>
          </table:table-cell>
          <table:table-cell table:style-name="ce33" office:value-type="float" office:value="20186" calcext:value-type="float">
            <text:p><text:s/>20 18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068" calcext:value-type="float">
            <text:p><text:s/>168 068</text:p>
          </table:table-cell>
          <table:table-cell table:style-name="ce33" office:value-type="float" office:value="131427" calcext:value-type="float">
            <text:p><text:s/>131 427</text:p>
          </table:table-cell>
          <table:table-cell table:style-name="ce33" office:value-type="float" office:value="36641" calcext:value-type="float">
            <text:p><text:s/>36 64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15856" calcext:value-type="float">
            <text:p>4 615 856</text:p>
          </table:table-cell>
          <table:table-cell table:style-name="ce29" office:value-type="float" office:value="2132505" calcext:value-type="float">
            <text:p>2 132 505</text:p>
          </table:table-cell>
          <table:table-cell table:style-name="ce29" office:value-type="float" office:value="2483351" calcext:value-type="float">
            <text:p>2 483 35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3569" calcext:value-type="float">
            <text:p>1 713 569</text:p>
          </table:table-cell>
          <table:table-cell table:style-name="ce29" office:value-type="float" office:value="819101" calcext:value-type="float">
            <text:p><text:s/>819 101</text:p>
          </table:table-cell>
          <table:table-cell table:style-name="ce29" office:value-type="float" office:value="894468" calcext:value-type="float">
            <text:p><text:s/>894 46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867" calcext:value-type="float">
            <text:p>1 069 867</text:p>
          </table:table-cell>
          <table:table-cell table:style-name="ce33" office:value-type="float" office:value="482135" calcext:value-type="float">
            <text:p><text:s/>482 135</text:p>
          </table:table-cell>
          <table:table-cell table:style-name="ce33" office:value-type="float" office:value="587732" calcext:value-type="float">
            <text:p><text:s/>587 73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3702" calcext:value-type="float">
            <text:p><text:s/>643 702</text:p>
          </table:table-cell>
          <table:table-cell table:style-name="ce33" office:value-type="float" office:value="336966" calcext:value-type="float">
            <text:p><text:s/>336 966</text:p>
          </table:table-cell>
          <table:table-cell table:style-name="ce33" office:value-type="float" office:value="306736" calcext:value-type="float">
            <text:p><text:s/>306 73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4279" calcext:value-type="float">
            <text:p><text:s/>304 279</text:p>
          </table:table-cell>
          <table:table-cell table:style-name="ce29" office:value-type="float" office:value="202836" calcext:value-type="float">
            <text:p><text:s/>202 836</text:p>
          </table:table-cell>
          <table:table-cell table:style-name="ce29" office:value-type="float" office:value="101443" calcext:value-type="float">
            <text:p><text:s/>101 443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761" calcext:value-type="float">
            <text:p><text:s/>29 761</text:p>
          </table:table-cell>
          <table:table-cell table:style-name="ce33" office:value-type="float" office:value="23327" calcext:value-type="float">
            <text:p><text:s/>23 327</text:p>
          </table:table-cell>
          <table:table-cell table:style-name="ce33" office:value-type="float" office:value="6434" calcext:value-type="float">
            <text:p><text:s/>6 43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722" calcext:value-type="float">
            <text:p><text:s/>23 722</text:p>
          </table:table-cell>
          <table:table-cell table:style-name="ce38" office:value-type="float" office:value="21085" calcext:value-type="float">
            <text:p><text:s/>21 085</text:p>
          </table:table-cell>
          <table:table-cell table:style-name="ce38" office:value-type="float" office:value="2637" calcext:value-type="float">
            <text:p><text:s/>2 637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73" calcext:value-type="float">
            <text:p><text:s/>11 773</text:p>
          </table:table-cell>
          <table:table-cell table:style-name="ce33" office:value-type="float" office:value="8786" calcext:value-type="float">
            <text:p><text:s/>8 786</text:p>
          </table:table-cell>
          <table:table-cell table:style-name="ce33" office:value-type="float" office:value="2987" calcext:value-type="float">
            <text:p><text:s/>2 98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588" calcext:value-type="float">
            <text:p><text:s/>72 588</text:p>
          </table:table-cell>
          <table:table-cell table:style-name="ce33" office:value-type="float" office:value="56134" calcext:value-type="float">
            <text:p><text:s/>56 134</text:p>
          </table:table-cell>
          <table:table-cell table:style-name="ce33" office:value-type="float" office:value="16454" calcext:value-type="float">
            <text:p><text:s/>16 45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593" calcext:value-type="float">
            <text:p><text:s/>7 593</text:p>
          </table:table-cell>
          <table:table-cell table:style-name="ce33" office:value-type="float" office:value="6095" calcext:value-type="float">
            <text:p><text:s/>6 095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665" calcext:value-type="float">
            <text:p><text:s/>23 665</text:p>
          </table:table-cell>
          <table:table-cell table:style-name="ce33" office:value-type="float" office:value="10264" calcext:value-type="float">
            <text:p><text:s/>10 264</text:p>
          </table:table-cell>
          <table:table-cell table:style-name="ce33" office:value-type="float" office:value="13401" calcext:value-type="float">
            <text:p><text:s/>13 40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93" calcext:value-type="float">
            <text:p><text:s/>2 593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33" office:value-type="float" office:value="815" calcext:value-type="float">
            <text:p><text:s text:c="2"/>81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2128" calcext:value-type="float">
            <text:p><text:s/>72 128</text:p>
          </table:table-cell>
          <table:table-cell table:style-name="ce33" office:value-type="float" office:value="33006" calcext:value-type="float">
            <text:p><text:s/>33 006</text:p>
          </table:table-cell>
          <table:table-cell table:style-name="ce33" office:value-type="float" office:value="39122" calcext:value-type="float">
            <text:p><text:s/>39 1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741" calcext:value-type="float">
            <text:p><text:s/>14 741</text:p>
          </table:table-cell>
          <table:table-cell table:style-name="ce33" office:value-type="float" office:value="12470" calcext:value-type="float">
            <text:p><text:s/>12 470</text:p>
          </table:table-cell>
          <table:table-cell table:style-name="ce33" office:value-type="float" office:value="2271" calcext:value-type="float">
            <text:p><text:s/>2 27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505" calcext:value-type="float">
            <text:p><text:s/>26 505</text:p>
          </table:table-cell>
          <table:table-cell table:style-name="ce33" office:value-type="float" office:value="17925" calcext:value-type="float">
            <text:p><text:s/>17 925</text:p>
          </table:table-cell>
          <table:table-cell table:style-name="ce33" office:value-type="float" office:value="8580" calcext:value-type="float">
            <text:p><text:s/>8 58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210" calcext:value-type="float">
            <text:p><text:s/>19 210</text:p>
          </table:table-cell>
          <table:table-cell table:style-name="ce33" office:value-type="float" office:value="11966" calcext:value-type="float">
            <text:p><text:s/>11 966</text:p>
          </table:table-cell>
          <table:table-cell table:style-name="ce33" office:value-type="float" office:value="7244" calcext:value-type="float">
            <text:p><text:s/>7 24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508485" calcext:value-type="float">
            <text:p><text:s/>508 485</text:p>
          </table:table-cell>
          <table:table-cell table:style-name="ce29" office:value-type="float" office:value="222882" calcext:value-type="float">
            <text:p><text:s/>222 882</text:p>
          </table:table-cell>
          <table:table-cell table:style-name="ce29" office:value-type="float" office:value="285603" calcext:value-type="float">
            <text:p><text:s/>285 603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91929" calcext:value-type="float">
            <text:p><text:s/>91 929</text:p>
          </table:table-cell>
          <table:table-cell table:style-name="ce33" office:value-type="float" office:value="42325" calcext:value-type="float">
            <text:p><text:s/>42 325</text:p>
          </table:table-cell>
          <table:table-cell table:style-name="ce33" office:value-type="float" office:value="49604" calcext:value-type="float">
            <text:p><text:s/>49 60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37889" calcext:value-type="float">
            <text:p><text:s/>337 889</text:p>
          </table:table-cell>
          <table:table-cell table:style-name="ce33" office:value-type="float" office:value="155305" calcext:value-type="float">
            <text:p><text:s/>155 305</text:p>
          </table:table-cell>
          <table:table-cell table:style-name="ce33" office:value-type="float" office:value="182584" calcext:value-type="float">
            <text:p><text:s/>182 58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667" calcext:value-type="float">
            <text:p><text:s/>78 667</text:p>
          </table:table-cell>
          <table:table-cell table:style-name="ce33" office:value-type="float" office:value="25252" calcext:value-type="float">
            <text:p><text:s/>25 252</text:p>
          </table:table-cell>
          <table:table-cell table:style-name="ce33" office:value-type="float" office:value="53415" calcext:value-type="float">
            <text:p><text:s/>53 41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607" calcext:value-type="float">
            <text:p><text:s/>237 607</text:p>
          </table:table-cell>
          <table:table-cell table:style-name="ce29" office:value-type="float" office:value="119347" calcext:value-type="float">
            <text:p><text:s/>119 347</text:p>
          </table:table-cell>
          <table:table-cell table:style-name="ce29" office:value-type="float" office:value="118260" calcext:value-type="float">
            <text:p><text:s/>118 260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460" calcext:value-type="float">
            <text:p><text:s/>36 460</text:p>
          </table:table-cell>
          <table:table-cell table:style-name="ce33" office:value-type="float" office:value="19702" calcext:value-type="float">
            <text:p><text:s/>19 702</text:p>
          </table:table-cell>
          <table:table-cell table:style-name="ce33" office:value-type="float" office:value="16758" calcext:value-type="float">
            <text:p><text:s/>16 758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749" calcext:value-type="float">
            <text:p><text:s/>19 749</text:p>
          </table:table-cell>
          <table:table-cell table:style-name="ce33" office:value-type="float" office:value="10590" calcext:value-type="float">
            <text:p><text:s/>10 590</text:p>
          </table:table-cell>
          <table:table-cell table:style-name="ce33" office:value-type="float" office:value="9159" calcext:value-type="float">
            <text:p><text:s/>9 15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303" calcext:value-type="float">
            <text:p><text:s/>16 303</text:p>
          </table:table-cell>
          <table:table-cell table:style-name="ce33" office:value-type="float" office:value="10734" calcext:value-type="float">
            <text:p><text:s/>10 734</text:p>
          </table:table-cell>
          <table:table-cell table:style-name="ce33" office:value-type="float" office:value="5569" calcext:value-type="float">
            <text:p><text:s/>5 56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2635" calcext:value-type="float">
            <text:p><text:s/>52 635</text:p>
          </table:table-cell>
          <table:table-cell table:style-name="ce33" office:value-type="float" office:value="32411" calcext:value-type="float">
            <text:p><text:s/>32 411</text:p>
          </table:table-cell>
          <table:table-cell table:style-name="ce33" office:value-type="float" office:value="20224" calcext:value-type="float">
            <text:p><text:s/>20 22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5108" calcext:value-type="float">
            <text:p><text:s/>85 108</text:p>
          </table:table-cell>
          <table:table-cell table:style-name="ce33" office:value-type="float" office:value="37408" calcext:value-type="float">
            <text:p><text:s/>37 408</text:p>
          </table:table-cell>
          <table:table-cell table:style-name="ce33" office:value-type="float" office:value="47700" calcext:value-type="float">
            <text:p><text:s/>47 70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352" calcext:value-type="float">
            <text:p><text:s/>27 352</text:p>
          </table:table-cell>
          <table:table-cell table:style-name="ce38" office:value-type="float" office:value="8502" calcext:value-type="float">
            <text:p><text:s/>8 502</text:p>
          </table:table-cell>
          <table:table-cell table:style-name="ce38" office:value-type="float" office:value="18850" calcext:value-type="float">
            <text:p><text:s/>18 850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4456" calcext:value-type="float">
            <text:p><text:s/>394 456</text:p>
          </table:table-cell>
          <table:table-cell table:style-name="ce29" office:value-type="float" office:value="151701" calcext:value-type="float">
            <text:p><text:s/>151 701</text:p>
          </table:table-cell>
          <table:table-cell table:style-name="ce29" office:value-type="float" office:value="242755" calcext:value-type="float">
            <text:p><text:s/>242 755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409" calcext:value-type="float">
            <text:p><text:s/>154 409</text:p>
          </table:table-cell>
          <table:table-cell table:style-name="ce33" office:value-type="float" office:value="61714" calcext:value-type="float">
            <text:p><text:s/>61 714</text:p>
          </table:table-cell>
          <table:table-cell table:style-name="ce33" office:value-type="float" office:value="92695" calcext:value-type="float">
            <text:p><text:s/>92 69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8" calcext:value-type="float">
            <text:p><text:s/>3 978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2215" calcext:value-type="float">
            <text:p><text:s/>2 21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52" calcext:value-type="float">
            <text:p><text:s/>10 652</text:p>
          </table:table-cell>
          <table:table-cell table:style-name="ce33" office:value-type="float" office:value="3457" calcext:value-type="float">
            <text:p><text:s/>3 457</text:p>
          </table:table-cell>
          <table:table-cell table:style-name="ce33" office:value-type="float" office:value="7195" calcext:value-type="float">
            <text:p><text:s/>7 19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027" calcext:value-type="float">
            <text:p><text:s/>40 027</text:p>
          </table:table-cell>
          <table:table-cell table:style-name="ce33" office:value-type="float" office:value="17669" calcext:value-type="float">
            <text:p><text:s/>17 669</text:p>
          </table:table-cell>
          <table:table-cell table:style-name="ce33" office:value-type="float" office:value="22358" calcext:value-type="float">
            <text:p><text:s/>22 35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565" calcext:value-type="float">
            <text:p><text:s/>116 565</text:p>
          </table:table-cell>
          <table:table-cell table:style-name="ce33" office:value-type="float" office:value="37490" calcext:value-type="float">
            <text:p><text:s/>37 490</text:p>
          </table:table-cell>
          <table:table-cell table:style-name="ce33" office:value-type="float" office:value="79075" calcext:value-type="float">
            <text:p><text:s/>79 07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30" calcext:value-type="float">
            <text:p><text:s/>17 330</text:p>
          </table:table-cell>
          <table:table-cell table:style-name="ce33" office:value-type="float" office:value="8563" calcext:value-type="float">
            <text:p><text:s/>8 563</text:p>
          </table:table-cell>
          <table:table-cell table:style-name="ce33" office:value-type="float" office:value="8767" calcext:value-type="float">
            <text:p><text:s/>8 767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8" calcext:value-type="float">
            <text:p><text:s text:c="2"/>978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546" calcext:value-type="float">
            <text:p><text:s text:c="2"/>546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517" calcext:value-type="float">
            <text:p><text:s/>50 517</text:p>
          </table:table-cell>
          <table:table-cell table:style-name="ce33" office:value-type="float" office:value="20613" calcext:value-type="float">
            <text:p><text:s/>20 613</text:p>
          </table:table-cell>
          <table:table-cell table:style-name="ce33" office:value-type="float" office:value="29904" calcext:value-type="float">
            <text:p><text:s/>29 90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299" calcext:value-type="float">
            <text:p><text:s/>121 299</text:p>
          </table:table-cell>
          <table:table-cell table:style-name="ce29" office:value-type="float" office:value="58313" calcext:value-type="float">
            <text:p><text:s/>58 313</text:p>
          </table:table-cell>
          <table:table-cell table:style-name="ce29" office:value-type="float" office:value="62986" calcext:value-type="float">
            <text:p><text:s/>62 986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421" calcext:value-type="float">
            <text:p><text:s/>46 421</text:p>
          </table:table-cell>
          <table:table-cell table:style-name="ce33" office:value-type="float" office:value="24952" calcext:value-type="float">
            <text:p><text:s/>24 952</text:p>
          </table:table-cell>
          <table:table-cell table:style-name="ce33" office:value-type="float" office:value="21469" calcext:value-type="float">
            <text:p><text:s/>21 46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878" calcext:value-type="float">
            <text:p><text:s/>74 878</text:p>
          </table:table-cell>
          <table:table-cell table:style-name="ce33" office:value-type="float" office:value="33361" calcext:value-type="float">
            <text:p><text:s/>33 361</text:p>
          </table:table-cell>
          <table:table-cell table:style-name="ce33" office:value-type="float" office:value="41517" calcext:value-type="float">
            <text:p><text:s/>41 51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81105" calcext:value-type="float">
            <text:p><text:s/>281 105</text:p>
          </table:table-cell>
          <table:table-cell table:style-name="ce29" office:value-type="float" office:value="150214" calcext:value-type="float">
            <text:p><text:s/>150 214</text:p>
          </table:table-cell>
          <table:table-cell table:style-name="ce29" office:value-type="float" office:value="130891" calcext:value-type="float">
            <text:p><text:s/>130 89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34" calcext:value-type="float">
            <text:p><text:s/>12 534</text:p>
          </table:table-cell>
          <table:table-cell table:style-name="ce33" office:value-type="float" office:value="3634" calcext:value-type="float">
            <text:p><text:s/>3 634</text:p>
          </table:table-cell>
          <table:table-cell table:style-name="ce33" office:value-type="float" office:value="8900" calcext:value-type="float">
            <text:p><text:s/>8 90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572" calcext:value-type="float">
            <text:p><text:s/>28 572</text:p>
          </table:table-cell>
          <table:table-cell table:style-name="ce33" office:value-type="float" office:value="11568" calcext:value-type="float">
            <text:p><text:s/>11 568</text:p>
          </table:table-cell>
          <table:table-cell table:style-name="ce33" office:value-type="float" office:value="17004" calcext:value-type="float">
            <text:p><text:s/>17 00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1215" calcext:value-type="float">
            <text:p><text:s/>81 215</text:p>
          </table:table-cell>
          <table:table-cell table:style-name="ce33" office:value-type="float" office:value="39842" calcext:value-type="float">
            <text:p><text:s/>39 842</text:p>
          </table:table-cell>
          <table:table-cell table:style-name="ce33" office:value-type="float" office:value="41373" calcext:value-type="float">
            <text:p><text:s/>41 37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988" calcext:value-type="float">
            <text:p><text:s/>69 988</text:p>
          </table:table-cell>
          <table:table-cell table:style-name="ce33" office:value-type="float" office:value="46228" calcext:value-type="float">
            <text:p><text:s/>46 228</text:p>
          </table:table-cell>
          <table:table-cell table:style-name="ce33" office:value-type="float" office:value="23760" calcext:value-type="float">
            <text:p><text:s/>23 76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0038" calcext:value-type="float">
            <text:p><text:s/>40 038</text:p>
          </table:table-cell>
          <table:table-cell table:style-name="ce33" office:value-type="float" office:value="12868" calcext:value-type="float">
            <text:p><text:s/>12 868</text:p>
          </table:table-cell>
          <table:table-cell table:style-name="ce33" office:value-type="float" office:value="27170" calcext:value-type="float">
            <text:p><text:s/>27 170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9022" calcext:value-type="float">
            <text:p><text:s/>29 022</text:p>
          </table:table-cell>
          <table:table-cell table:style-name="ce33" office:value-type="float" office:value="24421" calcext:value-type="float">
            <text:p><text:s/>24 421</text:p>
          </table:table-cell>
          <table:table-cell table:style-name="ce33" office:value-type="float" office:value="4601" calcext:value-type="float">
            <text:p><text:s/>4 60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736" calcext:value-type="float">
            <text:p><text:s/>19 736</text:p>
          </table:table-cell>
          <table:table-cell table:style-name="ce38" office:value-type="float" office:value="11653" calcext:value-type="float">
            <text:p><text:s/>11 653</text:p>
          </table:table-cell>
          <table:table-cell table:style-name="ce38" office:value-type="float" office:value="8083" calcext:value-type="float">
            <text:p><text:s/>8 083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5075" calcext:value-type="float">
            <text:p><text:s/>405 075</text:p>
          </table:table-cell>
          <table:table-cell table:style-name="ce29" office:value-type="float" office:value="223670" calcext:value-type="float">
            <text:p><text:s/>223 670</text:p>
          </table:table-cell>
          <table:table-cell table:style-name="ce29" office:value-type="float" office:value="181405" calcext:value-type="float">
            <text:p><text:s/>181 40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245" calcext:value-type="float">
            <text:p><text:s/>20 245</text:p>
          </table:table-cell>
          <table:table-cell table:style-name="ce33" office:value-type="float" office:value="15085" calcext:value-type="float">
            <text:p><text:s/>15 085</text:p>
          </table:table-cell>
          <table:table-cell table:style-name="ce33" office:value-type="float" office:value="5160" calcext:value-type="float">
            <text:p><text:s/>5 1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488" calcext:value-type="float">
            <text:p><text:s/>21 488</text:p>
          </table:table-cell>
          <table:table-cell table:style-name="ce33" office:value-type="float" office:value="5788" calcext:value-type="float">
            <text:p><text:s/>5 788</text:p>
          </table:table-cell>
          <table:table-cell table:style-name="ce33" office:value-type="float" office:value="15700" calcext:value-type="float">
            <text:p><text:s/>15 70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045" calcext:value-type="float">
            <text:p><text:s/>129 045</text:p>
          </table:table-cell>
          <table:table-cell table:style-name="ce33" office:value-type="float" office:value="57565" calcext:value-type="float">
            <text:p><text:s/>57 565</text:p>
          </table:table-cell>
          <table:table-cell table:style-name="ce33" office:value-type="float" office:value="71480" calcext:value-type="float">
            <text:p><text:s/>71 480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31423" calcext:value-type="float">
            <text:p><text:s/>31 423</text:p>
          </table:table-cell>
          <table:table-cell table:style-name="ce33" office:value-type="float" office:value="15923" calcext:value-type="float">
            <text:p><text:s/>15 923</text:p>
          </table:table-cell>
          <table:table-cell table:style-name="ce33" office:value-type="float" office:value="15500" calcext:value-type="float">
            <text:p><text:s/>15 500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0757" calcext:value-type="float">
            <text:p><text:s/>90 757</text:p>
          </table:table-cell>
          <table:table-cell table:style-name="ce33" office:value-type="float" office:value="77517" calcext:value-type="float">
            <text:p><text:s/>77 517</text:p>
          </table:table-cell>
          <table:table-cell table:style-name="ce33" office:value-type="float" office:value="13240" calcext:value-type="float">
            <text:p><text:s/>13 24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2493" calcext:value-type="float">
            <text:p><text:s/>92 493</text:p>
          </table:table-cell>
          <table:table-cell table:style-name="ce33" office:value-type="float" office:value="40064" calcext:value-type="float">
            <text:p><text:s/>40 064</text:p>
          </table:table-cell>
          <table:table-cell table:style-name="ce33" office:value-type="float" office:value="52429" calcext:value-type="float">
            <text:p><text:s/>52 42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624" calcext:value-type="float">
            <text:p><text:s/>19 624</text:p>
          </table:table-cell>
          <table:table-cell table:style-name="ce33" office:value-type="float" office:value="11728" calcext:value-type="float">
            <text:p><text:s/>11 728</text:p>
          </table:table-cell>
          <table:table-cell table:style-name="ce33" office:value-type="float" office:value="7896" calcext:value-type="float">
            <text:p><text:s/>7 89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3426" calcext:value-type="float">
            <text:p><text:s/>73 426</text:p>
          </table:table-cell>
          <table:table-cell table:style-name="ce29" office:value-type="float" office:value="25412" calcext:value-type="float">
            <text:p><text:s/>25 412</text:p>
          </table:table-cell>
          <table:table-cell table:style-name="ce29" office:value-type="float" office:value="48014" calcext:value-type="float">
            <text:p><text:s/>48 01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其他教育及教育輔助業</text:span></text:p>
            <text:p><text:span text:style-name="T9">Other education &amp; educational support activities</text:span></text:p>
          </table:table-cell>
          <table:table-cell table:style-name="ce31" office:value-type="float" office:value="73426" calcext:value-type="float">
            <text:p><text:s/>73 426</text:p>
          </table:table-cell>
          <table:table-cell table:style-name="ce33" office:value-type="float" office:value="25412" calcext:value-type="float">
            <text:p><text:s/>25 412</text:p>
          </table:table-cell>
          <table:table-cell table:style-name="ce33" office:value-type="float" office:value="48014" calcext:value-type="float">
            <text:p><text:s/>48 01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0515" calcext:value-type="float">
            <text:p><text:s/>390 515</text:p>
          </table:table-cell>
          <table:table-cell table:style-name="ce29" office:value-type="float" office:value="78341" calcext:value-type="float">
            <text:p><text:s/>78 341</text:p>
          </table:table-cell>
          <table:table-cell table:style-name="ce29" office:value-type="float" office:value="312174" calcext:value-type="float">
            <text:p><text:s/>312 174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0515" calcext:value-type="float">
            <text:p><text:s/>390 515</text:p>
          </table:table-cell>
          <table:table-cell table:style-name="ce33" office:value-type="float" office:value="78341" calcext:value-type="float">
            <text:p><text:s/>78 341</text:p>
          </table:table-cell>
          <table:table-cell table:style-name="ce33" office:value-type="float" office:value="312174" calcext:value-type="float">
            <text:p><text:s/>312 17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0731" calcext:value-type="float">
            <text:p><text:s/>70 731</text:p>
          </table:table-cell>
          <table:table-cell table:style-name="ce29" office:value-type="float" office:value="37118" calcext:value-type="float">
            <text:p><text:s/>37 118</text:p>
          </table:table-cell>
          <table:table-cell table:style-name="ce29" office:value-type="float" office:value="33613" calcext:value-type="float">
            <text:p><text:s/>33 613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707" calcext:value-type="float">
            <text:p><text:s/>11 707</text:p>
          </table:table-cell>
          <table:table-cell table:style-name="ce33" office:value-type="float" office:value="6252" calcext:value-type="float">
            <text:p><text:s/>6 252</text:p>
          </table:table-cell>
          <table:table-cell table:style-name="ce33" office:value-type="float" office:value="5455" calcext:value-type="float">
            <text:p><text:s/>5 455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9024" calcext:value-type="float">
            <text:p><text:s/>59 024</text:p>
          </table:table-cell>
          <table:table-cell table:style-name="ce33" office:value-type="float" office:value="30866" calcext:value-type="float">
            <text:p><text:s/>30 866</text:p>
          </table:table-cell>
          <table:table-cell table:style-name="ce33" office:value-type="float" office:value="28158" calcext:value-type="float">
            <text:p><text:s/>28 158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5309" calcext:value-type="float">
            <text:p><text:s/>115 309</text:p>
          </table:table-cell>
          <table:table-cell table:style-name="ce29" office:value-type="float" office:value="43570" calcext:value-type="float">
            <text:p><text:s/>43 570</text:p>
          </table:table-cell>
          <table:table-cell table:style-name="ce29" office:value-type="float" office:value="71739" calcext:value-type="float">
            <text:p><text:s/>71 739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2526" calcext:value-type="float">
            <text:p><text:s/>42 526</text:p>
          </table:table-cell>
          <table:table-cell table:style-name="ce33" office:value-type="float" office:value="25506" calcext:value-type="float">
            <text:p><text:s/>25 506</text:p>
          </table:table-cell>
          <table:table-cell table:style-name="ce33" office:value-type="float" office:value="17020" calcext:value-type="float">
            <text:p><text:s/>17 02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2379" calcext:value-type="float">
            <text:p><text:s/>42 379</text:p>
          </table:table-cell>
          <table:table-cell table:style-name="ce33" office:value-type="float" office:value="2014" calcext:value-type="float">
            <text:p><text:s/>2 014</text:p>
          </table:table-cell>
          <table:table-cell table:style-name="ce33" office:value-type="float" office:value="40365" calcext:value-type="float">
            <text:p><text:s/>40 365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30404" calcext:value-type="float">
            <text:p><text:s/>30 404</text:p>
          </table:table-cell>
          <table:table-cell table:style-name="ce38" office:value-type="float" office:value="16050" calcext:value-type="float">
            <text:p><text:s/>16 050</text:p>
          </table:table-cell>
          <table:table-cell table:style-name="ce38" office:value-type="float" office:value="14354" calcext:value-type="float">
            <text:p><text:s/>14 354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40:05</dc:date>
    <meta:print-date>2019-03-15T11:09:18</meta:print-date>
    <meta:document-statistic meta:table-count="1" meta:cell-count="462" meta:object-count="0"/>
    <meta:generator>NDC_ODF_Application_Tools/2.0.2$Windows_X86_64 LibreOffice_project/c2aef257b421fc89732e65db8501f993adb40c83</meta:generator>
  </office:meta>
</office:document-meta>
</file>