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1997" calcext:value-type="float">
            <text:p><text:s/>41 997</text:p>
          </table:table-cell>
          <table:table-cell table:style-name="ce17" office:value-type="float" office:value="39212" calcext:value-type="float">
            <text:p><text:s/>39 212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94481" calcext:value-type="float">
            <text:p><text:s/>94 481</text:p>
          </table:table-cell>
          <table:table-cell table:style-name="ce17" office:value-type="float" office:value="44209" calcext:value-type="float">
            <text:p><text:s/>44 209</text:p>
          </table:table-cell>
          <table:table-cell table:style-name="ce17" office:value-type="float" office:value="36962" calcext:value-type="float">
            <text:p><text:s/>36 962</text:p>
          </table:table-cell>
          <table:table-cell table:style-name="ce17" office:value-type="float" office:value="44672" calcext:value-type="float">
            <text:p><text:s/>44 672</text:p>
          </table:table-cell>
          <table:table-cell table:style-name="ce17" office:value-type="float" office:value="39553" calcext:value-type="float">
            <text:p><text:s/>39 553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60417" calcext:value-type="float">
            <text:p><text:s/>60 417</text:p>
          </table:table-cell>
          <table:table-cell table:style-name="ce17" office:value-type="float" office:value="67171" calcext:value-type="float">
            <text:p><text:s/>67 171</text:p>
          </table:table-cell>
          <table:table-cell table:style-name="ce17" office:value-type="float" office:value="41383" calcext:value-type="float">
            <text:p><text:s/>41 383</text:p>
          </table:table-cell>
          <table:table-cell table:style-name="ce17" office:value-type="float" office:value="46323" calcext:value-type="float">
            <text:p><text:s/>46 323</text:p>
          </table:table-cell>
          <table:table-cell table:style-name="ce17" office:value-type="float" office:value="34676" calcext:value-type="float">
            <text:p><text:s/>34 67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62" calcext:value-type="float">
            <text:p><text:s/>28 062</text:p>
          </table:table-cell>
          <table:table-cell table:style-name="ce17" office:value-type="float" office:value="29394" calcext:value-type="float">
            <text:p><text:s/>29 3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70" calcext:value-type="float">
            <text:p><text:s/>42 170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49" calcext:value-type="float">
            <text:p><text:s/>47 149</text:p>
          </table:table-cell>
          <table:table-cell table:style-name="ce17" office:value-type="float" office:value="39679" calcext:value-type="float">
            <text:p><text:s/>39 679</text:p>
          </table:table-cell>
          <table:table-cell table:style-name="ce17" office:value-type="float" office:value="94956" calcext:value-type="float">
            <text:p><text:s/>94 956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81" calcext:value-type="float">
            <text:p><text:s/>37 181</text:p>
          </table:table-cell>
          <table:table-cell table:style-name="ce17" office:value-type="float" office:value="44273" calcext:value-type="float">
            <text:p><text:s/>44 273</text:p>
          </table:table-cell>
          <table:table-cell table:style-name="ce17" office:value-type="float" office:value="39575" calcext:value-type="float">
            <text:p><text:s/>39 575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127" calcext:value-type="float">
            <text:p><text:s/>65 127</text:p>
          </table:table-cell>
          <table:table-cell table:style-name="ce17" office:value-type="float" office:value="40561" calcext:value-type="float">
            <text:p><text:s/>40 561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33060" calcext:value-type="float">
            <text:p><text:s/>33 06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4" calcext:value-type="float">
            <text:p><text:s/>56 004</text:p>
          </table:table-cell>
          <table:table-cell table:style-name="ce17" office:value-type="float" office:value="27745" calcext:value-type="float">
            <text:p><text:s/>27 745</text:p>
          </table:table-cell>
          <table:table-cell table:style-name="ce17" office:value-type="float" office:value="29070" calcext:value-type="float">
            <text:p><text:s/>29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9" calcext:value-type="float">
            <text:p><text:s/>42 739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94362" calcext:value-type="float">
            <text:p><text:s/>94 36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41" calcext:value-type="float">
            <text:p><text:s/>37 941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61" calcext:value-type="float">
            <text:p><text:s/>25 061</text:p>
          </table:table-cell>
          <table:table-cell table:style-name="ce17" office:value-type="float" office:value="59419" calcext:value-type="float">
            <text:p><text:s/>59 419</text:p>
          </table:table-cell>
          <table:table-cell table:style-name="ce17" office:value-type="float" office:value="66483" calcext:value-type="float">
            <text:p><text:s/>66 483</text:p>
          </table:table-cell>
          <table:table-cell table:style-name="ce17" office:value-type="float" office:value="40211" calcext:value-type="float">
            <text:p><text:s/>40 211</text:p>
          </table:table-cell>
          <table:table-cell table:style-name="ce17" office:value-type="float" office:value="49441" calcext:value-type="float">
            <text:p><text:s/>49 441</text:p>
          </table:table-cell>
          <table:table-cell table:style-name="ce17" office:value-type="float" office:value="32871" calcext:value-type="float">
            <text:p><text:s/>32 87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6" calcext:value-type="float">
            <text:p><text:s/>43 256</text:p>
          </table:table-cell>
          <table:table-cell table:style-name="ce17" office:value-type="float" office:value="41915" calcext:value-type="float">
            <text:p><text:s/>41 915</text:p>
          </table:table-cell>
          <table:table-cell table:style-name="ce17" office:value-type="float" office:value="47734" calcext:value-type="float">
            <text:p><text:s/>47 734</text:p>
          </table:table-cell>
          <table:table-cell table:style-name="ce17" office:value-type="float" office:value="41827" calcext:value-type="float">
            <text:p><text:s/>41 827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3" calcext:value-type="float">
            <text:p><text:s/>47 943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44465" calcext:value-type="float">
            <text:p><text:s/>44 465</text:p>
          </table:table-cell>
          <table:table-cell table:style-name="ce17" office:value-type="float" office:value="39644" calcext:value-type="float">
            <text:p><text:s/>39 644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float" office:value="61679" calcext:value-type="float">
            <text:p><text:s/>61 679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32" calcext:value-type="float">
            <text:p><text:s/>39 232</text:p>
          </table:table-cell>
          <table:table-cell table:style-name="ce17" office:value-type="float" office:value="50688" calcext:value-type="float">
            <text:p><text:s/>50 688</text:p>
          </table:table-cell>
          <table:table-cell table:style-name="ce17" office:value-type="float" office:value="32915" calcext:value-type="float">
            <text:p><text:s/>32 91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48" calcext:value-type="float">
            <text:p><text:s/>55 648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5" calcext:value-type="float">
            <text:p><text:s/>43 315</text:p>
          </table:table-cell>
          <table:table-cell table:style-name="ce17" office:value-type="float" office:value="42337" calcext:value-type="float">
            <text:p><text:s/>42 337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42187" calcext:value-type="float">
            <text:p><text:s/>42 187</text:p>
          </table:table-cell>
          <table:table-cell table:style-name="ce17" office:value-type="float" office:value="97664" calcext:value-type="float">
            <text:p><text:s/>97 664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1" calcext:value-type="float">
            <text:p><text:s/>39 191</text:p>
          </table:table-cell>
          <table:table-cell table:style-name="ce17" office:value-type="float" office:value="44177" calcext:value-type="float">
            <text:p><text:s/>44 177</text:p>
          </table:table-cell>
          <table:table-cell table:style-name="ce17" office:value-type="float" office:value="39170" calcext:value-type="float">
            <text:p><text:s/>39 170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08" calcext:value-type="float">
            <text:p><text:s/>25 108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634" calcext:value-type="float">
            <text:p><text:s/>68 634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32822" calcext:value-type="float">
            <text:p><text:s/>32 822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42" calcext:value-type="float">
            <text:p><text:s/>55 342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0" calcext:value-type="float">
            <text:p><text:s/>30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8" calcext:value-type="float">
            <text:p><text:s/>44 788</text:p>
          </table:table-cell>
          <table:table-cell table:style-name="ce17" office:value-type="float" office:value="43695" calcext:value-type="float">
            <text:p><text:s/>43 695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30" calcext:value-type="float">
            <text:p><text:s/>43 630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55" calcext:value-type="float">
            <text:p><text:s/>40 455</text:p>
          </table:table-cell>
          <table:table-cell table:style-name="ce17" office:value-type="float" office:value="45735" calcext:value-type="float">
            <text:p><text:s/>45 735</text:p>
          </table:table-cell>
          <table:table-cell table:style-name="ce17" office:value-type="float" office:value="39847" calcext:value-type="float">
            <text:p><text:s/>39 847</text:p>
          </table:table-cell>
          <table:table-cell table:style-name="ce17" office:value-type="float" office:value="49355" calcext:value-type="float">
            <text:p><text:s/>49 35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71" calcext:value-type="float">
            <text:p><text:s/>25 771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76972" calcext:value-type="float">
            <text:p><text:s/>76 972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3259" calcext:value-type="float">
            <text:p><text:s/>53 259</text:p>
          </table:table-cell>
          <table:table-cell table:style-name="ce17" office:value-type="float" office:value="33266" calcext:value-type="float">
            <text:p><text:s/>33 26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086" calcext:value-type="float">
            <text:p><text:s/>57 086</text:p>
          </table:table-cell>
          <table:table-cell table:style-name="ce17" office:value-type="float" office:value="31613" calcext:value-type="float">
            <text:p><text:s/>31 613</text:p>
          </table:table-cell>
          <table:table-cell table:style-name="ce17" office:value-type="float" office:value="30029" calcext:value-type="float">
            <text:p><text:s/>3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2" calcext:value-type="float">
            <text:p><text:s/>44 422</text:p>
          </table:table-cell>
          <table:table-cell table:style-name="ce17" office:value-type="float" office:value="43329" calcext:value-type="float">
            <text:p><text:s/>43 329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49" calcext:value-type="float">
            <text:p><text:s/>44 849</text:p>
          </table:table-cell>
          <table:table-cell table:style-name="ce17" office:value-type="float" office:value="40817" calcext:value-type="float">
            <text:p><text:s/>40 817</text:p>
          </table:table-cell>
          <table:table-cell table:style-name="ce17" office:value-type="float" office:value="45354" calcext:value-type="float">
            <text:p><text:s/>45 354</text:p>
          </table:table-cell>
          <table:table-cell table:style-name="ce17" office:value-type="float" office:value="40129" calcext:value-type="float">
            <text:p><text:s/>40 129</text:p>
          </table:table-cell>
          <table:table-cell table:style-name="ce17" office:value-type="float" office:value="49639" calcext:value-type="float">
            <text:p><text:s/>49 63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42" calcext:value-type="float">
            <text:p><text:s/>26 942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4" calcext:value-type="float">
            <text:p><text:s/>70 904</text:p>
          </table:table-cell>
          <table:table-cell table:style-name="ce17" office:value-type="float" office:value="40440" calcext:value-type="float">
            <text:p><text:s/>40 440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33036" calcext:value-type="float">
            <text:p><text:s/>33 03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274" calcext:value-type="float">
            <text:p><text:s/>58 274</text:p>
          </table:table-cell>
          <table:table-cell table:style-name="ce17" office:value-type="float" office:value="31955" calcext:value-type="float">
            <text:p><text:s/>31 955</text:p>
          </table:table-cell>
          <table:table-cell table:style-name="ce17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5" calcext:value-type="float">
            <text:p><text:s/>42 445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5" calcext:value-type="float">
            <text:p><text:s/>39 735</text:p>
          </table:table-cell>
          <table:table-cell table:style-name="ce17" office:value-type="float" office:value="94486" calcext:value-type="float">
            <text:p><text:s/>94 486</text:p>
          </table:table-cell>
          <table:table-cell table:style-name="ce17" office:value-type="float" office:value="43870" calcext:value-type="float">
            <text:p><text:s/>43 870</text:p>
          </table:table-cell>
          <table:table-cell table:style-name="ce17" office:value-type="float" office:value="40905" calcext:value-type="float">
            <text:p><text:s/>40 905</text:p>
          </table:table-cell>
          <table:table-cell table:style-name="ce17" office:value-type="float" office:value="44012" calcext:value-type="float">
            <text:p><text:s/>44 012</text:p>
          </table:table-cell>
          <table:table-cell table:style-name="ce17" office:value-type="float" office:value="40224" calcext:value-type="float">
            <text:p><text:s/>40 224</text:p>
          </table:table-cell>
          <table:table-cell table:style-name="ce17" office:value-type="float" office:value="47849" calcext:value-type="float">
            <text:p><text:s/>47 84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70" calcext:value-type="float">
            <text:p><text:s/>27 170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8035" calcext:value-type="float">
            <text:p><text:s/>68 035</text:p>
          </table:table-cell>
          <table:table-cell table:style-name="ce17" office:value-type="float" office:value="39347" calcext:value-type="float">
            <text:p><text:s/>39 347</text:p>
          </table:table-cell>
          <table:table-cell table:style-name="ce17" office:value-type="float" office:value="49812" calcext:value-type="float">
            <text:p><text:s/>49 812</text:p>
          </table:table-cell>
          <table:table-cell table:style-name="ce17" office:value-type="float" office:value="31384" calcext:value-type="float">
            <text:p><text:s/>31 384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869" calcext:value-type="float">
            <text:p><text:s/>57 869</text:p>
          </table:table-cell>
          <table:table-cell table:style-name="ce17" office:value-type="float" office:value="31343" calcext:value-type="float">
            <text:p><text:s/>31 343</text:p>
          </table:table-cell>
          <table:table-cell table:style-name="ce17" office:value-type="float" office:value="29741" calcext:value-type="float">
            <text:p><text:s/>29 7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10" calcext:value-type="float">
            <text:p><text:s/>45 010</text:p>
          </table:table-cell>
          <table:table-cell table:style-name="ce17" office:value-type="float" office:value="43846" calcext:value-type="float">
            <text:p><text:s/>43 846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52" calcext:value-type="float">
            <text:p><text:s/>43 552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9" calcext:value-type="float">
            <text:p><text:s/>45 589</text:p>
          </table:table-cell>
          <table:table-cell table:style-name="ce17" office:value-type="float" office:value="41770" calcext:value-type="float">
            <text:p><text:s/>41 770</text:p>
          </table:table-cell>
          <table:table-cell table:style-name="ce17" office:value-type="float" office:value="45955" calcext:value-type="float">
            <text:p><text:s/>45 955</text:p>
          </table:table-cell>
          <table:table-cell table:style-name="ce17" office:value-type="float" office:value="42096" calcext:value-type="float">
            <text:p><text:s/>42 096</text:p>
          </table:table-cell>
          <table:table-cell table:style-name="ce17" office:value-type="float" office:value="49469" calcext:value-type="float">
            <text:p><text:s/>49 46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26" calcext:value-type="float">
            <text:p><text:s/>28 026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61" calcext:value-type="float">
            <text:p><text:s/>74 761</text:p>
          </table:table-cell>
          <table:table-cell table:style-name="ce17" office:value-type="float" office:value="42231" calcext:value-type="float">
            <text:p><text:s/>42 231</text:p>
          </table:table-cell>
          <table:table-cell table:style-name="ce17" office:value-type="float" office:value="52470" calcext:value-type="float">
            <text:p><text:s/>52 470</text:p>
          </table:table-cell>
          <table:table-cell table:style-name="ce17" office:value-type="float" office:value="32187" calcext:value-type="float">
            <text:p><text:s/>32 187</text:p>
          </table:table-cell>
          <table:table-cell table:style-name="ce33" office:value-type="float" office:value="22516" calcext:value-type="float">
            <text:p><text:s/>22 516</text:p>
          </table:table-cell>
          <table:table-cell table:style-name="ce17" office:value-type="float" office:value="58350" calcext:value-type="float">
            <text:p><text:s/>58 350</text:p>
          </table:table-cell>
          <table:table-cell table:style-name="ce17" office:value-type="float" office:value="32844" calcext:value-type="float">
            <text:p><text:s/>32 844</text:p>
          </table:table-cell>
          <table:table-cell table:style-name="ce17" office:value-type="float" office:value="30878" calcext:value-type="float">
            <text:p><text:s/>30 87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1" calcext:value-type="float">
            <text:p><text:s/>45 781</text:p>
          </table:table-cell>
          <table:table-cell table:style-name="ce17" office:value-type="float" office:value="44679" calcext:value-type="float">
            <text:p><text:s/>44 679</text:p>
          </table:table-cell>
          <table:table-cell table:style-name="ce17" office:value-type="float" office:value="54080" calcext:value-type="float">
            <text:p><text:s/>54 080</text:p>
          </table:table-cell>
          <table:table-cell table:style-name="ce17" office:value-type="float" office:value="44455" calcext:value-type="float">
            <text:p><text:s/>44 455</text:p>
          </table:table-cell>
          <table:table-cell table:style-name="ce17" office:value-type="float" office:value="96202" calcext:value-type="float">
            <text:p><text:s/>96 202</text:p>
          </table:table-cell>
          <table:table-cell table:style-name="ce17" office:value-type="float" office:value="45634" calcext:value-type="float">
            <text:p><text:s/>45 634</text:p>
          </table:table-cell>
          <table:table-cell table:style-name="ce17" office:value-type="float" office:value="42539" calcext:value-type="float">
            <text:p><text:s/>42 539</text:p>
          </table:table-cell>
          <table:table-cell table:style-name="ce17" office:value-type="float" office:value="46677" calcext:value-type="float">
            <text:p><text:s/>46 677</text:p>
          </table:table-cell>
          <table:table-cell table:style-name="ce17" office:value-type="float" office:value="42410" calcext:value-type="float">
            <text:p><text:s/>42 410</text:p>
          </table:table-cell>
          <table:table-cell table:style-name="ce17" office:value-type="float" office:value="49989" calcext:value-type="float">
            <text:p><text:s/>49 98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72" calcext:value-type="float">
            <text:p><text:s/>29 772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75788" calcext:value-type="float">
            <text:p><text:s/>75 788</text:p>
          </table:table-cell>
          <table:table-cell table:style-name="ce17" office:value-type="float" office:value="43103" calcext:value-type="float">
            <text:p><text:s/>43 103</text:p>
          </table:table-cell>
          <table:table-cell table:style-name="ce17" office:value-type="float" office:value="53995" calcext:value-type="float">
            <text:p><text:s/>53 995</text:p>
          </table:table-cell>
          <table:table-cell table:style-name="ce17" office:value-type="float" office:value="32967" calcext:value-type="float">
            <text:p><text:s/>32 967</text:p>
          </table:table-cell>
          <table:table-cell table:style-name="ce33" office:value-type="float" office:value="22417" calcext:value-type="float">
            <text:p><text:s/>22 417</text:p>
          </table:table-cell>
          <table:table-cell table:style-name="ce17" office:value-type="float" office:value="59877" calcext:value-type="float">
            <text:p><text:s/>59 877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2426" calcext:value-type="float">
            <text:p><text:s/>32 4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8" calcext:value-type="float">
            <text:p><text:s/>45 998</text:p>
          </table:table-cell>
          <table:table-cell table:style-name="ce17" office:value-type="float" office:value="45164" calcext:value-type="float">
            <text:p><text:s/>45 164</text:p>
          </table:table-cell>
          <table:table-cell table:style-name="ce17" office:value-type="float" office:value="52446" calcext:value-type="float">
            <text:p><text:s/>52 446</text:p>
          </table:table-cell>
          <table:table-cell table:style-name="ce17" office:value-type="float" office:value="45106" calcext:value-type="float">
            <text:p><text:s/>45 106</text:p>
          </table:table-cell>
          <table:table-cell table:style-name="ce17" office:value-type="float" office:value="91774" calcext:value-type="float">
            <text:p><text:s/>91 774</text:p>
          </table:table-cell>
          <table:table-cell table:style-name="ce17" office:value-type="float" office:value="43547" calcext:value-type="float">
            <text:p><text:s/>43 547</text:p>
          </table:table-cell>
          <table:table-cell table:style-name="ce17" office:value-type="float" office:value="42535" calcext:value-type="float">
            <text:p><text:s/>42 535</text:p>
          </table:table-cell>
          <table:table-cell table:style-name="ce17" office:value-type="float" office:value="46665" calcext:value-type="float">
            <text:p><text:s/>46 665</text:p>
          </table:table-cell>
          <table:table-cell table:style-name="ce17" office:value-type="float" office:value="41771" calcext:value-type="float">
            <text:p><text:s/>41 771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52" calcext:value-type="float">
            <text:p><text:s/>30 152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101" calcext:value-type="float">
            <text:p><text:s/>77 101</text:p>
          </table:table-cell>
          <table:table-cell table:style-name="ce17" office:value-type="float" office:value="41795" calcext:value-type="float">
            <text:p><text:s/>41 795</text:p>
          </table:table-cell>
          <table:table-cell table:style-name="ce17" office:value-type="float" office:value="54819" calcext:value-type="float">
            <text:p><text:s/>54 819</text:p>
          </table:table-cell>
          <table:table-cell table:style-name="ce17" office:value-type="float" office:value="33546" calcext:value-type="float">
            <text:p><text:s/>33 546</text:p>
          </table:table-cell>
          <table:table-cell table:style-name="ce33" office:value-type="float" office:value="22733" calcext:value-type="float">
            <text:p><text:s/>22 733</text:p>
          </table:table-cell>
          <table:table-cell table:style-name="ce17" office:value-type="float" office:value="60377" calcext:value-type="float">
            <text:p><text:s/>60 377</text:p>
          </table:table-cell>
          <table:table-cell table:style-name="ce17" office:value-type="float" office:value="35382" calcext:value-type="float">
            <text:p><text:s/>35 382</text:p>
          </table:table-cell>
          <table:table-cell table:style-name="ce17" office:value-type="float" office:value="32656" calcext:value-type="float">
            <text:p><text:s/>32 6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6" calcext:value-type="float">
            <text:p><text:s/>46 526</text:p>
          </table:table-cell>
          <table:table-cell table:style-name="ce17" office:value-type="float" office:value="45800" calcext:value-type="float">
            <text:p><text:s/>45 800</text:p>
          </table:table-cell>
          <table:table-cell table:style-name="ce17" office:value-type="float" office:value="55517" calcext:value-type="float">
            <text:p><text:s/>55 517</text:p>
          </table:table-cell>
          <table:table-cell table:style-name="ce17" office:value-type="float" office:value="45857" calcext:value-type="float">
            <text:p><text:s/>45 857</text:p>
          </table:table-cell>
          <table:table-cell table:style-name="ce17" office:value-type="float" office:value="90239" calcext:value-type="float">
            <text:p><text:s/>90 239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42590" calcext:value-type="float">
            <text:p><text:s/>42 590</text:p>
          </table:table-cell>
          <table:table-cell table:style-name="ce17" office:value-type="float" office:value="47099" calcext:value-type="float">
            <text:p><text:s/>47 099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50352" calcext:value-type="float">
            <text:p><text:s/>50 35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12" calcext:value-type="float">
            <text:p><text:s/>30 812</text:p>
          </table:table-cell>
          <table:table-cell table:style-name="ce17" office:value-type="float" office:value="66692" calcext:value-type="float">
            <text:p><text:s/>66 692</text:p>
          </table:table-cell>
          <table:table-cell table:style-name="ce17" office:value-type="float" office:value="78369" calcext:value-type="float">
            <text:p><text:s/>78 369</text:p>
          </table:table-cell>
          <table:table-cell table:style-name="ce17" office:value-type="float" office:value="42416" calcext:value-type="float">
            <text:p><text:s/>42 416</text:p>
          </table:table-cell>
          <table:table-cell table:style-name="ce17" office:value-type="float" office:value="54164" calcext:value-type="float">
            <text:p><text:s/>54 164</text:p>
          </table:table-cell>
          <table:table-cell table:style-name="ce17" office:value-type="float" office:value="33792" calcext:value-type="float">
            <text:p><text:s/>33 792</text:p>
          </table:table-cell>
          <table:table-cell table:style-name="ce33" office:value-type="float" office:value="22960" calcext:value-type="float">
            <text:p><text:s/>22 960</text:p>
          </table:table-cell>
          <table:table-cell table:style-name="ce17" office:value-type="float" office:value="60357" calcext:value-type="float">
            <text:p><text:s/>60 357</text:p>
          </table:table-cell>
          <table:table-cell table:style-name="ce17" office:value-type="float" office:value="36232" calcext:value-type="float">
            <text:p><text:s/>36 232</text:p>
          </table:table-cell>
          <table:table-cell table:style-name="ce17" office:value-type="float" office:value="33202" calcext:value-type="float">
            <text:p><text:s/>33 2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25" calcext:value-type="float">
            <text:p><text:s/>47 725</text:p>
          </table:table-cell>
          <table:table-cell table:style-name="ce17" office:value-type="float" office:value="46895" calcext:value-type="float">
            <text:p><text:s/>46 895</text:p>
          </table:table-cell>
          <table:table-cell table:style-name="ce17" office:value-type="float" office:value="53892" calcext:value-type="float">
            <text:p><text:s/>53 892</text:p>
          </table:table-cell>
          <table:table-cell table:style-name="ce17" office:value-type="float" office:value="47024" calcext:value-type="float">
            <text:p><text:s/>47 024</text:p>
          </table:table-cell>
          <table:table-cell table:style-name="ce17" office:value-type="float" office:value="95138" calcext:value-type="float">
            <text:p><text:s/>95 138</text:p>
          </table:table-cell>
          <table:table-cell table:style-name="ce17" office:value-type="float" office:value="44754" calcext:value-type="float">
            <text:p><text:s/>44 754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48377" calcext:value-type="float">
            <text:p><text:s/>48 377</text:p>
          </table:table-cell>
          <table:table-cell table:style-name="ce17" office:value-type="float" office:value="44095" calcext:value-type="float">
            <text:p><text:s/>44 095</text:p>
          </table:table-cell>
          <table:table-cell table:style-name="ce17" office:value-type="float" office:value="50163" calcext:value-type="float">
            <text:p><text:s/>50 163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07" calcext:value-type="float">
            <text:p><text:s/>31 807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82416" calcext:value-type="float">
            <text:p><text:s/>82 416</text:p>
          </table:table-cell>
          <table:table-cell table:style-name="ce17" office:value-type="float" office:value="44332" calcext:value-type="float">
            <text:p><text:s/>44 332</text:p>
          </table:table-cell>
          <table:table-cell table:style-name="ce17" office:value-type="float" office:value="55295" calcext:value-type="float">
            <text:p><text:s/>55 295</text:p>
          </table:table-cell>
          <table:table-cell table:style-name="ce17" office:value-type="float" office:value="34812" calcext:value-type="float">
            <text:p><text:s/>34 812</text:p>
          </table:table-cell>
          <table:table-cell table:style-name="ce17" office:value-type="float" office:value="24197" calcext:value-type="float">
            <text:p><text:s/>24 197</text:p>
          </table:table-cell>
          <table:table-cell table:style-name="ce17" office:value-type="float" office:value="61387" calcext:value-type="float">
            <text:p><text:s/>61 387</text:p>
          </table:table-cell>
          <table:table-cell table:style-name="ce17" office:value-type="float" office:value="35777" calcext:value-type="float">
            <text:p><text:s/>35 777</text:p>
          </table:table-cell>
          <table:table-cell table:style-name="ce17" office:value-type="float" office:value="34406" calcext:value-type="float">
            <text:p><text:s/>34 40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43" calcext:value-type="float">
            <text:p><text:s/>49 343</text:p>
          </table:table-cell>
          <table:table-cell table:style-name="ce17" office:value-type="float" office:value="48765" calcext:value-type="float">
            <text:p><text:s/>48 765</text:p>
          </table:table-cell>
          <table:table-cell table:style-name="ce17" office:value-type="float" office:value="57332" calcext:value-type="float">
            <text:p><text:s/>57 332</text:p>
          </table:table-cell>
          <table:table-cell table:style-name="ce17" office:value-type="float" office:value="49126" calcext:value-type="float">
            <text:p><text:s/>49 126</text:p>
          </table:table-cell>
          <table:table-cell table:style-name="ce17" office:value-type="float" office:value="99194" calcext:value-type="float">
            <text:p><text:s/>99 194</text:p>
          </table:table-cell>
          <table:table-cell table:style-name="ce17" office:value-type="float" office:value="44809" calcext:value-type="float">
            <text:p><text:s/>44 809</text:p>
          </table:table-cell>
          <table:table-cell table:style-name="ce17" office:value-type="float" office:value="43452" calcext:value-type="float">
            <text:p><text:s/>43 452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45503" calcext:value-type="float">
            <text:p><text:s/>45 503</text:p>
          </table:table-cell>
          <table:table-cell table:style-name="ce17" office:value-type="float" office:value="51982" calcext:value-type="float">
            <text:p><text:s/>51 98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698" calcext:value-type="float">
            <text:p><text:s/>32 698</text:p>
          </table:table-cell>
          <table:table-cell table:style-name="ce17" office:value-type="float" office:value="67752" calcext:value-type="float">
            <text:p><text:s/>67 752</text:p>
          </table:table-cell>
          <table:table-cell table:style-name="ce17" office:value-type="float" office:value="85192" calcext:value-type="float">
            <text:p><text:s/>85 192</text:p>
          </table:table-cell>
          <table:table-cell table:style-name="ce17" office:value-type="float" office:value="44404" calcext:value-type="float">
            <text:p><text:s/>44 404</text:p>
          </table:table-cell>
          <table:table-cell table:style-name="ce17" office:value-type="float" office:value="56538" calcext:value-type="float">
            <text:p><text:s/>56 538</text:p>
          </table:table-cell>
          <table:table-cell table:style-name="ce17" office:value-type="float" office:value="35561" calcext:value-type="float">
            <text:p><text:s/>35 561</text:p>
          </table:table-cell>
          <table:table-cell table:style-name="ce17" office:value-type="float" office:value="24323" calcext:value-type="float">
            <text:p><text:s/>24 323</text:p>
          </table:table-cell>
          <table:table-cell table:style-name="ce17" office:value-type="float" office:value="64612" calcext:value-type="float">
            <text:p><text:s/>64 612</text:p>
          </table:table-cell>
          <table:table-cell table:style-name="ce17" office:value-type="float" office:value="36438" calcext:value-type="float">
            <text:p><text:s/>36 438</text:p>
          </table:table-cell>
          <table:table-cell table:style-name="ce17" office:value-type="float" office:value="34003" calcext:value-type="float">
            <text:p><text:s/>34 0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55907" calcext:value-type="float">
            <text:p><text:s/>55 907</text:p>
          </table:table-cell>
          <table:table-cell table:style-name="ce17" office:value-type="float" office:value="49269" calcext:value-type="float">
            <text:p><text:s/>49 269</text:p>
          </table:table-cell>
          <table:table-cell table:style-name="ce17" office:value-type="float" office:value="94387" calcext:value-type="float">
            <text:p><text:s/>94 387</text:p>
          </table:table-cell>
          <table:table-cell table:style-name="ce17" office:value-type="float" office:value="43407" calcext:value-type="float">
            <text:p><text:s/>43 407</text:p>
          </table:table-cell>
          <table:table-cell table:style-name="ce17" office:value-type="float" office:value="42821" calcext:value-type="float">
            <text:p><text:s/>42 821</text:p>
          </table:table-cell>
          <table:table-cell table:style-name="ce17" office:value-type="float" office:value="49806" calcext:value-type="float">
            <text:p><text:s/>49 806</text:p>
          </table:table-cell>
          <table:table-cell table:style-name="ce17" office:value-type="float" office:value="45404" calcext:value-type="float">
            <text:p><text:s/>45 404</text:p>
          </table:table-cell>
          <table:table-cell table:style-name="ce17" office:value-type="float" office:value="52442" calcext:value-type="float">
            <text:p><text:s/>52 44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90" calcext:value-type="float">
            <text:p><text:s/>32 690</text:p>
          </table:table-cell>
          <table:table-cell table:style-name="ce17" office:value-type="float" office:value="68112" calcext:value-type="float">
            <text:p><text:s/>68 112</text:p>
          </table:table-cell>
          <table:table-cell table:style-name="ce17" office:value-type="float" office:value="85519" calcext:value-type="float">
            <text:p><text:s/>85 519</text:p>
          </table:table-cell>
          <table:table-cell table:style-name="ce17" office:value-type="float" office:value="43040" calcext:value-type="float">
            <text:p><text:s/>43 040</text:p>
          </table:table-cell>
          <table:table-cell table:style-name="ce17" office:value-type="float" office:value="56496" calcext:value-type="float">
            <text:p><text:s/>56 496</text:p>
          </table:table-cell>
          <table:table-cell table:style-name="ce17" office:value-type="float" office:value="35950" calcext:value-type="float">
            <text:p><text:s/>35 950</text:p>
          </table:table-cell>
          <table:table-cell table:style-name="ce17" office:value-type="float" office:value="24853" calcext:value-type="float">
            <text:p><text:s/>24 853</text:p>
          </table:table-cell>
          <table:table-cell table:style-name="ce17" office:value-type="float" office:value="65200" calcext:value-type="float">
            <text:p><text:s/>65 200</text:p>
          </table:table-cell>
          <table:table-cell table:style-name="ce17" office:value-type="float" office:value="36877" calcext:value-type="float">
            <text:p><text:s/>36 877</text:p>
          </table:table-cell>
          <table:table-cell table:style-name="ce17" office:value-type="float" office:value="33589" calcext:value-type="float">
            <text:p><text:s/>33 5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87" calcext:value-type="float">
            <text:p><text:s/>50 287</text:p>
          </table:table-cell>
          <table:table-cell table:style-name="ce17" office:value-type="float" office:value="49731" calcext:value-type="float">
            <text:p><text:s/>49 731</text:p>
          </table:table-cell>
          <table:table-cell table:style-name="ce17" office:value-type="float" office:value="55418" calcext:value-type="float">
            <text:p><text:s/>55 418</text:p>
          </table:table-cell>
          <table:table-cell table:style-name="ce17" office:value-type="float" office:value="50495" calcext:value-type="float">
            <text:p><text:s/>50 495</text:p>
          </table:table-cell>
          <table:table-cell table:style-name="ce17" office:value-type="float" office:value="94435" calcext:value-type="float">
            <text:p><text:s/>94 435</text:p>
          </table:table-cell>
          <table:table-cell table:style-name="ce17" office:value-type="float" office:value="44153" calcext:value-type="float">
            <text:p><text:s/>44 153</text:p>
          </table:table-cell>
          <table:table-cell table:style-name="ce17" office:value-type="float" office:value="42352" calcext:value-type="float">
            <text:p><text:s/>42 352</text:p>
          </table:table-cell>
          <table:table-cell table:style-name="ce17" office:value-type="float" office:value="50708" calcext:value-type="float">
            <text:p><text:s/>50 708</text:p>
          </table:table-cell>
          <table:table-cell table:style-name="ce17" office:value-type="float" office:value="47042" calcext:value-type="float">
            <text:p><text:s/>47 042</text:p>
          </table:table-cell>
          <table:table-cell table:style-name="ce17" office:value-type="float" office:value="53008" calcext:value-type="float">
            <text:p><text:s/>53 008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69143" calcext:value-type="float">
            <text:p><text:s/>69 143</text:p>
          </table:table-cell>
          <table:table-cell table:style-name="ce17" office:value-type="float" office:value="85433" calcext:value-type="float">
            <text:p><text:s/>85 433</text:p>
          </table:table-cell>
          <table:table-cell table:style-name="ce17" office:value-type="float" office:value="44995" calcext:value-type="float">
            <text:p><text:s/>44 995</text:p>
          </table:table-cell>
          <table:table-cell table:style-name="ce17" office:value-type="float" office:value="57281" calcext:value-type="float">
            <text:p><text:s/>57 281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25264" calcext:value-type="float">
            <text:p><text:s/>25 264</text:p>
          </table:table-cell>
          <table:table-cell table:style-name="ce17" office:value-type="float" office:value="65571" calcext:value-type="float">
            <text:p><text:s/>65 571</text:p>
          </table:table-cell>
          <table:table-cell table:style-name="ce17" office:value-type="float" office:value="37532" calcext:value-type="float">
            <text:p><text:s/>37 532</text:p>
          </table:table-cell>
          <table:table-cell table:style-name="ce17" office:value-type="float" office:value="33854" calcext:value-type="float">
            <text:p><text:s/>33 8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25" calcext:value-type="float">
            <text:p><text:s/>52 725</text:p>
          </table:table-cell>
          <table:table-cell table:style-name="ce17" office:value-type="float" office:value="52409" calcext:value-type="float">
            <text:p><text:s/>52 409</text:p>
          </table:table-cell>
          <table:table-cell table:style-name="ce17" office:value-type="float" office:value="56532" calcext:value-type="float">
            <text:p><text:s/>56 532</text:p>
          </table:table-cell>
          <table:table-cell table:style-name="ce17" office:value-type="float" office:value="53428" calcext:value-type="float">
            <text:p><text:s/>53 428</text:p>
          </table:table-cell>
          <table:table-cell table:style-name="ce17" office:value-type="float" office:value="95156" calcext:value-type="float">
            <text:p><text:s/>95 156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17" office:value-type="float" office:value="43666" calcext:value-type="float">
            <text:p><text:s/>43 666</text:p>
          </table:table-cell>
          <table:table-cell table:style-name="ce17" office:value-type="float" office:value="52963" calcext:value-type="float">
            <text:p><text:s/>52 963</text:p>
          </table:table-cell>
          <table:table-cell table:style-name="ce17" office:value-type="float" office:value="49959" calcext:value-type="float">
            <text:p><text:s/>49 959</text:p>
          </table:table-cell>
          <table:table-cell table:style-name="ce17" office:value-type="float" office:value="55417" calcext:value-type="float">
            <text:p><text:s/>55 41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1" calcext:value-type="float">
            <text:p><text:s/>34 311</text:p>
          </table:table-cell>
          <table:table-cell table:style-name="ce17" office:value-type="float" office:value="71053" calcext:value-type="float">
            <text:p><text:s/>71 053</text:p>
          </table:table-cell>
          <table:table-cell table:style-name="ce17" office:value-type="float" office:value="89062" calcext:value-type="float">
            <text:p><text:s/>89 062</text:p>
          </table:table-cell>
          <table:table-cell table:style-name="ce17" office:value-type="float" office:value="48167" calcext:value-type="float">
            <text:p><text:s/>48 167</text:p>
          </table:table-cell>
          <table:table-cell table:style-name="ce17" office:value-type="float" office:value="59221" calcext:value-type="float">
            <text:p><text:s/>59 221</text:p>
          </table:table-cell>
          <table:table-cell table:style-name="ce17" office:value-type="float" office:value="37231" calcext:value-type="float">
            <text:p><text:s/>37 231</text:p>
          </table:table-cell>
          <table:table-cell table:style-name="ce17" office:value-type="float" office:value="26074" calcext:value-type="float">
            <text:p><text:s/>26 074</text:p>
          </table:table-cell>
          <table:table-cell table:style-name="ce17" office:value-type="float" office:value="67505" calcext:value-type="float">
            <text:p><text:s/>67 505</text:p>
          </table:table-cell>
          <table:table-cell table:style-name="ce17" office:value-type="float" office:value="39007" calcext:value-type="float">
            <text:p><text:s/>39 007</text:p>
          </table:table-cell>
          <table:table-cell table:style-name="ce17" office:value-type="float" office:value="35048" calcext:value-type="float">
            <text:p><text:s/>35 04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2463" calcext:value-type="float">
            <text:p><text:s/>52 463</text:p>
          </table:table-cell>
          <table:table-cell table:style-name="ce17" office:value-type="float" office:value="51947" calcext:value-type="float">
            <text:p><text:s/>51 947</text:p>
          </table:table-cell>
          <table:table-cell table:style-name="ce17" office:value-type="float" office:value="52317" calcext:value-type="float">
            <text:p><text:s/>52 317</text:p>
          </table:table-cell>
          <table:table-cell table:style-name="ce17" office:value-type="float" office:value="53267" calcext:value-type="float">
            <text:p><text:s/>53 267</text:p>
          </table:table-cell>
          <table:table-cell table:style-name="ce17" office:value-type="float" office:value="79004" calcext:value-type="float">
            <text:p><text:s/>79 004</text:p>
          </table:table-cell>
          <table:table-cell table:style-name="ce17" office:value-type="float" office:value="44418" calcext:value-type="float">
            <text:p><text:s/>44 418</text:p>
          </table:table-cell>
          <table:table-cell table:style-name="ce17" office:value-type="float" office:value="42451" calcext:value-type="float">
            <text:p><text:s/>42 451</text:p>
          </table:table-cell>
          <table:table-cell table:style-name="ce17" office:value-type="float" office:value="52851" calcext:value-type="float">
            <text:p><text:s/>52 851</text:p>
          </table:table-cell>
          <table:table-cell table:style-name="ce17" office:value-type="float" office:value="50749" calcext:value-type="float">
            <text:p><text:s/>50 749</text:p>
          </table:table-cell>
          <table:table-cell table:style-name="ce17" office:value-type="float" office:value="56370" calcext:value-type="float">
            <text:p><text:s/>56 37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858" calcext:value-type="float">
            <text:p><text:s/>33 858</text:p>
          </table:table-cell>
          <table:table-cell table:style-name="ce17" office:value-type="float" office:value="71466" calcext:value-type="float">
            <text:p><text:s/>71 466</text:p>
          </table:table-cell>
          <table:table-cell table:style-name="ce17" office:value-type="float" office:value="85648" calcext:value-type="float">
            <text:p><text:s/>85 648</text:p>
          </table:table-cell>
          <table:table-cell table:style-name="ce17" office:value-type="float" office:value="49252" calcext:value-type="float">
            <text:p><text:s/>49 252</text:p>
          </table:table-cell>
          <table:table-cell table:style-name="ce17" office:value-type="float" office:value="56931" calcext:value-type="float">
            <text:p><text:s/>56 931</text:p>
          </table:table-cell>
          <table:table-cell table:style-name="ce17" office:value-type="float" office:value="37677" calcext:value-type="float">
            <text:p><text:s/>37 677</text:p>
          </table:table-cell>
          <table:table-cell table:style-name="ce17" office:value-type="float" office:value="24610" calcext:value-type="float">
            <text:p><text:s/>24 610</text:p>
          </table:table-cell>
          <table:table-cell table:style-name="ce17" office:value-type="float" office:value="67448" calcext:value-type="float">
            <text:p><text:s/>67 448</text:p>
          </table:table-cell>
          <table:table-cell table:style-name="ce17" office:value-type="float" office:value="39462" calcext:value-type="float">
            <text:p><text:s/>39 462</text:p>
          </table:table-cell>
          <table:table-cell table:style-name="ce17" office:value-type="float" office:value="33415" calcext:value-type="float">
            <text:p><text:s/>33 4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508" calcext:value-type="float">
            <text:p><text:s/>53 508</text:p>
          </table:table-cell>
          <table:table-cell table:style-name="ce17" office:value-type="float" office:value="52652" calcext:value-type="float">
            <text:p><text:s/>52 652</text:p>
          </table:table-cell>
          <table:table-cell table:style-name="ce17" office:value-type="float" office:value="57868" calcext:value-type="float">
            <text:p><text:s/>57 868</text:p>
          </table:table-cell>
          <table:table-cell table:style-name="ce17" office:value-type="float" office:value="53552" calcext:value-type="float">
            <text:p><text:s/>53 552</text:p>
          </table:table-cell>
          <table:table-cell table:style-name="ce17" office:value-type="float" office:value="96400" calcext:value-type="float">
            <text:p><text:s/>96 400</text:p>
          </table:table-cell>
          <table:table-cell table:style-name="ce17" office:value-type="float" office:value="45526" calcext:value-type="float">
            <text:p><text:s/>45 526</text:p>
          </table:table-cell>
          <table:table-cell table:style-name="ce17" office:value-type="float" office:value="44626" calcext:value-type="float">
            <text:p><text:s/>44 626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51373" calcext:value-type="float">
            <text:p><text:s/>51 373</text:p>
          </table:table-cell>
          <table:table-cell table:style-name="ce17" office:value-type="float" office:value="55439" calcext:value-type="float">
            <text:p><text:s/>55 439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934" calcext:value-type="float">
            <text:p><text:s/>34 934</text:p>
          </table:table-cell>
          <table:table-cell table:style-name="ce17" office:value-type="float" office:value="72263" calcext:value-type="float">
            <text:p><text:s/>72 263</text:p>
          </table:table-cell>
          <table:table-cell table:style-name="ce17" office:value-type="float" office:value="91540" calcext:value-type="float">
            <text:p><text:s/>91 540</text:p>
          </table:table-cell>
          <table:table-cell table:style-name="ce17" office:value-type="float" office:value="50319" calcext:value-type="float">
            <text:p><text:s/>50 319</text:p>
          </table:table-cell>
          <table:table-cell table:style-name="ce17" office:value-type="float" office:value="61016" calcext:value-type="float">
            <text:p><text:s/>61 016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26936" calcext:value-type="float">
            <text:p><text:s/>26 936</text:p>
          </table:table-cell>
          <table:table-cell table:style-name="ce17" office:value-type="float" office:value="68523" calcext:value-type="float">
            <text:p><text:s/>68 523</text:p>
          </table:table-cell>
          <table:table-cell table:style-name="ce17" office:value-type="float" office:value="39576" calcext:value-type="float">
            <text:p><text:s/>39 576</text:p>
          </table:table-cell>
          <table:table-cell table:style-name="ce17" office:value-type="float" office:value="35604" calcext:value-type="float">
            <text:p><text:s/>35 6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0150" calcext:value-type="float">
            <text:p><text:s/>60 150</text:p>
          </table:table-cell>
          <table:table-cell table:style-name="ce17" office:value-type="float" office:value="58030" calcext:value-type="float">
            <text:p><text:s/>58 030</text:p>
          </table:table-cell>
          <table:table-cell table:style-name="ce17" office:value-type="float" office:value="53151" calcext:value-type="float">
            <text:p><text:s/>53 151</text:p>
          </table:table-cell>
          <table:table-cell table:style-name="ce17" office:value-type="float" office:value="58206" calcext:value-type="float">
            <text:p><text:s/>58 206</text:p>
          </table:table-cell>
          <table:table-cell table:style-name="ce17" office:value-type="float" office:value="96709" calcext:value-type="float">
            <text:p><text:s/>96 709</text:p>
          </table:table-cell>
          <table:table-cell table:style-name="ce17" office:value-type="float" office:value="58945" calcext:value-type="float">
            <text:p><text:s/>58 945</text:p>
          </table:table-cell>
          <table:table-cell table:style-name="ce17" office:value-type="float" office:value="54273" calcext:value-type="float">
            <text:p><text:s/>54 273</text:p>
          </table:table-cell>
          <table:table-cell table:style-name="ce17" office:value-type="float" office:value="61741" calcext:value-type="float">
            <text:p><text:s/>61 741</text:p>
          </table:table-cell>
          <table:table-cell table:style-name="ce17" office:value-type="float" office:value="57695" calcext:value-type="float">
            <text:p><text:s/>57 695</text:p>
          </table:table-cell>
          <table:table-cell table:style-name="ce17" office:value-type="float" office:value="56927" calcext:value-type="float">
            <text:p><text:s/>56 927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524" calcext:value-type="float">
            <text:p><text:s/>33 524</text:p>
          </table:table-cell>
          <table:table-cell table:style-name="ce17" office:value-type="float" office:value="83421" calcext:value-type="float">
            <text:p><text:s/>83 421</text:p>
          </table:table-cell>
          <table:table-cell table:style-name="ce17" office:value-type="float" office:value="130881" calcext:value-type="float">
            <text:p><text:s/>130 881</text:p>
          </table:table-cell>
          <table:table-cell table:style-name="ce17" office:value-type="float" office:value="56062" calcext:value-type="float">
            <text:p><text:s/>56 062</text:p>
          </table:table-cell>
          <table:table-cell table:style-name="ce17" office:value-type="float" office:value="72601" calcext:value-type="float">
            <text:p><text:s/>72 601</text:p>
          </table:table-cell>
          <table:table-cell table:style-name="ce17" office:value-type="float" office:value="38444" calcext:value-type="float">
            <text:p><text:s/>38 444</text:p>
          </table:table-cell>
          <table:table-cell table:style-name="ce17" office:value-type="float" office:value="30002" calcext:value-type="float">
            <text:p><text:s/>30 002</text:p>
          </table:table-cell>
          <table:table-cell table:style-name="ce17" office:value-type="float" office:value="73767" calcext:value-type="float">
            <text:p><text:s/>73 767</text:p>
          </table:table-cell>
          <table:table-cell table:style-name="ce17" office:value-type="float" office:value="39735" calcext:value-type="float">
            <text:p><text:s/>39 735</text:p>
          </table:table-cell>
          <table:table-cell table:style-name="ce17" office:value-type="float" office:value="34955" calcext:value-type="float">
            <text:p><text:s/>34 9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415" calcext:value-type="float">
            <text:p><text:s/>44 415</text:p>
          </table:table-cell>
          <table:table-cell table:style-name="ce17" office:value-type="float" office:value="46715" calcext:value-type="float">
            <text:p><text:s/>46 715</text:p>
          </table:table-cell>
          <table:table-cell table:style-name="ce17" office:value-type="float" office:value="50220" calcext:value-type="float">
            <text:p><text:s/>50 220</text:p>
          </table:table-cell>
          <table:table-cell table:style-name="ce17" office:value-type="float" office:value="47300" calcext:value-type="float">
            <text:p><text:s/>47 300</text:p>
          </table:table-cell>
          <table:table-cell table:style-name="ce17" office:value-type="float" office:value="84270" calcext:value-type="float">
            <text:p><text:s/>84 270</text:p>
          </table:table-cell>
          <table:table-cell table:style-name="ce17" office:value-type="float" office:value="34336" calcext:value-type="float">
            <text:p><text:s/>34 336</text:p>
          </table:table-cell>
          <table:table-cell table:style-name="ce17" office:value-type="float" office:value="41405" calcext:value-type="float">
            <text:p><text:s/>41 405</text:p>
          </table:table-cell>
          <table:table-cell table:style-name="ce17" office:value-type="float" office:value="42690" calcext:value-type="float">
            <text:p><text:s/>42 690</text:p>
          </table:table-cell>
          <table:table-cell table:style-name="ce17" office:value-type="float" office:value="39928" calcext:value-type="float">
            <text:p><text:s/>39 928</text:p>
          </table:table-cell>
          <table:table-cell table:style-name="ce17" office:value-type="float" office:value="50940" calcext:value-type="float">
            <text:p><text:s/>50 94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374" calcext:value-type="float">
            <text:p><text:s/>30 374</text:p>
          </table:table-cell>
          <table:table-cell table:style-name="ce17" office:value-type="float" office:value="52019" calcext:value-type="float">
            <text:p><text:s/>52 019</text:p>
          </table:table-cell>
          <table:table-cell table:style-name="ce17" office:value-type="float" office:value="56991" calcext:value-type="float">
            <text:p><text:s/>56 991</text:p>
          </table:table-cell>
          <table:table-cell table:style-name="ce17" office:value-type="float" office:value="45171" calcext:value-type="float">
            <text:p><text:s/>45 171</text:p>
          </table:table-cell>
          <table:table-cell table:style-name="ce17" office:value-type="float" office:value="48489" calcext:value-type="float">
            <text:p><text:s/>48 489</text:p>
          </table:table-cell>
          <table:table-cell table:style-name="ce17" office:value-type="float" office:value="31583" calcext:value-type="float">
            <text:p><text:s/>31 583</text:p>
          </table:table-cell>
          <table:table-cell table:style-name="ce17" office:value-type="float" office:value="24045" calcext:value-type="float">
            <text:p><text:s/>24 045</text:p>
          </table:table-cell>
          <table:table-cell table:style-name="ce17" office:value-type="float" office:value="58693" calcext:value-type="float">
            <text:p><text:s/>58 693</text:p>
          </table:table-cell>
          <table:table-cell table:style-name="ce17" office:value-type="float" office:value="35949" calcext:value-type="float">
            <text:p><text:s/>35 949</text:p>
          </table:table-cell>
          <table:table-cell table:style-name="ce17" office:value-type="float" office:value="33915" calcext:value-type="float">
            <text:p><text:s/>33 9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2025" calcext:value-type="float">
            <text:p><text:s/>52 025</text:p>
          </table:table-cell>
          <table:table-cell table:style-name="ce17" office:value-type="float" office:value="50628" calcext:value-type="float">
            <text:p><text:s/>50 628</text:p>
          </table:table-cell>
          <table:table-cell table:style-name="ce17" office:value-type="float" office:value="52221" calcext:value-type="float">
            <text:p><text:s/>52 221</text:p>
          </table:table-cell>
          <table:table-cell table:style-name="ce17" office:value-type="float" office:value="51499" calcext:value-type="float">
            <text:p><text:s/>51 499</text:p>
          </table:table-cell>
          <table:table-cell table:style-name="ce17" office:value-type="float" office:value="89826" calcext:value-type="float">
            <text:p><text:s/>89 826</text:p>
          </table:table-cell>
          <table:table-cell table:style-name="ce17" office:value-type="float" office:value="44450" calcext:value-type="float">
            <text:p><text:s/>44 450</text:p>
          </table:table-cell>
          <table:table-cell table:style-name="ce17" office:value-type="float" office:value="43041" calcext:value-type="float">
            <text:p><text:s/>43 041</text:p>
          </table:table-cell>
          <table:table-cell table:style-name="ce17" office:value-type="float" office:value="53071" calcext:value-type="float">
            <text:p><text:s/>53 071</text:p>
          </table:table-cell>
          <table:table-cell table:style-name="ce17" office:value-type="float" office:value="50570" calcext:value-type="float">
            <text:p><text:s/>50 570</text:p>
          </table:table-cell>
          <table:table-cell table:style-name="ce17" office:value-type="float" office:value="54888" calcext:value-type="float">
            <text:p><text:s/>54 88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71" calcext:value-type="float">
            <text:p><text:s/>34 971</text:p>
          </table:table-cell>
          <table:table-cell table:style-name="ce17" office:value-type="float" office:value="71666" calcext:value-type="float">
            <text:p><text:s/>71 666</text:p>
          </table:table-cell>
          <table:table-cell table:style-name="ce17" office:value-type="float" office:value="85441" calcext:value-type="float">
            <text:p><text:s/>85 441</text:p>
          </table:table-cell>
          <table:table-cell table:style-name="ce17" office:value-type="float" office:value="47166" calcext:value-type="float">
            <text:p><text:s/>47 166</text:p>
          </table:table-cell>
          <table:table-cell table:style-name="ce17" office:value-type="float" office:value="60191" calcext:value-type="float">
            <text:p><text:s/>60 191</text:p>
          </table:table-cell>
          <table:table-cell table:style-name="ce17" office:value-type="float" office:value="38197" calcext:value-type="float">
            <text:p><text:s/>38 197</text:p>
          </table:table-cell>
          <table:table-cell table:style-name="ce17" office:value-type="float" office:value="26514" calcext:value-type="float">
            <text:p><text:s/>26 514</text:p>
          </table:table-cell>
          <table:table-cell table:style-name="ce17" office:value-type="float" office:value="67715" calcext:value-type="float">
            <text:p><text:s/>67 715</text:p>
          </table:table-cell>
          <table:table-cell table:style-name="ce17" office:value-type="float" office:value="39299" calcext:value-type="float">
            <text:p><text:s/>39 299</text:p>
          </table:table-cell>
          <table:table-cell table:style-name="ce17" office:value-type="float" office:value="35111" calcext:value-type="float">
            <text:p><text:s/>35 11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404" calcext:value-type="float">
            <text:p><text:s/>53 404</text:p>
          </table:table-cell>
          <table:table-cell table:style-name="ce17" office:value-type="float" office:value="51449" calcext:value-type="float">
            <text:p><text:s/>51 449</text:p>
          </table:table-cell>
          <table:table-cell table:style-name="ce17" office:value-type="float" office:value="52732" calcext:value-type="float">
            <text:p><text:s/>52 732</text:p>
          </table:table-cell>
          <table:table-cell table:style-name="ce17" office:value-type="float" office:value="52337" calcext:value-type="float">
            <text:p><text:s/>52 337</text:p>
          </table:table-cell>
          <table:table-cell table:style-name="ce17" office:value-type="float" office:value="91355" calcext:value-type="float">
            <text:p><text:s/>91 355</text:p>
          </table:table-cell>
          <table:table-cell table:style-name="ce17" office:value-type="float" office:value="47205" calcext:value-type="float">
            <text:p><text:s/>47 205</text:p>
          </table:table-cell>
          <table:table-cell table:style-name="ce17" office:value-type="float" office:value="43531" calcext:value-type="float">
            <text:p><text:s/>43 531</text:p>
          </table:table-cell>
          <table:table-cell table:style-name="ce17" office:value-type="float" office:value="54867" calcext:value-type="float">
            <text:p><text:s/>54 867</text:p>
          </table:table-cell>
          <table:table-cell table:style-name="ce17" office:value-type="float" office:value="50923" calcext:value-type="float">
            <text:p><text:s/>50 923</text:p>
          </table:table-cell>
          <table:table-cell table:style-name="ce17" office:value-type="float" office:value="55020" calcext:value-type="float">
            <text:p><text:s/>55 0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184" calcext:value-type="float">
            <text:p><text:s/>35 184</text:p>
          </table:table-cell>
          <table:table-cell table:style-name="ce17" office:value-type="float" office:value="71958" calcext:value-type="float">
            <text:p><text:s/>71 958</text:p>
          </table:table-cell>
          <table:table-cell table:style-name="ce17" office:value-type="float" office:value="101841" calcext:value-type="float">
            <text:p><text:s/>101 841</text:p>
          </table:table-cell>
          <table:table-cell table:style-name="ce17" office:value-type="float" office:value="49482" calcext:value-type="float">
            <text:p><text:s/>49 482</text:p>
          </table:table-cell>
          <table:table-cell table:style-name="ce17" office:value-type="float" office:value="62231" calcext:value-type="float">
            <text:p><text:s/>62 231</text:p>
          </table:table-cell>
          <table:table-cell table:style-name="ce17" office:value-type="float" office:value="38131" calcext:value-type="float">
            <text:p><text:s/>38 131</text:p>
          </table:table-cell>
          <table:table-cell table:style-name="ce17" office:value-type="float" office:value="26504" calcext:value-type="float">
            <text:p><text:s/>26 504</text:p>
          </table:table-cell>
          <table:table-cell table:style-name="ce17" office:value-type="float" office:value="68153" calcext:value-type="float">
            <text:p><text:s/>68 153</text:p>
          </table:table-cell>
          <table:table-cell table:style-name="ce17" office:value-type="float" office:value="39101" calcext:value-type="float">
            <text:p><text:s/>39 101</text:p>
          </table:table-cell>
          <table:table-cell table:style-name="ce17" office:value-type="float" office:value="35342" calcext:value-type="float">
            <text:p><text:s/>35 3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604" calcext:value-type="float">
            <text:p><text:s/>53 604</text:p>
          </table:table-cell>
          <table:table-cell table:style-name="ce17" office:value-type="float" office:value="53563" calcext:value-type="float">
            <text:p><text:s/>53 563</text:p>
          </table:table-cell>
          <table:table-cell table:style-name="ce17" office:value-type="float" office:value="111084" calcext:value-type="float">
            <text:p><text:s/>111 084</text:p>
          </table:table-cell>
          <table:table-cell table:style-name="ce17" office:value-type="float" office:value="53798" calcext:value-type="float">
            <text:p><text:s/>53 798</text:p>
          </table:table-cell>
          <table:table-cell table:style-name="ce17" office:value-type="float" office:value="182860" calcext:value-type="float">
            <text:p><text:s/>182 860</text:p>
          </table:table-cell>
          <table:table-cell table:style-name="ce17" office:value-type="float" office:value="42262" calcext:value-type="float">
            <text:p><text:s/>42 262</text:p>
          </table:table-cell>
          <table:table-cell table:style-name="ce17" office:value-type="float" office:value="43532" calcext:value-type="float">
            <text:p><text:s/>43 532</text:p>
          </table:table-cell>
          <table:table-cell table:style-name="ce17" office:value-type="float" office:value="53634" calcext:value-type="float">
            <text:p><text:s/>53 634</text:p>
          </table:table-cell>
          <table:table-cell table:style-name="ce17" office:value-type="float" office:value="50866" calcext:value-type="float">
            <text:p><text:s/>50 866</text:p>
          </table:table-cell>
          <table:table-cell table:style-name="ce17" office:value-type="float" office:value="55349" calcext:value-type="float">
            <text:p><text:s/>55 34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04" calcext:value-type="float">
            <text:p><text:s/>34 904</text:p>
          </table:table-cell>
          <table:table-cell table:style-name="ce17" office:value-type="float" office:value="67710" calcext:value-type="float">
            <text:p><text:s/>67 710</text:p>
          </table:table-cell>
          <table:table-cell table:style-name="ce17" office:value-type="float" office:value="93559" calcext:value-type="float">
            <text:p><text:s/>93 559</text:p>
          </table:table-cell>
          <table:table-cell table:style-name="ce17" office:value-type="float" office:value="48199" calcext:value-type="float">
            <text:p><text:s/>48 199</text:p>
          </table:table-cell>
          <table:table-cell table:style-name="ce17" office:value-type="float" office:value="58908" calcext:value-type="float">
            <text:p><text:s/>58 90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26591" calcext:value-type="float">
            <text:p><text:s/>26 591</text:p>
          </table:table-cell>
          <table:table-cell table:style-name="ce17" office:value-type="float" office:value="67734" calcext:value-type="float">
            <text:p><text:s/>67 734</text:p>
          </table:table-cell>
          <table:table-cell table:style-name="ce17" office:value-type="float" office:value="39801" calcext:value-type="float">
            <text:p><text:s/>39 801</text:p>
          </table:table-cell>
          <table:table-cell table:style-name="ce17" office:value-type="float" office:value="34480" calcext:value-type="float">
            <text:p><text:s/>34 4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230" calcext:value-type="float">
            <text:p><text:s/>53 230</text:p>
          </table:table-cell>
          <table:table-cell table:style-name="ce17" office:value-type="float" office:value="52207" calcext:value-type="float">
            <text:p><text:s/>52 207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17" office:value-type="float" office:value="53779" calcext:value-type="float">
            <text:p><text:s/>53 779</text:p>
          </table:table-cell>
          <table:table-cell table:style-name="ce17" office:value-type="float" office:value="56898" calcext:value-type="float">
            <text:p><text:s/>56 898</text:p>
          </table:table-cell>
          <table:table-cell table:style-name="ce17" office:value-type="float" office:value="48648" calcext:value-type="float">
            <text:p><text:s/>48 648</text:p>
          </table:table-cell>
          <table:table-cell table:style-name="ce17" office:value-type="float" office:value="42575" calcext:value-type="float">
            <text:p><text:s/>42 575</text:p>
          </table:table-cell>
          <table:table-cell table:style-name="ce17" office:value-type="float" office:value="53993" calcext:value-type="float">
            <text:p><text:s/>53 993</text:p>
          </table:table-cell>
          <table:table-cell table:style-name="ce17" office:value-type="float" office:value="51528" calcext:value-type="float">
            <text:p><text:s/>51 528</text:p>
          </table:table-cell>
          <table:table-cell table:style-name="ce17" office:value-type="float" office:value="55732" calcext:value-type="float">
            <text:p><text:s/>55 73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596" calcext:value-type="float">
            <text:p><text:s/>35 596</text:p>
          </table:table-cell>
          <table:table-cell table:style-name="ce17" office:value-type="float" office:value="73457" calcext:value-type="float">
            <text:p><text:s/>73 457</text:p>
          </table:table-cell>
          <table:table-cell table:style-name="ce17" office:value-type="float" office:value="87713" calcext:value-type="float">
            <text:p><text:s/>87 713</text:p>
          </table:table-cell>
          <table:table-cell table:style-name="ce17" office:value-type="float" office:value="49043" calcext:value-type="float">
            <text:p><text:s/>49 043</text:p>
          </table:table-cell>
          <table:table-cell table:style-name="ce17" office:value-type="float" office:value="60875" calcext:value-type="float">
            <text:p><text:s/>60 875</text:p>
          </table:table-cell>
          <table:table-cell table:style-name="ce17" office:value-type="float" office:value="38201" calcext:value-type="float">
            <text:p><text:s/>38 201</text:p>
          </table:table-cell>
          <table:table-cell table:style-name="ce17" office:value-type="float" office:value="26724" calcext:value-type="float">
            <text:p><text:s/>26 724</text:p>
          </table:table-cell>
          <table:table-cell table:style-name="ce17" office:value-type="float" office:value="68178" calcext:value-type="float">
            <text:p><text:s/>68 178</text:p>
          </table:table-cell>
          <table:table-cell table:style-name="ce17" office:value-type="float" office:value="40092" calcext:value-type="float">
            <text:p><text:s/>40 092</text:p>
          </table:table-cell>
          <table:table-cell table:style-name="ce17" office:value-type="float" office:value="35445" calcext:value-type="float">
            <text:p><text:s/>35 44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178" calcext:value-type="float">
            <text:p><text:s/>54 178</text:p>
          </table:table-cell>
          <table:table-cell table:style-name="ce17" office:value-type="float" office:value="54182" calcext:value-type="float">
            <text:p><text:s/>54 182</text:p>
          </table:table-cell>
          <table:table-cell table:style-name="ce17" office:value-type="float" office:value="67942" calcext:value-type="float">
            <text:p><text:s/>67 942</text:p>
          </table:table-cell>
          <table:table-cell table:style-name="ce17" office:value-type="float" office:value="55231" calcext:value-type="float">
            <text:p><text:s/>55 231</text:p>
          </table:table-cell>
          <table:table-cell table:style-name="ce17" office:value-type="float" office:value="111202" calcext:value-type="float">
            <text:p><text:s/>111 202</text:p>
          </table:table-cell>
          <table:table-cell table:style-name="ce17" office:value-type="float" office:value="45826" calcext:value-type="float">
            <text:p><text:s/>45 826</text:p>
          </table:table-cell>
          <table:table-cell table:style-name="ce17" office:value-type="float" office:value="44419" calcext:value-type="float">
            <text:p><text:s/>44 419</text:p>
          </table:table-cell>
          <table:table-cell table:style-name="ce17" office:value-type="float" office:value="54174" calcext:value-type="float">
            <text:p><text:s/>54 174</text:p>
          </table:table-cell>
          <table:table-cell table:style-name="ce17" office:value-type="float" office:value="51460" calcext:value-type="float">
            <text:p><text:s/>51 460</text:p>
          </table:table-cell>
          <table:table-cell table:style-name="ce17" office:value-type="float" office:value="54512" calcext:value-type="float">
            <text:p><text:s/>54 5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72617" calcext:value-type="float">
            <text:p><text:s/>72 617</text:p>
          </table:table-cell>
          <table:table-cell table:style-name="ce17" office:value-type="float" office:value="89827" calcext:value-type="float">
            <text:p><text:s/>89 827</text:p>
          </table:table-cell>
          <table:table-cell table:style-name="ce17" office:value-type="float" office:value="52063" calcext:value-type="float">
            <text:p><text:s/>52 063</text:p>
          </table:table-cell>
          <table:table-cell table:style-name="ce17" office:value-type="float" office:value="60902" calcext:value-type="float">
            <text:p><text:s/>60 902</text:p>
          </table:table-cell>
          <table:table-cell table:style-name="ce17" office:value-type="float" office:value="38336" calcext:value-type="float">
            <text:p><text:s/>38 336</text:p>
          </table:table-cell>
          <table:table-cell table:style-name="ce17" office:value-type="float" office:value="27619" calcext:value-type="float">
            <text:p><text:s/>27 619</text:p>
          </table:table-cell>
          <table:table-cell table:style-name="ce17" office:value-type="float" office:value="68496" calcext:value-type="float">
            <text:p><text:s/>68 496</text:p>
          </table:table-cell>
          <table:table-cell table:style-name="ce17" office:value-type="float" office:value="39831" calcext:value-type="float">
            <text:p><text:s/>39 831</text:p>
          </table:table-cell>
          <table:table-cell table:style-name="ce17" office:value-type="float" office:value="35648" calcext:value-type="float">
            <text:p><text:s/>35 64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282" calcext:value-type="float">
            <text:p><text:s/>54 282</text:p>
          </table:table-cell>
          <table:table-cell table:style-name="ce17" office:value-type="float" office:value="52993" calcext:value-type="float">
            <text:p><text:s/>52 993</text:p>
          </table:table-cell>
          <table:table-cell table:style-name="ce17" office:value-type="float" office:value="51982" calcext:value-type="float">
            <text:p><text:s/>51 982</text:p>
          </table:table-cell>
          <table:table-cell table:style-name="ce17" office:value-type="float" office:value="54441" calcext:value-type="float">
            <text:p><text:s/>54 441</text:p>
          </table:table-cell>
          <table:table-cell table:style-name="ce17" office:value-type="float" office:value="87833" calcext:value-type="float">
            <text:p><text:s/>87 833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42386" calcext:value-type="float">
            <text:p><text:s/>42 386</text:p>
          </table:table-cell>
          <table:table-cell table:style-name="ce17" office:value-type="float" office:value="55241" calcext:value-type="float">
            <text:p><text:s/>55 241</text:p>
          </table:table-cell>
          <table:table-cell table:style-name="ce17" office:value-type="float" office:value="51516" calcext:value-type="float">
            <text:p><text:s/>51 516</text:p>
          </table:table-cell>
          <table:table-cell table:style-name="ce17" office:value-type="float" office:value="60272" calcext:value-type="float">
            <text:p><text:s/>60 27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639" calcext:value-type="float">
            <text:p><text:s/>35 639</text:p>
          </table:table-cell>
          <table:table-cell table:style-name="ce17" office:value-type="float" office:value="74289" calcext:value-type="float">
            <text:p><text:s/>74 289</text:p>
          </table:table-cell>
          <table:table-cell table:style-name="ce17" office:value-type="float" office:value="94888" calcext:value-type="float">
            <text:p><text:s/>94 888</text:p>
          </table:table-cell>
          <table:table-cell table:style-name="ce17" office:value-type="float" office:value="53926" calcext:value-type="float">
            <text:p><text:s/>53 926</text:p>
          </table:table-cell>
          <table:table-cell table:style-name="ce17" office:value-type="float" office:value="61468" calcext:value-type="float">
            <text:p><text:s/>61 468</text:p>
          </table:table-cell>
          <table:table-cell table:style-name="ce17" office:value-type="float" office:value="38340" calcext:value-type="float">
            <text:p><text:s/>38 340</text:p>
          </table:table-cell>
          <table:table-cell table:style-name="ce17" office:value-type="float" office:value="27497" calcext:value-type="float">
            <text:p><text:s/>27 497</text:p>
          </table:table-cell>
          <table:table-cell table:style-name="ce17" office:value-type="float" office:value="69172" calcext:value-type="float">
            <text:p><text:s/>69 172</text:p>
          </table:table-cell>
          <table:table-cell table:style-name="ce17" office:value-type="float" office:value="40010" calcext:value-type="float">
            <text:p><text:s/>40 010</text:p>
          </table:table-cell>
          <table:table-cell table:style-name="ce17" office:value-type="float" office:value="35792" calcext:value-type="float">
            <text:p><text:s/>35 7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39" calcext:value-type="float">
            <text:p><text:s/>53 639</text:p>
          </table:table-cell>
          <table:table-cell table:style-name="ce17" office:value-type="float" office:value="53206" calcext:value-type="float">
            <text:p><text:s/>53 206</text:p>
          </table:table-cell>
          <table:table-cell table:style-name="ce17" office:value-type="float" office:value="51334" calcext:value-type="float">
            <text:p><text:s/>51 334</text:p>
          </table:table-cell>
          <table:table-cell table:style-name="ce17" office:value-type="float" office:value="54493" calcext:value-type="float">
            <text:p><text:s/>54 493</text:p>
          </table:table-cell>
          <table:table-cell table:style-name="ce17" office:value-type="float" office:value="90462" calcext:value-type="float">
            <text:p><text:s/>90 462</text:p>
          </table:table-cell>
          <table:table-cell table:style-name="ce17" office:value-type="float" office:value="42812" calcext:value-type="float">
            <text:p><text:s/>42 812</text:p>
          </table:table-cell>
          <table:table-cell table:style-name="ce17" office:value-type="float" office:value="43582" calcext:value-type="float">
            <text:p><text:s/>43 582</text:p>
          </table:table-cell>
          <table:table-cell table:style-name="ce17" office:value-type="float" office:value="53960" calcext:value-type="float">
            <text:p><text:s/>53 960</text:p>
          </table:table-cell>
          <table:table-cell table:style-name="ce17" office:value-type="float" office:value="51300" calcext:value-type="float">
            <text:p><text:s/>51 300</text:p>
          </table:table-cell>
          <table:table-cell table:style-name="ce17" office:value-type="float" office:value="55537" calcext:value-type="float">
            <text:p><text:s/>55 53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844" calcext:value-type="float">
            <text:p><text:s/>35 844</text:p>
          </table:table-cell>
          <table:table-cell table:style-name="ce17" office:value-type="float" office:value="73699" calcext:value-type="float">
            <text:p><text:s/>73 699</text:p>
          </table:table-cell>
          <table:table-cell table:style-name="ce17" office:value-type="float" office:value="84937" calcext:value-type="float">
            <text:p><text:s/>84 937</text:p>
          </table:table-cell>
          <table:table-cell table:style-name="ce17" office:value-type="float" office:value="50374" calcext:value-type="float">
            <text:p><text:s/>50 374</text:p>
          </table:table-cell>
          <table:table-cell table:style-name="ce17" office:value-type="float" office:value="61458" calcext:value-type="float">
            <text:p><text:s/>61 458</text:p>
          </table:table-cell>
          <table:table-cell table:style-name="ce17" office:value-type="float" office:value="38257" calcext:value-type="float">
            <text:p><text:s/>38 257</text:p>
          </table:table-cell>
          <table:table-cell table:style-name="ce17" office:value-type="float" office:value="26763" calcext:value-type="float">
            <text:p><text:s/>26 763</text:p>
          </table:table-cell>
          <table:table-cell table:style-name="ce17" office:value-type="float" office:value="70147" calcext:value-type="float">
            <text:p><text:s/>70 147</text:p>
          </table:table-cell>
          <table:table-cell table:style-name="ce17" office:value-type="float" office:value="39746" calcext:value-type="float">
            <text:p><text:s/>39 746</text:p>
          </table:table-cell>
          <table:table-cell table:style-name="ce17" office:value-type="float" office:value="35899" calcext:value-type="float">
            <text:p><text:s/>35 89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329" calcext:value-type="float">
            <text:p><text:s/>53 329</text:p>
          </table:table-cell>
          <table:table-cell table:style-name="ce17" office:value-type="float" office:value="52275" calcext:value-type="float">
            <text:p><text:s/>52 275</text:p>
          </table:table-cell>
          <table:table-cell table:style-name="ce17" office:value-type="float" office:value="52405" calcext:value-type="float">
            <text:p><text:s/>52 405</text:p>
          </table:table-cell>
          <table:table-cell table:style-name="ce17" office:value-type="float" office:value="53338" calcext:value-type="float">
            <text:p><text:s/>53 338</text:p>
          </table:table-cell>
          <table:table-cell table:style-name="ce17" office:value-type="float" office:value="90050" calcext:value-type="float">
            <text:p><text:s/>90 050</text:p>
          </table:table-cell>
          <table:table-cell table:style-name="ce17" office:value-type="float" office:value="46122" calcext:value-type="float">
            <text:p><text:s/>46 122</text:p>
          </table:table-cell>
          <table:table-cell table:style-name="ce17" office:value-type="float" office:value="43642" calcext:value-type="float">
            <text:p><text:s/>43 642</text:p>
          </table:table-cell>
          <table:table-cell table:style-name="ce17" office:value-type="float" office:value="54111" calcext:value-type="float">
            <text:p><text:s/>54 111</text:p>
          </table:table-cell>
          <table:table-cell table:style-name="ce17" office:value-type="float" office:value="50579" calcext:value-type="float">
            <text:p><text:s/>50 579</text:p>
          </table:table-cell>
          <table:table-cell table:style-name="ce17" office:value-type="float" office:value="57104" calcext:value-type="float">
            <text:p><text:s/>57 10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634" calcext:value-type="float">
            <text:p><text:s/>35 634</text:p>
          </table:table-cell>
          <table:table-cell table:style-name="ce17" office:value-type="float" office:value="74811" calcext:value-type="float">
            <text:p><text:s/>74 811</text:p>
          </table:table-cell>
          <table:table-cell table:style-name="ce17" office:value-type="float" office:value="89857" calcext:value-type="float">
            <text:p><text:s/>89 857</text:p>
          </table:table-cell>
          <table:table-cell table:style-name="ce17" office:value-type="float" office:value="49604" calcext:value-type="float">
            <text:p><text:s/>49 604</text:p>
          </table:table-cell>
          <table:table-cell table:style-name="ce17" office:value-type="float" office:value="60298" calcext:value-type="float">
            <text:p><text:s/>60 298</text:p>
          </table:table-cell>
          <table:table-cell table:style-name="ce17" office:value-type="float" office:value="38439" calcext:value-type="float">
            <text:p><text:s/>38 439</text:p>
          </table:table-cell>
          <table:table-cell table:style-name="ce17" office:value-type="float" office:value="26648" calcext:value-type="float">
            <text:p><text:s/>26 648</text:p>
          </table:table-cell>
          <table:table-cell table:style-name="ce17" office:value-type="float" office:value="69411" calcext:value-type="float">
            <text:p><text:s/>69 411</text:p>
          </table:table-cell>
          <table:table-cell table:style-name="ce17" office:value-type="float" office:value="40225" calcext:value-type="float">
            <text:p><text:s/>40 225</text:p>
          </table:table-cell>
          <table:table-cell table:style-name="ce17" office:value-type="float" office:value="35699" calcext:value-type="float">
            <text:p><text:s/>35 69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654" calcext:value-type="float">
            <text:p><text:s/>53 654</text:p>
          </table:table-cell>
          <table:table-cell table:style-name="ce17" office:value-type="float" office:value="52775" calcext:value-type="float">
            <text:p><text:s/>52 775</text:p>
          </table:table-cell>
          <table:table-cell table:style-name="ce17" office:value-type="float" office:value="51494" calcext:value-type="float">
            <text:p><text:s/>51 494</text:p>
          </table:table-cell>
          <table:table-cell table:style-name="ce17" office:value-type="float" office:value="53955" calcext:value-type="float">
            <text:p><text:s/>53 955</text:p>
          </table:table-cell>
          <table:table-cell table:style-name="ce17" office:value-type="float" office:value="91682" calcext:value-type="float">
            <text:p><text:s/>91 682</text:p>
          </table:table-cell>
          <table:table-cell table:style-name="ce17" office:value-type="float" office:value="44965" calcext:value-type="float">
            <text:p><text:s/>44 965</text:p>
          </table:table-cell>
          <table:table-cell table:style-name="ce17" office:value-type="float" office:value="43497" calcext:value-type="float">
            <text:p><text:s/>43 497</text:p>
          </table:table-cell>
          <table:table-cell table:style-name="ce17" office:value-type="float" office:value="54306" calcext:value-type="float">
            <text:p><text:s/>54 306</text:p>
          </table:table-cell>
          <table:table-cell table:style-name="ce17" office:value-type="float" office:value="50936" calcext:value-type="float">
            <text:p><text:s/>50 936</text:p>
          </table:table-cell>
          <table:table-cell table:style-name="ce17" office:value-type="float" office:value="55704" calcext:value-type="float">
            <text:p><text:s/>55 70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887" calcext:value-type="float">
            <text:p><text:s/>35 887</text:p>
          </table:table-cell>
          <table:table-cell table:style-name="ce17" office:value-type="float" office:value="74672" calcext:value-type="float">
            <text:p><text:s/>74 672</text:p>
          </table:table-cell>
          <table:table-cell table:style-name="ce17" office:value-type="float" office:value="89217" calcext:value-type="float">
            <text:p><text:s/>89 217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61207" calcext:value-type="float">
            <text:p><text:s/>61 207</text:p>
          </table:table-cell>
          <table:table-cell table:style-name="ce17" office:value-type="float" office:value="38159" calcext:value-type="float">
            <text:p><text:s/>38 159</text:p>
          </table:table-cell>
          <table:table-cell table:style-name="ce17" office:value-type="float" office:value="26872" calcext:value-type="float">
            <text:p><text:s/>26 872</text:p>
          </table:table-cell>
          <table:table-cell table:style-name="ce17" office:value-type="float" office:value="70439" calcext:value-type="float">
            <text:p><text:s/>70 439</text:p>
          </table:table-cell>
          <table:table-cell table:style-name="ce17" office:value-type="float" office:value="40496" calcext:value-type="float">
            <text:p><text:s/>40 496</text:p>
          </table:table-cell>
          <table:table-cell table:style-name="ce17" office:value-type="float" office:value="36258" calcext:value-type="float">
            <text:p><text:s/>36 25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56156" calcext:value-type="float">
            <text:p><text:s/>56 156</text:p>
          </table:table-cell>
          <table:table-cell table:style-name="ce18" office:value-type="float" office:value="53806" calcext:value-type="float">
            <text:p><text:s/>53 806</text:p>
          </table:table-cell>
          <table:table-cell table:style-name="ce18" office:value-type="float" office:value="51270" calcext:value-type="float">
            <text:p><text:s/>51 270</text:p>
          </table:table-cell>
          <table:table-cell table:style-name="ce18" office:value-type="float" office:value="54250" calcext:value-type="float">
            <text:p><text:s/>54 250</text:p>
          </table:table-cell>
          <table:table-cell table:style-name="ce18" office:value-type="float" office:value="83120" calcext:value-type="float">
            <text:p><text:s/>83 120</text:p>
          </table:table-cell>
          <table:table-cell table:style-name="ce18" office:value-type="float" office:value="45703" calcext:value-type="float">
            <text:p><text:s/>45 703</text:p>
          </table:table-cell>
          <table:table-cell table:style-name="ce18" office:value-type="float" office:value="49673" calcext:value-type="float">
            <text:p><text:s/>49 673</text:p>
          </table:table-cell>
          <table:table-cell table:style-name="ce18" office:value-type="float" office:value="57898" calcext:value-type="float">
            <text:p><text:s/>57 898</text:p>
          </table:table-cell>
          <table:table-cell table:style-name="ce18" office:value-type="float" office:value="59146" calcext:value-type="float">
            <text:p><text:s/>59 146</text:p>
          </table:table-cell>
          <table:table-cell table:style-name="ce18" office:value-type="float" office:value="53259" calcext:value-type="float">
            <text:p><text:s/>53 25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35881" calcext:value-type="float">
            <text:p><text:s/>35 881</text:p>
          </table:table-cell>
          <table:table-cell table:style-name="ce18" office:value-type="float" office:value="76596" calcext:value-type="float">
            <text:p><text:s/>76 596</text:p>
          </table:table-cell>
          <table:table-cell table:style-name="ce18" office:value-type="float" office:value="93339" calcext:value-type="float">
            <text:p><text:s/>93 339</text:p>
          </table:table-cell>
          <table:table-cell table:style-name="ce18" office:value-type="float" office:value="51277" calcext:value-type="float">
            <text:p><text:s/>51 277</text:p>
          </table:table-cell>
          <table:table-cell table:style-name="ce18" office:value-type="float" office:value="63595" calcext:value-type="float">
            <text:p><text:s/>63 595</text:p>
          </table:table-cell>
          <table:table-cell table:style-name="ce18" office:value-type="float" office:value="38590" calcext:value-type="float">
            <text:p><text:s/>38 59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70213" calcext:value-type="float">
            <text:p><text:s/>70 213</text:p>
          </table:table-cell>
          <table:table-cell table:style-name="ce18" office:value-type="float" office:value="40603" calcext:value-type="float">
            <text:p><text:s/>40 603</text:p>
          </table:table-cell>
          <table:table-cell table:style-name="ce18" office:value-type="float" office:value="38686" calcext:value-type="float">
            <text:p><text:s/>38 686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8:48</dc:date>
    <meta:print-date>2019-08-08T15:16:54</meta:print-date>
    <meta:document-statistic meta:table-count="1" meta:cell-count="740" meta:object-count="0"/>
    <meta:generator>NDC_ODF_Application_Tools/2.0.2$Windows_X86_64 LibreOffice_project/c2aef257b421fc89732e65db8501f993adb40c83</meta:generator>
  </office:meta>
</office:document-meta>
</file>