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12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19-12-01" calcext:value-type="date" table:number-columns-spanned="2" table:number-rows-spanned="1">
              <text:p>12月. 2019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8.3" calcext:value-type="float">
            <text:p>8.3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29" office:value-type="float" office:value="184.7" calcext:value-type="float">
            <text:p>184.7</text:p>
          </table:table-cell>
          <table:table-cell table:style-name="ce29" office:value-type="float" office:value="182.6" calcext:value-type="float">
            <text:p>182.6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3.5" calcext:value-type="float">
            <text:p>13.5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66.9" calcext:value-type="float">
            <text:p>166.9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4.3" calcext:value-type="float">
            <text:p>4.3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5" calcext:value-type="float">
            <text:p>185.0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83.2" calcext:value-type="float">
            <text:p>183.2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15.3" calcext:value-type="float">
            <text:p>15.3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5.8" calcext:value-type="float">
            <text:p>185.8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7.9" calcext:value-type="float">
            <text:p>17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6" calcext:value-type="float">
            <text:p>186.0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2.8" calcext:value-type="float">
            <text:p>12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2.3" calcext:value-type="float">
            <text:p>192.3</text:p>
          </table:table-cell>
          <table:table-cell table:style-name="ce33" office:value-type="float" office:value="195.9" calcext:value-type="float">
            <text:p>195.9</text:p>
          </table:table-cell>
          <table:table-cell table:style-name="ce33" office:value-type="float" office:value="187.8" calcext:value-type="float">
            <text:p>187.8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9" calcext:value-type="float">
            <text:p>19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7.5" calcext:value-type="float">
            <text:p>7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93.7" calcext:value-type="float">
            <text:p>193.7</text:p>
          </table:table-cell>
          <table:table-cell table:style-name="ce33" office:value-type="float" office:value="194.8" calcext:value-type="float">
            <text:p>194.8</text:p>
          </table:table-cell>
          <table:table-cell table:style-name="ce33" office:value-type="float" office:value="191.9" calcext:value-type="float">
            <text:p>191.9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6.6" calcext:value-type="float">
            <text:p>16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8.4" calcext:value-type="float">
            <text:p>188.4</text:p>
          </table:table-cell>
          <table:table-cell table:style-name="ce33" office:value-type="float" office:value="191.8" calcext:value-type="float">
            <text:p>191.8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7.4" calcext:value-type="float">
            <text:p>187.4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4.2" calcext:value-type="float">
            <text:p>14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26" calcext:value-type="float">
            <text:p>26.0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7.6" calcext:value-type="float">
            <text:p>187.6</text:p>
          </table:table-cell>
          <table:table-cell table:style-name="ce33" office:value-type="float" office:value="190" calcext:value-type="float">
            <text:p>190.0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3" calcext:value-type="float">
            <text:p>13.0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0.2" calcext:value-type="float">
            <text:p>190.2</text:p>
          </table:table-cell>
          <table:table-cell table:style-name="ce40" office:value-type="float" office:value="187.8" calcext:value-type="float">
            <text:p>187.8</text:p>
          </table:table-cell>
          <table:table-cell table:style-name="ce40" office:value-type="float" office:value="195" calcext:value-type="float">
            <text:p>195.0</text:p>
          </table:table-cell>
          <table:table-cell table:style-name="ce40" office:value-type="float" office:value="165.9" calcext:value-type="float">
            <text:p>165.9</text:p>
          </table:table-cell>
          <table:table-cell table:style-name="ce40" office:value-type="float" office:value="24.3" calcext:value-type="float">
            <text:p>24.3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4" calcext:value-type="float">
            <text:p>14.0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4.4" calcext:value-type="float">
            <text:p>14.4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8.4" calcext:value-type="float">
            <text:p>188.4</text:p>
          </table:table-cell>
          <table:table-cell table:style-name="ce33" office:value-type="float" office:value="190.8" calcext:value-type="float">
            <text:p>190.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8.6" calcext:value-type="float">
            <text:p>18.6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0.9" calcext:value-type="float">
            <text:p>10.9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0.1" calcext:value-type="float">
            <text:p>190.1</text:p>
          </table:table-cell>
          <table:table-cell table:style-name="ce33" office:value-type="float" office:value="188.9" calcext:value-type="float">
            <text:p>188.9</text:p>
          </table:table-cell>
          <table:table-cell table:style-name="ce33" office:value-type="float" office:value="191.2" calcext:value-type="float">
            <text:p>191.2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20.4" calcext:value-type="float">
            <text:p>20.4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1.2" calcext:value-type="float">
            <text:p>11.2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5" calcext:value-type="float">
            <text:p>185.0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4.1" calcext:value-type="float">
            <text:p>14.1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2.7" calcext:value-type="float">
            <text:p>12.7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6.6" calcext:value-type="float">
            <text:p>186.6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7.1" calcext:value-type="float">
            <text:p>17.1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4" calcext:value-type="float">
            <text:p>184.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1.6" calcext:value-type="float">
            <text:p>11.6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29" office:value-type="float" office:value="189.5" calcext:value-type="float">
            <text:p>189.5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1.8" calcext:value-type="float">
            <text:p>11.8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9.7" calcext:value-type="float">
            <text:p>189.7</text:p>
          </table:table-cell>
          <table:table-cell table:style-name="ce33" office:value-type="float" office:value="191.6" calcext:value-type="float">
            <text:p>191.6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3.1" calcext:value-type="float">
            <text:p>13.1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6.5" calcext:value-type="float">
            <text:p>176.5</text:p>
          </table:table-cell>
          <table:table-cell table:style-name="ce40" office:value-type="float" office:value="178.1" calcext:value-type="float">
            <text:p>178.1</text:p>
          </table:table-cell>
          <table:table-cell table:style-name="ce40" office:value-type="float" office:value="171.5" calcext:value-type="float">
            <text:p>171.5</text:p>
          </table:table-cell>
          <table:table-cell table:style-name="ce40" office:value-type="float" office:value="170.7" calcext:value-type="float">
            <text:p>170.7</text:p>
          </table:table-cell>
          <table:table-cell table:style-name="ce40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29" office:value-type="float" office:value="179.3" calcext:value-type="float">
            <text:p>179.3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5.6" calcext:value-type="float">
            <text:p>5.6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50" office:value-type="float" office:value="169.1" calcext:value-type="float">
            <text:p>169.1</text:p>
          </table:table-cell>
          <table:table-cell table:style-name="ce29" office:value-type="float" office:value="4.4" calcext:value-type="float">
            <text:p>4.4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29" office:value-type="float" office:value="173.2" calcext:value-type="float">
            <text:p>173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2.2" calcext:value-type="float">
            <text:p>182.2</text:p>
          </table:table-cell>
          <table:table-cell table:style-name="ce29" office:value-type="float" office:value="184.9" calcext:value-type="float">
            <text:p>184.9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9.7" calcext:value-type="float">
            <text:p>9.7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9.8" calcext:value-type="float">
            <text:p>189.8</text:p>
          </table:table-cell>
          <table:table-cell table:style-name="ce33" office:value-type="float" office:value="191.9" calcext:value-type="float">
            <text:p>191.9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4" calcext:value-type="float">
            <text:p>14.0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10.7" calcext:value-type="float">
            <text:p>210.7</text:p>
          </table:table-cell>
          <table:table-cell table:style-name="ce40" office:value-type="float" office:value="213.9" calcext:value-type="float">
            <text:p>213.9</text:p>
          </table:table-cell>
          <table:table-cell table:style-name="ce40" office:value-type="float" office:value="185" calcext:value-type="float">
            <text:p>185.0</text:p>
          </table:table-cell>
          <table:table-cell table:style-name="ce40" office:value-type="float" office:value="176.5" calcext:value-type="float">
            <text:p>176.5</text:p>
          </table:table-cell>
          <table:table-cell table:style-name="ce40" office:value-type="float" office:value="34.2" calcext:value-type="float">
            <text:p>34.2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7.3" calcext:value-type="float">
            <text:p>7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7.7" calcext:value-type="float">
            <text:p>7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3" office:value-type="float" office:value="189.7" calcext:value-type="float">
            <text:p>189.7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4.2" calcext:value-type="float">
            <text:p>14.2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0.9" calcext:value-type="float">
            <text:p>160.9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3.2" calcext:value-type="float">
            <text:p>3.2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.3" calcext:value-type="float">
            <text:p>1.3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3.5" calcext:value-type="float">
            <text:p>3.5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4.2" calcext:value-type="float">
            <text:p>4.2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.9" calcext:value-type="float">
            <text:p>1.9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0.2" calcext:value-type="float">
            <text:p>0.2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4.1" calcext:value-type="float">
            <text:p>4.1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8.5" calcext:value-type="float">
            <text:p>168.5</text:p>
          </table:table-cell>
          <table:table-cell table:style-name="ce40" office:value-type="float" office:value="171" calcext:value-type="float">
            <text:p>171.0</text:p>
          </table:table-cell>
          <table:table-cell table:style-name="ce40" office:value-type="float" office:value="167.5" calcext:value-type="float">
            <text:p>167.5</text:p>
          </table:table-cell>
          <table:table-cell table:style-name="ce40" office:value-type="float" office:value="167.3" calcext:value-type="float">
            <text:p>167.3</text:p>
          </table:table-cell>
          <table:table-cell table:style-name="ce40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7.7" calcext:value-type="float">
            <text:p>7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2" calcext:value-type="float">
            <text:p>2.0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8" calcext:value-type="float">
            <text:p>178.0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2.9" calcext:value-type="float">
            <text:p>2.9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4.7" calcext:value-type="float">
            <text:p>174.7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1.1" calcext:value-type="float">
            <text:p>181.1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7.9" calcext:value-type="float">
            <text:p>7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40" office:value-type="float" office:value="173.5" calcext:value-type="float">
            <text:p>173.5</text:p>
          </table:table-cell>
          <table:table-cell table:style-name="ce40" office:value-type="float" office:value="160.7" calcext:value-type="float">
            <text:p>160.7</text:p>
          </table:table-cell>
          <table:table-cell table:style-name="ce40" office:value-type="float" office:value="166.5" calcext:value-type="float">
            <text:p>166.5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7.7" calcext:value-type="float">
            <text:p>187.7</text:p>
          </table:table-cell>
          <table:table-cell table:style-name="ce29" office:value-type="float" office:value="195.1" calcext:value-type="float">
            <text:p>195.1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8.3" calcext:value-type="float">
            <text:p>8.3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9" calcext:value-type="float">
            <text:p>229.0</text:p>
          </table:table-cell>
          <table:table-cell table:style-name="ce33" office:value-type="float" office:value="232.3" calcext:value-type="float">
            <text:p>232.3</text:p>
          </table:table-cell>
          <table:table-cell table:style-name="ce33" office:value-type="float" office:value="209.5" calcext:value-type="float">
            <text:p>209.5</text:p>
          </table:table-cell>
          <table:table-cell table:style-name="ce33" office:value-type="float" office:value="209.9" calcext:value-type="float">
            <text:p>209.9</text:p>
          </table:table-cell>
          <table:table-cell table:style-name="ce33" office:value-type="float" office:value="19.1" calcext:value-type="float">
            <text:p>19.1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30" calcext:value-type="float">
            <text:p>130.0</text:p>
          </table:table-cell>
          <table:table-cell table:style-name="ce29" office:value-type="float" office:value="140" calcext:value-type="float">
            <text:p>140.0</text:p>
          </table:table-cell>
          <table:table-cell table:style-name="ce29" office:value-type="float" office:value="124.7" calcext:value-type="float">
            <text:p>124.7</text:p>
          </table:table-cell>
          <table:table-cell table:style-name="ce29" office:value-type="float" office:value="129.4" calcext:value-type="float">
            <text:p>129.4</text:p>
          </table:table-cell>
          <table:table-cell table:style-name="ce29" office:value-type="float" office:value="0.6" calcext:value-type="float">
            <text:p>0.6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130" calcext:value-type="float">
            <text:p>130.0</text:p>
          </table:table-cell>
          <table:table-cell table:style-name="ce33" office:value-type="float" office:value="140" calcext:value-type="float">
            <text:p>140.0</text:p>
          </table:table-cell>
          <table:table-cell table:style-name="ce33" office:value-type="float" office:value="124.7" calcext:value-type="float">
            <text:p>124.7</text:p>
          </table:table-cell>
          <table:table-cell table:style-name="ce33" office:value-type="float" office:value="129.4" calcext:value-type="float">
            <text:p>129.4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73" calcext:value-type="float">
            <text:p>173.0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73.5" calcext:value-type="float">
            <text:p>173.5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4.2" calcext:value-type="float">
            <text:p>4.2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.6" calcext:value-type="float">
            <text:p>1.6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9.7" calcext:value-type="float">
            <text:p>139.7</text:p>
          </table:table-cell>
          <table:table-cell table:style-name="ce33" office:value-type="float" office:value="132" calcext:value-type="float">
            <text:p>132.0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38.9" calcext:value-type="float">
            <text:p>138.9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2.5" calcext:value-type="float">
            <text:p>182.5</text:p>
          </table:table-cell>
          <table:table-cell table:style-name="ce29" office:value-type="float" office:value="181.7" calcext:value-type="float">
            <text:p>181.7</text:p>
          </table:table-cell>
          <table:table-cell table:style-name="ce29" office:value-type="float" office:value="183" calcext:value-type="float">
            <text:p>183.0</text:p>
          </table:table-cell>
          <table:table-cell table:style-name="ce29" office:value-type="float" office:value="179.7" calcext:value-type="float">
            <text:p>179.7</text:p>
          </table:table-cell>
          <table:table-cell table:style-name="ce29" office:value-type="float" office:value="2.8" calcext:value-type="float">
            <text:p>2.8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3" office:value-type="float" office:value="187.4" calcext:value-type="float">
            <text:p>187.4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79.7" calcext:value-type="float">
            <text:p>179.7</text:p>
          </table:table-cell>
          <table:table-cell table:style-name="ce40" office:value-type="float" office:value="182.4" calcext:value-type="float">
            <text:p>182.4</text:p>
          </table:table-cell>
          <table:table-cell table:style-name="ce40" office:value-type="float" office:value="176.7" calcext:value-type="float">
            <text:p>176.7</text:p>
          </table:table-cell>
          <table:table-cell table:style-name="ce40" office:value-type="float" office:value="177.9" calcext:value-type="float">
            <text:p>177.9</text:p>
          </table:table-cell>
          <table:table-cell table:style-name="ce40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41:12</dc:date>
    <meta:print-date>2019-08-08T10:46:53</meta:print-date>
    <meta:document-statistic meta:table-count="1" meta:cell-count="697" meta:object-count="0"/>
    <meta:generator>NDC_ODF_Application_Tools/2.0.2$Windows_X86_64 LibreOffice_project/c2aef257b421fc89732e65db8501f993adb40c83</meta:generator>
  </office:meta>
</office:document-meta>
</file>