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AMJ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3" table:number-columns-repeated="9"/>
          <table:table-cell table:style-name="ce43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3" office:value-type="float" office:value="11" calcext:value-type="float">
            <text:p>1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２　產業別每工時產出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2<text:span text:style-name="T10">　</text:span><text:span text:style-name="T3">OUTPUT PER HOUR BY INDUSTRY</text:span></text:p>
          </table:table-cell>
          <table:covered-table-cell table:number-columns-repeated="5" table:style-name="ce36"/>
          <table:table-cell table:style-name="ce2" office:value-type="string" calcext:value-type="string" table:number-columns-spanned="5" table:number-rows-spanned="2">
            <text:p>表２　產業別每工時產出（續）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2<text:span text:style-name="T10">　</text:span><text:span text:style-name="T3">OUTPUT PER HOUR BY INDUSTRY (CONT.)</text:span></text:p>
          </table:table-cell>
          <table:covered-table-cell table:number-columns-repeated="5" table:style-name="ce36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7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6"/>
          <table:table-cell table:style-name="ce37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2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2"/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2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2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0">全體產業</text:span><text:span text:style-name="T3"> </text:span></text:p>
            <text:p><text:span text:style-name="T11"/></text:p>
            <text:p><text:span text:style-name="T11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0">農林漁牧業</text:span></text:p>
            <text:p><text:span text:style-name="T10"/></text:p>
            <text:p><text:span text:style-name="T11">Agriculture,</text:span></text:p>
            <text:p><text:span text:style-name="T11">forestry, fishing &amp;</text:span></text:p>
            <text:p><text:span text:style-name="T11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0">工業</text:span><text:span text:style-name="T3">  </text:span></text:p>
            <text:p><text:span text:style-name="T11">       </text:span></text:p>
            <text:p><text:span text:style-name="T11"/></text:p>
          </table:table-cell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0">服務業</text:span></text:p>
          </table:table-cell>
          <table:table-cell table:style-name="ce44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7" office:value-type="string" calcext:value-type="string" table:number-columns-spanned="4" table:number-rows-spanned="1">
            <text:p><text:span text:style-name="T10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10">礦業及土石採取業</text:span><text:span text:style-name="T3"> </text:span></text:p>
            <text:p><text:span text:style-name="T11"/></text:p>
            <text:p><text:span text:style-name="T11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0">製造業</text:span><text:span text:style-name="T3">   </text:span></text:p>
            <text:p><text:span text:style-name="T11"/></text:p>
            <text:p><text:span text:style-name="T11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0">電力及</text:span></text:p>
            <text:p><text:span text:style-name="T10">燃氣供應業</text:span></text:p>
            <text:p><text:span text:style-name="T10"/></text:p>
            <text:p><text:span text:style-name="T11">Electricity &amp;</text:span></text:p>
            <text:p><text:span text:style-name="T11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用水供應及</text:span></text:p>
            <text:p><text:span text:style-name="T10">污染整治業</text:span></text:p>
            <text:p><text:span text:style-name="T10"/></text:p>
            <text:p><text:span text:style-name="T11">Water supply &amp; </text:span></text:p>
            <text:p><text:span text:style-name="T11">remediation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營造業</text:span><text:span text:style-name="T3">  </text:span></text:p>
            <text:p><text:span text:style-name="T11"/></text:p>
            <text:p><text:span text:style-name="T11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10">批發及零售業</text:span><text:span text:style-name="T3">           </text:span></text:p>
            <text:p><text:span text:style-name="T11"/></text:p>
            <text:p><text:span text:style-name="T11">Wholesale &amp;</text:span></text:p>
            <text:p><text:span text:style-name="T11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10">運輸及倉儲業</text:span><text:span text:style-name="T3">         </text:span></text:p>
            <text:p><text:span text:style-name="T11"/></text:p>
            <text:p><text:span text:style-name="T11">Transportation &amp;</text:span></text:p>
            <text:p><text:span text:style-name="T11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住宿及餐飲業</text:span><text:span text:style-name="T3">             </text:span></text:p>
            <text:p><text:span text:style-name="T11"/></text:p>
            <text:p><text:span text:style-name="T11">Accommodation &amp;</text:span></text:p>
            <text:p><text:span text:style-name="T11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10">資訊及通訊傳播業</text:span></text:p>
            <text:p><text:span text:style-name="T10"/></text:p>
            <text:p><text:span text:style-name="T11">Information &amp;</text:span></text:p>
            <text:p><text:span text:style-name="T11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金融及保險業</text:span><text:span text:style-name="T3">  </text:span></text:p>
            <text:p><text:span text:style-name="T11"/></text:p>
            <text:p><text:span text:style-name="T11">Financial &amp; insurance</text:span></text:p>
            <text:p><text:span text:style-name="T11">activities </text:span></text:p>
          </table:table-cell>
          <table:table-cell table:style-name="ce39" office:value-type="string" calcext:value-type="string" table:number-columns-spanned="1" table:number-rows-spanned="2">
            <text:p><text:span text:style-name="T10"/></text:p>
            <text:p><text:span text:style-name="T10">不動產業</text:span></text:p>
            <text:p><text:span text:style-name="T10"/></text:p>
            <text:p><text:span text:style-name="T11">Real estat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專業、科學及</text:span></text:p>
            <text:p><text:span text:style-name="T10">技術服務業</text:span></text:p>
            <text:p><text:span text:style-name="T10"/></text:p>
            <text:p><text:span text:style-name="T11">Professional,</text:span></text:p>
            <text:p><text:span text:style-name="T11">scientific &amp;</text:span></text:p>
            <text:p><text:span text:style-name="T11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支援服務業</text:span></text:p>
            <text:p><text:span text:style-name="T2"/></text:p>
            <text:p><text:span text:style-name="T11">Support service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10">醫療保健服務業</text:span><text:span text:style-name="T3">              </text:span></text:p>
            <text:p><text:span text:style-name="T11"/></text:p>
            <text:p><text:span text:style-name="T11">Human health </text:span></text:p>
            <text:p><text:span text:style-name="T11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10">藝術、娛樂及</text:span></text:p>
            <text:p><text:span text:style-name="T10">休閒服務業</text:span><text:span text:style-name="T3">        </text:span></text:p>
            <text:p><text:span text:style-name="T11"/></text:p>
            <text:p><text:span text:style-name="T11">Arts, entertainment </text:span></text:p>
            <text:p><text:span text:style-name="T11">&amp; recreation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0">其他服務業</text:span><text:span text:style-name="T3">      </text:span></text:p>
            <text:p><text:span text:style-name="T11">   </text:span></text:p>
            <text:p><text:span text:style-name="T11">Other service</text:span></text:p>
            <text:p><text:span text:style-name="T11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40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40"/>
          <table:covered-table-cell table:number-columns-repeated="4" table:style-name="ce34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48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1<text:span text:style-name="T2">年</text:span><text:span text:style-name="T3">   2002</text:span></text:p>
          </table:table-cell>
          <table:table-cell table:style-name="ce20" office:value-type="float" office:value="368.25" calcext:value-type="float">
            <text:p><text:s text:c="2"/>368.25</text:p>
          </table:table-cell>
          <table:table-cell table:style-name="ce20" office:value-type="float" office:value="154.63" calcext:value-type="float">
            <text:p><text:s text:c="2"/>154.63</text:p>
          </table:table-cell>
          <table:table-cell table:style-name="ce20" office:value-type="float" office:value="329.94" calcext:value-type="float">
            <text:p><text:s text:c="2"/>329.94</text:p>
          </table:table-cell>
          <table:table-cell table:style-name="ce20" office:value-type="float" office:value="1419.67" calcext:value-type="float">
            <text:p><text:s/>1 419.67</text:p>
          </table:table-cell>
          <table:table-cell table:style-name="ce20" office:value-type="float" office:value="342.4" calcext:value-type="float">
            <text:p><text:s text:c="2"/>342.40</text:p>
          </table:table-cell>
          <table:table-cell table:style-name="ce20" office:value-type="float" office:value="1475.01" calcext:value-type="float">
            <text:p><text:s/>1 475.01</text:p>
          </table:table-cell>
          <table:table-cell table:style-name="ce20" office:value-type="float" office:value="465.7" calcext:value-type="float">
            <text:p><text:s text:c="2"/>465.70</text:p>
          </table:table-cell>
          <table:table-cell table:style-name="ce20" office:value-type="float" office:value="236.86" calcext:value-type="float">
            <text:p><text:s text:c="2"/>236.86</text:p>
          </table:table-cell>
          <table:table-cell table:style-name="ce20" office:value-type="float" office:value="438.39" calcext:value-type="float">
            <text:p><text:s text:c="2"/>438.39</text:p>
          </table:table-cell>
          <table:table-cell table:style-name="ce20" office:value-type="float" office:value="450.11" calcext:value-type="float">
            <text:p><text:s text:c="2"/>450.11</text:p>
          </table:table-cell>
          <table:table-cell table:style-name="ce9" office:value-type="string" calcext:value-type="string">
            <text:p>   91<text:span text:style-name="T2">年</text:span><text:span text:style-name="T3">   2002</text:span></text:p>
          </table:table-cell>
          <table:table-cell table:style-name="ce20" office:value-type="float" office:value="348.42" calcext:value-type="float">
            <text:p><text:s text:c="2"/>348.42</text:p>
          </table:table-cell>
          <table:table-cell table:style-name="ce20" office:value-type="float" office:value="174.55" calcext:value-type="float">
            <text:p><text:s text:c="2"/>174.55</text:p>
          </table:table-cell>
          <table:table-cell table:style-name="ce20" office:value-type="float" office:value="814.33" calcext:value-type="float">
            <text:p><text:s text:c="2"/>814.33</text:p>
          </table:table-cell>
          <table:table-cell table:style-name="ce20" office:value-type="float" office:value="935.6" calcext:value-type="float">
            <text:p><text:s text:c="2"/>935.60</text:p>
          </table:table-cell>
          <table:table-cell table:style-name="ce20" office:value-type="float" office:value="955.79" calcext:value-type="float">
            <text:p><text:s text:c="2"/>955.79</text:p>
          </table:table-cell>
          <table:table-cell table:style-name="ce20" office:value-type="float" office:value="478.09" calcext:value-type="float">
            <text:p><text:s text:c="2"/>478.09</text:p>
          </table:table-cell>
          <table:table-cell table:style-name="ce20" office:value-type="float" office:value="300.67" calcext:value-type="float">
            <text:p><text:s text:c="2"/>300.67</text:p>
          </table:table-cell>
          <table:table-cell table:style-name="ce20" office:value-type="float" office:value="570.29" calcext:value-type="float">
            <text:p><text:s text:c="2"/>570.29</text:p>
          </table:table-cell>
          <table:table-cell table:style-name="ce20" office:value-type="float" office:value="406.97" calcext:value-type="float">
            <text:p><text:s text:c="2"/>406.97</text:p>
          </table:table-cell>
          <table:table-cell table:style-name="ce20" office:value-type="float" office:value="241.74" calcext:value-type="float">
            <text:p><text:s text:c="2"/>241.7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385.14" calcext:value-type="float">
            <text:p><text:s text:c="2"/>385.14</text:p>
          </table:table-cell>
          <table:table-cell table:style-name="ce20" office:value-type="float" office:value="155.89" calcext:value-type="float">
            <text:p><text:s text:c="2"/>155.89</text:p>
          </table:table-cell>
          <table:table-cell table:style-name="ce20" office:value-type="float" office:value="357.9" calcext:value-type="float">
            <text:p><text:s text:c="2"/>357.90</text:p>
          </table:table-cell>
          <table:table-cell table:style-name="ce20" office:value-type="float" office:value="1161.25" calcext:value-type="float">
            <text:p><text:s/>1 161.25</text:p>
          </table:table-cell>
          <table:table-cell table:style-name="ce20" office:value-type="float" office:value="374.06" calcext:value-type="float">
            <text:p><text:s text:c="2"/>374.06</text:p>
          </table:table-cell>
          <table:table-cell table:style-name="ce20" office:value-type="float" office:value="1520.25" calcext:value-type="float">
            <text:p><text:s/>1 520.25</text:p>
          </table:table-cell>
          <table:table-cell table:style-name="ce20" office:value-type="float" office:value="478.46" calcext:value-type="float">
            <text:p><text:s text:c="2"/>478.46</text:p>
          </table:table-cell>
          <table:table-cell table:style-name="ce20" office:value-type="float" office:value="237.48" calcext:value-type="float">
            <text:p><text:s text:c="2"/>237.48</text:p>
          </table:table-cell>
          <table:table-cell table:style-name="ce20" office:value-type="float" office:value="445.87" calcext:value-type="float">
            <text:p><text:s text:c="2"/>445.87</text:p>
          </table:table-cell>
          <table:table-cell table:style-name="ce20" office:value-type="float" office:value="464.66" calcext:value-type="float">
            <text:p><text:s text:c="2"/>464.66</text:p>
          </table:table-cell>
          <table:table-cell table:style-name="ce9" office:value-type="string" calcext:value-type="string">
            <text:p>   92<text:span text:style-name="T2">年</text:span><text:span text:style-name="T3">   2003</text:span></text:p>
          </table:table-cell>
          <table:table-cell table:style-name="ce20" office:value-type="float" office:value="349.17" calcext:value-type="float">
            <text:p><text:s text:c="2"/>349.17</text:p>
          </table:table-cell>
          <table:table-cell table:style-name="ce20" office:value-type="float" office:value="167.97" calcext:value-type="float">
            <text:p><text:s text:c="2"/>167.97</text:p>
          </table:table-cell>
          <table:table-cell table:style-name="ce20" office:value-type="float" office:value="873.75" calcext:value-type="float">
            <text:p><text:s text:c="2"/>873.75</text:p>
          </table:table-cell>
          <table:table-cell table:style-name="ce20" office:value-type="float" office:value="952.3" calcext:value-type="float">
            <text:p><text:s text:c="2"/>952.30</text:p>
          </table:table-cell>
          <table:table-cell table:style-name="ce20" office:value-type="float" office:value="1084.04" calcext:value-type="float">
            <text:p><text:s/>1 084.04</text:p>
          </table:table-cell>
          <table:table-cell table:style-name="ce20" office:value-type="float" office:value="487.57" calcext:value-type="float">
            <text:p><text:s text:c="2"/>487.57</text:p>
          </table:table-cell>
          <table:table-cell table:style-name="ce20" office:value-type="float" office:value="272.57" calcext:value-type="float">
            <text:p><text:s text:c="2"/>272.57</text:p>
          </table:table-cell>
          <table:table-cell table:style-name="ce20" office:value-type="float" office:value="559.99" calcext:value-type="float">
            <text:p><text:s text:c="2"/>559.99</text:p>
          </table:table-cell>
          <table:table-cell table:style-name="ce20" office:value-type="float" office:value="414.16" calcext:value-type="float">
            <text:p><text:s text:c="2"/>414.16</text:p>
          </table:table-cell>
          <table:table-cell table:style-name="ce20" office:value-type="float" office:value="249.07" calcext:value-type="float">
            <text:p><text:s text:c="2"/>249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400.5" calcext:value-type="float">
            <text:p><text:s text:c="2"/>400.50</text:p>
          </table:table-cell>
          <table:table-cell table:style-name="ce20" office:value-type="float" office:value="156.91" calcext:value-type="float">
            <text:p><text:s text:c="2"/>156.91</text:p>
          </table:table-cell>
          <table:table-cell table:style-name="ce20" office:value-type="float" office:value="375.56" calcext:value-type="float">
            <text:p><text:s text:c="2"/>375.56</text:p>
          </table:table-cell>
          <table:table-cell table:style-name="ce20" office:value-type="float" office:value="1314.18" calcext:value-type="float">
            <text:p><text:s/>1 314.18</text:p>
          </table:table-cell>
          <table:table-cell table:style-name="ce20" office:value-type="float" office:value="395.04" calcext:value-type="float">
            <text:p><text:s text:c="2"/>395.04</text:p>
          </table:table-cell>
          <table:table-cell table:style-name="ce20" office:value-type="float" office:value="1623.4" calcext:value-type="float">
            <text:p><text:s/>1 623.40</text:p>
          </table:table-cell>
          <table:table-cell table:style-name="ce20" office:value-type="float" office:value="480.54" calcext:value-type="float">
            <text:p><text:s text:c="2"/>480.54</text:p>
          </table:table-cell>
          <table:table-cell table:style-name="ce20" office:value-type="float" office:value="241.2" calcext:value-type="float">
            <text:p><text:s text:c="2"/>241.20</text:p>
          </table:table-cell>
          <table:table-cell table:style-name="ce20" office:value-type="float" office:value="456.59" calcext:value-type="float">
            <text:p><text:s text:c="2"/>456.59</text:p>
          </table:table-cell>
          <table:table-cell table:style-name="ce20" office:value-type="float" office:value="475.68" calcext:value-type="float">
            <text:p><text:s text:c="2"/>475.68</text:p>
          </table:table-cell>
          <table:table-cell table:style-name="ce9" office:value-type="string" calcext:value-type="string">
            <text:p>   93<text:span text:style-name="T2">年</text:span><text:span text:style-name="T3">   2004</text:span></text:p>
          </table:table-cell>
          <table:table-cell table:style-name="ce20" office:value-type="float" office:value="359.39" calcext:value-type="float">
            <text:p><text:s text:c="2"/>359.39</text:p>
          </table:table-cell>
          <table:table-cell table:style-name="ce20" office:value-type="float" office:value="179.6" calcext:value-type="float">
            <text:p><text:s text:c="2"/>179.60</text:p>
          </table:table-cell>
          <table:table-cell table:style-name="ce20" office:value-type="float" office:value="881.16" calcext:value-type="float">
            <text:p><text:s text:c="2"/>881.16</text:p>
          </table:table-cell>
          <table:table-cell table:style-name="ce20" office:value-type="float" office:value="985.51" calcext:value-type="float">
            <text:p><text:s text:c="2"/>985.51</text:p>
          </table:table-cell>
          <table:table-cell table:style-name="ce20" office:value-type="float" office:value="1001.55" calcext:value-type="float">
            <text:p><text:s/>1 001.55</text:p>
          </table:table-cell>
          <table:table-cell table:style-name="ce20" office:value-type="float" office:value="480.94" calcext:value-type="float">
            <text:p><text:s text:c="2"/>480.94</text:p>
          </table:table-cell>
          <table:table-cell table:style-name="ce20" office:value-type="float" office:value="294.8" calcext:value-type="float">
            <text:p><text:s text:c="2"/>294.80</text:p>
          </table:table-cell>
          <table:table-cell table:style-name="ce20" office:value-type="float" office:value="549.84" calcext:value-type="float">
            <text:p><text:s text:c="2"/>549.84</text:p>
          </table:table-cell>
          <table:table-cell table:style-name="ce20" office:value-type="float" office:value="411.23" calcext:value-type="float">
            <text:p><text:s text:c="2"/>411.23</text:p>
          </table:table-cell>
          <table:table-cell table:style-name="ce20" office:value-type="float" office:value="239.13" calcext:value-type="float">
            <text:p><text:s text:c="2"/>239.1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419.51" calcext:value-type="float">
            <text:p><text:s text:c="2"/>419.51</text:p>
          </table:table-cell>
          <table:table-cell table:style-name="ce20" office:value-type="float" office:value="164.87" calcext:value-type="float">
            <text:p><text:s text:c="2"/>164.87</text:p>
          </table:table-cell>
          <table:table-cell table:style-name="ce20" office:value-type="float" office:value="395.2" calcext:value-type="float">
            <text:p><text:s text:c="2"/>395.20</text:p>
          </table:table-cell>
          <table:table-cell table:style-name="ce20" office:value-type="float" office:value="1241.15" calcext:value-type="float">
            <text:p><text:s/>1 241.15</text:p>
          </table:table-cell>
          <table:table-cell table:style-name="ce20" office:value-type="float" office:value="424.3" calcext:value-type="float">
            <text:p><text:s text:c="2"/>424.30</text:p>
          </table:table-cell>
          <table:table-cell table:style-name="ce20" office:value-type="float" office:value="1712.76" calcext:value-type="float">
            <text:p><text:s/>1 712.76</text:p>
          </table:table-cell>
          <table:table-cell table:style-name="ce20" office:value-type="float" office:value="541.57" calcext:value-type="float">
            <text:p><text:s text:c="2"/>541.57</text:p>
          </table:table-cell>
          <table:table-cell table:style-name="ce20" office:value-type="float" office:value="227.07" calcext:value-type="float">
            <text:p><text:s text:c="2"/>227.07</text:p>
          </table:table-cell>
          <table:table-cell table:style-name="ce20" office:value-type="float" office:value="472.16" calcext:value-type="float">
            <text:p><text:s text:c="2"/>472.16</text:p>
          </table:table-cell>
          <table:table-cell table:style-name="ce20" office:value-type="float" office:value="514.83" calcext:value-type="float">
            <text:p><text:s text:c="2"/>514.83</text:p>
          </table:table-cell>
          <table:table-cell table:style-name="ce9" office:value-type="string" calcext:value-type="string">
            <text:p>   94<text:span text:style-name="T2">年</text:span><text:span text:style-name="T3">   2005</text:span></text:p>
          </table:table-cell>
          <table:table-cell table:style-name="ce20" office:value-type="float" office:value="380.51" calcext:value-type="float">
            <text:p><text:s text:c="2"/>380.51</text:p>
          </table:table-cell>
          <table:table-cell table:style-name="ce20" office:value-type="float" office:value="177.04" calcext:value-type="float">
            <text:p><text:s text:c="2"/>177.04</text:p>
          </table:table-cell>
          <table:table-cell table:style-name="ce20" office:value-type="float" office:value="891.07" calcext:value-type="float">
            <text:p><text:s text:c="2"/>891.07</text:p>
          </table:table-cell>
          <table:table-cell table:style-name="ce20" office:value-type="float" office:value="1000.16" calcext:value-type="float">
            <text:p><text:s/>1 000.16</text:p>
          </table:table-cell>
          <table:table-cell table:style-name="ce20" office:value-type="float" office:value="999.17" calcext:value-type="float">
            <text:p><text:s text:c="2"/>999.17</text:p>
          </table:table-cell>
          <table:table-cell table:style-name="ce20" office:value-type="float" office:value="454.94" calcext:value-type="float">
            <text:p><text:s text:c="2"/>454.94</text:p>
          </table:table-cell>
          <table:table-cell table:style-name="ce20" office:value-type="float" office:value="312.86" calcext:value-type="float">
            <text:p><text:s text:c="2"/>312.86</text:p>
          </table:table-cell>
          <table:table-cell table:style-name="ce20" office:value-type="float" office:value="511.54" calcext:value-type="float">
            <text:p><text:s text:c="2"/>511.54</text:p>
          </table:table-cell>
          <table:table-cell table:style-name="ce20" office:value-type="float" office:value="425" calcext:value-type="float">
            <text:p><text:s text:c="2"/>425.00</text:p>
          </table:table-cell>
          <table:table-cell table:style-name="ce20" office:value-type="float" office:value="250.96" calcext:value-type="float">
            <text:p><text:s text:c="2"/>250.9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441.36" calcext:value-type="float">
            <text:p><text:s text:c="2"/>441.36</text:p>
          </table:table-cell>
          <table:table-cell table:style-name="ce20" office:value-type="float" office:value="199.91" calcext:value-type="float">
            <text:p><text:s text:c="2"/>199.91</text:p>
          </table:table-cell>
          <table:table-cell table:style-name="ce20" office:value-type="float" office:value="416.07" calcext:value-type="float">
            <text:p><text:s text:c="2"/>416.07</text:p>
          </table:table-cell>
          <table:table-cell table:style-name="ce20" office:value-type="float" office:value="1059.26" calcext:value-type="float">
            <text:p><text:s/>1 059.26</text:p>
          </table:table-cell>
          <table:table-cell table:style-name="ce20" office:value-type="float" office:value="452.82" calcext:value-type="float">
            <text:p><text:s text:c="2"/>452.82</text:p>
          </table:table-cell>
          <table:table-cell table:style-name="ce20" office:value-type="float" office:value="1737.01" calcext:value-type="float">
            <text:p><text:s/>1 737.01</text:p>
          </table:table-cell>
          <table:table-cell table:style-name="ce20" office:value-type="float" office:value="613.87" calcext:value-type="float">
            <text:p><text:s text:c="2"/>613.87</text:p>
          </table:table-cell>
          <table:table-cell table:style-name="ce20" office:value-type="float" office:value="225.77" calcext:value-type="float">
            <text:p><text:s text:c="2"/>225.77</text:p>
          </table:table-cell>
          <table:table-cell table:style-name="ce20" office:value-type="float" office:value="490.62" calcext:value-type="float">
            <text:p><text:s text:c="2"/>490.62</text:p>
          </table:table-cell>
          <table:table-cell table:style-name="ce20" office:value-type="float" office:value="543.73" calcext:value-type="float">
            <text:p><text:s text:c="2"/>543.73</text:p>
          </table:table-cell>
          <table:table-cell table:style-name="ce9" office:value-type="string" calcext:value-type="string">
            <text:p>   95<text:span text:style-name="T2">年</text:span><text:span text:style-name="T3">   2006</text:span></text:p>
          </table:table-cell>
          <table:table-cell table:style-name="ce20" office:value-type="float" office:value="390.56" calcext:value-type="float">
            <text:p><text:s text:c="2"/>390.56</text:p>
          </table:table-cell>
          <table:table-cell table:style-name="ce20" office:value-type="float" office:value="176.81" calcext:value-type="float">
            <text:p><text:s text:c="2"/>176.81</text:p>
          </table:table-cell>
          <table:table-cell table:style-name="ce20" office:value-type="float" office:value="888.98" calcext:value-type="float">
            <text:p><text:s text:c="2"/>888.98</text:p>
          </table:table-cell>
          <table:table-cell table:style-name="ce20" office:value-type="float" office:value="1027.63" calcext:value-type="float">
            <text:p><text:s/>1 027.63</text:p>
          </table:table-cell>
          <table:table-cell table:style-name="ce20" office:value-type="float" office:value="1291.27" calcext:value-type="float">
            <text:p><text:s/>1 291.27</text:p>
          </table:table-cell>
          <table:table-cell table:style-name="ce20" office:value-type="float" office:value="489.98" calcext:value-type="float">
            <text:p><text:s text:c="2"/>489.98</text:p>
          </table:table-cell>
          <table:table-cell table:style-name="ce20" office:value-type="float" office:value="338.06" calcext:value-type="float">
            <text:p><text:s text:c="2"/>338.06</text:p>
          </table:table-cell>
          <table:table-cell table:style-name="ce20" office:value-type="float" office:value="497.58" calcext:value-type="float">
            <text:p><text:s text:c="2"/>497.58</text:p>
          </table:table-cell>
          <table:table-cell table:style-name="ce20" office:value-type="float" office:value="475.64" calcext:value-type="float">
            <text:p><text:s text:c="2"/>475.64</text:p>
          </table:table-cell>
          <table:table-cell table:style-name="ce20" office:value-type="float" office:value="257.61" calcext:value-type="float">
            <text:p><text:s text:c="2"/>257.6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469.97" calcext:value-type="float">
            <text:p><text:s text:c="2"/>469.97</text:p>
          </table:table-cell>
          <table:table-cell table:style-name="ce20" office:value-type="float" office:value="208.5" calcext:value-type="float">
            <text:p><text:s text:c="2"/>208.50</text:p>
          </table:table-cell>
          <table:table-cell table:style-name="ce20" office:value-type="float" office:value="452.44" calcext:value-type="float">
            <text:p><text:s text:c="2"/>452.44</text:p>
          </table:table-cell>
          <table:table-cell table:style-name="ce20" office:value-type="float" office:value="1143.33" calcext:value-type="float">
            <text:p><text:s/>1 143.33</text:p>
          </table:table-cell>
          <table:table-cell table:style-name="ce20" office:value-type="float" office:value="500.01" calcext:value-type="float">
            <text:p><text:s text:c="2"/>500.01</text:p>
          </table:table-cell>
          <table:table-cell table:style-name="ce20" office:value-type="float" office:value="1616.02" calcext:value-type="float">
            <text:p><text:s/>1 616.02</text:p>
          </table:table-cell>
          <table:table-cell table:style-name="ce20" office:value-type="float" office:value="606.78" calcext:value-type="float">
            <text:p><text:s text:c="2"/>606.78</text:p>
          </table:table-cell>
          <table:table-cell table:style-name="ce20" office:value-type="float" office:value="225.57" calcext:value-type="float">
            <text:p><text:s text:c="2"/>225.57</text:p>
          </table:table-cell>
          <table:table-cell table:style-name="ce20" office:value-type="float" office:value="512.58" calcext:value-type="float">
            <text:p><text:s text:c="2"/>512.58</text:p>
          </table:table-cell>
          <table:table-cell table:style-name="ce20" office:value-type="float" office:value="570.12" calcext:value-type="float">
            <text:p><text:s text:c="2"/>570.12</text:p>
          </table:table-cell>
          <table:table-cell table:style-name="ce9" office:value-type="string" calcext:value-type="string">
            <text:p>   96<text:span text:style-name="T2">年</text:span><text:span text:style-name="T3">   2007</text:span></text:p>
          </table:table-cell>
          <table:table-cell table:style-name="ce20" office:value-type="float" office:value="415.4" calcext:value-type="float">
            <text:p><text:s text:c="2"/>415.40</text:p>
          </table:table-cell>
          <table:table-cell table:style-name="ce20" office:value-type="float" office:value="185.7" calcext:value-type="float">
            <text:p><text:s text:c="2"/>185.70</text:p>
          </table:table-cell>
          <table:table-cell table:style-name="ce20" office:value-type="float" office:value="916.84" calcext:value-type="float">
            <text:p><text:s text:c="2"/>916.84</text:p>
          </table:table-cell>
          <table:table-cell table:style-name="ce20" office:value-type="float" office:value="1118.27" calcext:value-type="float">
            <text:p><text:s/>1 118.27</text:p>
          </table:table-cell>
          <table:table-cell table:style-name="ce20" office:value-type="float" office:value="1248.07" calcext:value-type="float">
            <text:p><text:s/>1 248.07</text:p>
          </table:table-cell>
          <table:table-cell table:style-name="ce20" office:value-type="float" office:value="463.37" calcext:value-type="float">
            <text:p><text:s text:c="2"/>463.37</text:p>
          </table:table-cell>
          <table:table-cell table:style-name="ce20" office:value-type="float" office:value="359.61" calcext:value-type="float">
            <text:p><text:s text:c="2"/>359.61</text:p>
          </table:table-cell>
          <table:table-cell table:style-name="ce20" office:value-type="float" office:value="506.47" calcext:value-type="float">
            <text:p><text:s text:c="2"/>506.47</text:p>
          </table:table-cell>
          <table:table-cell table:style-name="ce20" office:value-type="float" office:value="545.46" calcext:value-type="float">
            <text:p><text:s text:c="2"/>545.46</text:p>
          </table:table-cell>
          <table:table-cell table:style-name="ce20" office:value-type="float" office:value="267.58" calcext:value-type="float">
            <text:p><text:s text:c="2"/>267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467.34" calcext:value-type="float">
            <text:p><text:s text:c="2"/>467.34</text:p>
          </table:table-cell>
          <table:table-cell table:style-name="ce20" office:value-type="float" office:value="211.07" calcext:value-type="float">
            <text:p><text:s text:c="2"/>211.07</text:p>
          </table:table-cell>
          <table:table-cell table:style-name="ce20" office:value-type="float" office:value="451.19" calcext:value-type="float">
            <text:p><text:s text:c="2"/>451.19</text:p>
          </table:table-cell>
          <table:table-cell table:style-name="ce20" office:value-type="float" office:value="1102.51" calcext:value-type="float">
            <text:p><text:s/>1 102.51</text:p>
          </table:table-cell>
          <table:table-cell table:style-name="ce20" office:value-type="float" office:value="502.27" calcext:value-type="float">
            <text:p><text:s text:c="2"/>502.27</text:p>
          </table:table-cell>
          <table:table-cell table:style-name="ce20" office:value-type="float" office:value="1596.99" calcext:value-type="float">
            <text:p><text:s/>1 596.99</text:p>
          </table:table-cell>
          <table:table-cell table:style-name="ce20" office:value-type="float" office:value="584.36" calcext:value-type="float">
            <text:p><text:s text:c="2"/>584.36</text:p>
          </table:table-cell>
          <table:table-cell table:style-name="ce20" office:value-type="float" office:value="206.98" calcext:value-type="float">
            <text:p><text:s text:c="2"/>206.98</text:p>
          </table:table-cell>
          <table:table-cell table:style-name="ce20" office:value-type="float" office:value="507.74" calcext:value-type="float">
            <text:p><text:s text:c="2"/>507.74</text:p>
          </table:table-cell>
          <table:table-cell table:style-name="ce20" office:value-type="float" office:value="576.38" calcext:value-type="float">
            <text:p><text:s text:c="2"/>576.38</text:p>
          </table:table-cell>
          <table:table-cell table:style-name="ce9" office:value-type="string" calcext:value-type="string">
            <text:p>   97<text:span text:style-name="T2">年</text:span><text:span text:style-name="T3">   2008</text:span></text:p>
          </table:table-cell>
          <table:table-cell table:style-name="ce20" office:value-type="float" office:value="413.67" calcext:value-type="float">
            <text:p><text:s text:c="2"/>413.67</text:p>
          </table:table-cell>
          <table:table-cell table:style-name="ce20" office:value-type="float" office:value="180.92" calcext:value-type="float">
            <text:p><text:s text:c="2"/>180.92</text:p>
          </table:table-cell>
          <table:table-cell table:style-name="ce20" office:value-type="float" office:value="960.59" calcext:value-type="float">
            <text:p><text:s text:c="2"/>960.59</text:p>
          </table:table-cell>
          <table:table-cell table:style-name="ce20" office:value-type="float" office:value="1057.32" calcext:value-type="float">
            <text:p><text:s/>1 057.32</text:p>
          </table:table-cell>
          <table:table-cell table:style-name="ce20" office:value-type="float" office:value="1141.47" calcext:value-type="float">
            <text:p><text:s/>1 141.47</text:p>
          </table:table-cell>
          <table:table-cell table:style-name="ce20" office:value-type="float" office:value="425.05" calcext:value-type="float">
            <text:p><text:s text:c="2"/>425.05</text:p>
          </table:table-cell>
          <table:table-cell table:style-name="ce20" office:value-type="float" office:value="357.77" calcext:value-type="float">
            <text:p><text:s text:c="2"/>357.77</text:p>
          </table:table-cell>
          <table:table-cell table:style-name="ce20" office:value-type="float" office:value="504.22" calcext:value-type="float">
            <text:p><text:s text:c="2"/>504.22</text:p>
          </table:table-cell>
          <table:table-cell table:style-name="ce20" office:value-type="float" office:value="585.87" calcext:value-type="float">
            <text:p><text:s text:c="2"/>585.87</text:p>
          </table:table-cell>
          <table:table-cell table:style-name="ce20" office:value-type="float" office:value="269.93" calcext:value-type="float">
            <text:p><text:s text:c="2"/>269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1" office:value-type="float" office:value="471.9" calcext:value-type="float">
            <text:p><text:s text:c="2"/>471.90</text:p>
          </table:table-cell>
          <table:table-cell table:style-name="ce21" office:value-type="float" office:value="204.72" calcext:value-type="float">
            <text:p><text:s text:c="2"/>204.72</text:p>
          </table:table-cell>
          <table:table-cell table:style-name="ce21" office:value-type="float" office:value="467.95" calcext:value-type="float">
            <text:p><text:s text:c="2"/>467.95</text:p>
          </table:table-cell>
          <table:table-cell table:style-name="ce21" office:value-type="float" office:value="1218.22" calcext:value-type="float">
            <text:p><text:s/>1 218.22</text:p>
          </table:table-cell>
          <table:table-cell table:style-name="ce21" office:value-type="float" office:value="522.85" calcext:value-type="float">
            <text:p><text:s text:c="2"/>522.85</text:p>
          </table:table-cell>
          <table:table-cell table:style-name="ce21" office:value-type="float" office:value="1968.85" calcext:value-type="float">
            <text:p><text:s/>1 968.85</text:p>
          </table:table-cell>
          <table:table-cell table:style-name="ce21" office:value-type="float" office:value="588.03" calcext:value-type="float">
            <text:p><text:s text:c="2"/>588.03</text:p>
          </table:table-cell>
          <table:table-cell table:style-name="ce21" office:value-type="float" office:value="200.21" calcext:value-type="float">
            <text:p><text:s text:c="2"/>200.21</text:p>
          </table:table-cell>
          <table:table-cell table:style-name="ce21" office:value-type="float" office:value="504.52" calcext:value-type="float">
            <text:p><text:s text:c="2"/>504.52</text:p>
          </table:table-cell>
          <table:table-cell table:style-name="ce21" office:value-type="float" office:value="577.21" calcext:value-type="float">
            <text:p><text:s text:c="2"/>577.21</text:p>
          </table:table-cell>
          <table:table-cell table:style-name="ce9" office:value-type="string" calcext:value-type="string">
            <text:p>   98<text:span text:style-name="T2">年</text:span><text:span text:style-name="T3">   2009</text:span></text:p>
          </table:table-cell>
          <table:table-cell table:style-name="ce21" office:value-type="float" office:value="403.22" calcext:value-type="float">
            <text:p><text:s text:c="2"/>403.22</text:p>
          </table:table-cell>
          <table:table-cell table:style-name="ce21" office:value-type="float" office:value="178.71" calcext:value-type="float">
            <text:p><text:s text:c="2"/>178.71</text:p>
          </table:table-cell>
          <table:table-cell table:style-name="ce21" office:value-type="float" office:value="968.04" calcext:value-type="float">
            <text:p><text:s text:c="2"/>968.04</text:p>
          </table:table-cell>
          <table:table-cell table:style-name="ce21" office:value-type="float" office:value="971.36" calcext:value-type="float">
            <text:p><text:s text:c="2"/>971.36</text:p>
          </table:table-cell>
          <table:table-cell table:style-name="ce21" office:value-type="float" office:value="1229.82" calcext:value-type="float">
            <text:p><text:s/>1 229.82</text:p>
          </table:table-cell>
          <table:table-cell table:style-name="ce21" office:value-type="float" office:value="432.88" calcext:value-type="float">
            <text:p><text:s text:c="2"/>432.88</text:p>
          </table:table-cell>
          <table:table-cell table:style-name="ce21" office:value-type="float" office:value="346.87" calcext:value-type="float">
            <text:p><text:s text:c="2"/>346.87</text:p>
          </table:table-cell>
          <table:table-cell table:style-name="ce21" office:value-type="float" office:value="515.65" calcext:value-type="float">
            <text:p><text:s text:c="2"/>515.65</text:p>
          </table:table-cell>
          <table:table-cell table:style-name="ce21" office:value-type="float" office:value="630.1" calcext:value-type="float">
            <text:p><text:s text:c="2"/>630.10</text:p>
          </table:table-cell>
          <table:table-cell table:style-name="ce21" office:value-type="float" office:value="279.44" calcext:value-type="float">
            <text:p><text:s text:c="2"/>279.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1" office:value-type="float" office:value="509.39" calcext:value-type="float">
            <text:p><text:s text:c="2"/>509.39</text:p>
          </table:table-cell>
          <table:table-cell table:style-name="ce21" office:value-type="float" office:value="205.49" calcext:value-type="float">
            <text:p><text:s text:c="2"/>205.49</text:p>
          </table:table-cell>
          <table:table-cell table:style-name="ce21" office:value-type="float" office:value="528.3" calcext:value-type="float">
            <text:p><text:s text:c="2"/>528.30</text:p>
          </table:table-cell>
          <table:table-cell table:style-name="ce21" office:value-type="float" office:value="1933.3" calcext:value-type="float">
            <text:p><text:s/>1 933.30</text:p>
          </table:table-cell>
          <table:table-cell table:style-name="ce21" office:value-type="float" office:value="592.04" calcext:value-type="float">
            <text:p><text:s text:c="2"/>592.04</text:p>
          </table:table-cell>
          <table:table-cell table:style-name="ce21" office:value-type="float" office:value="2030.53" calcext:value-type="float">
            <text:p><text:s/>2 030.53</text:p>
          </table:table-cell>
          <table:table-cell table:style-name="ce21" office:value-type="float" office:value="572.79" calcext:value-type="float">
            <text:p><text:s text:c="2"/>572.79</text:p>
          </table:table-cell>
          <table:table-cell table:style-name="ce21" office:value-type="float" office:value="221.8" calcext:value-type="float">
            <text:p><text:s text:c="2"/>221.80</text:p>
          </table:table-cell>
          <table:table-cell table:style-name="ce21" office:value-type="float" office:value="526.35" calcext:value-type="float">
            <text:p><text:s text:c="2"/>526.35</text:p>
          </table:table-cell>
          <table:table-cell table:style-name="ce21" office:value-type="float" office:value="608.01" calcext:value-type="float">
            <text:p><text:s text:c="2"/>608.01</text:p>
          </table:table-cell>
          <table:table-cell table:style-name="ce9" office:value-type="string" calcext:value-type="string">
            <text:p>   99<text:span text:style-name="T2">年</text:span><text:span text:style-name="T3">   2010</text:span></text:p>
          </table:table-cell>
          <table:table-cell table:style-name="ce21" office:value-type="float" office:value="428.94" calcext:value-type="float">
            <text:p><text:s text:c="2"/>428.94</text:p>
          </table:table-cell>
          <table:table-cell table:style-name="ce21" office:value-type="float" office:value="188.03" calcext:value-type="float">
            <text:p><text:s text:c="2"/>188.03</text:p>
          </table:table-cell>
          <table:table-cell table:style-name="ce21" office:value-type="float" office:value="1051.28" calcext:value-type="float">
            <text:p><text:s/>1 051.28</text:p>
          </table:table-cell>
          <table:table-cell table:style-name="ce21" office:value-type="float" office:value="1011.99" calcext:value-type="float">
            <text:p><text:s/>1 011.99</text:p>
          </table:table-cell>
          <table:table-cell table:style-name="ce21" office:value-type="float" office:value="1275.96" calcext:value-type="float">
            <text:p><text:s/>1 275.96</text:p>
          </table:table-cell>
          <table:table-cell table:style-name="ce21" office:value-type="float" office:value="438.69" calcext:value-type="float">
            <text:p><text:s text:c="2"/>438.69</text:p>
          </table:table-cell>
          <table:table-cell table:style-name="ce21" office:value-type="float" office:value="360.22" calcext:value-type="float">
            <text:p><text:s text:c="2"/>360.22</text:p>
          </table:table-cell>
          <table:table-cell table:style-name="ce21" office:value-type="float" office:value="498.93" calcext:value-type="float">
            <text:p><text:s text:c="2"/>498.93</text:p>
          </table:table-cell>
          <table:table-cell table:style-name="ce21" office:value-type="float" office:value="659.31" calcext:value-type="float">
            <text:p><text:s text:c="2"/>659.31</text:p>
          </table:table-cell>
          <table:table-cell table:style-name="ce21" office:value-type="float" office:value="287.87" calcext:value-type="float">
            <text:p><text:s text:c="2"/>287.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00.24" calcext:value-type="float">
            <text:p><text:s text:c="2"/>500.24</text:p>
          </table:table-cell>
          <table:table-cell table:style-name="ce21" office:value-type="float" office:value="189.41" calcext:value-type="float">
            <text:p><text:s text:c="2"/>189.41</text:p>
          </table:table-cell>
          <table:table-cell table:style-name="ce21" office:value-type="float" office:value="496.72" calcext:value-type="float">
            <text:p><text:s text:c="2"/>496.72</text:p>
          </table:table-cell>
          <table:table-cell table:style-name="ce21" office:value-type="float" office:value="1784.62" calcext:value-type="float">
            <text:p><text:s/>1 784.62</text:p>
          </table:table-cell>
          <table:table-cell table:style-name="ce21" office:value-type="float" office:value="549.01" calcext:value-type="float">
            <text:p><text:s text:c="2"/>549.01</text:p>
          </table:table-cell>
          <table:table-cell table:style-name="ce21" office:value-type="float" office:value="1912.27" calcext:value-type="float">
            <text:p><text:s/>1 912.27</text:p>
          </table:table-cell>
          <table:table-cell table:style-name="ce21" office:value-type="float" office:value="539.89" calcext:value-type="float">
            <text:p><text:s text:c="2"/>539.89</text:p>
          </table:table-cell>
          <table:table-cell table:style-name="ce21" office:value-type="float" office:value="240.74" calcext:value-type="float">
            <text:p><text:s text:c="2"/>240.74</text:p>
          </table:table-cell>
          <table:table-cell table:style-name="ce21" office:value-type="float" office:value="537.39" calcext:value-type="float">
            <text:p><text:s text:c="2"/>537.39</text:p>
          </table:table-cell>
          <table:table-cell table:style-name="ce21" office:value-type="float" office:value="626.8" calcext:value-type="float">
            <text:p><text:s text:c="2"/>626.80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59.83" calcext:value-type="float">
            <text:p><text:s text:c="2"/>459.83</text:p>
          </table:table-cell>
          <table:table-cell table:style-name="ce21" office:value-type="float" office:value="191.73" calcext:value-type="float">
            <text:p><text:s text:c="2"/>191.73</text:p>
          </table:table-cell>
          <table:table-cell table:style-name="ce21" office:value-type="float" office:value="1055.15" calcext:value-type="float">
            <text:p><text:s/>1 055.15</text:p>
          </table:table-cell>
          <table:table-cell table:style-name="ce21" office:value-type="float" office:value="1027.06" calcext:value-type="float">
            <text:p><text:s/>1 027.06</text:p>
          </table:table-cell>
          <table:table-cell table:style-name="ce21" office:value-type="float" office:value="1319.67" calcext:value-type="float">
            <text:p><text:s/>1 319.67</text:p>
          </table:table-cell>
          <table:table-cell table:style-name="ce21" office:value-type="float" office:value="435.82" calcext:value-type="float">
            <text:p><text:s text:c="2"/>435.82</text:p>
          </table:table-cell>
          <table:table-cell table:style-name="ce21" office:value-type="float" office:value="352.49" calcext:value-type="float">
            <text:p><text:s text:c="2"/>352.49</text:p>
          </table:table-cell>
          <table:table-cell table:style-name="ce21" office:value-type="float" office:value="488.87" calcext:value-type="float">
            <text:p><text:s text:c="2"/>488.87</text:p>
          </table:table-cell>
          <table:table-cell table:style-name="ce21" office:value-type="float" office:value="707.53" calcext:value-type="float">
            <text:p><text:s text:c="2"/>707.53</text:p>
          </table:table-cell>
          <table:table-cell table:style-name="ce21" office:value-type="float" office:value="302.44" calcext:value-type="float">
            <text:p><text:s text:c="2"/>302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03.01" calcext:value-type="float">
            <text:p><text:s text:c="2"/>503.01</text:p>
          </table:table-cell>
          <table:table-cell table:style-name="ce20" office:value-type="float" office:value="211.14" calcext:value-type="float">
            <text:p><text:s text:c="2"/>211.14</text:p>
          </table:table-cell>
          <table:table-cell table:style-name="ce20" office:value-type="float" office:value="515.18" calcext:value-type="float">
            <text:p><text:s text:c="2"/>515.18</text:p>
          </table:table-cell>
          <table:table-cell table:style-name="ce20" office:value-type="float" office:value="1767.39" calcext:value-type="float">
            <text:p><text:s/>1 767.39</text:p>
          </table:table-cell>
          <table:table-cell table:style-name="ce20" office:value-type="float" office:value="579.74" calcext:value-type="float">
            <text:p><text:s text:c="2"/>579.74</text:p>
          </table:table-cell>
          <table:table-cell table:style-name="ce20" office:value-type="float" office:value="1660.57" calcext:value-type="float">
            <text:p><text:s/>1 660.57</text:p>
          </table:table-cell>
          <table:table-cell table:style-name="ce20" office:value-type="float" office:value="581.5" calcext:value-type="float">
            <text:p><text:s text:c="2"/>581.50</text:p>
          </table:table-cell>
          <table:table-cell table:style-name="ce20" office:value-type="float" office:value="224.41" calcext:value-type="float">
            <text:p><text:s text:c="2"/>224.41</text:p>
          </table:table-cell>
          <table:table-cell table:style-name="ce20" office:value-type="float" office:value="524.6" calcext:value-type="float">
            <text:p><text:s text:c="2"/>524.60</text:p>
          </table:table-cell>
          <table:table-cell table:style-name="ce20" office:value-type="float" office:value="592.34" calcext:value-type="float">
            <text:p><text:s text:c="2"/>592.34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24.63" calcext:value-type="float">
            <text:p><text:s text:c="2"/>424.63</text:p>
          </table:table-cell>
          <table:table-cell table:style-name="ce20" office:value-type="float" office:value="191.62" calcext:value-type="float">
            <text:p><text:s text:c="2"/>191.62</text:p>
          </table:table-cell>
          <table:table-cell table:style-name="ce20" office:value-type="float" office:value="1032.72" calcext:value-type="float">
            <text:p><text:s/>1 032.72</text:p>
          </table:table-cell>
          <table:table-cell table:style-name="ce20" office:value-type="float" office:value="1070.09" calcext:value-type="float">
            <text:p><text:s/>1 070.09</text:p>
          </table:table-cell>
          <table:table-cell table:style-name="ce20" office:value-type="float" office:value="1244.9" calcext:value-type="float">
            <text:p><text:s/>1 244.90</text:p>
          </table:table-cell>
          <table:table-cell table:style-name="ce20" office:value-type="float" office:value="434.16" calcext:value-type="float">
            <text:p><text:s text:c="2"/>434.16</text:p>
          </table:table-cell>
          <table:table-cell table:style-name="ce20" office:value-type="float" office:value="350.7" calcext:value-type="float">
            <text:p><text:s text:c="2"/>350.70</text:p>
          </table:table-cell>
          <table:table-cell table:style-name="ce20" office:value-type="float" office:value="511.45" calcext:value-type="float">
            <text:p><text:s text:c="2"/>511.45</text:p>
          </table:table-cell>
          <table:table-cell table:style-name="ce20" office:value-type="float" office:value="689.59" calcext:value-type="float">
            <text:p><text:s text:c="2"/>689.59</text:p>
          </table:table-cell>
          <table:table-cell table:style-name="ce20" office:value-type="float" office:value="280.24" calcext:value-type="float">
            <text:p><text:s text:c="2"/>280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04.44" calcext:value-type="float">
            <text:p><text:s text:c="2"/>504.44</text:p>
          </table:table-cell>
          <table:table-cell table:style-name="ce21" office:value-type="float" office:value="195.81" calcext:value-type="float">
            <text:p><text:s text:c="2"/>195.81</text:p>
          </table:table-cell>
          <table:table-cell table:style-name="ce21" office:value-type="float" office:value="546.65" calcext:value-type="float">
            <text:p><text:s text:c="2"/>546.65</text:p>
          </table:table-cell>
          <table:table-cell table:style-name="ce21" office:value-type="float" office:value="1880.02" calcext:value-type="float">
            <text:p><text:s/>1 880.02</text:p>
          </table:table-cell>
          <table:table-cell table:style-name="ce21" office:value-type="float" office:value="610.3" calcext:value-type="float">
            <text:p><text:s text:c="2"/>610.30</text:p>
          </table:table-cell>
          <table:table-cell table:style-name="ce21" office:value-type="float" office:value="2065.66" calcext:value-type="float">
            <text:p><text:s/>2 065.66</text:p>
          </table:table-cell>
          <table:table-cell table:style-name="ce21" office:value-type="float" office:value="597.78" calcext:value-type="float">
            <text:p><text:s text:c="2"/>597.78</text:p>
          </table:table-cell>
          <table:table-cell table:style-name="ce21" office:value-type="float" office:value="237.51" calcext:value-type="float">
            <text:p><text:s text:c="2"/>237.51</text:p>
          </table:table-cell>
          <table:table-cell table:style-name="ce21" office:value-type="float" office:value="501.57" calcext:value-type="float">
            <text:p><text:s text:c="2"/>501.57</text:p>
          </table:table-cell>
          <table:table-cell table:style-name="ce21" office:value-type="float" office:value="564.58" calcext:value-type="float">
            <text:p><text:s text:c="2"/>564.5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10.55" calcext:value-type="float">
            <text:p><text:s text:c="2"/>410.55</text:p>
          </table:table-cell>
          <table:table-cell table:style-name="ce21" office:value-type="float" office:value="185.64" calcext:value-type="float">
            <text:p><text:s text:c="2"/>185.64</text:p>
          </table:table-cell>
          <table:table-cell table:style-name="ce21" office:value-type="float" office:value="1058.05" calcext:value-type="float">
            <text:p><text:s/>1 058.05</text:p>
          </table:table-cell>
          <table:table-cell table:style-name="ce21" office:value-type="float" office:value="1007.06" calcext:value-type="float">
            <text:p><text:s/>1 007.06</text:p>
          </table:table-cell>
          <table:table-cell table:style-name="ce21" office:value-type="float" office:value="942.28" calcext:value-type="float">
            <text:p><text:s text:c="2"/>942.28</text:p>
          </table:table-cell>
          <table:table-cell table:style-name="ce21" office:value-type="float" office:value="436.34" calcext:value-type="float">
            <text:p><text:s text:c="2"/>436.34</text:p>
          </table:table-cell>
          <table:table-cell table:style-name="ce21" office:value-type="float" office:value="350.91" calcext:value-type="float">
            <text:p><text:s text:c="2"/>350.91</text:p>
          </table:table-cell>
          <table:table-cell table:style-name="ce21" office:value-type="float" office:value="497.92" calcext:value-type="float">
            <text:p><text:s text:c="2"/>497.92</text:p>
          </table:table-cell>
          <table:table-cell table:style-name="ce21" office:value-type="float" office:value="637.06" calcext:value-type="float">
            <text:p><text:s text:c="2"/>637.06</text:p>
          </table:table-cell>
          <table:table-cell table:style-name="ce21" office:value-type="float" office:value="271.91" calcext:value-type="float">
            <text:p><text:s text:c="2"/>271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28.68" calcext:value-type="float">
            <text:p><text:s text:c="2"/>528.68</text:p>
          </table:table-cell>
          <table:table-cell table:style-name="ce21" office:value-type="float" office:value="224.65" calcext:value-type="float">
            <text:p><text:s text:c="2"/>224.65</text:p>
          </table:table-cell>
          <table:table-cell table:style-name="ce21" office:value-type="float" office:value="550.52" calcext:value-type="float">
            <text:p><text:s text:c="2"/>550.52</text:p>
          </table:table-cell>
          <table:table-cell table:style-name="ce21" office:value-type="float" office:value="2270.14" calcext:value-type="float">
            <text:p><text:s/>2 270.14</text:p>
          </table:table-cell>
          <table:table-cell table:style-name="ce21" office:value-type="float" office:value="623.6" calcext:value-type="float">
            <text:p><text:s text:c="2"/>623.60</text:p>
          </table:table-cell>
          <table:table-cell table:style-name="ce21" office:value-type="float" office:value="2454.08" calcext:value-type="float">
            <text:p><text:s/>2 454.08</text:p>
          </table:table-cell>
          <table:table-cell table:style-name="ce21" office:value-type="float" office:value="569.44" calcext:value-type="float">
            <text:p><text:s text:c="2"/>569.44</text:p>
          </table:table-cell>
          <table:table-cell table:style-name="ce21" office:value-type="float" office:value="187.57" calcext:value-type="float">
            <text:p><text:s text:c="2"/>187.57</text:p>
          </table:table-cell>
          <table:table-cell table:style-name="ce21" office:value-type="float" office:value="542.52" calcext:value-type="float">
            <text:p><text:s text:c="2"/>542.52</text:p>
          </table:table-cell>
          <table:table-cell table:style-name="ce21" office:value-type="float" office:value="649.05" calcext:value-type="float">
            <text:p><text:s text:c="2"/>649.0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23.01" calcext:value-type="float">
            <text:p><text:s text:c="2"/>423.01</text:p>
          </table:table-cell>
          <table:table-cell table:style-name="ce21" office:value-type="float" office:value="183.6" calcext:value-type="float">
            <text:p><text:s text:c="2"/>183.60</text:p>
          </table:table-cell>
          <table:table-cell table:style-name="ce21" office:value-type="float" office:value="1058.76" calcext:value-type="float">
            <text:p><text:s/>1 058.76</text:p>
          </table:table-cell>
          <table:table-cell table:style-name="ce21" office:value-type="float" office:value="949.06" calcext:value-type="float">
            <text:p><text:s text:c="2"/>949.06</text:p>
          </table:table-cell>
          <table:table-cell table:style-name="ce21" office:value-type="float" office:value="1592.26" calcext:value-type="float">
            <text:p><text:s/>1 592.26</text:p>
          </table:table-cell>
          <table:table-cell table:style-name="ce21" office:value-type="float" office:value="448.01" calcext:value-type="float">
            <text:p><text:s text:c="2"/>448.01</text:p>
          </table:table-cell>
          <table:table-cell table:style-name="ce21" office:value-type="float" office:value="385.29" calcext:value-type="float">
            <text:p><text:s text:c="2"/>385.29</text:p>
          </table:table-cell>
          <table:table-cell table:style-name="ce21" office:value-type="float" office:value="496.96" calcext:value-type="float">
            <text:p><text:s text:c="2"/>496.96</text:p>
          </table:table-cell>
          <table:table-cell table:style-name="ce21" office:value-type="float" office:value="610.84" calcext:value-type="float">
            <text:p><text:s text:c="2"/>610.84</text:p>
          </table:table-cell>
          <table:table-cell table:style-name="ce21" office:value-type="float" office:value="297.91" calcext:value-type="float">
            <text:p><text:s text:c="2"/>297.9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1" office:value-type="float" office:value="529.61" calcext:value-type="float">
            <text:p><text:s text:c="2"/>529.61</text:p>
          </table:table-cell>
          <table:table-cell table:style-name="ce21" office:value-type="float" office:value="218.88" calcext:value-type="float">
            <text:p><text:s text:c="2"/>218.88</text:p>
          </table:table-cell>
          <table:table-cell table:style-name="ce21" office:value-type="float" office:value="550.31" calcext:value-type="float">
            <text:p><text:s text:c="2"/>550.31</text:p>
          </table:table-cell>
          <table:table-cell table:style-name="ce21" office:value-type="float" office:value="1967.78" calcext:value-type="float">
            <text:p><text:s/>1 967.78</text:p>
          </table:table-cell>
          <table:table-cell table:style-name="ce21" office:value-type="float" office:value="625.86" calcext:value-type="float">
            <text:p><text:s text:c="2"/>625.86</text:p>
          </table:table-cell>
          <table:table-cell table:style-name="ce21" office:value-type="float" office:value="2110.98" calcext:value-type="float">
            <text:p><text:s/>2 110.98</text:p>
          </table:table-cell>
          <table:table-cell table:style-name="ce21" office:value-type="float" office:value="568.41" calcext:value-type="float">
            <text:p><text:s text:c="2"/>568.41</text:p>
          </table:table-cell>
          <table:table-cell table:style-name="ce21" office:value-type="float" office:value="213.61" calcext:value-type="float">
            <text:p><text:s text:c="2"/>213.61</text:p>
          </table:table-cell>
          <table:table-cell table:style-name="ce21" office:value-type="float" office:value="544.75" calcext:value-type="float">
            <text:p><text:s text:c="2"/>544.75</text:p>
          </table:table-cell>
          <table:table-cell table:style-name="ce21" office:value-type="float" office:value="634.98" calcext:value-type="float">
            <text:p><text:s text:c="2"/>634.98</text:p>
          </table:table-cell>
          <table:table-cell table:style-name="ce9" office:value-type="string" calcext:value-type="string">
            <text:p> 100<text:span text:style-name="T2">年</text:span><text:span text:style-name="T3">  </text:span><text:span text:style-name="T5"> </text:span><text:span text:style-name="T6">2011</text:span></text:p>
          </table:table-cell>
          <table:table-cell table:style-name="ce21" office:value-type="float" office:value="435.66" calcext:value-type="float">
            <text:p><text:s text:c="2"/>435.66</text:p>
          </table:table-cell>
          <table:table-cell table:style-name="ce21" office:value-type="float" office:value="211.14" calcext:value-type="float">
            <text:p><text:s text:c="2"/>211.14</text:p>
          </table:table-cell>
          <table:table-cell table:style-name="ce21" office:value-type="float" office:value="1049.17" calcext:value-type="float">
            <text:p><text:s/>1 049.17</text:p>
          </table:table-cell>
          <table:table-cell table:style-name="ce21" office:value-type="float" office:value="1073.87" calcext:value-type="float">
            <text:p><text:s/>1 073.87</text:p>
          </table:table-cell>
          <table:table-cell table:style-name="ce21" office:value-type="float" office:value="1117.2" calcext:value-type="float">
            <text:p><text:s/>1 117.20</text:p>
          </table:table-cell>
          <table:table-cell table:style-name="ce21" office:value-type="float" office:value="443.61" calcext:value-type="float">
            <text:p><text:s text:c="2"/>443.61</text:p>
          </table:table-cell>
          <table:table-cell table:style-name="ce21" office:value-type="float" office:value="359.82" calcext:value-type="float">
            <text:p><text:s text:c="2"/>359.82</text:p>
          </table:table-cell>
          <table:table-cell table:style-name="ce21" office:value-type="float" office:value="501.38" calcext:value-type="float">
            <text:p><text:s text:c="2"/>501.38</text:p>
          </table:table-cell>
          <table:table-cell table:style-name="ce21" office:value-type="float" office:value="714.88" calcext:value-type="float">
            <text:p><text:s text:c="2"/>714.88</text:p>
          </table:table-cell>
          <table:table-cell table:style-name="ce21" office:value-type="float" office:value="292.77" calcext:value-type="float">
            <text:p><text:s text:c="2"/>292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40.89" calcext:value-type="float">
            <text:p><text:s text:c="2"/>540.89</text:p>
          </table:table-cell>
          <table:table-cell table:style-name="ce21" office:value-type="float" office:value="199.79" calcext:value-type="float">
            <text:p><text:s text:c="2"/>199.79</text:p>
          </table:table-cell>
          <table:table-cell table:style-name="ce21" office:value-type="float" office:value="547.71" calcext:value-type="float">
            <text:p><text:s text:c="2"/>547.71</text:p>
          </table:table-cell>
          <table:table-cell table:style-name="ce21" office:value-type="float" office:value="1904.28" calcext:value-type="float">
            <text:p><text:s/>1 904.28</text:p>
          </table:table-cell>
          <table:table-cell table:style-name="ce21" office:value-type="float" office:value="615.77" calcext:value-type="float">
            <text:p><text:s text:c="2"/>615.77</text:p>
          </table:table-cell>
          <table:table-cell table:style-name="ce21" office:value-type="float" office:value="2013.25" calcext:value-type="float">
            <text:p><text:s/>2 013.25</text:p>
          </table:table-cell>
          <table:table-cell table:style-name="ce21" office:value-type="float" office:value="517.64" calcext:value-type="float">
            <text:p><text:s text:c="2"/>517.64</text:p>
          </table:table-cell>
          <table:table-cell table:style-name="ce21" office:value-type="float" office:value="243.32" calcext:value-type="float">
            <text:p><text:s text:c="2"/>243.32</text:p>
          </table:table-cell>
          <table:table-cell table:style-name="ce21" office:value-type="float" office:value="571.68" calcext:value-type="float">
            <text:p><text:s text:c="2"/>571.68</text:p>
          </table:table-cell>
          <table:table-cell table:style-name="ce21" office:value-type="float" office:value="687.95" calcext:value-type="float">
            <text:p><text:s text:c="2"/>687.9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67.39" calcext:value-type="float">
            <text:p><text:s text:c="2"/>467.39</text:p>
          </table:table-cell>
          <table:table-cell table:style-name="ce21" office:value-type="float" office:value="210.99" calcext:value-type="float">
            <text:p><text:s text:c="2"/>210.99</text:p>
          </table:table-cell>
          <table:table-cell table:style-name="ce21" office:value-type="float" office:value="1081.25" calcext:value-type="float">
            <text:p><text:s/>1 081.25</text:p>
          </table:table-cell>
          <table:table-cell table:style-name="ce21" office:value-type="float" office:value="1089.64" calcext:value-type="float">
            <text:p><text:s/>1 089.64</text:p>
          </table:table-cell>
          <table:table-cell table:style-name="ce21" office:value-type="float" office:value="1337.11" calcext:value-type="float">
            <text:p><text:s/>1 337.11</text:p>
          </table:table-cell>
          <table:table-cell table:style-name="ce21" office:value-type="float" office:value="466.52" calcext:value-type="float">
            <text:p><text:s text:c="2"/>466.52</text:p>
          </table:table-cell>
          <table:table-cell table:style-name="ce21" office:value-type="float" office:value="340.67" calcext:value-type="float">
            <text:p><text:s text:c="2"/>340.67</text:p>
          </table:table-cell>
          <table:table-cell table:style-name="ce21" office:value-type="float" office:value="518.13" calcext:value-type="float">
            <text:p><text:s text:c="2"/>518.13</text:p>
          </table:table-cell>
          <table:table-cell table:style-name="ce21" office:value-type="float" office:value="722.23" calcext:value-type="float">
            <text:p><text:s text:c="2"/>722.23</text:p>
          </table:table-cell>
          <table:table-cell table:style-name="ce21" office:value-type="float" office:value="307.31" calcext:value-type="float">
            <text:p><text:s text:c="2"/>307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27.75" calcext:value-type="float">
            <text:p><text:s text:c="2"/>527.75</text:p>
          </table:table-cell>
          <table:table-cell table:style-name="ce20" office:value-type="float" office:value="225.17" calcext:value-type="float">
            <text:p><text:s text:c="2"/>225.17</text:p>
          </table:table-cell>
          <table:table-cell table:style-name="ce20" office:value-type="float" office:value="550.29" calcext:value-type="float">
            <text:p><text:s text:c="2"/>550.29</text:p>
          </table:table-cell>
          <table:table-cell table:style-name="ce20" office:value-type="float" office:value="1932.85" calcext:value-type="float">
            <text:p><text:s/>1 932.85</text:p>
          </table:table-cell>
          <table:table-cell table:style-name="ce20" office:value-type="float" office:value="625.52" calcext:value-type="float">
            <text:p><text:s text:c="2"/>625.52</text:p>
          </table:table-cell>
          <table:table-cell table:style-name="ce20" office:value-type="float" office:value="1741.35" calcext:value-type="float">
            <text:p><text:s/>1 741.35</text:p>
          </table:table-cell>
          <table:table-cell table:style-name="ce20" office:value-type="float" office:value="589.06" calcext:value-type="float">
            <text:p><text:s text:c="2"/>589.06</text:p>
          </table:table-cell>
          <table:table-cell table:style-name="ce20" office:value-type="float" office:value="225.61" calcext:value-type="float">
            <text:p><text:s text:c="2"/>225.61</text:p>
          </table:table-cell>
          <table:table-cell table:style-name="ce20" office:value-type="float" office:value="541.06" calcext:value-type="float">
            <text:p><text:s text:c="2"/>541.06</text:p>
          </table:table-cell>
          <table:table-cell table:style-name="ce20" office:value-type="float" office:value="621.91" calcext:value-type="float">
            <text:p><text:s text:c="2"/>621.91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36.47" calcext:value-type="float">
            <text:p><text:s text:c="2"/>436.47</text:p>
          </table:table-cell>
          <table:table-cell table:style-name="ce20" office:value-type="float" office:value="211.28" calcext:value-type="float">
            <text:p><text:s text:c="2"/>211.28</text:p>
          </table:table-cell>
          <table:table-cell table:style-name="ce20" office:value-type="float" office:value="1004.02" calcext:value-type="float">
            <text:p><text:s/>1 004.02</text:p>
          </table:table-cell>
          <table:table-cell table:style-name="ce20" office:value-type="float" office:value="1165.7" calcext:value-type="float">
            <text:p><text:s/>1 165.70</text:p>
          </table:table-cell>
          <table:table-cell table:style-name="ce20" office:value-type="float" office:value="1053.52" calcext:value-type="float">
            <text:p><text:s/>1 053.52</text:p>
          </table:table-cell>
          <table:table-cell table:style-name="ce20" office:value-type="float" office:value="441.84" calcext:value-type="float">
            <text:p><text:s text:c="2"/>441.84</text:p>
          </table:table-cell>
          <table:table-cell table:style-name="ce20" office:value-type="float" office:value="346.02" calcext:value-type="float">
            <text:p><text:s text:c="2"/>346.02</text:p>
          </table:table-cell>
          <table:table-cell table:style-name="ce20" office:value-type="float" office:value="507.91" calcext:value-type="float">
            <text:p><text:s text:c="2"/>507.91</text:p>
          </table:table-cell>
          <table:table-cell table:style-name="ce20" office:value-type="float" office:value="732.55" calcext:value-type="float">
            <text:p><text:s text:c="2"/>732.55</text:p>
          </table:table-cell>
          <table:table-cell table:style-name="ce20" office:value-type="float" office:value="275.36" calcext:value-type="float">
            <text:p><text:s text:c="2"/>275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17.08" calcext:value-type="float">
            <text:p><text:s text:c="2"/>517.08</text:p>
          </table:table-cell>
          <table:table-cell table:style-name="ce21" office:value-type="float" office:value="200.34" calcext:value-type="float">
            <text:p><text:s text:c="2"/>200.34</text:p>
          </table:table-cell>
          <table:table-cell table:style-name="ce21" office:value-type="float" office:value="555.4" calcext:value-type="float">
            <text:p><text:s text:c="2"/>555.40</text:p>
          </table:table-cell>
          <table:table-cell table:style-name="ce21" office:value-type="float" office:value="1813.77" calcext:value-type="float">
            <text:p><text:s/>1 813.77</text:p>
          </table:table-cell>
          <table:table-cell table:style-name="ce21" office:value-type="float" office:value="631.96" calcext:value-type="float">
            <text:p><text:s text:c="2"/>631.96</text:p>
          </table:table-cell>
          <table:table-cell table:style-name="ce21" office:value-type="float" office:value="2100.43" calcext:value-type="float">
            <text:p><text:s/>2 100.43</text:p>
          </table:table-cell>
          <table:table-cell table:style-name="ce21" office:value-type="float" office:value="585.11" calcext:value-type="float">
            <text:p><text:s text:c="2"/>585.11</text:p>
          </table:table-cell>
          <table:table-cell table:style-name="ce21" office:value-type="float" office:value="219.29" calcext:value-type="float">
            <text:p><text:s text:c="2"/>219.29</text:p>
          </table:table-cell>
          <table:table-cell table:style-name="ce21" office:value-type="float" office:value="517.82" calcext:value-type="float">
            <text:p><text:s text:c="2"/>517.82</text:p>
          </table:table-cell>
          <table:table-cell table:style-name="ce21" office:value-type="float" office:value="583.88" calcext:value-type="float">
            <text:p><text:s text:c="2"/>583.8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09.98" calcext:value-type="float">
            <text:p><text:s text:c="2"/>409.98</text:p>
          </table:table-cell>
          <table:table-cell table:style-name="ce21" office:value-type="float" office:value="211.38" calcext:value-type="float">
            <text:p><text:s text:c="2"/>211.38</text:p>
          </table:table-cell>
          <table:table-cell table:style-name="ce21" office:value-type="float" office:value="1051.11" calcext:value-type="float">
            <text:p><text:s/>1 051.11</text:p>
          </table:table-cell>
          <table:table-cell table:style-name="ce21" office:value-type="float" office:value="1063.24" calcext:value-type="float">
            <text:p><text:s/>1 063.24</text:p>
          </table:table-cell>
          <table:table-cell table:style-name="ce21" office:value-type="float" office:value="785.07" calcext:value-type="float">
            <text:p><text:s text:c="2"/>785.07</text:p>
          </table:table-cell>
          <table:table-cell table:style-name="ce21" office:value-type="float" office:value="426.67" calcext:value-type="float">
            <text:p><text:s text:c="2"/>426.67</text:p>
          </table:table-cell>
          <table:table-cell table:style-name="ce21" office:value-type="float" office:value="358.3" calcext:value-type="float">
            <text:p><text:s text:c="2"/>358.30</text:p>
          </table:table-cell>
          <table:table-cell table:style-name="ce21" office:value-type="float" office:value="494.87" calcext:value-type="float">
            <text:p><text:s text:c="2"/>494.87</text:p>
          </table:table-cell>
          <table:table-cell table:style-name="ce21" office:value-type="float" office:value="696.26" calcext:value-type="float">
            <text:p><text:s text:c="2"/>696.26</text:p>
          </table:table-cell>
          <table:table-cell table:style-name="ce21" office:value-type="float" office:value="283.95" calcext:value-type="float">
            <text:p><text:s text:c="2"/>283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33.59" calcext:value-type="float">
            <text:p><text:s text:c="2"/>533.59</text:p>
          </table:table-cell>
          <table:table-cell table:style-name="ce21" office:value-type="float" office:value="250.5" calcext:value-type="float">
            <text:p><text:s text:c="2"/>250.50</text:p>
          </table:table-cell>
          <table:table-cell table:style-name="ce21" office:value-type="float" office:value="547.6" calcext:value-type="float">
            <text:p><text:s text:c="2"/>547.60</text:p>
          </table:table-cell>
          <table:table-cell table:style-name="ce21" office:value-type="float" office:value="2202.11" calcext:value-type="float">
            <text:p><text:s/>2 202.11</text:p>
          </table:table-cell>
          <table:table-cell table:style-name="ce21" office:value-type="float" office:value="629.42" calcext:value-type="float">
            <text:p><text:s text:c="2"/>629.42</text:p>
          </table:table-cell>
          <table:table-cell table:style-name="ce21" office:value-type="float" office:value="2569.21" calcext:value-type="float">
            <text:p><text:s/>2 569.21</text:p>
          </table:table-cell>
          <table:table-cell table:style-name="ce21" office:value-type="float" office:value="579.69" calcext:value-type="float">
            <text:p><text:s text:c="2"/>579.69</text:p>
          </table:table-cell>
          <table:table-cell table:style-name="ce21" office:value-type="float" office:value="170" calcext:value-type="float">
            <text:p><text:s text:c="2"/>170.00</text:p>
          </table:table-cell>
          <table:table-cell table:style-name="ce21" office:value-type="float" office:value="550.52" calcext:value-type="float">
            <text:p><text:s text:c="2"/>550.52</text:p>
          </table:table-cell>
          <table:table-cell table:style-name="ce21" office:value-type="float" office:value="650.12" calcext:value-type="float">
            <text:p><text:s text:c="2"/>650.12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32.02" calcext:value-type="float">
            <text:p><text:s text:c="2"/>432.02</text:p>
          </table:table-cell>
          <table:table-cell table:style-name="ce21" office:value-type="float" office:value="210.91" calcext:value-type="float">
            <text:p><text:s text:c="2"/>210.91</text:p>
          </table:table-cell>
          <table:table-cell table:style-name="ce21" office:value-type="float" office:value="1061.17" calcext:value-type="float">
            <text:p><text:s/>1 061.17</text:p>
          </table:table-cell>
          <table:table-cell table:style-name="ce21" office:value-type="float" office:value="982.99" calcext:value-type="float">
            <text:p><text:s text:c="2"/>982.99</text:p>
          </table:table-cell>
          <table:table-cell table:style-name="ce21" office:value-type="float" office:value="1332.12" calcext:value-type="float">
            <text:p><text:s/>1 332.12</text:p>
          </table:table-cell>
          <table:table-cell table:style-name="ce21" office:value-type="float" office:value="441.83" calcext:value-type="float">
            <text:p><text:s text:c="2"/>441.83</text:p>
          </table:table-cell>
          <table:table-cell table:style-name="ce21" office:value-type="float" office:value="392.58" calcext:value-type="float">
            <text:p><text:s text:c="2"/>392.58</text:p>
          </table:table-cell>
          <table:table-cell table:style-name="ce21" office:value-type="float" office:value="486.29" calcext:value-type="float">
            <text:p><text:s text:c="2"/>486.29</text:p>
          </table:table-cell>
          <table:table-cell table:style-name="ce21" office:value-type="float" office:value="709.65" calcext:value-type="float">
            <text:p><text:s text:c="2"/>709.65</text:p>
          </table:table-cell>
          <table:table-cell table:style-name="ce21" office:value-type="float" office:value="305.6" calcext:value-type="float">
            <text:p><text:s text:c="2"/>305.6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1" office:value-type="float" office:value="534.52" calcext:value-type="float">
            <text:p><text:s text:c="2"/>534.52</text:p>
          </table:table-cell>
          <table:table-cell table:style-name="ce21" office:value-type="float" office:value="212.63" calcext:value-type="float">
            <text:p><text:s text:c="2"/>212.63</text:p>
          </table:table-cell>
          <table:table-cell table:style-name="ce21" office:value-type="float" office:value="565.73" calcext:value-type="float">
            <text:p><text:s text:c="2"/>565.73</text:p>
          </table:table-cell>
          <table:table-cell table:style-name="ce21" office:value-type="float" office:value="1899.66" calcext:value-type="float">
            <text:p><text:s/>1 899.66</text:p>
          </table:table-cell>
          <table:table-cell table:style-name="ce21" office:value-type="float" office:value="648.37" calcext:value-type="float">
            <text:p><text:s text:c="2"/>648.37</text:p>
          </table:table-cell>
          <table:table-cell table:style-name="ce21" office:value-type="float" office:value="2072.03" calcext:value-type="float">
            <text:p><text:s/>2 072.03</text:p>
          </table:table-cell>
          <table:table-cell table:style-name="ce21" office:value-type="float" office:value="580.39" calcext:value-type="float">
            <text:p><text:s text:c="2"/>580.39</text:p>
          </table:table-cell>
          <table:table-cell table:style-name="ce21" office:value-type="float" office:value="207.93" calcext:value-type="float">
            <text:p><text:s text:c="2"/>207.93</text:p>
          </table:table-cell>
          <table:table-cell table:style-name="ce21" office:value-type="float" office:value="542.4" calcext:value-type="float">
            <text:p><text:s text:c="2"/>542.40</text:p>
          </table:table-cell>
          <table:table-cell table:style-name="ce21" office:value-type="float" office:value="635.67" calcext:value-type="float">
            <text:p><text:s text:c="2"/>635.67</text:p>
          </table:table-cell>
          <table:table-cell table:style-name="ce9" office:value-type="string" calcext:value-type="string">
            <text:p> 101<text:span text:style-name="T2">年</text:span><text:span text:style-name="T3">  </text:span><text:span text:style-name="T5"> </text:span><text:span text:style-name="T6">2012</text:span></text:p>
          </table:table-cell>
          <table:table-cell table:style-name="ce21" office:value-type="float" office:value="440.15" calcext:value-type="float">
            <text:p><text:s text:c="2"/>440.15</text:p>
          </table:table-cell>
          <table:table-cell table:style-name="ce21" office:value-type="float" office:value="207.4" calcext:value-type="float">
            <text:p><text:s text:c="2"/>207.40</text:p>
          </table:table-cell>
          <table:table-cell table:style-name="ce21" office:value-type="float" office:value="1029" calcext:value-type="float">
            <text:p><text:s/>1 029.00</text:p>
          </table:table-cell>
          <table:table-cell table:style-name="ce21" office:value-type="float" office:value="1079.59" calcext:value-type="float">
            <text:p><text:s/>1 079.59</text:p>
          </table:table-cell>
          <table:table-cell table:style-name="ce21" office:value-type="float" office:value="1099.2" calcext:value-type="float">
            <text:p><text:s/>1 099.20</text:p>
          </table:table-cell>
          <table:table-cell table:style-name="ce21" office:value-type="float" office:value="447.63" calcext:value-type="float">
            <text:p><text:s text:c="2"/>447.63</text:p>
          </table:table-cell>
          <table:table-cell table:style-name="ce21" office:value-type="float" office:value="357.72" calcext:value-type="float">
            <text:p><text:s text:c="2"/>357.72</text:p>
          </table:table-cell>
          <table:table-cell table:style-name="ce21" office:value-type="float" office:value="488.21" calcext:value-type="float">
            <text:p><text:s text:c="2"/>488.21</text:p>
          </table:table-cell>
          <table:table-cell table:style-name="ce21" office:value-type="float" office:value="711.4" calcext:value-type="float">
            <text:p><text:s text:c="2"/>711.40</text:p>
          </table:table-cell>
          <table:table-cell table:style-name="ce21" office:value-type="float" office:value="294.95" calcext:value-type="float">
            <text:p><text:s text:c="2"/>294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37.2" calcext:value-type="float">
            <text:p><text:s text:c="2"/>537.20</text:p>
          </table:table-cell>
          <table:table-cell table:style-name="ce21" office:value-type="float" office:value="187.91" calcext:value-type="float">
            <text:p><text:s text:c="2"/>187.91</text:p>
          </table:table-cell>
          <table:table-cell table:style-name="ce21" office:value-type="float" office:value="546.29" calcext:value-type="float">
            <text:p><text:s text:c="2"/>546.29</text:p>
          </table:table-cell>
          <table:table-cell table:style-name="ce21" office:value-type="float" office:value="2058.55" calcext:value-type="float">
            <text:p><text:s/>2 058.55</text:p>
          </table:table-cell>
          <table:table-cell table:style-name="ce21" office:value-type="float" office:value="620.2" calcext:value-type="float">
            <text:p><text:s text:c="2"/>620.20</text:p>
          </table:table-cell>
          <table:table-cell table:style-name="ce21" office:value-type="float" office:value="1851.15" calcext:value-type="float">
            <text:p><text:s/>1 851.15</text:p>
          </table:table-cell>
          <table:table-cell table:style-name="ce21" office:value-type="float" office:value="562.32" calcext:value-type="float">
            <text:p><text:s text:c="2"/>562.32</text:p>
          </table:table-cell>
          <table:table-cell table:style-name="ce21" office:value-type="float" office:value="228.34" calcext:value-type="float">
            <text:p><text:s text:c="2"/>228.34</text:p>
          </table:table-cell>
          <table:table-cell table:style-name="ce21" office:value-type="float" office:value="566.34" calcext:value-type="float">
            <text:p><text:s text:c="2"/>566.34</text:p>
          </table:table-cell>
          <table:table-cell table:style-name="ce21" office:value-type="float" office:value="679.65" calcext:value-type="float">
            <text:p><text:s text:c="2"/>679.65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77.83" calcext:value-type="float">
            <text:p><text:s text:c="2"/>477.83</text:p>
          </table:table-cell>
          <table:table-cell table:style-name="ce21" office:value-type="float" office:value="220.14" calcext:value-type="float">
            <text:p><text:s text:c="2"/>220.14</text:p>
          </table:table-cell>
          <table:table-cell table:style-name="ce21" office:value-type="float" office:value="1086.81" calcext:value-type="float">
            <text:p><text:s/>1 086.81</text:p>
          </table:table-cell>
          <table:table-cell table:style-name="ce21" office:value-type="float" office:value="1105.99" calcext:value-type="float">
            <text:p><text:s/>1 105.99</text:p>
          </table:table-cell>
          <table:table-cell table:style-name="ce21" office:value-type="float" office:value="944.38" calcext:value-type="float">
            <text:p><text:s text:c="2"/>944.38</text:p>
          </table:table-cell>
          <table:table-cell table:style-name="ce21" office:value-type="float" office:value="455.07" calcext:value-type="float">
            <text:p><text:s text:c="2"/>455.07</text:p>
          </table:table-cell>
          <table:table-cell table:style-name="ce21" office:value-type="float" office:value="351.33" calcext:value-type="float">
            <text:p><text:s text:c="2"/>351.33</text:p>
          </table:table-cell>
          <table:table-cell table:style-name="ce21" office:value-type="float" office:value="492.11" calcext:value-type="float">
            <text:p><text:s text:c="2"/>492.11</text:p>
          </table:table-cell>
          <table:table-cell table:style-name="ce21" office:value-type="float" office:value="756.39" calcext:value-type="float">
            <text:p><text:s text:c="2"/>756.39</text:p>
          </table:table-cell>
          <table:table-cell table:style-name="ce21" office:value-type="float" office:value="308.39" calcext:value-type="float">
            <text:p><text:s text:c="2"/>308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27.72" calcext:value-type="float">
            <text:p><text:s text:c="2"/>527.72</text:p>
          </table:table-cell>
          <table:table-cell table:style-name="ce20" office:value-type="float" office:value="227.14" calcext:value-type="float">
            <text:p><text:s text:c="2"/>227.14</text:p>
          </table:table-cell>
          <table:table-cell table:style-name="ce20" office:value-type="float" office:value="552.71" calcext:value-type="float">
            <text:p><text:s text:c="2"/>552.71</text:p>
          </table:table-cell>
          <table:table-cell table:style-name="ce20" office:value-type="float" office:value="1735.58" calcext:value-type="float">
            <text:p><text:s/>1 735.58</text:p>
          </table:table-cell>
          <table:table-cell table:style-name="ce20" office:value-type="float" office:value="636.88" calcext:value-type="float">
            <text:p><text:s text:c="2"/>636.88</text:p>
          </table:table-cell>
          <table:table-cell table:style-name="ce20" office:value-type="float" office:value="1421.77" calcext:value-type="float">
            <text:p><text:s/>1 421.77</text:p>
          </table:table-cell>
          <table:table-cell table:style-name="ce20" office:value-type="float" office:value="583.5" calcext:value-type="float">
            <text:p><text:s text:c="2"/>583.50</text:p>
          </table:table-cell>
          <table:table-cell table:style-name="ce20" office:value-type="float" office:value="211.88" calcext:value-type="float">
            <text:p><text:s text:c="2"/>211.88</text:p>
          </table:table-cell>
          <table:table-cell table:style-name="ce20" office:value-type="float" office:value="537.51" calcext:value-type="float">
            <text:p><text:s text:c="2"/>537.51</text:p>
          </table:table-cell>
          <table:table-cell table:style-name="ce20" office:value-type="float" office:value="616.03" calcext:value-type="float">
            <text:p><text:s text:c="2"/>616.0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30.08" calcext:value-type="float">
            <text:p><text:s text:c="2"/>430.08</text:p>
          </table:table-cell>
          <table:table-cell table:style-name="ce20" office:value-type="float" office:value="205.46" calcext:value-type="float">
            <text:p><text:s text:c="2"/>205.46</text:p>
          </table:table-cell>
          <table:table-cell table:style-name="ce20" office:value-type="float" office:value="979.69" calcext:value-type="float">
            <text:p><text:s text:c="2"/>979.69</text:p>
          </table:table-cell>
          <table:table-cell table:style-name="ce20" office:value-type="float" office:value="1140.87" calcext:value-type="float">
            <text:p><text:s/>1 140.87</text:p>
          </table:table-cell>
          <table:table-cell table:style-name="ce20" office:value-type="float" office:value="1052.49" calcext:value-type="float">
            <text:p><text:s/>1 052.49</text:p>
          </table:table-cell>
          <table:table-cell table:style-name="ce20" office:value-type="float" office:value="456.53" calcext:value-type="float">
            <text:p><text:s text:c="2"/>456.53</text:p>
          </table:table-cell>
          <table:table-cell table:style-name="ce20" office:value-type="float" office:value="342.9" calcext:value-type="float">
            <text:p><text:s text:c="2"/>342.90</text:p>
          </table:table-cell>
          <table:table-cell table:style-name="ce20" office:value-type="float" office:value="504.1" calcext:value-type="float">
            <text:p><text:s text:c="2"/>504.10</text:p>
          </table:table-cell>
          <table:table-cell table:style-name="ce20" office:value-type="float" office:value="723.68" calcext:value-type="float">
            <text:p><text:s text:c="2"/>723.68</text:p>
          </table:table-cell>
          <table:table-cell table:style-name="ce20" office:value-type="float" office:value="283.3" calcext:value-type="float">
            <text:p><text:s text:c="2"/>283.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30.38" calcext:value-type="float">
            <text:p><text:s text:c="2"/>530.38</text:p>
          </table:table-cell>
          <table:table-cell table:style-name="ce21" office:value-type="float" office:value="204.85" calcext:value-type="float">
            <text:p><text:s text:c="2"/>204.85</text:p>
          </table:table-cell>
          <table:table-cell table:style-name="ce21" office:value-type="float" office:value="585.96" calcext:value-type="float">
            <text:p><text:s text:c="2"/>585.96</text:p>
          </table:table-cell>
          <table:table-cell table:style-name="ce21" office:value-type="float" office:value="1680.82" calcext:value-type="float">
            <text:p><text:s/>1 680.82</text:p>
          </table:table-cell>
          <table:table-cell table:style-name="ce21" office:value-type="float" office:value="671.25" calcext:value-type="float">
            <text:p><text:s text:c="2"/>671.25</text:p>
          </table:table-cell>
          <table:table-cell table:style-name="ce21" office:value-type="float" office:value="1878.69" calcext:value-type="float">
            <text:p><text:s/>1 878.69</text:p>
          </table:table-cell>
          <table:table-cell table:style-name="ce21" office:value-type="float" office:value="584.21" calcext:value-type="float">
            <text:p><text:s text:c="2"/>584.21</text:p>
          </table:table-cell>
          <table:table-cell table:style-name="ce21" office:value-type="float" office:value="223.08" calcext:value-type="float">
            <text:p><text:s text:c="2"/>223.08</text:p>
          </table:table-cell>
          <table:table-cell table:style-name="ce21" office:value-type="float" office:value="519.74" calcext:value-type="float">
            <text:p><text:s text:c="2"/>519.74</text:p>
          </table:table-cell>
          <table:table-cell table:style-name="ce21" office:value-type="float" office:value="587.8" calcext:value-type="float">
            <text:p><text:s text:c="2"/>587.80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21.06" calcext:value-type="float">
            <text:p><text:s text:c="2"/>421.06</text:p>
          </table:table-cell>
          <table:table-cell table:style-name="ce21" office:value-type="float" office:value="208.76" calcext:value-type="float">
            <text:p><text:s text:c="2"/>208.76</text:p>
          </table:table-cell>
          <table:table-cell table:style-name="ce21" office:value-type="float" office:value="1033.44" calcext:value-type="float">
            <text:p><text:s/>1 033.44</text:p>
          </table:table-cell>
          <table:table-cell table:style-name="ce21" office:value-type="float" office:value="1076.26" calcext:value-type="float">
            <text:p><text:s/>1 076.26</text:p>
          </table:table-cell>
          <table:table-cell table:style-name="ce21" office:value-type="float" office:value="890.51" calcext:value-type="float">
            <text:p><text:s text:c="2"/>890.51</text:p>
          </table:table-cell>
          <table:table-cell table:style-name="ce21" office:value-type="float" office:value="435.02" calcext:value-type="float">
            <text:p><text:s text:c="2"/>435.02</text:p>
          </table:table-cell>
          <table:table-cell table:style-name="ce21" office:value-type="float" office:value="349.21" calcext:value-type="float">
            <text:p><text:s text:c="2"/>349.21</text:p>
          </table:table-cell>
          <table:table-cell table:style-name="ce21" office:value-type="float" office:value="482.81" calcext:value-type="float">
            <text:p><text:s text:c="2"/>482.81</text:p>
          </table:table-cell>
          <table:table-cell table:style-name="ce21" office:value-type="float" office:value="702.63" calcext:value-type="float">
            <text:p><text:s text:c="2"/>702.63</text:p>
          </table:table-cell>
          <table:table-cell table:style-name="ce21" office:value-type="float" office:value="295.14" calcext:value-type="float">
            <text:p><text:s text:c="2"/>295.1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42.77" calcext:value-type="float">
            <text:p><text:s text:c="2"/>542.77</text:p>
          </table:table-cell>
          <table:table-cell table:style-name="ce21" office:value-type="float" office:value="230.7" calcext:value-type="float">
            <text:p><text:s text:c="2"/>230.70</text:p>
          </table:table-cell>
          <table:table-cell table:style-name="ce21" office:value-type="float" office:value="576.49" calcext:value-type="float">
            <text:p><text:s text:c="2"/>576.49</text:p>
          </table:table-cell>
          <table:table-cell table:style-name="ce21" office:value-type="float" office:value="2140.64" calcext:value-type="float">
            <text:p><text:s/>2 140.64</text:p>
          </table:table-cell>
          <table:table-cell table:style-name="ce21" office:value-type="float" office:value="662.99" calcext:value-type="float">
            <text:p><text:s text:c="2"/>662.99</text:p>
          </table:table-cell>
          <table:table-cell table:style-name="ce21" office:value-type="float" office:value="3104.56" calcext:value-type="float">
            <text:p><text:s/>3 104.56</text:p>
          </table:table-cell>
          <table:table-cell table:style-name="ce21" office:value-type="float" office:value="589.74" calcext:value-type="float">
            <text:p><text:s text:c="2"/>589.74</text:p>
          </table:table-cell>
          <table:table-cell table:style-name="ce21" office:value-type="float" office:value="170.17" calcext:value-type="float">
            <text:p><text:s text:c="2"/>170.17</text:p>
          </table:table-cell>
          <table:table-cell table:style-name="ce21" office:value-type="float" office:value="547.58" calcext:value-type="float">
            <text:p><text:s text:c="2"/>547.58</text:p>
          </table:table-cell>
          <table:table-cell table:style-name="ce21" office:value-type="float" office:value="661.81" calcext:value-type="float">
            <text:p><text:s text:c="2"/>661.81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34.82" calcext:value-type="float">
            <text:p><text:s text:c="2"/>434.82</text:p>
          </table:table-cell>
          <table:table-cell table:style-name="ce21" office:value-type="float" office:value="196.39" calcext:value-type="float">
            <text:p><text:s text:c="2"/>196.39</text:p>
          </table:table-cell>
          <table:table-cell table:style-name="ce21" office:value-type="float" office:value="1020.58" calcext:value-type="float">
            <text:p><text:s/>1 020.58</text:p>
          </table:table-cell>
          <table:table-cell table:style-name="ce21" office:value-type="float" office:value="999.26" calcext:value-type="float">
            <text:p><text:s text:c="2"/>999.26</text:p>
          </table:table-cell>
          <table:table-cell table:style-name="ce21" office:value-type="float" office:value="1499.86" calcext:value-type="float">
            <text:p><text:s/>1 499.86</text:p>
          </table:table-cell>
          <table:table-cell table:style-name="ce21" office:value-type="float" office:value="444.84" calcext:value-type="float">
            <text:p><text:s text:c="2"/>444.84</text:p>
          </table:table-cell>
          <table:table-cell table:style-name="ce21" office:value-type="float" office:value="386.35" calcext:value-type="float">
            <text:p><text:s text:c="2"/>386.35</text:p>
          </table:table-cell>
          <table:table-cell table:style-name="ce21" office:value-type="float" office:value="475.22" calcext:value-type="float">
            <text:p><text:s text:c="2"/>475.22</text:p>
          </table:table-cell>
          <table:table-cell table:style-name="ce21" office:value-type="float" office:value="667.37" calcext:value-type="float">
            <text:p><text:s text:c="2"/>667.37</text:p>
          </table:table-cell>
          <table:table-cell table:style-name="ce21" office:value-type="float" office:value="293.55" calcext:value-type="float">
            <text:p><text:s text:c="2"/>293.5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1" office:value-type="float" office:value="545.21" calcext:value-type="float">
            <text:p><text:s text:c="2"/>545.21</text:p>
          </table:table-cell>
          <table:table-cell table:style-name="ce21" office:value-type="float" office:value="213.69" calcext:value-type="float">
            <text:p><text:s text:c="2"/>213.69</text:p>
          </table:table-cell>
          <table:table-cell table:style-name="ce21" office:value-type="float" office:value="573.08" calcext:value-type="float">
            <text:p><text:s text:c="2"/>573.08</text:p>
          </table:table-cell>
          <table:table-cell table:style-name="ce21" office:value-type="float" office:value="1883.1" calcext:value-type="float">
            <text:p><text:s/>1 883.10</text:p>
          </table:table-cell>
          <table:table-cell table:style-name="ce21" office:value-type="float" office:value="656.49" calcext:value-type="float">
            <text:p><text:s text:c="2"/>656.49</text:p>
          </table:table-cell>
          <table:table-cell table:style-name="ce21" office:value-type="float" office:value="2174.98" calcext:value-type="float">
            <text:p><text:s/>2 174.98</text:p>
          </table:table-cell>
          <table:table-cell table:style-name="ce21" office:value-type="float" office:value="586.85" calcext:value-type="float">
            <text:p><text:s text:c="2"/>586.85</text:p>
          </table:table-cell>
          <table:table-cell table:style-name="ce21" office:value-type="float" office:value="209.63" calcext:value-type="float">
            <text:p><text:s text:c="2"/>209.63</text:p>
          </table:table-cell>
          <table:table-cell table:style-name="ce21" office:value-type="float" office:value="556.59" calcext:value-type="float">
            <text:p><text:s text:c="2"/>556.59</text:p>
          </table:table-cell>
          <table:table-cell table:style-name="ce21" office:value-type="float" office:value="645.94" calcext:value-type="float">
            <text:p><text:s text:c="2"/>645.94</text:p>
          </table:table-cell>
          <table:table-cell table:style-name="ce9" office:value-type="string" calcext:value-type="string">
            <text:p> 102<text:span text:style-name="T2">年</text:span><text:span text:style-name="T3">  </text:span><text:span text:style-name="T5"> </text:span><text:span text:style-name="T6">2013</text:span></text:p>
          </table:table-cell>
          <table:table-cell table:style-name="ce21" office:value-type="float" office:value="466.32" calcext:value-type="float">
            <text:p><text:s text:c="2"/>466.32</text:p>
          </table:table-cell>
          <table:table-cell table:style-name="ce21" office:value-type="float" office:value="210.74" calcext:value-type="float">
            <text:p><text:s text:c="2"/>210.74</text:p>
          </table:table-cell>
          <table:table-cell table:style-name="ce21" office:value-type="float" office:value="1055.39" calcext:value-type="float">
            <text:p><text:s/>1 055.39</text:p>
          </table:table-cell>
          <table:table-cell table:style-name="ce21" office:value-type="float" office:value="1153.01" calcext:value-type="float">
            <text:p><text:s/>1 153.01</text:p>
          </table:table-cell>
          <table:table-cell table:style-name="ce21" office:value-type="float" office:value="1219.66" calcext:value-type="float">
            <text:p><text:s/>1 219.66</text:p>
          </table:table-cell>
          <table:table-cell table:style-name="ce21" office:value-type="float" office:value="452.57" calcext:value-type="float">
            <text:p><text:s text:c="2"/>452.57</text:p>
          </table:table-cell>
          <table:table-cell table:style-name="ce21" office:value-type="float" office:value="370.64" calcext:value-type="float">
            <text:p><text:s text:c="2"/>370.64</text:p>
          </table:table-cell>
          <table:table-cell table:style-name="ce21" office:value-type="float" office:value="478.65" calcext:value-type="float">
            <text:p><text:s text:c="2"/>478.65</text:p>
          </table:table-cell>
          <table:table-cell table:style-name="ce21" office:value-type="float" office:value="737.12" calcext:value-type="float">
            <text:p><text:s text:c="2"/>737.12</text:p>
          </table:table-cell>
          <table:table-cell table:style-name="ce21" office:value-type="float" office:value="301.59" calcext:value-type="float">
            <text:p><text:s text:c="2"/>301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50.98" calcext:value-type="float">
            <text:p><text:s text:c="2"/>550.98</text:p>
          </table:table-cell>
          <table:table-cell table:style-name="ce21" office:value-type="float" office:value="185.65" calcext:value-type="float">
            <text:p><text:s text:c="2"/>185.65</text:p>
          </table:table-cell>
          <table:table-cell table:style-name="ce21" office:value-type="float" office:value="559.72" calcext:value-type="float">
            <text:p><text:s text:c="2"/>559.72</text:p>
          </table:table-cell>
          <table:table-cell table:style-name="ce21" office:value-type="float" office:value="2002.29" calcext:value-type="float">
            <text:p><text:s/>2 002.29</text:p>
          </table:table-cell>
          <table:table-cell table:style-name="ce21" office:value-type="float" office:value="635.45" calcext:value-type="float">
            <text:p><text:s text:c="2"/>635.45</text:p>
          </table:table-cell>
          <table:table-cell table:style-name="ce21" office:value-type="float" office:value="1932.01" calcext:value-type="float">
            <text:p><text:s/>1 932.01</text:p>
          </table:table-cell>
          <table:table-cell table:style-name="ce21" office:value-type="float" office:value="566.56" calcext:value-type="float">
            <text:p><text:s text:c="2"/>566.56</text:p>
          </table:table-cell>
          <table:table-cell table:style-name="ce21" office:value-type="float" office:value="235.34" calcext:value-type="float">
            <text:p><text:s text:c="2"/>235.34</text:p>
          </table:table-cell>
          <table:table-cell table:style-name="ce21" office:value-type="float" office:value="580.71" calcext:value-type="float">
            <text:p><text:s text:c="2"/>580.71</text:p>
          </table:table-cell>
          <table:table-cell table:style-name="ce21" office:value-type="float" office:value="704.51" calcext:value-type="float">
            <text:p><text:s text:c="2"/>704.51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01.22" calcext:value-type="float">
            <text:p><text:s text:c="2"/>501.22</text:p>
          </table:table-cell>
          <table:table-cell table:style-name="ce21" office:value-type="float" office:value="215.28" calcext:value-type="float">
            <text:p><text:s text:c="2"/>215.28</text:p>
          </table:table-cell>
          <table:table-cell table:style-name="ce21" office:value-type="float" office:value="1106.15" calcext:value-type="float">
            <text:p><text:s/>1 106.15</text:p>
          </table:table-cell>
          <table:table-cell table:style-name="ce21" office:value-type="float" office:value="1159.42" calcext:value-type="float">
            <text:p><text:s/>1 159.42</text:p>
          </table:table-cell>
          <table:table-cell table:style-name="ce21" office:value-type="float" office:value="1212.83" calcext:value-type="float">
            <text:p><text:s/>1 212.83</text:p>
          </table:table-cell>
          <table:table-cell table:style-name="ce21" office:value-type="float" office:value="473.57" calcext:value-type="float">
            <text:p><text:s text:c="2"/>473.57</text:p>
          </table:table-cell>
          <table:table-cell table:style-name="ce21" office:value-type="float" office:value="371.95" calcext:value-type="float">
            <text:p><text:s text:c="2"/>371.95</text:p>
          </table:table-cell>
          <table:table-cell table:style-name="ce21" office:value-type="float" office:value="479.4" calcext:value-type="float">
            <text:p><text:s text:c="2"/>479.40</text:p>
          </table:table-cell>
          <table:table-cell table:style-name="ce21" office:value-type="float" office:value="751.25" calcext:value-type="float">
            <text:p><text:s text:c="2"/>751.25</text:p>
          </table:table-cell>
          <table:table-cell table:style-name="ce21" office:value-type="float" office:value="309" calcext:value-type="float">
            <text:p><text:s text:c="2"/>309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39.41" calcext:value-type="float">
            <text:p><text:s text:c="2"/>539.41</text:p>
          </table:table-cell>
          <table:table-cell table:style-name="ce20" office:value-type="float" office:value="235.19" calcext:value-type="float">
            <text:p><text:s text:c="2"/>235.19</text:p>
          </table:table-cell>
          <table:table-cell table:style-name="ce20" office:value-type="float" office:value="564.25" calcext:value-type="float">
            <text:p><text:s text:c="2"/>564.25</text:p>
          </table:table-cell>
          <table:table-cell table:style-name="ce20" office:value-type="float" office:value="1740.52" calcext:value-type="float">
            <text:p><text:s/>1 740.52</text:p>
          </table:table-cell>
          <table:table-cell table:style-name="ce20" office:value-type="float" office:value="651.5" calcext:value-type="float">
            <text:p><text:s text:c="2"/>651.50</text:p>
          </table:table-cell>
          <table:table-cell table:style-name="ce20" office:value-type="float" office:value="1476.42" calcext:value-type="float">
            <text:p><text:s/>1 476.42</text:p>
          </table:table-cell>
          <table:table-cell table:style-name="ce20" office:value-type="float" office:value="606.67" calcext:value-type="float">
            <text:p><text:s text:c="2"/>606.67</text:p>
          </table:table-cell>
          <table:table-cell table:style-name="ce20" office:value-type="float" office:value="212.88" calcext:value-type="float">
            <text:p><text:s text:c="2"/>212.88</text:p>
          </table:table-cell>
          <table:table-cell table:style-name="ce20" office:value-type="float" office:value="550.31" calcext:value-type="float">
            <text:p><text:s text:c="2"/>550.31</text:p>
          </table:table-cell>
          <table:table-cell table:style-name="ce20" office:value-type="float" office:value="628.03" calcext:value-type="float">
            <text:p><text:s text:c="2"/>628.0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57.77" calcext:value-type="float">
            <text:p><text:s text:c="2"/>457.77</text:p>
          </table:table-cell>
          <table:table-cell table:style-name="ce20" office:value-type="float" office:value="200.56" calcext:value-type="float">
            <text:p><text:s text:c="2"/>200.56</text:p>
          </table:table-cell>
          <table:table-cell table:style-name="ce20" office:value-type="float" office:value="1034.26" calcext:value-type="float">
            <text:p><text:s/>1 034.26</text:p>
          </table:table-cell>
          <table:table-cell table:style-name="ce20" office:value-type="float" office:value="1231.82" calcext:value-type="float">
            <text:p><text:s/>1 231.82</text:p>
          </table:table-cell>
          <table:table-cell table:style-name="ce20" office:value-type="float" office:value="1216.13" calcext:value-type="float">
            <text:p><text:s/>1 216.13</text:p>
          </table:table-cell>
          <table:table-cell table:style-name="ce20" office:value-type="float" office:value="454.31" calcext:value-type="float">
            <text:p><text:s text:c="2"/>454.31</text:p>
          </table:table-cell>
          <table:table-cell table:style-name="ce20" office:value-type="float" office:value="359.57" calcext:value-type="float">
            <text:p><text:s text:c="2"/>359.57</text:p>
          </table:table-cell>
          <table:table-cell table:style-name="ce20" office:value-type="float" office:value="488.83" calcext:value-type="float">
            <text:p><text:s text:c="2"/>488.83</text:p>
          </table:table-cell>
          <table:table-cell table:style-name="ce20" office:value-type="float" office:value="698.23" calcext:value-type="float">
            <text:p><text:s text:c="2"/>698.23</text:p>
          </table:table-cell>
          <table:table-cell table:style-name="ce20" office:value-type="float" office:value="286.94" calcext:value-type="float">
            <text:p><text:s text:c="2"/>286.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536.51" calcext:value-type="float">
            <text:p><text:s text:c="2"/>536.51</text:p>
          </table:table-cell>
          <table:table-cell table:style-name="ce20" office:value-type="float" office:value="194.98" calcext:value-type="float">
            <text:p><text:s text:c="2"/>194.98</text:p>
          </table:table-cell>
          <table:table-cell table:style-name="ce20" office:value-type="float" office:value="590.56" calcext:value-type="float">
            <text:p><text:s text:c="2"/>590.56</text:p>
          </table:table-cell>
          <table:table-cell table:style-name="ce20" office:value-type="float" office:value="1740.21" calcext:value-type="float">
            <text:p><text:s/>1 740.21</text:p>
          </table:table-cell>
          <table:table-cell table:style-name="ce20" office:value-type="float" office:value="676.52" calcext:value-type="float">
            <text:p><text:s text:c="2"/>676.52</text:p>
          </table:table-cell>
          <table:table-cell table:style-name="ce20" office:value-type="float" office:value="2046.48" calcext:value-type="float">
            <text:p><text:s/>2 046.48</text:p>
          </table:table-cell>
          <table:table-cell table:style-name="ce20" office:value-type="float" office:value="589.06" calcext:value-type="float">
            <text:p><text:s text:c="2"/>589.06</text:p>
          </table:table-cell>
          <table:table-cell table:style-name="ce20" office:value-type="float" office:value="220.76" calcext:value-type="float">
            <text:p><text:s text:c="2"/>220.76</text:p>
          </table:table-cell>
          <table:table-cell table:style-name="ce20" office:value-type="float" office:value="529.09" calcext:value-type="float">
            <text:p><text:s text:c="2"/>529.09</text:p>
          </table:table-cell>
          <table:table-cell table:style-name="ce20" office:value-type="float" office:value="585.38" calcext:value-type="float">
            <text:p><text:s text:c="2"/>585.38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441.28" calcext:value-type="float">
            <text:p><text:s text:c="2"/>441.28</text:p>
          </table:table-cell>
          <table:table-cell table:style-name="ce20" office:value-type="float" office:value="218.23" calcext:value-type="float">
            <text:p><text:s text:c="2"/>218.23</text:p>
          </table:table-cell>
          <table:table-cell table:style-name="ce20" office:value-type="float" office:value="1048.79" calcext:value-type="float">
            <text:p><text:s/>1 048.79</text:p>
          </table:table-cell>
          <table:table-cell table:style-name="ce20" office:value-type="float" office:value="1140.95" calcext:value-type="float">
            <text:p><text:s/>1 140.95</text:p>
          </table:table-cell>
          <table:table-cell table:style-name="ce20" office:value-type="float" office:value="912.88" calcext:value-type="float">
            <text:p><text:s text:c="2"/>912.88</text:p>
          </table:table-cell>
          <table:table-cell table:style-name="ce20" office:value-type="float" office:value="445.53" calcext:value-type="float">
            <text:p><text:s text:c="2"/>445.53</text:p>
          </table:table-cell>
          <table:table-cell table:style-name="ce20" office:value-type="float" office:value="357.55" calcext:value-type="float">
            <text:p><text:s text:c="2"/>357.55</text:p>
          </table:table-cell>
          <table:table-cell table:style-name="ce20" office:value-type="float" office:value="468.31" calcext:value-type="float">
            <text:p><text:s text:c="2"/>468.31</text:p>
          </table:table-cell>
          <table:table-cell table:style-name="ce20" office:value-type="float" office:value="750.54" calcext:value-type="float">
            <text:p><text:s text:c="2"/>750.54</text:p>
          </table:table-cell>
          <table:table-cell table:style-name="ce20" office:value-type="float" office:value="300.73" calcext:value-type="float">
            <text:p><text:s text:c="2"/>300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554.13" calcext:value-type="float">
            <text:p><text:s text:c="2"/>554.13</text:p>
          </table:table-cell>
          <table:table-cell table:style-name="ce20" office:value-type="float" office:value="237.87" calcext:value-type="float">
            <text:p><text:s text:c="2"/>237.87</text:p>
          </table:table-cell>
          <table:table-cell table:style-name="ce20" office:value-type="float" office:value="576.27" calcext:value-type="float">
            <text:p><text:s text:c="2"/>576.27</text:p>
          </table:table-cell>
          <table:table-cell table:style-name="ce20" office:value-type="float" office:value="2046.88" calcext:value-type="float">
            <text:p><text:s/>2 046.88</text:p>
          </table:table-cell>
          <table:table-cell table:style-name="ce20" office:value-type="float" office:value="660.23" calcext:value-type="float">
            <text:p><text:s text:c="2"/>660.23</text:p>
          </table:table-cell>
          <table:table-cell table:style-name="ce20" office:value-type="float" office:value="3199.5" calcext:value-type="float">
            <text:p><text:s/>3 199.50</text:p>
          </table:table-cell>
          <table:table-cell table:style-name="ce20" office:value-type="float" office:value="583.93" calcext:value-type="float">
            <text:p><text:s text:c="2"/>583.93</text:p>
          </table:table-cell>
          <table:table-cell table:style-name="ce20" office:value-type="float" office:value="171.81" calcext:value-type="float">
            <text:p><text:s text:c="2"/>171.81</text:p>
          </table:table-cell>
          <table:table-cell table:style-name="ce20" office:value-type="float" office:value="567.74" calcext:value-type="float">
            <text:p><text:s text:c="2"/>567.74</text:p>
          </table:table-cell>
          <table:table-cell table:style-name="ce20" office:value-type="float" office:value="670.25" calcext:value-type="float">
            <text:p><text:s text:c="2"/>670.2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468.11" calcext:value-type="float">
            <text:p><text:s text:c="2"/>468.11</text:p>
          </table:table-cell>
          <table:table-cell table:style-name="ce20" office:value-type="float" office:value="209.04" calcext:value-type="float">
            <text:p><text:s text:c="2"/>209.04</text:p>
          </table:table-cell>
          <table:table-cell table:style-name="ce20" office:value-type="float" office:value="1036.92" calcext:value-type="float">
            <text:p><text:s/>1 036.92</text:p>
          </table:table-cell>
          <table:table-cell table:style-name="ce20" office:value-type="float" office:value="1083.73" calcext:value-type="float">
            <text:p><text:s/>1 083.73</text:p>
          </table:table-cell>
          <table:table-cell table:style-name="ce20" office:value-type="float" office:value="1521.23" calcext:value-type="float">
            <text:p><text:s/>1 521.23</text:p>
          </table:table-cell>
          <table:table-cell table:style-name="ce20" office:value-type="float" office:value="439.11" calcext:value-type="float">
            <text:p><text:s text:c="2"/>439.11</text:p>
          </table:table-cell>
          <table:table-cell table:style-name="ce20" office:value-type="float" office:value="392.77" calcext:value-type="float">
            <text:p><text:s text:c="2"/>392.77</text:p>
          </table:table-cell>
          <table:table-cell table:style-name="ce20" office:value-type="float" office:value="478.59" calcext:value-type="float">
            <text:p><text:s text:c="2"/>478.59</text:p>
          </table:table-cell>
          <table:table-cell table:style-name="ce20" office:value-type="float" office:value="749.73" calcext:value-type="float">
            <text:p><text:s text:c="2"/>749.73</text:p>
          </table:table-cell>
          <table:table-cell table:style-name="ce20" office:value-type="float" office:value="309.76" calcext:value-type="float">
            <text:p><text:s text:c="2"/>309.7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566.34" calcext:value-type="float">
            <text:p><text:s text:c="2"/>566.34</text:p>
          </table:table-cell>
          <table:table-cell table:style-name="ce20" office:value-type="float" office:value="212.11" calcext:value-type="float">
            <text:p><text:s text:c="2"/>212.11</text:p>
          </table:table-cell>
          <table:table-cell table:style-name="ce20" office:value-type="float" office:value="605.57" calcext:value-type="float">
            <text:p><text:s text:c="2"/>605.57</text:p>
          </table:table-cell>
          <table:table-cell table:style-name="ce20" office:value-type="float" office:value="1844.5" calcext:value-type="float">
            <text:p><text:s/>1 844.50</text:p>
          </table:table-cell>
          <table:table-cell table:style-name="ce20" office:value-type="float" office:value="701.94" calcext:value-type="float">
            <text:p><text:s text:c="2"/>701.94</text:p>
          </table:table-cell>
          <table:table-cell table:style-name="ce20" office:value-type="float" office:value="2190.93" calcext:value-type="float">
            <text:p><text:s/>2 190.93</text:p>
          </table:table-cell>
          <table:table-cell table:style-name="ce20" office:value-type="float" office:value="621.73" calcext:value-type="float">
            <text:p><text:s text:c="2"/>621.73</text:p>
          </table:table-cell>
          <table:table-cell table:style-name="ce20" office:value-type="float" office:value="205.25" calcext:value-type="float">
            <text:p><text:s text:c="2"/>205.25</text:p>
          </table:table-cell>
          <table:table-cell table:style-name="ce20" office:value-type="float" office:value="571.73" calcext:value-type="float">
            <text:p><text:s text:c="2"/>571.73</text:p>
          </table:table-cell>
          <table:table-cell table:style-name="ce20" office:value-type="float" office:value="664.99" calcext:value-type="float">
            <text:p><text:s text:c="2"/>664.99</text:p>
          </table:table-cell>
          <table:table-cell table:style-name="ce9" office:value-type="string" calcext:value-type="string">
            <text:p> 103<text:span text:style-name="T2">年</text:span><text:span text:style-name="T3">  </text:span><text:span text:style-name="T5"> </text:span><text:span text:style-name="T6">2014</text:span></text:p>
          </table:table-cell>
          <table:table-cell table:style-name="ce20" office:value-type="float" office:value="462.2" calcext:value-type="float">
            <text:p><text:s text:c="2"/>462.20</text:p>
          </table:table-cell>
          <table:table-cell table:style-name="ce20" office:value-type="float" office:value="212.12" calcext:value-type="float">
            <text:p><text:s text:c="2"/>212.12</text:p>
          </table:table-cell>
          <table:table-cell table:style-name="ce20" office:value-type="float" office:value="1054.04" calcext:value-type="float">
            <text:p><text:s/>1 054.04</text:p>
          </table:table-cell>
          <table:table-cell table:style-name="ce20" office:value-type="float" office:value="1250.12" calcext:value-type="float">
            <text:p><text:s/>1 250.12</text:p>
          </table:table-cell>
          <table:table-cell table:style-name="ce20" office:value-type="float" office:value="1126.8" calcext:value-type="float">
            <text:p><text:s/>1 126.80</text:p>
          </table:table-cell>
          <table:table-cell table:style-name="ce20" office:value-type="float" office:value="445.75" calcext:value-type="float">
            <text:p><text:s text:c="2"/>445.75</text:p>
          </table:table-cell>
          <table:table-cell table:style-name="ce20" office:value-type="float" office:value="371.81" calcext:value-type="float">
            <text:p><text:s text:c="2"/>371.81</text:p>
          </table:table-cell>
          <table:table-cell table:style-name="ce20" office:value-type="float" office:value="496.54" calcext:value-type="float">
            <text:p><text:s text:c="2"/>496.54</text:p>
          </table:table-cell>
          <table:table-cell table:style-name="ce20" office:value-type="float" office:value="753.54" calcext:value-type="float">
            <text:p><text:s text:c="2"/>753.54</text:p>
          </table:table-cell>
          <table:table-cell table:style-name="ce20" office:value-type="float" office:value="319.81" calcext:value-type="float">
            <text:p><text:s text:c="2"/>319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569.94" calcext:value-type="float">
            <text:p><text:s text:c="2"/>569.94</text:p>
          </table:table-cell>
          <table:table-cell table:style-name="ce20" office:value-type="float" office:value="192.91" calcext:value-type="float">
            <text:p><text:s text:c="2"/>192.91</text:p>
          </table:table-cell>
          <table:table-cell table:style-name="ce20" office:value-type="float" office:value="580.67" calcext:value-type="float">
            <text:p><text:s text:c="2"/>580.67</text:p>
          </table:table-cell>
          <table:table-cell table:style-name="ce20" office:value-type="float" office:value="1813.13" calcext:value-type="float">
            <text:p><text:s/>1 813.13</text:p>
          </table:table-cell>
          <table:table-cell table:style-name="ce20" office:value-type="float" office:value="663.03" calcext:value-type="float">
            <text:p><text:s text:c="2"/>663.03</text:p>
          </table:table-cell>
          <table:table-cell table:style-name="ce20" office:value-type="float" office:value="2114.08" calcext:value-type="float">
            <text:p><text:s/>2 114.08</text:p>
          </table:table-cell>
          <table:table-cell table:style-name="ce20" office:value-type="float" office:value="577.31" calcext:value-type="float">
            <text:p><text:s text:c="2"/>577.31</text:p>
          </table:table-cell>
          <table:table-cell table:style-name="ce20" office:value-type="float" office:value="232.63" calcext:value-type="float">
            <text:p><text:s text:c="2"/>232.63</text:p>
          </table:table-cell>
          <table:table-cell table:style-name="ce20" office:value-type="float" office:value="600.17" calcext:value-type="float">
            <text:p><text:s text:c="2"/>600.17</text:p>
          </table:table-cell>
          <table:table-cell table:style-name="ce20" office:value-type="float" office:value="716.82" calcext:value-type="float">
            <text:p><text:s text:c="2"/>716.82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0" office:value-type="float" office:value="498.48" calcext:value-type="float">
            <text:p><text:s text:c="2"/>498.48</text:p>
          </table:table-cell>
          <table:table-cell table:style-name="ce20" office:value-type="float" office:value="230.7" calcext:value-type="float">
            <text:p><text:s text:c="2"/>230.70</text:p>
          </table:table-cell>
          <table:table-cell table:style-name="ce20" office:value-type="float" office:value="1129.25" calcext:value-type="float">
            <text:p><text:s/>1 129.25</text:p>
          </table:table-cell>
          <table:table-cell table:style-name="ce20" office:value-type="float" office:value="1267.52" calcext:value-type="float">
            <text:p><text:s/>1 267.52</text:p>
          </table:table-cell>
          <table:table-cell table:style-name="ce20" office:value-type="float" office:value="1129.68" calcext:value-type="float">
            <text:p><text:s/>1 129.68</text:p>
          </table:table-cell>
          <table:table-cell table:style-name="ce20" office:value-type="float" office:value="458.18" calcext:value-type="float">
            <text:p><text:s text:c="2"/>458.18</text:p>
          </table:table-cell>
          <table:table-cell table:style-name="ce20" office:value-type="float" office:value="360.76" calcext:value-type="float">
            <text:p><text:s text:c="2"/>360.76</text:p>
          </table:table-cell>
          <table:table-cell table:style-name="ce20" office:value-type="float" office:value="504.17" calcext:value-type="float">
            <text:p><text:s text:c="2"/>504.17</text:p>
          </table:table-cell>
          <table:table-cell table:style-name="ce20" office:value-type="float" office:value="799.04" calcext:value-type="float">
            <text:p><text:s text:c="2"/>799.04</text:p>
          </table:table-cell>
          <table:table-cell table:style-name="ce20" office:value-type="float" office:value="330.09" calcext:value-type="float">
            <text:p><text:s text:c="2"/>330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563.77" calcext:value-type="float">
            <text:p><text:s text:c="2"/>563.77</text:p>
          </table:table-cell>
          <table:table-cell table:style-name="ce20" office:value-type="float" office:value="227.55" calcext:value-type="float">
            <text:p><text:s text:c="2"/>227.55</text:p>
          </table:table-cell>
          <table:table-cell table:style-name="ce20" office:value-type="float" office:value="601.24" calcext:value-type="float">
            <text:p><text:s text:c="2"/>601.24</text:p>
          </table:table-cell>
          <table:table-cell table:style-name="ce20" office:value-type="float" office:value="1740.41" calcext:value-type="float">
            <text:p><text:s/>1 740.41</text:p>
          </table:table-cell>
          <table:table-cell table:style-name="ce20" office:value-type="float" office:value="699.03" calcext:value-type="float">
            <text:p><text:s text:c="2"/>699.03</text:p>
          </table:table-cell>
          <table:table-cell table:style-name="ce20" office:value-type="float" office:value="1725.93" calcext:value-type="float">
            <text:p><text:s/>1 725.93</text:p>
          </table:table-cell>
          <table:table-cell table:style-name="ce20" office:value-type="float" office:value="616.96" calcext:value-type="float">
            <text:p><text:s text:c="2"/>616.96</text:p>
          </table:table-cell>
          <table:table-cell table:style-name="ce20" office:value-type="float" office:value="214.43" calcext:value-type="float">
            <text:p><text:s text:c="2"/>214.43</text:p>
          </table:table-cell>
          <table:table-cell table:style-name="ce20" office:value-type="float" office:value="569" calcext:value-type="float">
            <text:p><text:s text:c="2"/>569.00</text:p>
          </table:table-cell>
          <table:table-cell table:style-name="ce20" office:value-type="float" office:value="655.23" calcext:value-type="float">
            <text:p><text:s text:c="2"/>655.23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0" office:value-type="float" office:value="460.23" calcext:value-type="float">
            <text:p><text:s text:c="2"/>460.23</text:p>
          </table:table-cell>
          <table:table-cell table:style-name="ce20" office:value-type="float" office:value="209.92" calcext:value-type="float">
            <text:p><text:s text:c="2"/>209.92</text:p>
          </table:table-cell>
          <table:table-cell table:style-name="ce20" office:value-type="float" office:value="1027.41" calcext:value-type="float">
            <text:p><text:s/>1 027.41</text:p>
          </table:table-cell>
          <table:table-cell table:style-name="ce20" office:value-type="float" office:value="1337.24" calcext:value-type="float">
            <text:p><text:s/>1 337.24</text:p>
          </table:table-cell>
          <table:table-cell table:style-name="ce20" office:value-type="float" office:value="1082.76" calcext:value-type="float">
            <text:p><text:s/>1 082.76</text:p>
          </table:table-cell>
          <table:table-cell table:style-name="ce20" office:value-type="float" office:value="438.74" calcext:value-type="float">
            <text:p><text:s text:c="2"/>438.74</text:p>
          </table:table-cell>
          <table:table-cell table:style-name="ce20" office:value-type="float" office:value="350.85" calcext:value-type="float">
            <text:p><text:s text:c="2"/>350.85</text:p>
          </table:table-cell>
          <table:table-cell table:style-name="ce20" office:value-type="float" office:value="501.96" calcext:value-type="float">
            <text:p><text:s text:c="2"/>501.96</text:p>
          </table:table-cell>
          <table:table-cell table:style-name="ce20" office:value-type="float" office:value="719.76" calcext:value-type="float">
            <text:p><text:s text:c="2"/>719.76</text:p>
          </table:table-cell>
          <table:table-cell table:style-name="ce20" office:value-type="float" office:value="300.8" calcext:value-type="float">
            <text:p><text:s text:c="2"/>3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561.94" calcext:value-type="float">
            <text:p><text:s text:c="2"/>561.94</text:p>
          </table:table-cell>
          <table:table-cell table:style-name="ce20" office:value-type="float" office:value="183.75" calcext:value-type="float">
            <text:p><text:s text:c="2"/>183.75</text:p>
          </table:table-cell>
          <table:table-cell table:style-name="ce20" office:value-type="float" office:value="629.17" calcext:value-type="float">
            <text:p><text:s text:c="2"/>629.17</text:p>
          </table:table-cell>
          <table:table-cell table:style-name="ce20" office:value-type="float" office:value="1594.99" calcext:value-type="float">
            <text:p><text:s/>1 594.99</text:p>
          </table:table-cell>
          <table:table-cell table:style-name="ce20" office:value-type="float" office:value="730.82" calcext:value-type="float">
            <text:p><text:s text:c="2"/>730.82</text:p>
          </table:table-cell>
          <table:table-cell table:style-name="ce20" office:value-type="float" office:value="2114.03" calcext:value-type="float">
            <text:p><text:s/>2 114.03</text:p>
          </table:table-cell>
          <table:table-cell table:style-name="ce20" office:value-type="float" office:value="653.56" calcext:value-type="float">
            <text:p><text:s text:c="2"/>653.56</text:p>
          </table:table-cell>
          <table:table-cell table:style-name="ce20" office:value-type="float" office:value="212.62" calcext:value-type="float">
            <text:p><text:s text:c="2"/>212.62</text:p>
          </table:table-cell>
          <table:table-cell table:style-name="ce20" office:value-type="float" office:value="547.57" calcext:value-type="float">
            <text:p><text:s text:c="2"/>547.57</text:p>
          </table:table-cell>
          <table:table-cell table:style-name="ce20" office:value-type="float" office:value="605.71" calcext:value-type="float">
            <text:p><text:s text:c="2"/>605.71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0" office:value-type="float" office:value="443.6" calcext:value-type="float">
            <text:p><text:s text:c="2"/>443.60</text:p>
          </table:table-cell>
          <table:table-cell table:style-name="ce20" office:value-type="float" office:value="215.63" calcext:value-type="float">
            <text:p><text:s text:c="2"/>215.63</text:p>
          </table:table-cell>
          <table:table-cell table:style-name="ce20" office:value-type="float" office:value="1035.46" calcext:value-type="float">
            <text:p><text:s/>1 035.46</text:p>
          </table:table-cell>
          <table:table-cell table:style-name="ce20" office:value-type="float" office:value="1289.25" calcext:value-type="float">
            <text:p><text:s/>1 289.25</text:p>
          </table:table-cell>
          <table:table-cell table:style-name="ce20" office:value-type="float" office:value="844.99" calcext:value-type="float">
            <text:p><text:s text:c="2"/>844.99</text:p>
          </table:table-cell>
          <table:table-cell table:style-name="ce20" office:value-type="float" office:value="444.46" calcext:value-type="float">
            <text:p><text:s text:c="2"/>444.46</text:p>
          </table:table-cell>
          <table:table-cell table:style-name="ce20" office:value-type="float" office:value="362.32" calcext:value-type="float">
            <text:p><text:s text:c="2"/>362.32</text:p>
          </table:table-cell>
          <table:table-cell table:style-name="ce20" office:value-type="float" office:value="489.07" calcext:value-type="float">
            <text:p><text:s text:c="2"/>489.07</text:p>
          </table:table-cell>
          <table:table-cell table:style-name="ce20" office:value-type="float" office:value="733.36" calcext:value-type="float">
            <text:p><text:s text:c="2"/>733.36</text:p>
          </table:table-cell>
          <table:table-cell table:style-name="ce20" office:value-type="float" office:value="317.92" calcext:value-type="float">
            <text:p><text:s text:c="2"/>317.9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569.87" calcext:value-type="float">
            <text:p><text:s text:c="2"/>569.87</text:p>
          </table:table-cell>
          <table:table-cell table:style-name="ce20" office:value-type="float" office:value="242.64" calcext:value-type="float">
            <text:p><text:s text:c="2"/>242.64</text:p>
          </table:table-cell>
          <table:table-cell table:style-name="ce20" office:value-type="float" office:value="608.61" calcext:value-type="float">
            <text:p><text:s text:c="2"/>608.61</text:p>
          </table:table-cell>
          <table:table-cell table:style-name="ce20" office:value-type="float" office:value="2246" calcext:value-type="float">
            <text:p><text:s/>2 246.00</text:p>
          </table:table-cell>
          <table:table-cell table:style-name="ce20" office:value-type="float" office:value="710.8" calcext:value-type="float">
            <text:p><text:s text:c="2"/>710.80</text:p>
          </table:table-cell>
          <table:table-cell table:style-name="ce20" office:value-type="float" office:value="2784.22" calcext:value-type="float">
            <text:p><text:s/>2 784.22</text:p>
          </table:table-cell>
          <table:table-cell table:style-name="ce20" office:value-type="float" office:value="636.95" calcext:value-type="float">
            <text:p><text:s text:c="2"/>636.95</text:p>
          </table:table-cell>
          <table:table-cell table:style-name="ce20" office:value-type="float" office:value="165.36" calcext:value-type="float">
            <text:p><text:s text:c="2"/>165.36</text:p>
          </table:table-cell>
          <table:table-cell table:style-name="ce20" office:value-type="float" office:value="572.45" calcext:value-type="float">
            <text:p><text:s text:c="2"/>572.45</text:p>
          </table:table-cell>
          <table:table-cell table:style-name="ce20" office:value-type="float" office:value="686.07" calcext:value-type="float">
            <text:p><text:s text:c="2"/>686.07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0" office:value-type="float" office:value="449.73" calcext:value-type="float">
            <text:p><text:s text:c="2"/>449.73</text:p>
          </table:table-cell>
          <table:table-cell table:style-name="ce20" office:value-type="float" office:value="194.52" calcext:value-type="float">
            <text:p><text:s text:c="2"/>194.52</text:p>
          </table:table-cell>
          <table:table-cell table:style-name="ce20" office:value-type="float" office:value="1032.33" calcext:value-type="float">
            <text:p><text:s/>1 032.33</text:p>
          </table:table-cell>
          <table:table-cell table:style-name="ce20" office:value-type="float" office:value="1114.13" calcext:value-type="float">
            <text:p><text:s/>1 114.13</text:p>
          </table:table-cell>
          <table:table-cell table:style-name="ce20" office:value-type="float" office:value="1436.37" calcext:value-type="float">
            <text:p><text:s/>1 436.37</text:p>
          </table:table-cell>
          <table:table-cell table:style-name="ce20" office:value-type="float" office:value="442.63" calcext:value-type="float">
            <text:p><text:s text:c="2"/>442.63</text:p>
          </table:table-cell>
          <table:table-cell table:style-name="ce20" office:value-type="float" office:value="411.54" calcext:value-type="float">
            <text:p><text:s text:c="2"/>411.54</text:p>
          </table:table-cell>
          <table:table-cell table:style-name="ce20" office:value-type="float" office:value="491.66" calcext:value-type="float">
            <text:p><text:s text:c="2"/>491.66</text:p>
          </table:table-cell>
          <table:table-cell table:style-name="ce20" office:value-type="float" office:value="764.13" calcext:value-type="float">
            <text:p><text:s text:c="2"/>764.13</text:p>
          </table:table-cell>
          <table:table-cell table:style-name="ce20" office:value-type="float" office:value="330.2" calcext:value-type="float">
            <text:p><text:s text:c="2"/>330.2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2">年</text:span><text:span text:style-name="T3">  </text:span><text:span text:style-name="T5"> </text:span><text:span text:style-name="T6">2015</text:span></text:p>
          </table:table-cell>
          <table:table-cell table:style-name="ce20" office:value-type="float" office:value="567.29" calcext:value-type="float">
            <text:p><text:s text:c="2"/>567.29</text:p>
          </table:table-cell>
          <table:table-cell table:style-name="ce20" office:value-type="float" office:value="190.3" calcext:value-type="float">
            <text:p><text:s text:c="2"/>190.30</text:p>
          </table:table-cell>
          <table:table-cell table:style-name="ce20" office:value-type="float" office:value="605.02" calcext:value-type="float">
            <text:p><text:s text:c="2"/>605.02</text:p>
          </table:table-cell>
          <table:table-cell table:style-name="ce20" office:value-type="float" office:value="1676.2" calcext:value-type="float">
            <text:p><text:s/>1 676.20</text:p>
          </table:table-cell>
          <table:table-cell table:style-name="ce20" office:value-type="float" office:value="703.24" calcext:value-type="float">
            <text:p><text:s text:c="2"/>703.24</text:p>
          </table:table-cell>
          <table:table-cell table:style-name="ce20" office:value-type="float" office:value="2031.51" calcext:value-type="float">
            <text:p><text:s/>2 031.51</text:p>
          </table:table-cell>
          <table:table-cell table:style-name="ce20" office:value-type="float" office:value="636.81" calcext:value-type="float">
            <text:p><text:s text:c="2"/>636.81</text:p>
          </table:table-cell>
          <table:table-cell table:style-name="ce20" office:value-type="float" office:value="204.86" calcext:value-type="float">
            <text:p><text:s text:c="2"/>204.86</text:p>
          </table:table-cell>
          <table:table-cell table:style-name="ce20" office:value-type="float" office:value="577.56" calcext:value-type="float">
            <text:p><text:s text:c="2"/>577.56</text:p>
          </table:table-cell>
          <table:table-cell table:style-name="ce20" office:value-type="float" office:value="670.84" calcext:value-type="float">
            <text:p><text:s text:c="2"/>670.84</text:p>
          </table:table-cell>
          <table:table-cell table:style-name="ce9" office:value-type="string" calcext:value-type="string">
            <text:p> 104<text:span text:style-name="T2">年</text:span><text:span text:style-name="T3">  </text:span><text:span text:style-name="T5"> </text:span><text:span text:style-name="T6">2015</text:span></text:p>
          </table:table-cell>
          <table:table-cell table:style-name="ce20" office:value-type="float" office:value="459.88" calcext:value-type="float">
            <text:p><text:s text:c="2"/>459.88</text:p>
          </table:table-cell>
          <table:table-cell table:style-name="ce20" office:value-type="float" office:value="213.63" calcext:value-type="float">
            <text:p><text:s text:c="2"/>213.63</text:p>
          </table:table-cell>
          <table:table-cell table:style-name="ce20" office:value-type="float" office:value="1088.89" calcext:value-type="float">
            <text:p><text:s/>1 088.89</text:p>
          </table:table-cell>
          <table:table-cell table:style-name="ce20" office:value-type="float" office:value="1309.4" calcext:value-type="float">
            <text:p><text:s/>1 309.40</text:p>
          </table:table-cell>
          <table:table-cell table:style-name="ce20" office:value-type="float" office:value="1101.71" calcext:value-type="float">
            <text:p><text:s/>1 101.71</text:p>
          </table:table-cell>
          <table:table-cell table:style-name="ce20" office:value-type="float" office:value="436.57" calcext:value-type="float">
            <text:p><text:s text:c="2"/>436.57</text:p>
          </table:table-cell>
          <table:table-cell table:style-name="ce20" office:value-type="float" office:value="384.23" calcext:value-type="float">
            <text:p><text:s text:c="2"/>384.23</text:p>
          </table:table-cell>
          <table:table-cell table:style-name="ce20" office:value-type="float" office:value="492.65" calcext:value-type="float">
            <text:p><text:s text:c="2"/>492.65</text:p>
          </table:table-cell>
          <table:table-cell table:style-name="ce20" office:value-type="float" office:value="741.97" calcext:value-type="float">
            <text:p><text:s text:c="2"/>741.97</text:p>
          </table:table-cell>
          <table:table-cell table:style-name="ce20" office:value-type="float" office:value="322.25" calcext:value-type="float">
            <text:p><text:s text:c="2"/>322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82.66" calcext:value-type="float">
            <text:p><text:s text:c="2"/>582.66</text:p>
          </table:table-cell>
          <table:table-cell table:style-name="ce21" office:value-type="float" office:value="178.03" calcext:value-type="float">
            <text:p><text:s text:c="2"/>178.03</text:p>
          </table:table-cell>
          <table:table-cell table:style-name="ce21" office:value-type="float" office:value="613.21" calcext:value-type="float">
            <text:p><text:s text:c="2"/>613.21</text:p>
          </table:table-cell>
          <table:table-cell table:style-name="ce21" office:value-type="float" office:value="1850.55" calcext:value-type="float">
            <text:p><text:s/>1 850.55</text:p>
          </table:table-cell>
          <table:table-cell table:style-name="ce21" office:value-type="float" office:value="707.87" calcext:value-type="float">
            <text:p><text:s text:c="2"/>707.87</text:p>
          </table:table-cell>
          <table:table-cell table:style-name="ce21" office:value-type="float" office:value="2122.85" calcext:value-type="float">
            <text:p><text:s/>2 122.85</text:p>
          </table:table-cell>
          <table:table-cell table:style-name="ce21" office:value-type="float" office:value="602.38" calcext:value-type="float">
            <text:p><text:s text:c="2"/>602.38</text:p>
          </table:table-cell>
          <table:table-cell table:style-name="ce21" office:value-type="float" office:value="229.69" calcext:value-type="float">
            <text:p><text:s text:c="2"/>229.69</text:p>
          </table:table-cell>
          <table:table-cell table:style-name="ce21" office:value-type="float" office:value="603.26" calcext:value-type="float">
            <text:p><text:s text:c="2"/>603.26</text:p>
          </table:table-cell>
          <table:table-cell table:style-name="ce21" office:value-type="float" office:value="727.27" calcext:value-type="float">
            <text:p><text:s text:c="2"/>727.27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98.74" calcext:value-type="float">
            <text:p><text:s text:c="2"/>498.74</text:p>
          </table:table-cell>
          <table:table-cell table:style-name="ce21" office:value-type="float" office:value="221.18" calcext:value-type="float">
            <text:p><text:s text:c="2"/>221.18</text:p>
          </table:table-cell>
          <table:table-cell table:style-name="ce21" office:value-type="float" office:value="1133.46" calcext:value-type="float">
            <text:p><text:s/>1 133.46</text:p>
          </table:table-cell>
          <table:table-cell table:style-name="ce21" office:value-type="float" office:value="1325.76" calcext:value-type="float">
            <text:p><text:s/>1 325.76</text:p>
          </table:table-cell>
          <table:table-cell table:style-name="ce21" office:value-type="float" office:value="1096.32" calcext:value-type="float">
            <text:p><text:s/>1 096.32</text:p>
          </table:table-cell>
          <table:table-cell table:style-name="ce21" office:value-type="float" office:value="450.57" calcext:value-type="float">
            <text:p><text:s text:c="2"/>450.57</text:p>
          </table:table-cell>
          <table:table-cell table:style-name="ce21" office:value-type="float" office:value="376.46" calcext:value-type="float">
            <text:p><text:s text:c="2"/>376.46</text:p>
          </table:table-cell>
          <table:table-cell table:style-name="ce21" office:value-type="float" office:value="496.22" calcext:value-type="float">
            <text:p><text:s text:c="2"/>496.22</text:p>
          </table:table-cell>
          <table:table-cell table:style-name="ce21" office:value-type="float" office:value="821.41" calcext:value-type="float">
            <text:p><text:s text:c="2"/>821.41</text:p>
          </table:table-cell>
          <table:table-cell table:style-name="ce21" office:value-type="float" office:value="335.38" calcext:value-type="float">
            <text:p><text:s text:c="2"/>335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566.22" calcext:value-type="float">
            <text:p><text:s text:c="2"/>566.22</text:p>
          </table:table-cell>
          <table:table-cell table:style-name="ce21" office:value-type="float" office:value="204.79" calcext:value-type="float">
            <text:p><text:s text:c="2"/>204.79</text:p>
          </table:table-cell>
          <table:table-cell table:style-name="ce21" office:value-type="float" office:value="599.18" calcext:value-type="float">
            <text:p><text:s text:c="2"/>599.18</text:p>
          </table:table-cell>
          <table:table-cell table:style-name="ce21" office:value-type="float" office:value="1644.24" calcext:value-type="float">
            <text:p><text:s/>1 644.24</text:p>
          </table:table-cell>
          <table:table-cell table:style-name="ce21" office:value-type="float" office:value="701.58" calcext:value-type="float">
            <text:p><text:s text:c="2"/>701.58</text:p>
          </table:table-cell>
          <table:table-cell table:style-name="ce21" office:value-type="float" office:value="1566.72" calcext:value-type="float">
            <text:p><text:s/>1 566.72</text:p>
          </table:table-cell>
          <table:table-cell table:style-name="ce21" office:value-type="float" office:value="631.1" calcext:value-type="float">
            <text:p><text:s text:c="2"/>631.10</text:p>
          </table:table-cell>
          <table:table-cell table:style-name="ce21" office:value-type="float" office:value="210.99" calcext:value-type="float">
            <text:p><text:s text:c="2"/>210.99</text:p>
          </table:table-cell>
          <table:table-cell table:style-name="ce21" office:value-type="float" office:value="578.08" calcext:value-type="float">
            <text:p><text:s text:c="2"/>578.08</text:p>
          </table:table-cell>
          <table:table-cell table:style-name="ce21" office:value-type="float" office:value="656.26" calcext:value-type="float">
            <text:p><text:s text:c="2"/>656.26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68.79" calcext:value-type="float">
            <text:p><text:s text:c="2"/>468.79</text:p>
          </table:table-cell>
          <table:table-cell table:style-name="ce21" office:value-type="float" office:value="212.89" calcext:value-type="float">
            <text:p><text:s text:c="2"/>212.89</text:p>
          </table:table-cell>
          <table:table-cell table:style-name="ce21" office:value-type="float" office:value="1064.08" calcext:value-type="float">
            <text:p><text:s/>1 064.08</text:p>
          </table:table-cell>
          <table:table-cell table:style-name="ce21" office:value-type="float" office:value="1430.28" calcext:value-type="float">
            <text:p><text:s/>1 430.28</text:p>
          </table:table-cell>
          <table:table-cell table:style-name="ce21" office:value-type="float" office:value="1024.33" calcext:value-type="float">
            <text:p><text:s/>1 024.33</text:p>
          </table:table-cell>
          <table:table-cell table:style-name="ce21" office:value-type="float" office:value="425.39" calcext:value-type="float">
            <text:p><text:s text:c="2"/>425.39</text:p>
          </table:table-cell>
          <table:table-cell table:style-name="ce21" office:value-type="float" office:value="371.33" calcext:value-type="float">
            <text:p><text:s text:c="2"/>371.33</text:p>
          </table:table-cell>
          <table:table-cell table:style-name="ce21" office:value-type="float" office:value="502.13" calcext:value-type="float">
            <text:p><text:s text:c="2"/>502.13</text:p>
          </table:table-cell>
          <table:table-cell table:style-name="ce21" office:value-type="float" office:value="715.05" calcext:value-type="float">
            <text:p><text:s text:c="2"/>715.05</text:p>
          </table:table-cell>
          <table:table-cell table:style-name="ce21" office:value-type="float" office:value="307.9" calcext:value-type="float">
            <text:p><text:s text:c="2"/>307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53.88" calcext:value-type="float">
            <text:p><text:s text:c="2"/>553.88</text:p>
          </table:table-cell>
          <table:table-cell table:style-name="ce21" office:value-type="float" office:value="167.09" calcext:value-type="float">
            <text:p><text:s text:c="2"/>167.09</text:p>
          </table:table-cell>
          <table:table-cell table:style-name="ce21" office:value-type="float" office:value="614.97" calcext:value-type="float">
            <text:p><text:s text:c="2"/>614.97</text:p>
          </table:table-cell>
          <table:table-cell table:style-name="ce21" office:value-type="float" office:value="1437.05" calcext:value-type="float">
            <text:p><text:s/>1 437.05</text:p>
          </table:table-cell>
          <table:table-cell table:style-name="ce21" office:value-type="float" office:value="713.71" calcext:value-type="float">
            <text:p><text:s text:c="2"/>713.71</text:p>
          </table:table-cell>
          <table:table-cell table:style-name="ce21" office:value-type="float" office:value="1992.9" calcext:value-type="float">
            <text:p><text:s/>1 992.90</text:p>
          </table:table-cell>
          <table:table-cell table:style-name="ce21" office:value-type="float" office:value="655.98" calcext:value-type="float">
            <text:p><text:s text:c="2"/>655.98</text:p>
          </table:table-cell>
          <table:table-cell table:style-name="ce21" office:value-type="float" office:value="212.28" calcext:value-type="float">
            <text:p><text:s text:c="2"/>212.28</text:p>
          </table:table-cell>
          <table:table-cell table:style-name="ce21" office:value-type="float" office:value="546.6" calcext:value-type="float">
            <text:p><text:s text:c="2"/>546.60</text:p>
          </table:table-cell>
          <table:table-cell table:style-name="ce21" office:value-type="float" office:value="606.34" calcext:value-type="float">
            <text:p><text:s text:c="2"/>606.34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30.04" calcext:value-type="float">
            <text:p><text:s text:c="2"/>430.04</text:p>
          </table:table-cell>
          <table:table-cell table:style-name="ce21" office:value-type="float" office:value="217.81" calcext:value-type="float">
            <text:p><text:s text:c="2"/>217.81</text:p>
          </table:table-cell>
          <table:table-cell table:style-name="ce21" office:value-type="float" office:value="1071.58" calcext:value-type="float">
            <text:p><text:s/>1 071.58</text:p>
          </table:table-cell>
          <table:table-cell table:style-name="ce21" office:value-type="float" office:value="1304.06" calcext:value-type="float">
            <text:p><text:s/>1 304.06</text:p>
          </table:table-cell>
          <table:table-cell table:style-name="ce21" office:value-type="float" office:value="782.35" calcext:value-type="float">
            <text:p><text:s text:c="2"/>782.35</text:p>
          </table:table-cell>
          <table:table-cell table:style-name="ce21" office:value-type="float" office:value="426.01" calcext:value-type="float">
            <text:p><text:s text:c="2"/>426.01</text:p>
          </table:table-cell>
          <table:table-cell table:style-name="ce21" office:value-type="float" office:value="375.41" calcext:value-type="float">
            <text:p><text:s text:c="2"/>375.41</text:p>
          </table:table-cell>
          <table:table-cell table:style-name="ce21" office:value-type="float" office:value="484.61" calcext:value-type="float">
            <text:p><text:s text:c="2"/>484.61</text:p>
          </table:table-cell>
          <table:table-cell table:style-name="ce21" office:value-type="float" office:value="707.74" calcext:value-type="float">
            <text:p><text:s text:c="2"/>707.74</text:p>
          </table:table-cell>
          <table:table-cell table:style-name="ce21" office:value-type="float" office:value="320.75" calcext:value-type="float">
            <text:p><text:s text:c="2"/>320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67.48" calcext:value-type="float">
            <text:p><text:s text:c="2"/>567.48</text:p>
          </table:table-cell>
          <table:table-cell table:style-name="ce21" office:value-type="float" office:value="211.01" calcext:value-type="float">
            <text:p><text:s text:c="2"/>211.01</text:p>
          </table:table-cell>
          <table:table-cell table:style-name="ce21" office:value-type="float" office:value="593.26" calcext:value-type="float">
            <text:p><text:s text:c="2"/>593.26</text:p>
          </table:table-cell>
          <table:table-cell table:style-name="ce21" office:value-type="float" office:value="1785.1" calcext:value-type="float">
            <text:p><text:s/>1 785.10</text:p>
          </table:table-cell>
          <table:table-cell table:style-name="ce21" office:value-type="float" office:value="690.11" calcext:value-type="float">
            <text:p><text:s text:c="2"/>690.11</text:p>
          </table:table-cell>
          <table:table-cell table:style-name="ce21" office:value-type="float" office:value="2435" calcext:value-type="float">
            <text:p><text:s/>2 435.00</text:p>
          </table:table-cell>
          <table:table-cell table:style-name="ce21" office:value-type="float" office:value="654.67" calcext:value-type="float">
            <text:p><text:s text:c="2"/>654.67</text:p>
          </table:table-cell>
          <table:table-cell table:style-name="ce21" office:value-type="float" office:value="168.85" calcext:value-type="float">
            <text:p><text:s text:c="2"/>168.85</text:p>
          </table:table-cell>
          <table:table-cell table:style-name="ce21" office:value-type="float" office:value="583.96" calcext:value-type="float">
            <text:p><text:s text:c="2"/>583.96</text:p>
          </table:table-cell>
          <table:table-cell table:style-name="ce21" office:value-type="float" office:value="696.76" calcext:value-type="float">
            <text:p><text:s text:c="2"/>696.76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446.02" calcext:value-type="float">
            <text:p><text:s text:c="2"/>446.02</text:p>
          </table:table-cell>
          <table:table-cell table:style-name="ce21" office:value-type="float" office:value="203.26" calcext:value-type="float">
            <text:p><text:s text:c="2"/>203.26</text:p>
          </table:table-cell>
          <table:table-cell table:style-name="ce21" office:value-type="float" office:value="1090.04" calcext:value-type="float">
            <text:p><text:s/>1 090.04</text:p>
          </table:table-cell>
          <table:table-cell table:style-name="ce21" office:value-type="float" office:value="1188.37" calcext:value-type="float">
            <text:p><text:s/>1 188.37</text:p>
          </table:table-cell>
          <table:table-cell table:style-name="ce21" office:value-type="float" office:value="1502.05" calcext:value-type="float">
            <text:p><text:s/>1 502.05</text:p>
          </table:table-cell>
          <table:table-cell table:style-name="ce21" office:value-type="float" office:value="444.95" calcext:value-type="float">
            <text:p><text:s text:c="2"/>444.95</text:p>
          </table:table-cell>
          <table:table-cell table:style-name="ce21" office:value-type="float" office:value="412.13" calcext:value-type="float">
            <text:p><text:s text:c="2"/>412.13</text:p>
          </table:table-cell>
          <table:table-cell table:style-name="ce21" office:value-type="float" office:value="488.28" calcext:value-type="float">
            <text:p><text:s text:c="2"/>488.28</text:p>
          </table:table-cell>
          <table:table-cell table:style-name="ce21" office:value-type="float" office:value="730.42" calcext:value-type="float">
            <text:p><text:s text:c="2"/>730.42</text:p>
          </table:table-cell>
          <table:table-cell table:style-name="ce21" office:value-type="float" office:value="325.17" calcext:value-type="float">
            <text:p><text:s text:c="2"/>325.1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2">年</text:span><text:span text:style-name="T3">  </text:span><text:span text:style-name="T5"> </text:span><text:span text:style-name="T6">2016</text:span></text:p>
          </table:table-cell>
          <table:table-cell table:style-name="ce20" office:value-type="float" office:value="590.91" calcext:value-type="float">
            <text:p><text:s text:c="2"/>590.91</text:p>
          </table:table-cell>
          <table:table-cell table:style-name="ce20" office:value-type="float" office:value="180.87" calcext:value-type="float">
            <text:p><text:s text:c="2"/>180.87</text:p>
          </table:table-cell>
          <table:table-cell table:style-name="ce20" office:value-type="float" office:value="639.33" calcext:value-type="float">
            <text:p><text:s text:c="2"/>639.33</text:p>
          </table:table-cell>
          <table:table-cell table:style-name="ce20" office:value-type="float" office:value="1610.98" calcext:value-type="float">
            <text:p><text:s/>1 610.98</text:p>
          </table:table-cell>
          <table:table-cell table:style-name="ce20" office:value-type="float" office:value="746.18" calcext:value-type="float">
            <text:p><text:s text:c="2"/>746.18</text:p>
          </table:table-cell>
          <table:table-cell table:style-name="ce20" office:value-type="float" office:value="2155.61" calcext:value-type="float">
            <text:p><text:s/>2 155.61</text:p>
          </table:table-cell>
          <table:table-cell table:style-name="ce20" office:value-type="float" office:value="673.57" calcext:value-type="float">
            <text:p><text:s text:c="2"/>673.57</text:p>
          </table:table-cell>
          <table:table-cell table:style-name="ce20" office:value-type="float" office:value="204.99" calcext:value-type="float">
            <text:p><text:s text:c="2"/>204.99</text:p>
          </table:table-cell>
          <table:table-cell table:style-name="ce20" office:value-type="float" office:value="597.27" calcext:value-type="float">
            <text:p><text:s text:c="2"/>597.27</text:p>
          </table:table-cell>
          <table:table-cell table:style-name="ce20" office:value-type="float" office:value="693.72" calcext:value-type="float">
            <text:p><text:s text:c="2"/>693.72</text:p>
          </table:table-cell>
          <table:table-cell table:style-name="ce9" office:value-type="string" calcext:value-type="string">
            <text:p> 105<text:span text:style-name="T2">年</text:span><text:span text:style-name="T3">  </text:span><text:span text:style-name="T5"> </text:span><text:span text:style-name="T6">2016</text:span></text:p>
          </table:table-cell>
          <table:table-cell table:style-name="ce20" office:value-type="float" office:value="487.99" calcext:value-type="float">
            <text:p><text:s text:c="2"/>487.99</text:p>
          </table:table-cell>
          <table:table-cell table:style-name="ce20" office:value-type="float" office:value="219.2" calcext:value-type="float">
            <text:p><text:s text:c="2"/>219.20</text:p>
          </table:table-cell>
          <table:table-cell table:style-name="ce20" office:value-type="float" office:value="1140.03" calcext:value-type="float">
            <text:p><text:s/>1 140.03</text:p>
          </table:table-cell>
          <table:table-cell table:style-name="ce20" office:value-type="float" office:value="1324.07" calcext:value-type="float">
            <text:p><text:s/>1 324.07</text:p>
          </table:table-cell>
          <table:table-cell table:style-name="ce20" office:value-type="float" office:value="1130.57" calcext:value-type="float">
            <text:p><text:s/>1 130.57</text:p>
          </table:table-cell>
          <table:table-cell table:style-name="ce20" office:value-type="float" office:value="442.65" calcext:value-type="float">
            <text:p><text:s text:c="2"/>442.65</text:p>
          </table:table-cell>
          <table:table-cell table:style-name="ce20" office:value-type="float" office:value="395.48" calcext:value-type="float">
            <text:p><text:s text:c="2"/>395.48</text:p>
          </table:table-cell>
          <table:table-cell table:style-name="ce20" office:value-type="float" office:value="520.92" calcext:value-type="float">
            <text:p><text:s text:c="2"/>520.92</text:p>
          </table:table-cell>
          <table:table-cell table:style-name="ce20" office:value-type="float" office:value="755.45" calcext:value-type="float">
            <text:p><text:s text:c="2"/>755.45</text:p>
          </table:table-cell>
          <table:table-cell table:style-name="ce20" office:value-type="float" office:value="334.69" calcext:value-type="float">
            <text:p><text:s text:c="2"/>334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577.17" calcext:value-type="float">
            <text:p><text:s text:c="2"/>577.17</text:p>
          </table:table-cell>
          <table:table-cell table:style-name="ce21" office:value-type="float" office:value="158.03" calcext:value-type="float">
            <text:p><text:s text:c="2"/>158.03</text:p>
          </table:table-cell>
          <table:table-cell table:style-name="ce21" office:value-type="float" office:value="604.72" calcext:value-type="float">
            <text:p><text:s text:c="2"/>604.72</text:p>
          </table:table-cell>
          <table:table-cell table:style-name="ce21" office:value-type="float" office:value="1604.04" calcext:value-type="float">
            <text:p><text:s/>1 604.04</text:p>
          </table:table-cell>
          <table:table-cell table:style-name="ce21" office:value-type="float" office:value="698.05" calcext:value-type="float">
            <text:p><text:s text:c="2"/>698.05</text:p>
          </table:table-cell>
          <table:table-cell table:style-name="ce21" office:value-type="float" office:value="2019.01" calcext:value-type="float">
            <text:p><text:s/>2 019.01</text:p>
          </table:table-cell>
          <table:table-cell table:style-name="ce21" office:value-type="float" office:value="612.78" calcext:value-type="float">
            <text:p><text:s text:c="2"/>612.78</text:p>
          </table:table-cell>
          <table:table-cell table:style-name="ce21" office:value-type="float" office:value="222.53" calcext:value-type="float">
            <text:p><text:s text:c="2"/>222.53</text:p>
          </table:table-cell>
          <table:table-cell table:style-name="ce21" office:value-type="float" office:value="603.02" calcext:value-type="float">
            <text:p><text:s text:c="2"/>603.02</text:p>
          </table:table-cell>
          <table:table-cell table:style-name="ce21" office:value-type="float" office:value="723.24" calcext:value-type="float">
            <text:p><text:s text:c="2"/>723.24</text:p>
          </table:table-cell>
          <table:table-cell table:style-name="ce9" office:value-type="string" calcext:value-type="string">
            <text:p> <text:span text:style-name="T2">第</text:span><text:span text:style-name="T3">1</text:span><text:span text:style-name="T4">季</text:span><text:span text:style-name="T3">  </text:span><text:span text:style-name="T5"> </text:span><text:span text:style-name="T6">Q1</text:span></text:p>
          </table:table-cell>
          <table:table-cell table:style-name="ce21" office:value-type="float" office:value="484.61" calcext:value-type="float">
            <text:p><text:s text:c="2"/>484.61</text:p>
          </table:table-cell>
          <table:table-cell table:style-name="ce21" office:value-type="float" office:value="220.41" calcext:value-type="float">
            <text:p><text:s text:c="2"/>220.41</text:p>
          </table:table-cell>
          <table:table-cell table:style-name="ce21" office:value-type="float" office:value="1161.53" calcext:value-type="float">
            <text:p><text:s/>1 161.53</text:p>
          </table:table-cell>
          <table:table-cell table:style-name="ce21" office:value-type="float" office:value="1304.01" calcext:value-type="float">
            <text:p><text:s/>1 304.01</text:p>
          </table:table-cell>
          <table:table-cell table:style-name="ce21" office:value-type="float" office:value="1069.22" calcext:value-type="float">
            <text:p><text:s/>1 069.22</text:p>
          </table:table-cell>
          <table:table-cell table:style-name="ce21" office:value-type="float" office:value="455.9" calcext:value-type="float">
            <text:p><text:s text:c="2"/>455.90</text:p>
          </table:table-cell>
          <table:table-cell table:style-name="ce21" office:value-type="float" office:value="383.94" calcext:value-type="float">
            <text:p><text:s text:c="2"/>383.94</text:p>
          </table:table-cell>
          <table:table-cell table:style-name="ce21" office:value-type="float" office:value="513.98" calcext:value-type="float">
            <text:p><text:s text:c="2"/>513.98</text:p>
          </table:table-cell>
          <table:table-cell table:style-name="ce21" office:value-type="float" office:value="796.01" calcext:value-type="float">
            <text:p><text:s text:c="2"/>796.01</text:p>
          </table:table-cell>
          <table:table-cell table:style-name="ce21" office:value-type="float" office:value="344.77" calcext:value-type="float">
            <text:p><text:s text:c="2"/>344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580.05" calcext:value-type="float">
            <text:p><text:s text:c="2"/>580.05</text:p>
          </table:table-cell>
          <table:table-cell table:style-name="ce21" office:value-type="float" office:value="188.45" calcext:value-type="float">
            <text:p><text:s text:c="2"/>188.45</text:p>
          </table:table-cell>
          <table:table-cell table:style-name="ce21" office:value-type="float" office:value="622.81" calcext:value-type="float">
            <text:p><text:s text:c="2"/>622.81</text:p>
          </table:table-cell>
          <table:table-cell table:style-name="ce21" office:value-type="float" office:value="1675.37" calcext:value-type="float">
            <text:p><text:s/>1 675.37</text:p>
          </table:table-cell>
          <table:table-cell table:style-name="ce21" office:value-type="float" office:value="729.67" calcext:value-type="float">
            <text:p><text:s text:c="2"/>729.67</text:p>
          </table:table-cell>
          <table:table-cell table:style-name="ce21" office:value-type="float" office:value="1818.49" calcext:value-type="float">
            <text:p><text:s/>1 818.49</text:p>
          </table:table-cell>
          <table:table-cell table:style-name="ce21" office:value-type="float" office:value="667.71" calcext:value-type="float">
            <text:p><text:s text:c="2"/>667.71</text:p>
          </table:table-cell>
          <table:table-cell table:style-name="ce21" office:value-type="float" office:value="211.25" calcext:value-type="float">
            <text:p><text:s text:c="2"/>211.25</text:p>
          </table:table-cell>
          <table:table-cell table:style-name="ce21" office:value-type="float" office:value="588.81" calcext:value-type="float">
            <text:p><text:s text:c="2"/>588.81</text:p>
          </table:table-cell>
          <table:table-cell table:style-name="ce21" office:value-type="float" office:value="670.91" calcext:value-type="float">
            <text:p><text:s text:c="2"/>670.91</text:p>
          </table:table-cell>
          <table:table-cell table:style-name="ce9" office:value-type="string" calcext:value-type="string">
            <text:p> <text:span text:style-name="T2">第</text:span><text:span text:style-name="T3">2</text:span><text:span text:style-name="T4">季</text:span><text:span text:style-name="T3">  </text:span><text:span text:style-name="T5"> </text:span><text:span text:style-name="T6">Q2</text:span></text:p>
          </table:table-cell>
          <table:table-cell table:style-name="ce21" office:value-type="float" office:value="482.17" calcext:value-type="float">
            <text:p><text:s text:c="2"/>482.17</text:p>
          </table:table-cell>
          <table:table-cell table:style-name="ce21" office:value-type="float" office:value="210.76" calcext:value-type="float">
            <text:p><text:s text:c="2"/>210.76</text:p>
          </table:table-cell>
          <table:table-cell table:style-name="ce21" office:value-type="float" office:value="1111" calcext:value-type="float">
            <text:p><text:s/>1 111.00</text:p>
          </table:table-cell>
          <table:table-cell table:style-name="ce21" office:value-type="float" office:value="1443.21" calcext:value-type="float">
            <text:p><text:s/>1 443.21</text:p>
          </table:table-cell>
          <table:table-cell table:style-name="ce21" office:value-type="float" office:value="1096.29" calcext:value-type="float">
            <text:p><text:s/>1 096.29</text:p>
          </table:table-cell>
          <table:table-cell table:style-name="ce21" office:value-type="float" office:value="426.21" calcext:value-type="float">
            <text:p><text:s text:c="2"/>426.21</text:p>
          </table:table-cell>
          <table:table-cell table:style-name="ce21" office:value-type="float" office:value="382.08" calcext:value-type="float">
            <text:p><text:s text:c="2"/>382.08</text:p>
          </table:table-cell>
          <table:table-cell table:style-name="ce21" office:value-type="float" office:value="525.54" calcext:value-type="float">
            <text:p><text:s text:c="2"/>525.54</text:p>
          </table:table-cell>
          <table:table-cell table:style-name="ce21" office:value-type="float" office:value="720.17" calcext:value-type="float">
            <text:p><text:s text:c="2"/>720.17</text:p>
          </table:table-cell>
          <table:table-cell table:style-name="ce21" office:value-type="float" office:value="312.2" calcext:value-type="float">
            <text:p><text:s text:c="2"/>312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588.4" calcext:value-type="float">
            <text:p><text:s text:c="2"/>588.40</text:p>
          </table:table-cell>
          <table:table-cell table:style-name="ce21" office:value-type="float" office:value="166.46" calcext:value-type="float">
            <text:p><text:s text:c="2"/>166.46</text:p>
          </table:table-cell>
          <table:table-cell table:style-name="ce21" office:value-type="float" office:value="669.85" calcext:value-type="float">
            <text:p><text:s text:c="2"/>669.85</text:p>
          </table:table-cell>
          <table:table-cell table:style-name="ce21" office:value-type="float" office:value="1404.45" calcext:value-type="float">
            <text:p><text:s/>1 404.45</text:p>
          </table:table-cell>
          <table:table-cell table:style-name="ce21" office:value-type="float" office:value="785.1" calcext:value-type="float">
            <text:p><text:s text:c="2"/>785.10</text:p>
          </table:table-cell>
          <table:table-cell table:style-name="ce21" office:value-type="float" office:value="2118.58" calcext:value-type="float">
            <text:p><text:s/>2 118.58</text:p>
          </table:table-cell>
          <table:table-cell table:style-name="ce21" office:value-type="float" office:value="704.86" calcext:value-type="float">
            <text:p><text:s text:c="2"/>704.86</text:p>
          </table:table-cell>
          <table:table-cell table:style-name="ce21" office:value-type="float" office:value="213.65" calcext:value-type="float">
            <text:p><text:s text:c="2"/>213.65</text:p>
          </table:table-cell>
          <table:table-cell table:style-name="ce21" office:value-type="float" office:value="569.31" calcext:value-type="float">
            <text:p><text:s text:c="2"/>569.31</text:p>
          </table:table-cell>
          <table:table-cell table:style-name="ce21" office:value-type="float" office:value="627.15" calcext:value-type="float">
            <text:p><text:s text:c="2"/>627.15</text:p>
          </table:table-cell>
          <table:table-cell table:style-name="ce9" office:value-type="string" calcext:value-type="string">
            <text:p> <text:span text:style-name="T2">第</text:span><text:span text:style-name="T3">3</text:span><text:span text:style-name="T4">季</text:span><text:span text:style-name="T3">  </text:span><text:span text:style-name="T5"> </text:span><text:span text:style-name="T6">Q3</text:span></text:p>
          </table:table-cell>
          <table:table-cell table:style-name="ce21" office:value-type="float" office:value="469.61" calcext:value-type="float">
            <text:p><text:s text:c="2"/>469.61</text:p>
          </table:table-cell>
          <table:table-cell table:style-name="ce21" office:value-type="float" office:value="224.99" calcext:value-type="float">
            <text:p><text:s text:c="2"/>224.99</text:p>
          </table:table-cell>
          <table:table-cell table:style-name="ce21" office:value-type="float" office:value="1128.97" calcext:value-type="float">
            <text:p><text:s/>1 128.97</text:p>
          </table:table-cell>
          <table:table-cell table:style-name="ce21" office:value-type="float" office:value="1335.9" calcext:value-type="float">
            <text:p><text:s/>1 335.90</text:p>
          </table:table-cell>
          <table:table-cell table:style-name="ce21" office:value-type="float" office:value="806.39" calcext:value-type="float">
            <text:p><text:s text:c="2"/>806.39</text:p>
          </table:table-cell>
          <table:table-cell table:style-name="ce21" office:value-type="float" office:value="426.79" calcext:value-type="float">
            <text:p><text:s text:c="2"/>426.79</text:p>
          </table:table-cell>
          <table:table-cell table:style-name="ce21" office:value-type="float" office:value="382.21" calcext:value-type="float">
            <text:p><text:s text:c="2"/>382.21</text:p>
          </table:table-cell>
          <table:table-cell table:style-name="ce21" office:value-type="float" office:value="522.2" calcext:value-type="float">
            <text:p><text:s text:c="2"/>522.20</text:p>
          </table:table-cell>
          <table:table-cell table:style-name="ce21" office:value-type="float" office:value="738.56" calcext:value-type="float">
            <text:p><text:s text:c="2"/>738.56</text:p>
          </table:table-cell>
          <table:table-cell table:style-name="ce21" office:value-type="float" office:value="332.19" calcext:value-type="float">
            <text:p><text:s text:c="2"/>332.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617.41" calcext:value-type="float">
            <text:p><text:s text:c="2"/>617.41</text:p>
          </table:table-cell>
          <table:table-cell table:style-name="ce21" office:value-type="float" office:value="210.91" calcext:value-type="float">
            <text:p><text:s text:c="2"/>210.91</text:p>
          </table:table-cell>
          <table:table-cell table:style-name="ce21" office:value-type="float" office:value="657.74" calcext:value-type="float">
            <text:p><text:s text:c="2"/>657.74</text:p>
          </table:table-cell>
          <table:table-cell table:style-name="ce21" office:value-type="float" office:value="1766.45" calcext:value-type="float">
            <text:p><text:s/>1 766.45</text:p>
          </table:table-cell>
          <table:table-cell table:style-name="ce21" office:value-type="float" office:value="768.83" calcext:value-type="float">
            <text:p><text:s text:c="2"/>768.83</text:p>
          </table:table-cell>
          <table:table-cell table:style-name="ce21" office:value-type="float" office:value="2670.95" calcext:value-type="float">
            <text:p><text:s/>2 670.95</text:p>
          </table:table-cell>
          <table:table-cell table:style-name="ce21" office:value-type="float" office:value="704.16" calcext:value-type="float">
            <text:p><text:s text:c="2"/>704.16</text:p>
          </table:table-cell>
          <table:table-cell table:style-name="ce21" office:value-type="float" office:value="173.49" calcext:value-type="float">
            <text:p><text:s text:c="2"/>173.49</text:p>
          </table:table-cell>
          <table:table-cell table:style-name="ce21" office:value-type="float" office:value="628.32" calcext:value-type="float">
            <text:p><text:s text:c="2"/>628.32</text:p>
          </table:table-cell>
          <table:table-cell table:style-name="ce21" office:value-type="float" office:value="755.95" calcext:value-type="float">
            <text:p><text:s text:c="2"/>755.95</text:p>
          </table:table-cell>
          <table:table-cell table:style-name="ce9" office:value-type="string" calcext:value-type="string">
            <text:p> <text:span text:style-name="T2">第</text:span><text:span text:style-name="T3">4</text:span><text:span text:style-name="T4">季</text:span><text:span text:style-name="T3">  </text:span><text:span text:style-name="T5"> </text:span><text:span text:style-name="T6">Q4</text:span></text:p>
          </table:table-cell>
          <table:table-cell table:style-name="ce21" office:value-type="float" office:value="515.8" calcext:value-type="float">
            <text:p><text:s text:c="2"/>515.80</text:p>
          </table:table-cell>
          <table:table-cell table:style-name="ce21" office:value-type="float" office:value="220.66" calcext:value-type="float">
            <text:p><text:s text:c="2"/>220.66</text:p>
          </table:table-cell>
          <table:table-cell table:style-name="ce21" office:value-type="float" office:value="1159.26" calcext:value-type="float">
            <text:p><text:s/>1 159.26</text:p>
          </table:table-cell>
          <table:table-cell table:style-name="ce21" office:value-type="float" office:value="1216.89" calcext:value-type="float">
            <text:p><text:s/>1 216.89</text:p>
          </table:table-cell>
          <table:table-cell table:style-name="ce21" office:value-type="float" office:value="1545.28" calcext:value-type="float">
            <text:p><text:s/>1 545.28</text:p>
          </table:table-cell>
          <table:table-cell table:style-name="ce21" office:value-type="float" office:value="462.47" calcext:value-type="float">
            <text:p><text:s text:c="2"/>462.47</text:p>
          </table:table-cell>
          <table:table-cell table:style-name="ce21" office:value-type="float" office:value="433.13" calcext:value-type="float">
            <text:p><text:s text:c="2"/>433.13</text:p>
          </table:table-cell>
          <table:table-cell table:style-name="ce21" office:value-type="float" office:value="521.77" calcext:value-type="float">
            <text:p><text:s text:c="2"/>521.77</text:p>
          </table:table-cell>
          <table:table-cell table:style-name="ce21" office:value-type="float" office:value="769.04" calcext:value-type="float">
            <text:p><text:s text:c="2"/>769.04</text:p>
          </table:table-cell>
          <table:table-cell table:style-name="ce21" office:value-type="float" office:value="350.24" calcext:value-type="float">
            <text:p><text:s text:c="2"/>350.24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5"/>
          <table:table-cell table:style-name="ce45" office:value-type="string" calcext:value-type="string">
            <text:p><text:span text:style-name="T7">註：產出係以</text:span>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AMJ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8:31:34</meta:creation-date>
    <dc:creator>戴瑋澍</dc:creator>
    <dc:date>2017-06-05T18:31:48</dc:date>
    <meta:document-statistic meta:table-count="1" meta:cell-count="1001" meta:object-count="0"/>
    <meta:generator>LibreOffice/4.4.1.2$Windows_x86 LibreOffice_project/45e2de17089c24a1fa810c8f975a7171ba4cd432</meta:generator>
  </office:meta>
</office:document-meta>
</file>