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page" style:column-width="45.1mm"/>
    </style:style>
    <style:style style:name="co8" style:family="table-column">
      <style:table-column-properties fo:break-before="page" style:column-width="31.8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 table:print-ranges="表3.A1:表3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3" table:number-columns-repeated="9"/>
          <table:table-cell table:style-name="ce44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4" office:value-type="float" office:value="15" calcext:value-type="float">
            <text:p>15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３　產業別每就業者產出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3<text:span text:style-name="T10">　</text:span><text:span text:style-name="T3">OUTPUT PER EMPLOYED PERSON BY INDUSTRY</text:span></text:p>
          </table:table-cell>
          <table:covered-table-cell table:number-columns-repeated="5" table:style-name="ce37"/>
          <table:table-cell table:style-name="ce2" office:value-type="string" calcext:value-type="string" table:number-columns-spanned="5" table:number-rows-spanned="2">
            <text:p>表３　產業別每就業者產出（續）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3<text:span text:style-name="T10">　</text:span><text:span text:style-name="T3">OUTPUT PER EMPLOYED PERSON BY INDUSTRY (CONT.)</text:span></text:p>
          </table:table-cell>
          <table:covered-table-cell table:number-columns-repeated="5" table:style-name="ce37"/>
          <table:table-cell table:style-name="ce51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7"/>
          <table:covered-table-cell table:number-columns-repeated="5" table:style-name="ce3"/>
          <table:covered-table-cell table:number-columns-repeated="6" table:style-name="ce37"/>
          <table:table-cell table:style-name="ce51"/>
          <table:table-cell table:number-columns-repeated="1001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4"/>
          <table:table-cell table:style-name="ce38" table:number-columns-spanned="6" table:number-rows-spanned="1"/>
          <table:covered-table-cell table:number-columns-repeated="5" table:style-name="ce14"/>
          <table:table-cell table:style-name="ce4" table:number-columns-spanned="5" table:number-rows-spanned="1"/>
          <table:covered-table-cell table:number-columns-repeated="4" table:style-name="ce47"/>
          <table:table-cell table:style-name="ce38" table:number-columns-spanned="6" table:number-rows-spanned="1"/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單位：新臺幣元／每人每月</text:span></text:p>
          </table:table-cell>
          <table:table-cell table:style-name="ce15" table:number-columns-repeated="7"/>
          <table:table-cell table:style-name="ce43" office:value-type="string" calcext:value-type="string" table:number-columns-spanned="3" table:number-rows-spanned="1">
            <text:p>Unit: NT$ / Per month per employed person</text:p>
          </table:table-cell>
          <table:covered-table-cell table:number-columns-repeated="2" table:style-name="ce43"/>
          <table:table-cell table:style-name="ce5" office:value-type="string" calcext:value-type="string">
            <text:p><text:span text:style-name="T1">單位：新臺幣元／每人每月</text:span></text:p>
          </table:table-cell>
          <table:table-cell table:style-name="ce15" table:number-columns-repeated="7"/>
          <table:table-cell table:style-name="ce43" office:value-type="string" calcext:value-type="string" table:number-columns-spanned="3" table:number-rows-spanned="1">
            <text:p>Unit: NT$ / Per month per employed person</text:p>
          </table:table-cell>
          <table:covered-table-cell table:number-columns-repeated="2" table:style-name="ce43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10">全體產業</text:span><text:span text:style-name="T3"> </text:span></text:p>
            <text:p><text:span text:style-name="T11"/></text:p>
            <text:p><text:span text:style-name="T11">All Industries</text:span></text:p>
          </table:table-cell>
          <table:table-cell table:style-name="ce25" office:value-type="string" calcext:value-type="string" table:number-columns-spanned="1" table:number-rows-spanned="3">
            <text:p/>
            <text:p/>
            <text:p><text:span text:style-name="T10">農林漁牧業</text:span></text:p>
            <text:p><text:span text:style-name="T10"/></text:p>
            <text:p><text:span text:style-name="T11">Agriculture,</text:span></text:p>
            <text:p><text:span text:style-name="T11">forestry, fishing &amp;</text:span></text:p>
            <text:p><text:span text:style-name="T11">animal husbandry</text:span></text:p>
          </table:table-cell>
          <table:table-cell table:style-name="ce29" office:value-type="string" calcext:value-type="string" table:number-columns-spanned="1" table:number-rows-spanned="3">
            <text:p/>
            <text:p/>
            <text:p><text:span text:style-name="T10">工業</text:span><text:span text:style-name="T3">  </text:span></text:p>
            <text:p><text:span text:style-name="T11">       </text:span></text:p>
            <text:p><text:span text:style-name="T11"/></text:p>
          </table:table-cell>
          <table:table-cell table:style-name="ce33" office:value-type="string" calcext:value-type="string">
            <text:p><text:s/></text:p>
          </table:table-cell>
          <table:table-cell table:style-name="ce39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3"/>
          <table:covered-table-cell table:style-name="ce39"/>
          <table:table-cell table:style-name="ce29" office:value-type="string" calcext:value-type="string" table:number-columns-spanned="1" table:number-rows-spanned="3">
            <text:p><text:span text:style-name="T10">服務業</text:span></text:p>
          </table:table-cell>
          <table:table-cell table:style-name="ce45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8" office:value-type="string" calcext:value-type="string" table:number-columns-spanned="4" table:number-rows-spanned="1">
            <text:p><text:span text:style-name="T10">服務業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3"/>
          <table:table-cell table:style-name="ce52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2">
            <text:p><text:span text:style-name="T10">礦業及土石採取業</text:span><text:span text:style-name="T3"> </text:span></text:p>
            <text:p><text:span text:style-name="T11"/></text:p>
            <text:p><text:span text:style-name="T11">Mining &amp; quarrying</text:span></text:p>
          </table:table-cell>
          <table:table-cell table:style-name="ce40" office:value-type="string" calcext:value-type="string" table:number-columns-spanned="1" table:number-rows-spanned="2">
            <text:p><text:span text:style-name="T10">製造業</text:span><text:span text:style-name="T3">   </text:span></text:p>
            <text:p><text:span text:style-name="T11"/></text:p>
            <text:p><text:span text:style-name="T11">Manufacturing</text:span></text:p>
          </table:table-cell>
          <table:table-cell table:style-name="ce40" office:value-type="string" calcext:value-type="string" table:number-columns-spanned="1" table:number-rows-spanned="2">
            <text:p><text:span text:style-name="T10">電力及</text:span></text:p>
            <text:p><text:span text:style-name="T10">燃氣供應業</text:span></text:p>
            <text:p><text:span text:style-name="T10"/></text:p>
            <text:p><text:span text:style-name="T11">Electricity &amp;</text:span></text:p>
            <text:p><text:span text:style-name="T11">gas supply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用水供應及</text:span></text:p>
            <text:p><text:span text:style-name="T10">污染整治業</text:span></text:p>
            <text:p><text:span text:style-name="T10"/></text:p>
            <text:p><text:span text:style-name="T11">Water supply &amp; </text:span></text:p>
            <text:p><text:span text:style-name="T11">remediation</text:span></text:p>
            <text:p><text:span text:style-name="T11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10">營造業</text:span><text:span text:style-name="T3">  </text:span></text:p>
            <text:p><text:span text:style-name="T11"/></text:p>
            <text:p><text:span text:style-name="T11"> Construction</text:span></text:p>
          </table:table-cell>
          <table:covered-table-cell table:style-name="ce30"/>
          <table:table-cell table:style-name="ce34" office:value-type="string" calcext:value-type="string" table:number-columns-spanned="1" table:number-rows-spanned="2">
            <text:p/>
            <text:p><text:span text:style-name="T10">批發及零售業</text:span><text:span text:style-name="T3">           </text:span></text:p>
            <text:p><text:span text:style-name="T11"/></text:p>
            <text:p><text:span text:style-name="T11">Wholesale &amp;</text:span></text:p>
            <text:p><text:span text:style-name="T11">retail trade</text:span></text:p>
          </table:table-cell>
          <table:covered-table-cell table:style-name="ce7"/>
          <table:table-cell table:style-name="ce34" office:value-type="string" calcext:value-type="string" table:number-columns-spanned="1" table:number-rows-spanned="2">
            <text:p/>
            <text:p><text:span text:style-name="T10">運輸及倉儲業</text:span><text:span text:style-name="T3">         </text:span></text:p>
            <text:p><text:span text:style-name="T11"/></text:p>
            <text:p><text:span text:style-name="T11">Transportation &amp;</text:span></text:p>
            <text:p><text:span text:style-name="T11">storage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住宿及餐飲業</text:span><text:span text:style-name="T3">             </text:span></text:p>
            <text:p><text:span text:style-name="T11"/></text:p>
            <text:p><text:span text:style-name="T11">Accommodation &amp;</text:span></text:p>
            <text:p><text:span text:style-name="T11">food service activities </text:span></text:p>
          </table:table-cell>
          <table:table-cell table:style-name="ce34" office:value-type="string" calcext:value-type="string" table:number-columns-spanned="1" table:number-rows-spanned="2">
            <text:p/>
            <text:p> <text:span text:style-name="T10">資訊及通訊傳播業</text:span></text:p>
            <text:p><text:span text:style-name="T10"/></text:p>
            <text:p><text:span text:style-name="T11">Information &amp;</text:span></text:p>
            <text:p><text:span text:style-name="T11">communication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金融及保險業</text:span><text:span text:style-name="T3">  </text:span></text:p>
            <text:p><text:span text:style-name="T11"/></text:p>
            <text:p><text:span text:style-name="T11">Financial &amp; insurance</text:span></text:p>
            <text:p><text:span text:style-name="T11">activities </text:span></text:p>
          </table:table-cell>
          <table:table-cell table:style-name="ce40" office:value-type="string" calcext:value-type="string" table:number-columns-spanned="1" table:number-rows-spanned="2">
            <text:p/>
            <text:p><text:span text:style-name="T2">不動產業</text:span></text:p>
            <text:p><text:span text:style-name="T2"/></text:p>
            <text:p><text:span text:style-name="T11">Real estate</text:span></text:p>
            <text:p><text:span text:style-name="T11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專業、科學及</text:span></text:p>
            <text:p><text:span text:style-name="T10">技術服務業</text:span></text:p>
            <text:p><text:span text:style-name="T10"/></text:p>
            <text:p><text:span text:style-name="T11">Professional,</text:span></text:p>
            <text:p><text:span text:style-name="T11">scientific &amp;</text:span></text:p>
            <text:p><text:span text:style-name="T11">technical 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2">支援服務業</text:span></text:p>
            <text:p><text:span text:style-name="T2"/></text:p>
            <text:p><text:span text:style-name="T11">Support service</text:span></text:p>
            <text:p><text:span text:style-name="T11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醫療保健服務業</text:span><text:span text:style-name="T3">              </text:span></text:p>
            <text:p><text:span text:style-name="T11"/></text:p>
            <text:p><text:span text:style-name="T11">Human health </text:span></text:p>
            <text:p><text:span text:style-name="T11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10">藝術、娛樂及</text:span></text:p>
            <text:p><text:span text:style-name="T10">休閒服務業</text:span><text:span text:style-name="T3">        </text:span></text:p>
            <text:p><text:span text:style-name="T11"/></text:p>
            <text:p><text:span text:style-name="T11">Arts, entertainment </text:span></text:p>
            <text:p><text:span text:style-name="T11">&amp; recreation</text:span></text:p>
          </table:table-cell>
          <table:table-cell table:style-name="ce49" office:value-type="string" calcext:value-type="string" table:number-columns-spanned="1" table:number-rows-spanned="2">
            <text:p/>
            <text:p><text:span text:style-name="T10">其他服務業</text:span><text:span text:style-name="T3">      </text:span></text:p>
            <text:p><text:span text:style-name="T11">   </text:span></text:p>
            <text:p><text:span text:style-name="T11">Other service</text:span></text:p>
            <text:p><text:span text:style-name="T11">activities</text:span></text:p>
          </table:table-cell>
          <table:table-cell table:style-name="ce52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7"/>
          <table:covered-table-cell table:style-name="ce31"/>
          <table:covered-table-cell table:style-name="ce35"/>
          <table:covered-table-cell table:number-columns-repeated="2" table:style-name="ce41"/>
          <table:covered-table-cell table:number-columns-repeated="2" table:style-name="ce35"/>
          <table:covered-table-cell table:style-name="ce31"/>
          <table:covered-table-cell table:style-name="ce35"/>
          <table:covered-table-cell table:style-name="ce8"/>
          <table:covered-table-cell table:number-columns-repeated="4" table:style-name="ce35"/>
          <table:covered-table-cell table:style-name="ce41"/>
          <table:covered-table-cell table:number-columns-repeated="4" table:style-name="ce35"/>
          <table:covered-table-cell table:style-name="ce50"/>
          <table:table-cell table:style-name="ce52" table:number-columns-repeated="1002"/>
        </table:table-row>
        <table:table-row table:style-name="ro4">
          <table:table-cell table:style-name="ce7"/>
          <table:table-cell table:style-name="ce19"/>
          <table:table-cell table:style-name="ce28"/>
          <table:table-cell table:style-name="ce32"/>
          <table:table-cell table:style-name="ce19" table:number-columns-repeated="5"/>
          <table:table-cell table:style-name="ce32"/>
          <table:table-cell table:style-name="ce19"/>
          <table:table-cell table:style-name="ce7"/>
          <table:table-cell table:style-name="ce19" table:number-columns-repeated="10"/>
          <table:table-cell table:style-name="ce52" table:number-columns-repeated="1002"/>
        </table:table-row>
        <table:table-row table:style-name="ro5">
          <table:table-cell table:style-name="ce9" office:value-type="string" calcext:value-type="string">
            <text:p>   91<text:span text:style-name="T2">年</text:span><text:span text:style-name="T3">   2002</text:span></text:p>
          </table:table-cell>
          <table:table-cell table:style-name="ce20" office:value-type="float" office:value="68214" calcext:value-type="float">
            <text:p><text:s/>68 214</text:p>
          </table:table-cell>
          <table:table-cell table:style-name="ce20" office:value-type="float" office:value="27387" calcext:value-type="float">
            <text:p><text:s/>27 387</text:p>
          </table:table-cell>
          <table:table-cell table:style-name="ce20" office:value-type="float" office:value="61134" calcext:value-type="float">
            <text:p><text:s/>61 134</text:p>
          </table:table-cell>
          <table:table-cell table:style-name="ce20" office:value-type="float" office:value="261748" calcext:value-type="float">
            <text:p><text:s/>261 748</text:p>
          </table:table-cell>
          <table:table-cell table:style-name="ce20" office:value-type="float" office:value="64208" calcext:value-type="float">
            <text:p><text:s/>64 208</text:p>
          </table:table-cell>
          <table:table-cell table:style-name="ce20" office:value-type="float" office:value="254803" calcext:value-type="float">
            <text:p><text:s/>254 803</text:p>
          </table:table-cell>
          <table:table-cell table:style-name="ce20" office:value-type="float" office:value="85003" calcext:value-type="float">
            <text:p><text:s/>85 003</text:p>
          </table:table-cell>
          <table:table-cell table:style-name="ce20" office:value-type="float" office:value="42174" calcext:value-type="float">
            <text:p><text:s/>42 174</text:p>
          </table:table-cell>
          <table:table-cell table:style-name="ce20" office:value-type="float" office:value="81751" calcext:value-type="float">
            <text:p><text:s/>81 751</text:p>
          </table:table-cell>
          <table:table-cell table:style-name="ce20" office:value-type="float" office:value="84218" calcext:value-type="float">
            <text:p><text:s/>84 218</text:p>
          </table:table-cell>
          <table:table-cell table:style-name="ce9" office:value-type="string" calcext:value-type="string">
            <text:p>   91<text:span text:style-name="T2">年</text:span><text:span text:style-name="T3">   2002</text:span></text:p>
          </table:table-cell>
          <table:table-cell table:style-name="ce20" office:value-type="float" office:value="66353" calcext:value-type="float">
            <text:p><text:s/>66 353</text:p>
          </table:table-cell>
          <table:table-cell table:style-name="ce20" office:value-type="float" office:value="32719" calcext:value-type="float">
            <text:p><text:s/>32 719</text:p>
          </table:table-cell>
          <table:table-cell table:style-name="ce20" office:value-type="float" office:value="137946" calcext:value-type="float">
            <text:p><text:s/>137 946</text:p>
          </table:table-cell>
          <table:table-cell table:style-name="ce20" office:value-type="float" office:value="157796" calcext:value-type="float">
            <text:p><text:s/>157 796</text:p>
          </table:table-cell>
          <table:table-cell table:style-name="ce20" office:value-type="float" office:value="165860" calcext:value-type="float">
            <text:p><text:s/>165 860</text:p>
          </table:table-cell>
          <table:table-cell table:style-name="ce20" office:value-type="float" office:value="85185" calcext:value-type="float">
            <text:p><text:s/>85 185</text:p>
          </table:table-cell>
          <table:table-cell table:style-name="ce20" office:value-type="float" office:value="56537" calcext:value-type="float">
            <text:p><text:s/>56 537</text:p>
          </table:table-cell>
          <table:table-cell table:style-name="ce20" office:value-type="float" office:value="103299" calcext:value-type="float">
            <text:p><text:s/>103 299</text:p>
          </table:table-cell>
          <table:table-cell table:style-name="ce20" office:value-type="float" office:value="78521" calcext:value-type="float">
            <text:p><text:s/>78 521</text:p>
          </table:table-cell>
          <table:table-cell table:style-name="ce20" office:value-type="float" office:value="49922" calcext:value-type="float">
            <text:p><text:s/>49 92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2<text:span text:style-name="T2">年</text:span><text:span text:style-name="T3">   2003</text:span></text:p>
          </table:table-cell>
          <table:table-cell table:style-name="ce20" office:value-type="float" office:value="71252" calcext:value-type="float">
            <text:p><text:s/>71 252</text:p>
          </table:table-cell>
          <table:table-cell table:style-name="ce20" office:value-type="float" office:value="27609" calcext:value-type="float">
            <text:p><text:s/>27 609</text:p>
          </table:table-cell>
          <table:table-cell table:style-name="ce20" office:value-type="float" office:value="66481" calcext:value-type="float">
            <text:p><text:s/>66 481</text:p>
          </table:table-cell>
          <table:table-cell table:style-name="ce20" office:value-type="float" office:value="211457" calcext:value-type="float">
            <text:p><text:s/>211 457</text:p>
          </table:table-cell>
          <table:table-cell table:style-name="ce20" office:value-type="float" office:value="70407" calcext:value-type="float">
            <text:p><text:s/>70 407</text:p>
          </table:table-cell>
          <table:table-cell table:style-name="ce20" office:value-type="float" office:value="260706" calcext:value-type="float">
            <text:p><text:s/>260 706</text:p>
          </table:table-cell>
          <table:table-cell table:style-name="ce20" office:value-type="float" office:value="87349" calcext:value-type="float">
            <text:p><text:s/>87 349</text:p>
          </table:table-cell>
          <table:table-cell table:style-name="ce20" office:value-type="float" office:value="42152" calcext:value-type="float">
            <text:p><text:s/>42 152</text:p>
          </table:table-cell>
          <table:table-cell table:style-name="ce20" office:value-type="float" office:value="82773" calcext:value-type="float">
            <text:p><text:s/>82 773</text:p>
          </table:table-cell>
          <table:table-cell table:style-name="ce20" office:value-type="float" office:value="86297" calcext:value-type="float">
            <text:p><text:s/>86 297</text:p>
          </table:table-cell>
          <table:table-cell table:style-name="ce9" office:value-type="string" calcext:value-type="string">
            <text:p>   92<text:span text:style-name="T2">年</text:span><text:span text:style-name="T3">   2003</text:span></text:p>
          </table:table-cell>
          <table:table-cell table:style-name="ce20" office:value-type="float" office:value="65791" calcext:value-type="float">
            <text:p><text:s/>65 791</text:p>
          </table:table-cell>
          <table:table-cell table:style-name="ce20" office:value-type="float" office:value="31692" calcext:value-type="float">
            <text:p><text:s/>31 692</text:p>
          </table:table-cell>
          <table:table-cell table:style-name="ce20" office:value-type="float" office:value="147555" calcext:value-type="float">
            <text:p><text:s/>147 555</text:p>
          </table:table-cell>
          <table:table-cell table:style-name="ce20" office:value-type="float" office:value="160709" calcext:value-type="float">
            <text:p><text:s/>160 709</text:p>
          </table:table-cell>
          <table:table-cell table:style-name="ce20" office:value-type="float" office:value="192626" calcext:value-type="float">
            <text:p><text:s/>192 626</text:p>
          </table:table-cell>
          <table:table-cell table:style-name="ce20" office:value-type="float" office:value="87434" calcext:value-type="float">
            <text:p><text:s/>87 434</text:p>
          </table:table-cell>
          <table:table-cell table:style-name="ce20" office:value-type="float" office:value="51712" calcext:value-type="float">
            <text:p><text:s/>51 712</text:p>
          </table:table-cell>
          <table:table-cell table:style-name="ce20" office:value-type="float" office:value="100157" calcext:value-type="float">
            <text:p><text:s/>100 157</text:p>
          </table:table-cell>
          <table:table-cell table:style-name="ce20" office:value-type="float" office:value="78862" calcext:value-type="float">
            <text:p><text:s/>78 862</text:p>
          </table:table-cell>
          <table:table-cell table:style-name="ce20" office:value-type="float" office:value="50792" calcext:value-type="float">
            <text:p><text:s/>50 79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3<text:span text:style-name="T2">年</text:span><text:span text:style-name="T3">   2004</text:span></text:p>
          </table:table-cell>
          <table:table-cell table:style-name="ce20" office:value-type="float" office:value="74909" calcext:value-type="float">
            <text:p><text:s/>74 909</text:p>
          </table:table-cell>
          <table:table-cell table:style-name="ce20" office:value-type="float" office:value="28397" calcext:value-type="float">
            <text:p><text:s/>28 397</text:p>
          </table:table-cell>
          <table:table-cell table:style-name="ce20" office:value-type="float" office:value="70717" calcext:value-type="float">
            <text:p><text:s/>70 717</text:p>
          </table:table-cell>
          <table:table-cell table:style-name="ce20" office:value-type="float" office:value="243717" calcext:value-type="float">
            <text:p><text:s/>243 717</text:p>
          </table:table-cell>
          <table:table-cell table:style-name="ce20" office:value-type="float" office:value="75452" calcext:value-type="float">
            <text:p><text:s/>75 452</text:p>
          </table:table-cell>
          <table:table-cell table:style-name="ce20" office:value-type="float" office:value="279541" calcext:value-type="float">
            <text:p><text:s/>279 541</text:p>
          </table:table-cell>
          <table:table-cell table:style-name="ce20" office:value-type="float" office:value="88584" calcext:value-type="float">
            <text:p><text:s/>88 584</text:p>
          </table:table-cell>
          <table:table-cell table:style-name="ce20" office:value-type="float" office:value="43276" calcext:value-type="float">
            <text:p><text:s/>43 276</text:p>
          </table:table-cell>
          <table:table-cell table:style-name="ce20" office:value-type="float" office:value="85348" calcext:value-type="float">
            <text:p><text:s/>85 348</text:p>
          </table:table-cell>
          <table:table-cell table:style-name="ce20" office:value-type="float" office:value="90488" calcext:value-type="float">
            <text:p><text:s/>90 488</text:p>
          </table:table-cell>
          <table:table-cell table:style-name="ce9" office:value-type="string" calcext:value-type="string">
            <text:p>   93<text:span text:style-name="T2">年</text:span><text:span text:style-name="T3">   2004</text:span></text:p>
          </table:table-cell>
          <table:table-cell table:style-name="ce20" office:value-type="float" office:value="68970" calcext:value-type="float">
            <text:p><text:s/>68 970</text:p>
          </table:table-cell>
          <table:table-cell table:style-name="ce20" office:value-type="float" office:value="32169" calcext:value-type="float">
            <text:p><text:s/>32 169</text:p>
          </table:table-cell>
          <table:table-cell table:style-name="ce20" office:value-type="float" office:value="149839" calcext:value-type="float">
            <text:p><text:s/>149 839</text:p>
          </table:table-cell>
          <table:table-cell table:style-name="ce20" office:value-type="float" office:value="167080" calcext:value-type="float">
            <text:p><text:s/>167 080</text:p>
          </table:table-cell>
          <table:table-cell table:style-name="ce20" office:value-type="float" office:value="185448" calcext:value-type="float">
            <text:p><text:s/>185 448</text:p>
          </table:table-cell>
          <table:table-cell table:style-name="ce20" office:value-type="float" office:value="87408" calcext:value-type="float">
            <text:p><text:s/>87 408</text:p>
          </table:table-cell>
          <table:table-cell table:style-name="ce20" office:value-type="float" office:value="56244" calcext:value-type="float">
            <text:p><text:s/>56 244</text:p>
          </table:table-cell>
          <table:table-cell table:style-name="ce20" office:value-type="float" office:value="97938" calcext:value-type="float">
            <text:p><text:s/>97 938</text:p>
          </table:table-cell>
          <table:table-cell table:style-name="ce20" office:value-type="float" office:value="77497" calcext:value-type="float">
            <text:p><text:s/>77 497</text:p>
          </table:table-cell>
          <table:table-cell table:style-name="ce20" office:value-type="float" office:value="49364" calcext:value-type="float">
            <text:p><text:s/>49 36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4<text:span text:style-name="T2">年</text:span><text:span text:style-name="T3">   2005</text:span></text:p>
          </table:table-cell>
          <table:table-cell table:style-name="ce20" office:value-type="float" office:value="77991" calcext:value-type="float">
            <text:p><text:s/>77 991</text:p>
          </table:table-cell>
          <table:table-cell table:style-name="ce20" office:value-type="float" office:value="29673" calcext:value-type="float">
            <text:p><text:s/>29 673</text:p>
          </table:table-cell>
          <table:table-cell table:style-name="ce20" office:value-type="float" office:value="73891" calcext:value-type="float">
            <text:p><text:s/>73 891</text:p>
          </table:table-cell>
          <table:table-cell table:style-name="ce20" office:value-type="float" office:value="224753" calcext:value-type="float">
            <text:p><text:s/>224 753</text:p>
          </table:table-cell>
          <table:table-cell table:style-name="ce20" office:value-type="float" office:value="80311" calcext:value-type="float">
            <text:p><text:s/>80 311</text:p>
          </table:table-cell>
          <table:table-cell table:style-name="ce20" office:value-type="float" office:value="292423" calcext:value-type="float">
            <text:p><text:s/>292 423</text:p>
          </table:table-cell>
          <table:table-cell table:style-name="ce20" office:value-type="float" office:value="100752" calcext:value-type="float">
            <text:p><text:s/>100 752</text:p>
          </table:table-cell>
          <table:table-cell table:style-name="ce20" office:value-type="float" office:value="40806" calcext:value-type="float">
            <text:p><text:s/>40 806</text:p>
          </table:table-cell>
          <table:table-cell table:style-name="ce20" office:value-type="float" office:value="87748" calcext:value-type="float">
            <text:p><text:s/>87 748</text:p>
          </table:table-cell>
          <table:table-cell table:style-name="ce20" office:value-type="float" office:value="96537" calcext:value-type="float">
            <text:p><text:s/>96 537</text:p>
          </table:table-cell>
          <table:table-cell table:style-name="ce9" office:value-type="string" calcext:value-type="string">
            <text:p>   94<text:span text:style-name="T2">年</text:span><text:span text:style-name="T3">   2005</text:span></text:p>
          </table:table-cell>
          <table:table-cell table:style-name="ce20" office:value-type="float" office:value="72095" calcext:value-type="float">
            <text:p><text:s/>72 095</text:p>
          </table:table-cell>
          <table:table-cell table:style-name="ce20" office:value-type="float" office:value="32502" calcext:value-type="float">
            <text:p><text:s/>32 502</text:p>
          </table:table-cell>
          <table:table-cell table:style-name="ce20" office:value-type="float" office:value="150689" calcext:value-type="float">
            <text:p><text:s/>150 689</text:p>
          </table:table-cell>
          <table:table-cell table:style-name="ce20" office:value-type="float" office:value="168434" calcext:value-type="float">
            <text:p><text:s/>168 434</text:p>
          </table:table-cell>
          <table:table-cell table:style-name="ce20" office:value-type="float" office:value="185260" calcext:value-type="float">
            <text:p><text:s/>185 260</text:p>
          </table:table-cell>
          <table:table-cell table:style-name="ce20" office:value-type="float" office:value="81340" calcext:value-type="float">
            <text:p><text:s/>81 340</text:p>
          </table:table-cell>
          <table:table-cell table:style-name="ce20" office:value-type="float" office:value="59183" calcext:value-type="float">
            <text:p><text:s/>59 183</text:p>
          </table:table-cell>
          <table:table-cell table:style-name="ce20" office:value-type="float" office:value="90968" calcext:value-type="float">
            <text:p><text:s/>90 968</text:p>
          </table:table-cell>
          <table:table-cell table:style-name="ce20" office:value-type="float" office:value="79239" calcext:value-type="float">
            <text:p><text:s/>79 239</text:p>
          </table:table-cell>
          <table:table-cell table:style-name="ce20" office:value-type="float" office:value="52002" calcext:value-type="float">
            <text:p><text:s/>52 00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7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5<text:span text:style-name="T2">年</text:span><text:span text:style-name="T3">   2006</text:span></text:p>
          </table:table-cell>
          <table:table-cell table:style-name="ce20" office:value-type="float" office:value="81512" calcext:value-type="float">
            <text:p><text:s/>81 512</text:p>
          </table:table-cell>
          <table:table-cell table:style-name="ce20" office:value-type="float" office:value="35499" calcext:value-type="float">
            <text:p><text:s/>35 499</text:p>
          </table:table-cell>
          <table:table-cell table:style-name="ce20" office:value-type="float" office:value="77311" calcext:value-type="float">
            <text:p><text:s/>77 311</text:p>
          </table:table-cell>
          <table:table-cell table:style-name="ce20" office:value-type="float" office:value="193595" calcext:value-type="float">
            <text:p><text:s/>193 595</text:p>
          </table:table-cell>
          <table:table-cell table:style-name="ce20" office:value-type="float" office:value="85004" calcext:value-type="float">
            <text:p><text:s/>85 004</text:p>
          </table:table-cell>
          <table:table-cell table:style-name="ce20" office:value-type="float" office:value="298499" calcext:value-type="float">
            <text:p><text:s/>298 499</text:p>
          </table:table-cell>
          <table:table-cell table:style-name="ce20" office:value-type="float" office:value="113514" calcext:value-type="float">
            <text:p><text:s/>113 514</text:p>
          </table:table-cell>
          <table:table-cell table:style-name="ce20" office:value-type="float" office:value="40635" calcext:value-type="float">
            <text:p><text:s/>40 635</text:p>
          </table:table-cell>
          <table:table-cell table:style-name="ce20" office:value-type="float" office:value="90584" calcext:value-type="float">
            <text:p><text:s/>90 584</text:p>
          </table:table-cell>
          <table:table-cell table:style-name="ce20" office:value-type="float" office:value="100189" calcext:value-type="float">
            <text:p><text:s/>100 189</text:p>
          </table:table-cell>
          <table:table-cell table:style-name="ce9" office:value-type="string" calcext:value-type="string">
            <text:p>   95<text:span text:style-name="T2">年</text:span><text:span text:style-name="T3">   2006</text:span></text:p>
          </table:table-cell>
          <table:table-cell table:style-name="ce20" office:value-type="float" office:value="73456" calcext:value-type="float">
            <text:p><text:s/>73 456</text:p>
          </table:table-cell>
          <table:table-cell table:style-name="ce20" office:value-type="float" office:value="32619" calcext:value-type="float">
            <text:p><text:s/>32 619</text:p>
          </table:table-cell>
          <table:table-cell table:style-name="ce20" office:value-type="float" office:value="149143" calcext:value-type="float">
            <text:p><text:s/>149 143</text:p>
          </table:table-cell>
          <table:table-cell table:style-name="ce20" office:value-type="float" office:value="173279" calcext:value-type="float">
            <text:p><text:s/>173 279</text:p>
          </table:table-cell>
          <table:table-cell table:style-name="ce20" office:value-type="float" office:value="234537" calcext:value-type="float">
            <text:p><text:s/>234 537</text:p>
          </table:table-cell>
          <table:table-cell table:style-name="ce20" office:value-type="float" office:value="86723" calcext:value-type="float">
            <text:p><text:s/>86 723</text:p>
          </table:table-cell>
          <table:table-cell table:style-name="ce20" office:value-type="float" office:value="65245" calcext:value-type="float">
            <text:p><text:s/>65 245</text:p>
          </table:table-cell>
          <table:table-cell table:style-name="ce20" office:value-type="float" office:value="88146" calcext:value-type="float">
            <text:p><text:s/>88 146</text:p>
          </table:table-cell>
          <table:table-cell table:style-name="ce20" office:value-type="float" office:value="88845" calcext:value-type="float">
            <text:p><text:s/>88 845</text:p>
          </table:table-cell>
          <table:table-cell table:style-name="ce20" office:value-type="float" office:value="53486" calcext:value-type="float">
            <text:p><text:s/>53 48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6<text:span text:style-name="T2">年</text:span><text:span text:style-name="T3">   2007</text:span></text:p>
          </table:table-cell>
          <table:table-cell table:style-name="ce20" office:value-type="float" office:value="86378" calcext:value-type="float">
            <text:p><text:s/>86 378</text:p>
          </table:table-cell>
          <table:table-cell table:style-name="ce20" office:value-type="float" office:value="36225" calcext:value-type="float">
            <text:p><text:s/>36 225</text:p>
          </table:table-cell>
          <table:table-cell table:style-name="ce20" office:value-type="float" office:value="83871" calcext:value-type="float">
            <text:p><text:s/>83 871</text:p>
          </table:table-cell>
          <table:table-cell table:style-name="ce20" office:value-type="float" office:value="210678" calcext:value-type="float">
            <text:p><text:s/>210 678</text:p>
          </table:table-cell>
          <table:table-cell table:style-name="ce20" office:value-type="float" office:value="93781" calcext:value-type="float">
            <text:p><text:s/>93 781</text:p>
          </table:table-cell>
          <table:table-cell table:style-name="ce20" office:value-type="float" office:value="277281" calcext:value-type="float">
            <text:p><text:s/>277 281</text:p>
          </table:table-cell>
          <table:table-cell table:style-name="ce20" office:value-type="float" office:value="113650" calcext:value-type="float">
            <text:p><text:s/>113 650</text:p>
          </table:table-cell>
          <table:table-cell table:style-name="ce20" office:value-type="float" office:value="40231" calcext:value-type="float">
            <text:p><text:s/>40 231</text:p>
          </table:table-cell>
          <table:table-cell table:style-name="ce20" office:value-type="float" office:value="94155" calcext:value-type="float">
            <text:p><text:s/>94 155</text:p>
          </table:table-cell>
          <table:table-cell table:style-name="ce20" office:value-type="float" office:value="104698" calcext:value-type="float">
            <text:p><text:s/>104 698</text:p>
          </table:table-cell>
          <table:table-cell table:style-name="ce9" office:value-type="string" calcext:value-type="string">
            <text:p>   96<text:span text:style-name="T2">年</text:span><text:span text:style-name="T3">   2007</text:span></text:p>
          </table:table-cell>
          <table:table-cell table:style-name="ce20" office:value-type="float" office:value="77536" calcext:value-type="float">
            <text:p><text:s/>77 536</text:p>
          </table:table-cell>
          <table:table-cell table:style-name="ce20" office:value-type="float" office:value="33889" calcext:value-type="float">
            <text:p><text:s/>33 889</text:p>
          </table:table-cell>
          <table:table-cell table:style-name="ce20" office:value-type="float" office:value="154520" calcext:value-type="float">
            <text:p><text:s/>154 520</text:p>
          </table:table-cell>
          <table:table-cell table:style-name="ce20" office:value-type="float" office:value="187077" calcext:value-type="float">
            <text:p><text:s/>187 077</text:p>
          </table:table-cell>
          <table:table-cell table:style-name="ce20" office:value-type="float" office:value="220217" calcext:value-type="float">
            <text:p><text:s/>220 217</text:p>
          </table:table-cell>
          <table:table-cell table:style-name="ce20" office:value-type="float" office:value="82473" calcext:value-type="float">
            <text:p><text:s/>82 473</text:p>
          </table:table-cell>
          <table:table-cell table:style-name="ce20" office:value-type="float" office:value="68159" calcext:value-type="float">
            <text:p><text:s/>68 159</text:p>
          </table:table-cell>
          <table:table-cell table:style-name="ce20" office:value-type="float" office:value="89507" calcext:value-type="float">
            <text:p><text:s/>89 507</text:p>
          </table:table-cell>
          <table:table-cell table:style-name="ce20" office:value-type="float" office:value="101782" calcext:value-type="float">
            <text:p><text:s/>101 782</text:p>
          </table:table-cell>
          <table:table-cell table:style-name="ce20" office:value-type="float" office:value="55494" calcext:value-type="float">
            <text:p><text:s/>55 49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2">年</text:span><text:span text:style-name="T3">   2008</text:span></text:p>
          </table:table-cell>
          <table:table-cell table:style-name="ce20" office:value-type="float" office:value="85527" calcext:value-type="float">
            <text:p><text:s/>85 527</text:p>
          </table:table-cell>
          <table:table-cell table:style-name="ce20" office:value-type="float" office:value="36760" calcext:value-type="float">
            <text:p><text:s/>36 760</text:p>
          </table:table-cell>
          <table:table-cell table:style-name="ce20" office:value-type="float" office:value="82613" calcext:value-type="float">
            <text:p><text:s/>82 613</text:p>
          </table:table-cell>
          <table:table-cell table:style-name="ce20" office:value-type="float" office:value="201555" calcext:value-type="float">
            <text:p><text:s/>201 555</text:p>
          </table:table-cell>
          <table:table-cell table:style-name="ce20" office:value-type="float" office:value="92768" calcext:value-type="float">
            <text:p><text:s/>92 768</text:p>
          </table:table-cell>
          <table:table-cell table:style-name="ce20" office:value-type="float" office:value="275804" calcext:value-type="float">
            <text:p><text:s/>275 804</text:p>
          </table:table-cell>
          <table:table-cell table:style-name="ce20" office:value-type="float" office:value="109367" calcext:value-type="float">
            <text:p><text:s/>109 367</text:p>
          </table:table-cell>
          <table:table-cell table:style-name="ce20" office:value-type="float" office:value="36766" calcext:value-type="float">
            <text:p><text:s/>36 766</text:p>
          </table:table-cell>
          <table:table-cell table:style-name="ce20" office:value-type="float" office:value="93363" calcext:value-type="float">
            <text:p><text:s/>93 363</text:p>
          </table:table-cell>
          <table:table-cell table:style-name="ce20" office:value-type="float" office:value="106313" calcext:value-type="float">
            <text:p><text:s/>106 313</text:p>
          </table:table-cell>
          <table:table-cell table:style-name="ce9" office:value-type="string" calcext:value-type="string">
            <text:p>   97<text:span text:style-name="T2">年</text:span><text:span text:style-name="T3">   2008</text:span></text:p>
          </table:table-cell>
          <table:table-cell table:style-name="ce20" office:value-type="float" office:value="76926" calcext:value-type="float">
            <text:p><text:s/>76 926</text:p>
          </table:table-cell>
          <table:table-cell table:style-name="ce20" office:value-type="float" office:value="33160" calcext:value-type="float">
            <text:p><text:s/>33 160</text:p>
          </table:table-cell>
          <table:table-cell table:style-name="ce20" office:value-type="float" office:value="162945" calcext:value-type="float">
            <text:p><text:s/>162 945</text:p>
          </table:table-cell>
          <table:table-cell table:style-name="ce20" office:value-type="float" office:value="177470" calcext:value-type="float">
            <text:p><text:s/>177 470</text:p>
          </table:table-cell>
          <table:table-cell table:style-name="ce20" office:value-type="float" office:value="203337" calcext:value-type="float">
            <text:p><text:s/>203 337</text:p>
          </table:table-cell>
          <table:table-cell table:style-name="ce20" office:value-type="float" office:value="75568" calcext:value-type="float">
            <text:p><text:s/>75 568</text:p>
          </table:table-cell>
          <table:table-cell table:style-name="ce20" office:value-type="float" office:value="67426" calcext:value-type="float">
            <text:p><text:s/>67 426</text:p>
          </table:table-cell>
          <table:table-cell table:style-name="ce20" office:value-type="float" office:value="88618" calcext:value-type="float">
            <text:p><text:s/>88 618</text:p>
          </table:table-cell>
          <table:table-cell table:style-name="ce20" office:value-type="float" office:value="106757" calcext:value-type="float">
            <text:p><text:s/>106 757</text:p>
          </table:table-cell>
          <table:table-cell table:style-name="ce20" office:value-type="float" office:value="55826" calcext:value-type="float">
            <text:p><text:s/>55 82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2">年</text:span><text:span text:style-name="T3">   2009</text:span></text:p>
          </table:table-cell>
          <table:table-cell table:style-name="ce22" office:value-type="float" office:value="85202" calcext:value-type="float">
            <text:p><text:s/>85 202</text:p>
          </table:table-cell>
          <table:table-cell table:style-name="ce22" office:value-type="float" office:value="35306" calcext:value-type="float">
            <text:p><text:s/>35 306</text:p>
          </table:table-cell>
          <table:table-cell table:style-name="ce22" office:value-type="float" office:value="83468" calcext:value-type="float">
            <text:p><text:s/>83 468</text:p>
          </table:table-cell>
          <table:table-cell table:style-name="ce22" office:value-type="float" office:value="219249" calcext:value-type="float">
            <text:p><text:s/>219 249</text:p>
          </table:table-cell>
          <table:table-cell table:style-name="ce22" office:value-type="float" office:value="93526" calcext:value-type="float">
            <text:p><text:s/>93 526</text:p>
          </table:table-cell>
          <table:table-cell table:style-name="ce22" office:value-type="float" office:value="339494" calcext:value-type="float">
            <text:p><text:s/>339 494</text:p>
          </table:table-cell>
          <table:table-cell table:style-name="ce22" office:value-type="float" office:value="107908" calcext:value-type="float">
            <text:p><text:s/>107 908</text:p>
          </table:table-cell>
          <table:table-cell table:style-name="ce22" office:value-type="float" office:value="35294" calcext:value-type="float">
            <text:p><text:s/>35 294</text:p>
          </table:table-cell>
          <table:table-cell table:style-name="ce22" office:value-type="float" office:value="92347" calcext:value-type="float">
            <text:p><text:s/>92 347</text:p>
          </table:table-cell>
          <table:table-cell table:style-name="ce22" office:value-type="float" office:value="106414" calcext:value-type="float">
            <text:p><text:s/>106 414</text:p>
          </table:table-cell>
          <table:table-cell table:style-name="ce9" office:value-type="string" calcext:value-type="string">
            <text:p>   98<text:span text:style-name="T2">年</text:span><text:span text:style-name="T3">   2009</text:span></text:p>
          </table:table-cell>
          <table:table-cell table:style-name="ce22" office:value-type="float" office:value="75194" calcext:value-type="float">
            <text:p><text:s/>75 194</text:p>
          </table:table-cell>
          <table:table-cell table:style-name="ce22" office:value-type="float" office:value="32535" calcext:value-type="float">
            <text:p><text:s/>32 535</text:p>
          </table:table-cell>
          <table:table-cell table:style-name="ce22" office:value-type="float" office:value="163918" calcext:value-type="float">
            <text:p><text:s/>163 918</text:p>
          </table:table-cell>
          <table:table-cell table:style-name="ce22" office:value-type="float" office:value="163459" calcext:value-type="float">
            <text:p><text:s/>163 459</text:p>
          </table:table-cell>
          <table:table-cell table:style-name="ce22" office:value-type="float" office:value="221463" calcext:value-type="float">
            <text:p><text:s/>221 463</text:p>
          </table:table-cell>
          <table:table-cell table:style-name="ce22" office:value-type="float" office:value="75769" calcext:value-type="float">
            <text:p><text:s/>75 769</text:p>
          </table:table-cell>
          <table:table-cell table:style-name="ce22" office:value-type="float" office:value="64962" calcext:value-type="float">
            <text:p><text:s/>64 962</text:p>
          </table:table-cell>
          <table:table-cell table:style-name="ce22" office:value-type="float" office:value="90192" calcext:value-type="float">
            <text:p><text:s/>90 192</text:p>
          </table:table-cell>
          <table:table-cell table:style-name="ce22" office:value-type="float" office:value="116458" calcext:value-type="float">
            <text:p><text:s/>116 458</text:p>
          </table:table-cell>
          <table:table-cell table:style-name="ce22" office:value-type="float" office:value="56590" calcext:value-type="float">
            <text:p><text:s/>56 59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2">年</text:span><text:span text:style-name="T3">   2010</text:span></text:p>
          </table:table-cell>
          <table:table-cell table:style-name="ce22" office:value-type="float" office:value="93883" calcext:value-type="float">
            <text:p><text:s/>93 883</text:p>
          </table:table-cell>
          <table:table-cell table:style-name="ce22" office:value-type="float" office:value="35627" calcext:value-type="float">
            <text:p><text:s/>35 627</text:p>
          </table:table-cell>
          <table:table-cell table:style-name="ce22" office:value-type="float" office:value="98581" calcext:value-type="float">
            <text:p><text:s/>98 581</text:p>
          </table:table-cell>
          <table:table-cell table:style-name="ce22" office:value-type="float" office:value="358030" calcext:value-type="float">
            <text:p><text:s/>358 030</text:p>
          </table:table-cell>
          <table:table-cell table:style-name="ce22" office:value-type="float" office:value="111881" calcext:value-type="float">
            <text:p><text:s/>111 881</text:p>
          </table:table-cell>
          <table:table-cell table:style-name="ce22" office:value-type="float" office:value="351991" calcext:value-type="float">
            <text:p><text:s/>351 991</text:p>
          </table:table-cell>
          <table:table-cell table:style-name="ce22" office:value-type="float" office:value="105502" calcext:value-type="float">
            <text:p><text:s/>105 502</text:p>
          </table:table-cell>
          <table:table-cell table:style-name="ce22" office:value-type="float" office:value="39657" calcext:value-type="float">
            <text:p><text:s/>39 657</text:p>
          </table:table-cell>
          <table:table-cell table:style-name="ce22" office:value-type="float" office:value="96737" calcext:value-type="float">
            <text:p><text:s/>96 737</text:p>
          </table:table-cell>
          <table:table-cell table:style-name="ce22" office:value-type="float" office:value="112361" calcext:value-type="float">
            <text:p><text:s/>112 361</text:p>
          </table:table-cell>
          <table:table-cell table:style-name="ce9" office:value-type="string" calcext:value-type="string">
            <text:p>   99<text:span text:style-name="T2">年</text:span><text:span text:style-name="T3">   2010</text:span></text:p>
          </table:table-cell>
          <table:table-cell table:style-name="ce22" office:value-type="float" office:value="80504" calcext:value-type="float">
            <text:p><text:s/>80 504</text:p>
          </table:table-cell>
          <table:table-cell table:style-name="ce22" office:value-type="float" office:value="34322" calcext:value-type="float">
            <text:p><text:s/>34 322</text:p>
          </table:table-cell>
          <table:table-cell table:style-name="ce22" office:value-type="float" office:value="178974" calcext:value-type="float">
            <text:p><text:s/>178 974</text:p>
          </table:table-cell>
          <table:table-cell table:style-name="ce22" office:value-type="float" office:value="170960" calcext:value-type="float">
            <text:p><text:s/>170 960</text:p>
          </table:table-cell>
          <table:table-cell table:style-name="ce22" office:value-type="float" office:value="228344" calcext:value-type="float">
            <text:p><text:s/>228 344</text:p>
          </table:table-cell>
          <table:table-cell table:style-name="ce22" office:value-type="float" office:value="77401" calcext:value-type="float">
            <text:p><text:s/>77 401</text:p>
          </table:table-cell>
          <table:table-cell table:style-name="ce22" office:value-type="float" office:value="69240" calcext:value-type="float">
            <text:p><text:s/>69 240</text:p>
          </table:table-cell>
          <table:table-cell table:style-name="ce22" office:value-type="float" office:value="87891" calcext:value-type="float">
            <text:p><text:s/>87 891</text:p>
          </table:table-cell>
          <table:table-cell table:style-name="ce22" office:value-type="float" office:value="121182" calcext:value-type="float">
            <text:p><text:s/>121 182</text:p>
          </table:table-cell>
          <table:table-cell table:style-name="ce22" office:value-type="float" office:value="58400" calcext:value-type="float">
            <text:p><text:s/>58 4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2" office:value-type="float" office:value="87153" calcext:value-type="float">
            <text:p><text:s/>87 153</text:p>
          </table:table-cell>
          <table:table-cell table:style-name="ce22" office:value-type="float" office:value="31871" calcext:value-type="float">
            <text:p><text:s/>31 871</text:p>
          </table:table-cell>
          <table:table-cell table:style-name="ce22" office:value-type="float" office:value="86926" calcext:value-type="float">
            <text:p><text:s/>86 926</text:p>
          </table:table-cell>
          <table:table-cell table:style-name="ce22" office:value-type="float" office:value="311616" calcext:value-type="float">
            <text:p><text:s/>311 616</text:p>
          </table:table-cell>
          <table:table-cell table:style-name="ce22" office:value-type="float" office:value="97265" calcext:value-type="float">
            <text:p><text:s/>97 265</text:p>
          </table:table-cell>
          <table:table-cell table:style-name="ce22" office:value-type="float" office:value="310826" calcext:value-type="float">
            <text:p><text:s/>310 826</text:p>
          </table:table-cell>
          <table:table-cell table:style-name="ce22" office:value-type="float" office:value="93918" calcext:value-type="float">
            <text:p><text:s/>93 918</text:p>
          </table:table-cell>
          <table:table-cell table:style-name="ce22" office:value-type="float" office:value="40398" calcext:value-type="float">
            <text:p><text:s/>40 398</text:p>
          </table:table-cell>
          <table:table-cell table:style-name="ce22" office:value-type="float" office:value="93669" calcext:value-type="float">
            <text:p><text:s/>93 669</text:p>
          </table:table-cell>
          <table:table-cell table:style-name="ce22" office:value-type="float" office:value="110074" calcext:value-type="float">
            <text:p><text:s/>110 074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2" office:value-type="float" office:value="82183" calcext:value-type="float">
            <text:p><text:s/>82 183</text:p>
          </table:table-cell>
          <table:table-cell table:style-name="ce22" office:value-type="float" office:value="33425" calcext:value-type="float">
            <text:p><text:s/>33 425</text:p>
          </table:table-cell>
          <table:table-cell table:style-name="ce22" office:value-type="float" office:value="169289" calcext:value-type="float">
            <text:p><text:s/>169 289</text:p>
          </table:table-cell>
          <table:table-cell table:style-name="ce22" office:value-type="float" office:value="161665" calcext:value-type="float">
            <text:p><text:s/>161 665</text:p>
          </table:table-cell>
          <table:table-cell table:style-name="ce22" office:value-type="float" office:value="221192" calcext:value-type="float">
            <text:p><text:s/>221 192</text:p>
          </table:table-cell>
          <table:table-cell table:style-name="ce22" office:value-type="float" office:value="72174" calcext:value-type="float">
            <text:p><text:s/>72 174</text:p>
          </table:table-cell>
          <table:table-cell table:style-name="ce22" office:value-type="float" office:value="64512" calcext:value-type="float">
            <text:p><text:s/>64 512</text:p>
          </table:table-cell>
          <table:table-cell table:style-name="ce22" office:value-type="float" office:value="81559" calcext:value-type="float">
            <text:p><text:s/>81 559</text:p>
          </table:table-cell>
          <table:table-cell table:style-name="ce22" office:value-type="float" office:value="125427" calcext:value-type="float">
            <text:p><text:s/>125 427</text:p>
          </table:table-cell>
          <table:table-cell table:style-name="ce22" office:value-type="float" office:value="58138" calcext:value-type="float">
            <text:p><text:s/>58 13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93106" calcext:value-type="float">
            <text:p><text:s/>93 106</text:p>
          </table:table-cell>
          <table:table-cell table:style-name="ce20" office:value-type="float" office:value="36933" calcext:value-type="float">
            <text:p><text:s/>36 933</text:p>
          </table:table-cell>
          <table:table-cell table:style-name="ce20" office:value-type="float" office:value="97009" calcext:value-type="float">
            <text:p><text:s/>97 009</text:p>
          </table:table-cell>
          <table:table-cell table:style-name="ce20" office:value-type="float" office:value="328658" calcext:value-type="float">
            <text:p><text:s/>328 658</text:p>
          </table:table-cell>
          <table:table-cell table:style-name="ce20" office:value-type="float" office:value="110753" calcext:value-type="float">
            <text:p><text:s/>110 753</text:p>
          </table:table-cell>
          <table:table-cell table:style-name="ce20" office:value-type="float" office:value="286975" calcext:value-type="float">
            <text:p><text:s/>286 975</text:p>
          </table:table-cell>
          <table:table-cell table:style-name="ce20" office:value-type="float" office:value="107467" calcext:value-type="float">
            <text:p><text:s/>107 467</text:p>
          </table:table-cell>
          <table:table-cell table:style-name="ce20" office:value-type="float" office:value="40274" calcext:value-type="float">
            <text:p><text:s/>40 274</text:p>
          </table:table-cell>
          <table:table-cell table:style-name="ce20" office:value-type="float" office:value="96437" calcext:value-type="float">
            <text:p><text:s/>96 437</text:p>
          </table:table-cell>
          <table:table-cell table:style-name="ce20" office:value-type="float" office:value="110256" calcext:value-type="float">
            <text:p><text:s/>110 256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80684" calcext:value-type="float">
            <text:p><text:s/>80 684</text:p>
          </table:table-cell>
          <table:table-cell table:style-name="ce20" office:value-type="float" office:value="34239" calcext:value-type="float">
            <text:p><text:s/>34 239</text:p>
          </table:table-cell>
          <table:table-cell table:style-name="ce20" office:value-type="float" office:value="177209" calcext:value-type="float">
            <text:p><text:s/>177 209</text:p>
          </table:table-cell>
          <table:table-cell table:style-name="ce20" office:value-type="float" office:value="180709" calcext:value-type="float">
            <text:p><text:s/>180 709</text:p>
          </table:table-cell>
          <table:table-cell table:style-name="ce20" office:value-type="float" office:value="223852" calcext:value-type="float">
            <text:p><text:s/>223 852</text:p>
          </table:table-cell>
          <table:table-cell table:style-name="ce20" office:value-type="float" office:value="77849" calcext:value-type="float">
            <text:p><text:s/>77 849</text:p>
          </table:table-cell>
          <table:table-cell table:style-name="ce20" office:value-type="float" office:value="67046" calcext:value-type="float">
            <text:p><text:s/>67 046</text:p>
          </table:table-cell>
          <table:table-cell table:style-name="ce20" office:value-type="float" office:value="90163" calcext:value-type="float">
            <text:p><text:s/>90 163</text:p>
          </table:table-cell>
          <table:table-cell table:style-name="ce20" office:value-type="float" office:value="125904" calcext:value-type="float">
            <text:p><text:s/>125 904</text:p>
          </table:table-cell>
          <table:table-cell table:style-name="ce20" office:value-type="float" office:value="56180" calcext:value-type="float">
            <text:p><text:s/>56 18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2" office:value-type="float" office:value="94963" calcext:value-type="float">
            <text:p><text:s/>94 963</text:p>
          </table:table-cell>
          <table:table-cell table:style-name="ce22" office:value-type="float" office:value="34076" calcext:value-type="float">
            <text:p><text:s/>34 076</text:p>
          </table:table-cell>
          <table:table-cell table:style-name="ce22" office:value-type="float" office:value="104226" calcext:value-type="float">
            <text:p><text:s/>104 226</text:p>
          </table:table-cell>
          <table:table-cell table:style-name="ce22" office:value-type="float" office:value="356011" calcext:value-type="float">
            <text:p><text:s/>356 011</text:p>
          </table:table-cell>
          <table:table-cell table:style-name="ce22" office:value-type="float" office:value="117909" calcext:value-type="float">
            <text:p><text:s/>117 909</text:p>
          </table:table-cell>
          <table:table-cell table:style-name="ce22" office:value-type="float" office:value="366436" calcext:value-type="float">
            <text:p><text:s/>366 436</text:p>
          </table:table-cell>
          <table:table-cell table:style-name="ce22" office:value-type="float" office:value="111654" calcext:value-type="float">
            <text:p><text:s/>111 654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94288" calcext:value-type="float">
            <text:p><text:s/>94 288</text:p>
          </table:table-cell>
          <table:table-cell table:style-name="ce22" office:value-type="float" office:value="106122" calcext:value-type="float">
            <text:p><text:s/>106 122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2" office:value-type="float" office:value="77999" calcext:value-type="float">
            <text:p><text:s/>77 999</text:p>
          </table:table-cell>
          <table:table-cell table:style-name="ce22" office:value-type="float" office:value="34954" calcext:value-type="float">
            <text:p><text:s/>34 954</text:p>
          </table:table-cell>
          <table:table-cell table:style-name="ce22" office:value-type="float" office:value="183759" calcext:value-type="float">
            <text:p><text:s/>183 759</text:p>
          </table:table-cell>
          <table:table-cell table:style-name="ce22" office:value-type="float" office:value="174424" calcext:value-type="float">
            <text:p><text:s/>174 424</text:p>
          </table:table-cell>
          <table:table-cell table:style-name="ce22" office:value-type="float" office:value="173717" calcext:value-type="float">
            <text:p><text:s/>173 717</text:p>
          </table:table-cell>
          <table:table-cell table:style-name="ce22" office:value-type="float" office:value="78666" calcext:value-type="float">
            <text:p><text:s/>78 666</text:p>
          </table:table-cell>
          <table:table-cell table:style-name="ce22" office:value-type="float" office:value="68955" calcext:value-type="float">
            <text:p><text:s/>68 955</text:p>
          </table:table-cell>
          <table:table-cell table:style-name="ce22" office:value-type="float" office:value="89688" calcext:value-type="float">
            <text:p><text:s/>89 688</text:p>
          </table:table-cell>
          <table:table-cell table:style-name="ce22" office:value-type="float" office:value="120066" calcext:value-type="float">
            <text:p><text:s/>120 066</text:p>
          </table:table-cell>
          <table:table-cell table:style-name="ce22" office:value-type="float" office:value="57117" calcext:value-type="float">
            <text:p><text:s/>57 11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2" office:value-type="float" office:value="100176" calcext:value-type="float">
            <text:p><text:s/>100 176</text:p>
          </table:table-cell>
          <table:table-cell table:style-name="ce22" office:value-type="float" office:value="39596" calcext:value-type="float">
            <text:p><text:s/>39 596</text:p>
          </table:table-cell>
          <table:table-cell table:style-name="ce22" office:value-type="float" office:value="105739" calcext:value-type="float">
            <text:p><text:s/>105 739</text:p>
          </table:table-cell>
          <table:table-cell table:style-name="ce22" office:value-type="float" office:value="432972" calcext:value-type="float">
            <text:p><text:s/>432 972</text:p>
          </table:table-cell>
          <table:table-cell table:style-name="ce22" office:value-type="float" office:value="121056" calcext:value-type="float">
            <text:p><text:s/>121 056</text:p>
          </table:table-cell>
          <table:table-cell table:style-name="ce22" office:value-type="float" office:value="443079" calcext:value-type="float">
            <text:p><text:s/>443 079</text:p>
          </table:table-cell>
          <table:table-cell table:style-name="ce22" office:value-type="float" office:value="108692" calcext:value-type="float">
            <text:p><text:s/>108 692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102522" calcext:value-type="float">
            <text:p><text:s/>102 522</text:p>
          </table:table-cell>
          <table:table-cell table:style-name="ce22" office:value-type="float" office:value="123022" calcext:value-type="float">
            <text:p><text:s/>123 022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2" office:value-type="float" office:value="81154" calcext:value-type="float">
            <text:p><text:s/>81 154</text:p>
          </table:table-cell>
          <table:table-cell table:style-name="ce22" office:value-type="float" office:value="34665" calcext:value-type="float">
            <text:p><text:s/>34 665</text:p>
          </table:table-cell>
          <table:table-cell table:style-name="ce22" office:value-type="float" office:value="185425" calcext:value-type="float">
            <text:p><text:s/>185 425</text:p>
          </table:table-cell>
          <table:table-cell table:style-name="ce22" office:value-type="float" office:value="167078" calcext:value-type="float">
            <text:p><text:s/>167 078</text:p>
          </table:table-cell>
          <table:table-cell table:style-name="ce22" office:value-type="float" office:value="291825" calcext:value-type="float">
            <text:p><text:s/>291 825</text:p>
          </table:table-cell>
          <table:table-cell table:style-name="ce22" office:value-type="float" office:value="80826" calcext:value-type="float">
            <text:p><text:s/>80 826</text:p>
          </table:table-cell>
          <table:table-cell table:style-name="ce22" office:value-type="float" office:value="76247" calcext:value-type="float">
            <text:p><text:s/>76 247</text:p>
          </table:table-cell>
          <table:table-cell table:style-name="ce22" office:value-type="float" office:value="90098" calcext:value-type="float">
            <text:p><text:s/>90 098</text:p>
          </table:table-cell>
          <table:table-cell table:style-name="ce22" office:value-type="float" office:value="113979" calcext:value-type="float">
            <text:p><text:s/>113 979</text:p>
          </table:table-cell>
          <table:table-cell table:style-name="ce22" office:value-type="float" office:value="62150" calcext:value-type="float">
            <text:p><text:s/>62 15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2">年</text:span><text:span text:style-name="T3">  </text:span><text:span text:style-name="T5"> </text:span><text:span text:style-name="T6">2011</text:span></text:p>
          </table:table-cell>
          <table:table-cell table:style-name="ce22" office:value-type="float" office:value="96335" calcext:value-type="float">
            <text:p><text:s/>96 335</text:p>
          </table:table-cell>
          <table:table-cell table:style-name="ce22" office:value-type="float" office:value="37787" calcext:value-type="float">
            <text:p><text:s/>37 787</text:p>
          </table:table-cell>
          <table:table-cell table:style-name="ce22" office:value-type="float" office:value="101191" calcext:value-type="float">
            <text:p><text:s/>101 191</text:p>
          </table:table-cell>
          <table:table-cell table:style-name="ce22" office:value-type="float" office:value="356403" calcext:value-type="float">
            <text:p><text:s/>356 403</text:p>
          </table:table-cell>
          <table:table-cell table:style-name="ce22" office:value-type="float" office:value="115920" calcext:value-type="float">
            <text:p><text:s/>115 920</text:p>
          </table:table-cell>
          <table:table-cell table:style-name="ce22" office:value-type="float" office:value="360085" calcext:value-type="float">
            <text:p><text:s/>360 085</text:p>
          </table:table-cell>
          <table:table-cell table:style-name="ce22" office:value-type="float" office:value="102580" calcext:value-type="float">
            <text:p><text:s/>102 580</text:p>
          </table:table-cell>
          <table:table-cell table:style-name="ce22" office:value-type="float" office:value="38434" calcext:value-type="float">
            <text:p><text:s/>38 434</text:p>
          </table:table-cell>
          <table:table-cell table:style-name="ce22" office:value-type="float" office:value="98808" calcext:value-type="float">
            <text:p><text:s/>98 808</text:p>
          </table:table-cell>
          <table:table-cell table:style-name="ce22" office:value-type="float" office:value="115475" calcext:value-type="float">
            <text:p><text:s/>115 475</text:p>
          </table:table-cell>
          <table:table-cell table:style-name="ce9" office:value-type="string" calcext:value-type="string">
            <text:p> 100<text:span text:style-name="T2">年</text:span><text:span text:style-name="T3">  </text:span><text:span text:style-name="T5"> </text:span><text:span text:style-name="T6">2011</text:span></text:p>
          </table:table-cell>
          <table:table-cell table:style-name="ce22" office:value-type="float" office:value="80864" calcext:value-type="float">
            <text:p><text:s/>80 864</text:p>
          </table:table-cell>
          <table:table-cell table:style-name="ce22" office:value-type="float" office:value="37674" calcext:value-type="float">
            <text:p><text:s/>37 674</text:p>
          </table:table-cell>
          <table:table-cell table:style-name="ce22" office:value-type="float" office:value="176795" calcext:value-type="float">
            <text:p><text:s/>176 795</text:p>
          </table:table-cell>
          <table:table-cell table:style-name="ce22" office:value-type="float" office:value="178237" calcext:value-type="float">
            <text:p><text:s/>178 237</text:p>
          </table:table-cell>
          <table:table-cell table:style-name="ce22" office:value-type="float" office:value="199786" calcext:value-type="float">
            <text:p><text:s/>199 786</text:p>
          </table:table-cell>
          <table:table-cell table:style-name="ce22" office:value-type="float" office:value="77376" calcext:value-type="float">
            <text:p><text:s/>77 376</text:p>
          </table:table-cell>
          <table:table-cell table:style-name="ce22" office:value-type="float" office:value="69140" calcext:value-type="float">
            <text:p><text:s/>69 140</text:p>
          </table:table-cell>
          <table:table-cell table:style-name="ce22" office:value-type="float" office:value="87569" calcext:value-type="float">
            <text:p><text:s/>87 569</text:p>
          </table:table-cell>
          <table:table-cell table:style-name="ce22" office:value-type="float" office:value="130390" calcext:value-type="float">
            <text:p><text:s/>130 390</text:p>
          </table:table-cell>
          <table:table-cell table:style-name="ce22" office:value-type="float" office:value="59276" calcext:value-type="float">
            <text:p><text:s/>59 27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2" office:value-type="float" office:value="94395" calcext:value-type="float">
            <text:p><text:s/>94 395</text:p>
          </table:table-cell>
          <table:table-cell table:style-name="ce22" office:value-type="float" office:value="34104" calcext:value-type="float">
            <text:p><text:s/>34 104</text:p>
          </table:table-cell>
          <table:table-cell table:style-name="ce22" office:value-type="float" office:value="96185" calcext:value-type="float">
            <text:p><text:s/>96 185</text:p>
          </table:table-cell>
          <table:table-cell table:style-name="ce22" office:value-type="float" office:value="328227" calcext:value-type="float">
            <text:p><text:s/>328 227</text:p>
          </table:table-cell>
          <table:table-cell table:style-name="ce22" office:value-type="float" office:value="109502" calcext:value-type="float">
            <text:p><text:s/>109 502</text:p>
          </table:table-cell>
          <table:table-cell table:style-name="ce22" office:value-type="float" office:value="327819" calcext:value-type="float">
            <text:p><text:s/>327 819</text:p>
          </table:table-cell>
          <table:table-cell table:style-name="ce22" office:value-type="float" office:value="88544" calcext:value-type="float">
            <text:p><text:s/>88 544</text:p>
          </table:table-cell>
          <table:table-cell table:style-name="ce22" office:value-type="float" office:value="41051" calcext:value-type="float">
            <text:p><text:s/>41 051</text:p>
          </table:table-cell>
          <table:table-cell table:style-name="ce22" office:value-type="float" office:value="99529" calcext:value-type="float">
            <text:p><text:s/>99 529</text:p>
          </table:table-cell>
          <table:table-cell table:style-name="ce22" office:value-type="float" office:value="119554" calcext:value-type="float">
            <text:p><text:s/>119 554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2" office:value-type="float" office:value="81871" calcext:value-type="float">
            <text:p><text:s/>81 871</text:p>
          </table:table-cell>
          <table:table-cell table:style-name="ce22" office:value-type="float" office:value="37202" calcext:value-type="float">
            <text:p><text:s/>37 202</text:p>
          </table:table-cell>
          <table:table-cell table:style-name="ce22" office:value-type="float" office:value="172811" calcext:value-type="float">
            <text:p><text:s/>172 811</text:p>
          </table:table-cell>
          <table:table-cell table:style-name="ce22" office:value-type="float" office:value="171505" calcext:value-type="float">
            <text:p><text:s/>171 505</text:p>
          </table:table-cell>
          <table:table-cell table:style-name="ce22" office:value-type="float" office:value="221056" calcext:value-type="float">
            <text:p><text:s/>221 056</text:p>
          </table:table-cell>
          <table:table-cell table:style-name="ce22" office:value-type="float" office:value="77265" calcext:value-type="float">
            <text:p><text:s/>77 265</text:p>
          </table:table-cell>
          <table:table-cell table:style-name="ce22" office:value-type="float" office:value="63168" calcext:value-type="float">
            <text:p><text:s/>63 168</text:p>
          </table:table-cell>
          <table:table-cell table:style-name="ce22" office:value-type="float" office:value="87068" calcext:value-type="float">
            <text:p><text:s/>87 068</text:p>
          </table:table-cell>
          <table:table-cell table:style-name="ce22" office:value-type="float" office:value="127221" calcext:value-type="float">
            <text:p><text:s/>127 221</text:p>
          </table:table-cell>
          <table:table-cell table:style-name="ce22" office:value-type="float" office:value="60159" calcext:value-type="float">
            <text:p><text:s/>60 15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96110" calcext:value-type="float">
            <text:p><text:s/>96 110</text:p>
          </table:table-cell>
          <table:table-cell table:style-name="ce20" office:value-type="float" office:value="39547" calcext:value-type="float">
            <text:p><text:s/>39 547</text:p>
          </table:table-cell>
          <table:table-cell table:style-name="ce20" office:value-type="float" office:value="101334" calcext:value-type="float">
            <text:p><text:s/>101 334</text:p>
          </table:table-cell>
          <table:table-cell table:style-name="ce20" office:value-type="float" office:value="349960" calcext:value-type="float">
            <text:p><text:s/>349 960</text:p>
          </table:table-cell>
          <table:table-cell table:style-name="ce20" office:value-type="float" office:value="116352" calcext:value-type="float">
            <text:p><text:s/>116 352</text:p>
          </table:table-cell>
          <table:table-cell table:style-name="ce20" office:value-type="float" office:value="292584" calcext:value-type="float">
            <text:p><text:s/>292 584</text:p>
          </table:table-cell>
          <table:table-cell table:style-name="ce20" office:value-type="float" office:value="105949" calcext:value-type="float">
            <text:p><text:s/>105 949</text:p>
          </table:table-cell>
          <table:table-cell table:style-name="ce20" office:value-type="float" office:value="40263" calcext:value-type="float">
            <text:p><text:s/>40 263</text:p>
          </table:table-cell>
          <table:table-cell table:style-name="ce20" office:value-type="float" office:value="98073" calcext:value-type="float">
            <text:p><text:s/>98 073</text:p>
          </table:table-cell>
          <table:table-cell table:style-name="ce20" office:value-type="float" office:value="113178" calcext:value-type="float">
            <text:p><text:s/>113 178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79417" calcext:value-type="float">
            <text:p><text:s/>79 417</text:p>
          </table:table-cell>
          <table:table-cell table:style-name="ce20" office:value-type="float" office:value="37715" calcext:value-type="float">
            <text:p><text:s/>37 715</text:p>
          </table:table-cell>
          <table:table-cell table:style-name="ce20" office:value-type="float" office:value="167516" calcext:value-type="float">
            <text:p><text:s/>167 516</text:p>
          </table:table-cell>
          <table:table-cell table:style-name="ce20" office:value-type="float" office:value="190302" calcext:value-type="float">
            <text:p><text:s/>190 302</text:p>
          </table:table-cell>
          <table:table-cell table:style-name="ce20" office:value-type="float" office:value="187013" calcext:value-type="float">
            <text:p><text:s/>187 013</text:p>
          </table:table-cell>
          <table:table-cell table:style-name="ce20" office:value-type="float" office:value="76818" calcext:value-type="float">
            <text:p><text:s/>76 818</text:p>
          </table:table-cell>
          <table:table-cell table:style-name="ce20" office:value-type="float" office:value="66819" calcext:value-type="float">
            <text:p><text:s/>66 819</text:p>
          </table:table-cell>
          <table:table-cell table:style-name="ce20" office:value-type="float" office:value="88885" calcext:value-type="float">
            <text:p><text:s/>88 885</text:p>
          </table:table-cell>
          <table:table-cell table:style-name="ce20" office:value-type="float" office:value="133485" calcext:value-type="float">
            <text:p><text:s/>133 485</text:p>
          </table:table-cell>
          <table:table-cell table:style-name="ce20" office:value-type="float" office:value="56780" calcext:value-type="float">
            <text:p><text:s/>56 78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2" office:value-type="float" office:value="96515" calcext:value-type="float">
            <text:p><text:s/>96 515</text:p>
          </table:table-cell>
          <table:table-cell table:style-name="ce22" office:value-type="float" office:value="34989" calcext:value-type="float">
            <text:p><text:s/>34 989</text:p>
          </table:table-cell>
          <table:table-cell table:style-name="ce22" office:value-type="float" office:value="105117" calcext:value-type="float">
            <text:p><text:s/>105 117</text:p>
          </table:table-cell>
          <table:table-cell table:style-name="ce22" office:value-type="float" office:value="339022" calcext:value-type="float">
            <text:p><text:s/>339 022</text:p>
          </table:table-cell>
          <table:table-cell table:style-name="ce22" office:value-type="float" office:value="120219" calcext:value-type="float">
            <text:p><text:s/>120 219</text:p>
          </table:table-cell>
          <table:table-cell table:style-name="ce22" office:value-type="float" office:value="371203" calcext:value-type="float">
            <text:p><text:s/>371 203</text:p>
          </table:table-cell>
          <table:table-cell table:style-name="ce22" office:value-type="float" office:value="108117" calcext:value-type="float">
            <text:p><text:s/>108 117</text:p>
          </table:table-cell>
          <table:table-cell table:style-name="ce22" office:value-type="float" office:value="40940" calcext:value-type="float">
            <text:p><text:s/>40 940</text:p>
          </table:table-cell>
          <table:table-cell table:style-name="ce22" office:value-type="float" office:value="96287" calcext:value-type="float">
            <text:p><text:s/>96 287</text:p>
          </table:table-cell>
          <table:table-cell table:style-name="ce22" office:value-type="float" office:value="108698" calcext:value-type="float">
            <text:p><text:s/>108 698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2" office:value-type="float" office:value="78892" calcext:value-type="float">
            <text:p><text:s/>78 892</text:p>
          </table:table-cell>
          <table:table-cell table:style-name="ce22" office:value-type="float" office:value="38183" calcext:value-type="float">
            <text:p><text:s/>38 183</text:p>
          </table:table-cell>
          <table:table-cell table:style-name="ce22" office:value-type="float" office:value="183667" calcext:value-type="float">
            <text:p><text:s/>183 667</text:p>
          </table:table-cell>
          <table:table-cell table:style-name="ce22" office:value-type="float" office:value="184099" calcext:value-type="float">
            <text:p><text:s/>184 099</text:p>
          </table:table-cell>
          <table:table-cell table:style-name="ce22" office:value-type="float" office:value="146677" calcext:value-type="float">
            <text:p><text:s/>146 677</text:p>
          </table:table-cell>
          <table:table-cell table:style-name="ce22" office:value-type="float" office:value="76857" calcext:value-type="float">
            <text:p><text:s/>76 857</text:p>
          </table:table-cell>
          <table:table-cell table:style-name="ce22" office:value-type="float" office:value="70170" calcext:value-type="float">
            <text:p><text:s/>70 170</text:p>
          </table:table-cell>
          <table:table-cell table:style-name="ce22" office:value-type="float" office:value="87995" calcext:value-type="float">
            <text:p><text:s/>87 995</text:p>
          </table:table-cell>
          <table:table-cell table:style-name="ce22" office:value-type="float" office:value="130621" calcext:value-type="float">
            <text:p><text:s/>130 621</text:p>
          </table:table-cell>
          <table:table-cell table:style-name="ce22" office:value-type="float" office:value="58685" calcext:value-type="float">
            <text:p><text:s/>58 68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2" office:value-type="float" office:value="98282" calcext:value-type="float">
            <text:p><text:s/>98 282</text:p>
          </table:table-cell>
          <table:table-cell table:style-name="ce22" office:value-type="float" office:value="42492" calcext:value-type="float">
            <text:p><text:s/>42 492</text:p>
          </table:table-cell>
          <table:table-cell table:style-name="ce22" office:value-type="float" office:value="102051" calcext:value-type="float">
            <text:p><text:s/>102 051</text:p>
          </table:table-cell>
          <table:table-cell table:style-name="ce22" office:value-type="float" office:value="406623" calcext:value-type="float">
            <text:p><text:s/>406 623</text:p>
          </table:table-cell>
          <table:table-cell table:style-name="ce22" office:value-type="float" office:value="117493" calcext:value-type="float">
            <text:p><text:s/>117 493</text:p>
          </table:table-cell>
          <table:table-cell table:style-name="ce22" office:value-type="float" office:value="449157" calcext:value-type="float">
            <text:p><text:s/>449 157</text:p>
          </table:table-cell>
          <table:table-cell table:style-name="ce22" office:value-type="float" office:value="107933" calcext:value-type="float">
            <text:p><text:s/>107 933</text:p>
          </table:table-cell>
          <table:table-cell table:style-name="ce22" office:value-type="float" office:value="31569" calcext:value-type="float">
            <text:p><text:s/>31 569</text:p>
          </table:table-cell>
          <table:table-cell table:style-name="ce22" office:value-type="float" office:value="101338" calcext:value-type="float">
            <text:p><text:s/>101 338</text:p>
          </table:table-cell>
          <table:table-cell table:style-name="ce22" office:value-type="float" office:value="120508" calcext:value-type="float">
            <text:p><text:s/>120 508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2" office:value-type="float" office:value="83274" calcext:value-type="float">
            <text:p><text:s/>83 274</text:p>
          </table:table-cell>
          <table:table-cell table:style-name="ce22" office:value-type="float" office:value="37581" calcext:value-type="float">
            <text:p><text:s/>37 581</text:p>
          </table:table-cell>
          <table:table-cell table:style-name="ce22" office:value-type="float" office:value="182872" calcext:value-type="float">
            <text:p><text:s/>182 872</text:p>
          </table:table-cell>
          <table:table-cell table:style-name="ce22" office:value-type="float" office:value="167098" calcext:value-type="float">
            <text:p><text:s/>167 098</text:p>
          </table:table-cell>
          <table:table-cell table:style-name="ce22" office:value-type="float" office:value="245410" calcext:value-type="float">
            <text:p><text:s/>245 410</text:p>
          </table:table-cell>
          <table:table-cell table:style-name="ce22" office:value-type="float" office:value="78538" calcext:value-type="float">
            <text:p><text:s/>78 538</text:p>
          </table:table-cell>
          <table:table-cell table:style-name="ce22" office:value-type="float" office:value="76247" calcext:value-type="float">
            <text:p><text:s/>76 247</text:p>
          </table:table-cell>
          <table:table-cell table:style-name="ce22" office:value-type="float" office:value="86358" calcext:value-type="float">
            <text:p><text:s/>86 358</text:p>
          </table:table-cell>
          <table:table-cell table:style-name="ce22" office:value-type="float" office:value="130512" calcext:value-type="float">
            <text:p><text:s/>130 512</text:p>
          </table:table-cell>
          <table:table-cell table:style-name="ce22" office:value-type="float" office:value="61470" calcext:value-type="float">
            <text:p><text:s/>61 47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2">年</text:span><text:span text:style-name="T3">  </text:span><text:span text:style-name="T5"> </text:span><text:span text:style-name="T6">2012</text:span></text:p>
          </table:table-cell>
          <table:table-cell table:style-name="ce22" office:value-type="float" office:value="96904" calcext:value-type="float">
            <text:p><text:s/>96 904</text:p>
          </table:table-cell>
          <table:table-cell table:style-name="ce22" office:value-type="float" office:value="36435" calcext:value-type="float">
            <text:p><text:s/>36 435</text:p>
          </table:table-cell>
          <table:table-cell table:style-name="ce22" office:value-type="float" office:value="103364" calcext:value-type="float">
            <text:p><text:s/>103 364</text:p>
          </table:table-cell>
          <table:table-cell table:style-name="ce22" office:value-type="float" office:value="346818" calcext:value-type="float">
            <text:p><text:s/>346 818</text:p>
          </table:table-cell>
          <table:table-cell table:style-name="ce22" office:value-type="float" office:value="119198" calcext:value-type="float">
            <text:p><text:s/>119 198</text:p>
          </table:table-cell>
          <table:table-cell table:style-name="ce22" office:value-type="float" office:value="365779" calcext:value-type="float">
            <text:p><text:s/>365 779</text:p>
          </table:table-cell>
          <table:table-cell table:style-name="ce22" office:value-type="float" office:value="104348" calcext:value-type="float">
            <text:p><text:s/>104 348</text:p>
          </table:table-cell>
          <table:table-cell table:style-name="ce22" office:value-type="float" office:value="37265" calcext:value-type="float">
            <text:p><text:s/>37 265</text:p>
          </table:table-cell>
          <table:table-cell table:style-name="ce22" office:value-type="float" office:value="98315" calcext:value-type="float">
            <text:p><text:s/>98 315</text:p>
          </table:table-cell>
          <table:table-cell table:style-name="ce22" office:value-type="float" office:value="114346" calcext:value-type="float">
            <text:p><text:s/>114 346</text:p>
          </table:table-cell>
          <table:table-cell table:style-name="ce9" office:value-type="string" calcext:value-type="string">
            <text:p> 101<text:span text:style-name="T2">年</text:span><text:span text:style-name="T3">  </text:span><text:span text:style-name="T5"> </text:span><text:span text:style-name="T6">2012</text:span></text:p>
          </table:table-cell>
          <table:table-cell table:style-name="ce22" office:value-type="float" office:value="81597" calcext:value-type="float">
            <text:p><text:s/>81 597</text:p>
          </table:table-cell>
          <table:table-cell table:style-name="ce22" office:value-type="float" office:value="37464" calcext:value-type="float">
            <text:p><text:s/>37 464</text:p>
          </table:table-cell>
          <table:table-cell table:style-name="ce22" office:value-type="float" office:value="173709" calcext:value-type="float">
            <text:p><text:s/>173 709</text:p>
          </table:table-cell>
          <table:table-cell table:style-name="ce22" office:value-type="float" office:value="180844" calcext:value-type="float">
            <text:p><text:s/>180 844</text:p>
          </table:table-cell>
          <table:table-cell table:style-name="ce22" office:value-type="float" office:value="195862" calcext:value-type="float">
            <text:p><text:s/>195 862</text:p>
          </table:table-cell>
          <table:table-cell table:style-name="ce22" office:value-type="float" office:value="78138" calcext:value-type="float">
            <text:p><text:s/>78 138</text:p>
          </table:table-cell>
          <table:table-cell table:style-name="ce22" office:value-type="float" office:value="68893" calcext:value-type="float">
            <text:p><text:s/>68 893</text:p>
          </table:table-cell>
          <table:table-cell table:style-name="ce22" office:value-type="float" office:value="85557" calcext:value-type="float">
            <text:p><text:s/>85 557</text:p>
          </table:table-cell>
          <table:table-cell table:style-name="ce22" office:value-type="float" office:value="130235" calcext:value-type="float">
            <text:p><text:s/>130 235</text:p>
          </table:table-cell>
          <table:table-cell table:style-name="ce22" office:value-type="float" office:value="59834" calcext:value-type="float">
            <text:p><text:s/>59 83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2" office:value-type="float" office:value="93189" calcext:value-type="float">
            <text:p><text:s/>93 189</text:p>
          </table:table-cell>
          <table:table-cell table:style-name="ce22" office:value-type="float" office:value="32284" calcext:value-type="float">
            <text:p><text:s/>32 284</text:p>
          </table:table-cell>
          <table:table-cell table:style-name="ce22" office:value-type="float" office:value="95038" calcext:value-type="float">
            <text:p><text:s/>95 038</text:p>
          </table:table-cell>
          <table:table-cell table:style-name="ce22" office:value-type="float" office:value="352684" calcext:value-type="float">
            <text:p><text:s/>352 684</text:p>
          </table:table-cell>
          <table:table-cell table:style-name="ce22" office:value-type="float" office:value="108407" calcext:value-type="float">
            <text:p><text:s/>108 407</text:p>
          </table:table-cell>
          <table:table-cell table:style-name="ce22" office:value-type="float" office:value="313923" calcext:value-type="float">
            <text:p><text:s/>313 923</text:p>
          </table:table-cell>
          <table:table-cell table:style-name="ce22" office:value-type="float" office:value="95123" calcext:value-type="float">
            <text:p><text:s/>95 123</text:p>
          </table:table-cell>
          <table:table-cell table:style-name="ce22" office:value-type="float" office:value="39204" calcext:value-type="float">
            <text:p><text:s/>39 204</text:p>
          </table:table-cell>
          <table:table-cell table:style-name="ce22" office:value-type="float" office:value="98133" calcext:value-type="float">
            <text:p><text:s/>98 133</text:p>
          </table:table-cell>
          <table:table-cell table:style-name="ce22" office:value-type="float" office:value="117051" calcext:value-type="float">
            <text:p><text:s/>117 051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2" office:value-type="float" office:value="84264" calcext:value-type="float">
            <text:p><text:s/>84 264</text:p>
          </table:table-cell>
          <table:table-cell table:style-name="ce22" office:value-type="float" office:value="38037" calcext:value-type="float">
            <text:p><text:s/>38 037</text:p>
          </table:table-cell>
          <table:table-cell table:style-name="ce22" office:value-type="float" office:value="173385" calcext:value-type="float">
            <text:p><text:s/>173 385</text:p>
          </table:table-cell>
          <table:table-cell table:style-name="ce22" office:value-type="float" office:value="175857" calcext:value-type="float">
            <text:p><text:s/>175 857</text:p>
          </table:table-cell>
          <table:table-cell table:style-name="ce22" office:value-type="float" office:value="162901" calcext:value-type="float">
            <text:p><text:s/>162 901</text:p>
          </table:table-cell>
          <table:table-cell table:style-name="ce22" office:value-type="float" office:value="75099" calcext:value-type="float">
            <text:p><text:s/>75 099</text:p>
          </table:table-cell>
          <table:table-cell table:style-name="ce22" office:value-type="float" office:value="64784" calcext:value-type="float">
            <text:p><text:s/>64 784</text:p>
          </table:table-cell>
          <table:table-cell table:style-name="ce22" office:value-type="float" office:value="82259" calcext:value-type="float">
            <text:p><text:s/>82 259</text:p>
          </table:table-cell>
          <table:table-cell table:style-name="ce22" office:value-type="float" office:value="135809" calcext:value-type="float">
            <text:p><text:s/>135 809</text:p>
          </table:table-cell>
          <table:table-cell table:style-name="ce22" office:value-type="float" office:value="60316" calcext:value-type="float">
            <text:p><text:s/>60 31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96106" calcext:value-type="float">
            <text:p><text:s/>96 106</text:p>
          </table:table-cell>
          <table:table-cell table:style-name="ce20" office:value-type="float" office:value="38328" calcext:value-type="float">
            <text:p><text:s/>38 328</text:p>
          </table:table-cell>
          <table:table-cell table:style-name="ce20" office:value-type="float" office:value="102260" calcext:value-type="float">
            <text:p><text:s/>102 260</text:p>
          </table:table-cell>
          <table:table-cell table:style-name="ce20" office:value-type="float" office:value="315228" calcext:value-type="float">
            <text:p><text:s/>315 228</text:p>
          </table:table-cell>
          <table:table-cell table:style-name="ce20" office:value-type="float" office:value="118319" calcext:value-type="float">
            <text:p><text:s/>118 319</text:p>
          </table:table-cell>
          <table:table-cell table:style-name="ce20" office:value-type="float" office:value="251395" calcext:value-type="float">
            <text:p><text:s/>251 395</text:p>
          </table:table-cell>
          <table:table-cell table:style-name="ce20" office:value-type="float" office:value="105154" calcext:value-type="float">
            <text:p><text:s/>105 154</text:p>
          </table:table-cell>
          <table:table-cell table:style-name="ce20" office:value-type="float" office:value="38791" calcext:value-type="float">
            <text:p><text:s/>38 791</text:p>
          </table:table-cell>
          <table:table-cell table:style-name="ce20" office:value-type="float" office:value="97468" calcext:value-type="float">
            <text:p><text:s/>97 468</text:p>
          </table:table-cell>
          <table:table-cell table:style-name="ce20" office:value-type="float" office:value="111890" calcext:value-type="float">
            <text:p><text:s/>111 890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79317" calcext:value-type="float">
            <text:p><text:s/>79 317</text:p>
          </table:table-cell>
          <table:table-cell table:style-name="ce20" office:value-type="float" office:value="36527" calcext:value-type="float">
            <text:p><text:s/>36 527</text:p>
          </table:table-cell>
          <table:table-cell table:style-name="ce20" office:value-type="float" office:value="166623" calcext:value-type="float">
            <text:p><text:s/>166 623</text:p>
          </table:table-cell>
          <table:table-cell table:style-name="ce20" office:value-type="float" office:value="190595" calcext:value-type="float">
            <text:p><text:s/>190 595</text:p>
          </table:table-cell>
          <table:table-cell table:style-name="ce20" office:value-type="float" office:value="187941" calcext:value-type="float">
            <text:p><text:s/>187 941</text:p>
          </table:table-cell>
          <table:table-cell table:style-name="ce20" office:value-type="float" office:value="79522" calcext:value-type="float">
            <text:p><text:s/>79 522</text:p>
          </table:table-cell>
          <table:table-cell table:style-name="ce20" office:value-type="float" office:value="66142" calcext:value-type="float">
            <text:p><text:s/>66 142</text:p>
          </table:table-cell>
          <table:table-cell table:style-name="ce20" office:value-type="float" office:value="88933" calcext:value-type="float">
            <text:p><text:s/>88 933</text:p>
          </table:table-cell>
          <table:table-cell table:style-name="ce20" office:value-type="float" office:value="130692" calcext:value-type="float">
            <text:p><text:s/>130 692</text:p>
          </table:table-cell>
          <table:table-cell table:style-name="ce20" office:value-type="float" office:value="57112" calcext:value-type="float">
            <text:p><text:s/>57 11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2" office:value-type="float" office:value="97755" calcext:value-type="float">
            <text:p><text:s/>97 755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108878" calcext:value-type="float">
            <text:p><text:s/>108 878</text:p>
          </table:table-cell>
          <table:table-cell table:style-name="ce22" office:value-type="float" office:value="314442" calcext:value-type="float">
            <text:p><text:s/>314 442</text:p>
          </table:table-cell>
          <table:table-cell table:style-name="ce22" office:value-type="float" office:value="125904" calcext:value-type="float">
            <text:p><text:s/>125 904</text:p>
          </table:table-cell>
          <table:table-cell table:style-name="ce22" office:value-type="float" office:value="335071" calcext:value-type="float">
            <text:p><text:s/>335 071</text:p>
          </table:table-cell>
          <table:table-cell table:style-name="ce22" office:value-type="float" office:value="108065" calcext:value-type="float">
            <text:p><text:s/>108 065</text:p>
          </table:table-cell>
          <table:table-cell table:style-name="ce22" office:value-type="float" office:value="40147" calcext:value-type="float">
            <text:p><text:s/>40 147</text:p>
          </table:table-cell>
          <table:table-cell table:style-name="ce22" office:value-type="float" office:value="95924" calcext:value-type="float">
            <text:p><text:s/>95 924</text:p>
          </table:table-cell>
          <table:table-cell table:style-name="ce22" office:value-type="float" office:value="107338" calcext:value-type="float">
            <text:p><text:s/>107 338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2" office:value-type="float" office:value="79537" calcext:value-type="float">
            <text:p><text:s/>79 537</text:p>
          </table:table-cell>
          <table:table-cell table:style-name="ce22" office:value-type="float" office:value="38552" calcext:value-type="float">
            <text:p><text:s/>38 552</text:p>
          </table:table-cell>
          <table:table-cell table:style-name="ce22" office:value-type="float" office:value="178097" calcext:value-type="float">
            <text:p><text:s/>178 097</text:p>
          </table:table-cell>
          <table:table-cell table:style-name="ce22" office:value-type="float" office:value="184599" calcext:value-type="float">
            <text:p><text:s/>184 599</text:p>
          </table:table-cell>
          <table:table-cell table:style-name="ce22" office:value-type="float" office:value="161261" calcext:value-type="float">
            <text:p><text:s/>161 261</text:p>
          </table:table-cell>
          <table:table-cell table:style-name="ce22" office:value-type="float" office:value="78249" calcext:value-type="float">
            <text:p><text:s/>78 249</text:p>
          </table:table-cell>
          <table:table-cell table:style-name="ce22" office:value-type="float" office:value="68549" calcext:value-type="float">
            <text:p><text:s/>68 549</text:p>
          </table:table-cell>
          <table:table-cell table:style-name="ce22" office:value-type="float" office:value="86237" calcext:value-type="float">
            <text:p><text:s/>86 237</text:p>
          </table:table-cell>
          <table:table-cell table:style-name="ce22" office:value-type="float" office:value="130306" calcext:value-type="float">
            <text:p><text:s/>130 306</text:p>
          </table:table-cell>
          <table:table-cell table:style-name="ce22" office:value-type="float" office:value="60517" calcext:value-type="float">
            <text:p><text:s/>60 51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2" office:value-type="float" office:value="100515" calcext:value-type="float">
            <text:p><text:s/>100 515</text:p>
          </table:table-cell>
          <table:table-cell table:style-name="ce22" office:value-type="float" office:value="40120" calcext:value-type="float">
            <text:p><text:s/>40 120</text:p>
          </table:table-cell>
          <table:table-cell table:style-name="ce22" office:value-type="float" office:value="107220" calcext:value-type="float">
            <text:p><text:s/>107 220</text:p>
          </table:table-cell>
          <table:table-cell table:style-name="ce22" office:value-type="float" office:value="406146" calcext:value-type="float">
            <text:p><text:s/>406 146</text:p>
          </table:table-cell>
          <table:table-cell table:style-name="ce22" office:value-type="float" office:value="124096" calcext:value-type="float">
            <text:p><text:s/>124 096</text:p>
          </table:table-cell>
          <table:table-cell table:style-name="ce22" office:value-type="float" office:value="562927" calcext:value-type="float">
            <text:p><text:s/>562 927</text:p>
          </table:table-cell>
          <table:table-cell table:style-name="ce22" office:value-type="float" office:value="108847" calcext:value-type="float">
            <text:p><text:s/>108 847</text:p>
          </table:table-cell>
          <table:table-cell table:style-name="ce22" office:value-type="float" office:value="30988" calcext:value-type="float">
            <text:p><text:s/>30 988</text:p>
          </table:table-cell>
          <table:table-cell table:style-name="ce22" office:value-type="float" office:value="101711" calcext:value-type="float">
            <text:p><text:s/>101 711</text:p>
          </table:table-cell>
          <table:table-cell table:style-name="ce22" office:value-type="float" office:value="121111" calcext:value-type="float">
            <text:p><text:s/>121 111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2" office:value-type="float" office:value="83302" calcext:value-type="float">
            <text:p><text:s/>83 302</text:p>
          </table:table-cell>
          <table:table-cell table:style-name="ce22" office:value-type="float" office:value="36745" calcext:value-type="float">
            <text:p><text:s/>36 745</text:p>
          </table:table-cell>
          <table:table-cell table:style-name="ce22" office:value-type="float" office:value="176595" calcext:value-type="float">
            <text:p><text:s/>176 595</text:p>
          </table:table-cell>
          <table:table-cell table:style-name="ce22" office:value-type="float" office:value="172343" calcext:value-type="float">
            <text:p><text:s/>172 343</text:p>
          </table:table-cell>
          <table:table-cell table:style-name="ce22" office:value-type="float" office:value="270864" calcext:value-type="float">
            <text:p><text:s/>270 864</text:p>
          </table:table-cell>
          <table:table-cell table:style-name="ce22" office:value-type="float" office:value="79673" calcext:value-type="float">
            <text:p><text:s/>79 673</text:p>
          </table:table-cell>
          <table:table-cell table:style-name="ce22" office:value-type="float" office:value="75922" calcext:value-type="float">
            <text:p><text:s/>75 922</text:p>
          </table:table-cell>
          <table:table-cell table:style-name="ce22" office:value-type="float" office:value="84897" calcext:value-type="float">
            <text:p><text:s/>84 897</text:p>
          </table:table-cell>
          <table:table-cell table:style-name="ce22" office:value-type="float" office:value="124422" calcext:value-type="float">
            <text:p><text:s/>124 422</text:p>
          </table:table-cell>
          <table:table-cell table:style-name="ce22" office:value-type="float" office:value="61405" calcext:value-type="float">
            <text:p><text:s/>61 40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2">年</text:span><text:span text:style-name="T3">  </text:span><text:span text:style-name="T5"> </text:span><text:span text:style-name="T6">2013</text:span></text:p>
          </table:table-cell>
          <table:table-cell table:style-name="ce22" office:value-type="float" office:value="98175" calcext:value-type="float">
            <text:p><text:s/>98 175</text:p>
          </table:table-cell>
          <table:table-cell table:style-name="ce22" office:value-type="float" office:value="36952" calcext:value-type="float">
            <text:p><text:s/>36 952</text:p>
          </table:table-cell>
          <table:table-cell table:style-name="ce22" office:value-type="float" office:value="104290" calcext:value-type="float">
            <text:p><text:s/>104 290</text:p>
          </table:table-cell>
          <table:table-cell table:style-name="ce22" office:value-type="float" office:value="341911" calcext:value-type="float">
            <text:p><text:s/>341 911</text:p>
          </table:table-cell>
          <table:table-cell table:style-name="ce22" office:value-type="float" office:value="120684" calcext:value-type="float">
            <text:p><text:s/>120 684</text:p>
          </table:table-cell>
          <table:table-cell table:style-name="ce22" office:value-type="float" office:value="379618" calcext:value-type="float">
            <text:p><text:s/>379 618</text:p>
          </table:table-cell>
          <table:table-cell table:style-name="ce22" office:value-type="float" office:value="105156" calcext:value-type="float">
            <text:p><text:s/>105 156</text:p>
          </table:table-cell>
          <table:table-cell table:style-name="ce22" office:value-type="float" office:value="36912" calcext:value-type="float">
            <text:p><text:s/>36 912</text:p>
          </table:table-cell>
          <table:table-cell table:style-name="ce22" office:value-type="float" office:value="99843" calcext:value-type="float">
            <text:p><text:s/>99 843</text:p>
          </table:table-cell>
          <table:table-cell table:style-name="ce22" office:value-type="float" office:value="115097" calcext:value-type="float">
            <text:p><text:s/>115 097</text:p>
          </table:table-cell>
          <table:table-cell table:style-name="ce9" office:value-type="string" calcext:value-type="string">
            <text:p> 102<text:span text:style-name="T2">年</text:span><text:span text:style-name="T3">  </text:span><text:span text:style-name="T5"> </text:span><text:span text:style-name="T6">2013</text:span></text:p>
          </table:table-cell>
          <table:table-cell table:style-name="ce22" office:value-type="float" office:value="85611" calcext:value-type="float">
            <text:p><text:s/>85 611</text:p>
          </table:table-cell>
          <table:table-cell table:style-name="ce22" office:value-type="float" office:value="37732" calcext:value-type="float">
            <text:p><text:s/>37 732</text:p>
          </table:table-cell>
          <table:table-cell table:style-name="ce22" office:value-type="float" office:value="175447" calcext:value-type="float">
            <text:p><text:s/>175 447</text:p>
          </table:table-cell>
          <table:table-cell table:style-name="ce22" office:value-type="float" office:value="189933" calcext:value-type="float">
            <text:p><text:s/>189 933</text:p>
          </table:table-cell>
          <table:table-cell table:style-name="ce22" office:value-type="float" office:value="216943" calcext:value-type="float">
            <text:p><text:s/>216 943</text:p>
          </table:table-cell>
          <table:table-cell table:style-name="ce22" office:value-type="float" office:value="78214" calcext:value-type="float">
            <text:p><text:s/>78 214</text:p>
          </table:table-cell>
          <table:table-cell table:style-name="ce22" office:value-type="float" office:value="69654" calcext:value-type="float">
            <text:p><text:s/>69 654</text:p>
          </table:table-cell>
          <table:table-cell table:style-name="ce22" office:value-type="float" office:value="83088" calcext:value-type="float">
            <text:p><text:s/>83 088</text:p>
          </table:table-cell>
          <table:table-cell table:style-name="ce22" office:value-type="float" office:value="135296" calcext:value-type="float">
            <text:p><text:s/>135 296</text:p>
          </table:table-cell>
          <table:table-cell table:style-name="ce22" office:value-type="float" office:value="60769" calcext:value-type="float">
            <text:p><text:s/>60 76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2" office:value-type="float" office:value="93928" calcext:value-type="float">
            <text:p><text:s/>93 928</text:p>
          </table:table-cell>
          <table:table-cell table:style-name="ce22" office:value-type="float" office:value="31356" calcext:value-type="float">
            <text:p><text:s/>31 356</text:p>
          </table:table-cell>
          <table:table-cell table:style-name="ce22" office:value-type="float" office:value="95402" calcext:value-type="float">
            <text:p><text:s/>95 402</text:p>
          </table:table-cell>
          <table:table-cell table:style-name="ce22" office:value-type="float" office:value="343860" calcext:value-type="float">
            <text:p><text:s/>343 860</text:p>
          </table:table-cell>
          <table:table-cell table:style-name="ce22" office:value-type="float" office:value="108964" calcext:value-type="float">
            <text:p><text:s/>108 964</text:p>
          </table:table-cell>
          <table:table-cell table:style-name="ce22" office:value-type="float" office:value="315287" calcext:value-type="float">
            <text:p><text:s/>315 287</text:p>
          </table:table-cell>
          <table:table-cell table:style-name="ce22" office:value-type="float" office:value="94769" calcext:value-type="float">
            <text:p><text:s/>94 769</text:p>
          </table:table-cell>
          <table:table-cell table:style-name="ce22" office:value-type="float" office:value="39398" calcext:value-type="float">
            <text:p><text:s/>39 398</text:p>
          </table:table-cell>
          <table:table-cell table:style-name="ce22" office:value-type="float" office:value="99101" calcext:value-type="float">
            <text:p><text:s/>99 101</text:p>
          </table:table-cell>
          <table:table-cell table:style-name="ce22" office:value-type="float" office:value="117447" calcext:value-type="float">
            <text:p><text:s/>117 447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2" office:value-type="float" office:value="87002" calcext:value-type="float">
            <text:p><text:s/>87 002</text:p>
          </table:table-cell>
          <table:table-cell table:style-name="ce22" office:value-type="float" office:value="38075" calcext:value-type="float">
            <text:p><text:s/>38 075</text:p>
          </table:table-cell>
          <table:table-cell table:style-name="ce22" office:value-type="float" office:value="173607" calcext:value-type="float">
            <text:p><text:s/>173 607</text:p>
          </table:table-cell>
          <table:table-cell table:style-name="ce22" office:value-type="float" office:value="178970" calcext:value-type="float">
            <text:p><text:s/>178 970</text:p>
          </table:table-cell>
          <table:table-cell table:style-name="ce22" office:value-type="float" office:value="201792" calcext:value-type="float">
            <text:p><text:s/>201 792</text:p>
          </table:table-cell>
          <table:table-cell table:style-name="ce22" office:value-type="float" office:value="76597" calcext:value-type="float">
            <text:p><text:s/>76 597</text:p>
          </table:table-cell>
          <table:table-cell table:style-name="ce22" office:value-type="float" office:value="66302" calcext:value-type="float">
            <text:p><text:s/>66 302</text:p>
          </table:table-cell>
          <table:table-cell table:style-name="ce22" office:value-type="float" office:value="79480" calcext:value-type="float">
            <text:p><text:s/>79 480</text:p>
          </table:table-cell>
          <table:table-cell table:style-name="ce22" office:value-type="float" office:value="138558" calcext:value-type="float">
            <text:p><text:s/>138 558</text:p>
          </table:table-cell>
          <table:table-cell table:style-name="ce22" office:value-type="float" office:value="60389" calcext:value-type="float">
            <text:p><text:s/>60 38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97146" calcext:value-type="float">
            <text:p><text:s/>97 146</text:p>
          </table:table-cell>
          <table:table-cell table:style-name="ce20" office:value-type="float" office:value="40607" calcext:value-type="float">
            <text:p><text:s/>40 607</text:p>
          </table:table-cell>
          <table:table-cell table:style-name="ce20" office:value-type="float" office:value="102965" calcext:value-type="float">
            <text:p><text:s/>102 965</text:p>
          </table:table-cell>
          <table:table-cell table:style-name="ce20" office:value-type="float" office:value="314950" calcext:value-type="float">
            <text:p><text:s/>314 950</text:p>
          </table:table-cell>
          <table:table-cell table:style-name="ce20" office:value-type="float" office:value="119666" calcext:value-type="float">
            <text:p><text:s/>119 666</text:p>
          </table:table-cell>
          <table:table-cell table:style-name="ce20" office:value-type="float" office:value="258847" calcext:value-type="float">
            <text:p><text:s/>258 847</text:p>
          </table:table-cell>
          <table:table-cell table:style-name="ce20" office:value-type="float" office:value="107191" calcext:value-type="float">
            <text:p><text:s/>107 191</text:p>
          </table:table-cell>
          <table:table-cell table:style-name="ce20" office:value-type="float" office:value="38131" calcext:value-type="float">
            <text:p><text:s/>38 131</text:p>
          </table:table-cell>
          <table:table-cell table:style-name="ce20" office:value-type="float" office:value="98556" calcext:value-type="float">
            <text:p><text:s/>98 556</text:p>
          </table:table-cell>
          <table:table-cell table:style-name="ce20" office:value-type="float" office:value="111354" calcext:value-type="float">
            <text:p><text:s/>111 354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83410" calcext:value-type="float">
            <text:p><text:s/>83 410</text:p>
          </table:table-cell>
          <table:table-cell table:style-name="ce20" office:value-type="float" office:value="36236" calcext:value-type="float">
            <text:p><text:s/>36 236</text:p>
          </table:table-cell>
          <table:table-cell table:style-name="ce20" office:value-type="float" office:value="170431" calcext:value-type="float">
            <text:p><text:s/>170 431</text:p>
          </table:table-cell>
          <table:table-cell table:style-name="ce20" office:value-type="float" office:value="201229" calcext:value-type="float">
            <text:p><text:s/>201 229</text:p>
          </table:table-cell>
          <table:table-cell table:style-name="ce20" office:value-type="float" office:value="213773" calcext:value-type="float">
            <text:p><text:s/>213 773</text:p>
          </table:table-cell>
          <table:table-cell table:style-name="ce20" office:value-type="float" office:value="77881" calcext:value-type="float">
            <text:p><text:s/>77 881</text:p>
          </table:table-cell>
          <table:table-cell table:style-name="ce20" office:value-type="float" office:value="67189" calcext:value-type="float">
            <text:p><text:s/>67 189</text:p>
          </table:table-cell>
          <table:table-cell table:style-name="ce20" office:value-type="float" office:value="85548" calcext:value-type="float">
            <text:p><text:s/>85 548</text:p>
          </table:table-cell>
          <table:table-cell table:style-name="ce20" office:value-type="float" office:value="128155" calcext:value-type="float">
            <text:p><text:s/>128 155</text:p>
          </table:table-cell>
          <table:table-cell table:style-name="ce20" office:value-type="float" office:value="58206" calcext:value-type="float">
            <text:p><text:s/>58 20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0" office:value-type="float" office:value="98691" calcext:value-type="float">
            <text:p><text:s/>98 691</text:p>
          </table:table-cell>
          <table:table-cell table:style-name="ce20" office:value-type="float" office:value="33787" calcext:value-type="float">
            <text:p><text:s/>33 787</text:p>
          </table:table-cell>
          <table:table-cell table:style-name="ce20" office:value-type="float" office:value="110471" calcext:value-type="float">
            <text:p><text:s/>110 471</text:p>
          </table:table-cell>
          <table:table-cell table:style-name="ce20" office:value-type="float" office:value="323143" calcext:value-type="float">
            <text:p><text:s/>323 143</text:p>
          </table:table-cell>
          <table:table-cell table:style-name="ce20" office:value-type="float" office:value="128301" calcext:value-type="float">
            <text:p><text:s/>128 301</text:p>
          </table:table-cell>
          <table:table-cell table:style-name="ce20" office:value-type="float" office:value="365689" calcext:value-type="float">
            <text:p><text:s/>365 689</text:p>
          </table:table-cell>
          <table:table-cell table:style-name="ce20" office:value-type="float" office:value="109730" calcext:value-type="float">
            <text:p><text:s/>109 730</text:p>
          </table:table-cell>
          <table:table-cell table:style-name="ce20" office:value-type="float" office:value="39396" calcext:value-type="float">
            <text:p><text:s/>39 396</text:p>
          </table:table-cell>
          <table:table-cell table:style-name="ce20" office:value-type="float" office:value="96684" calcext:value-type="float">
            <text:p><text:s/>96 684</text:p>
          </table:table-cell>
          <table:table-cell table:style-name="ce20" office:value-type="float" office:value="107010" calcext:value-type="float">
            <text:p><text:s/>107 010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0" office:value-type="float" office:value="83149" calcext:value-type="float">
            <text:p><text:s/>83 149</text:p>
          </table:table-cell>
          <table:table-cell table:style-name="ce20" office:value-type="float" office:value="38990" calcext:value-type="float">
            <text:p><text:s/>38 990</text:p>
          </table:table-cell>
          <table:table-cell table:style-name="ce20" office:value-type="float" office:value="178546" calcext:value-type="float">
            <text:p><text:s/>178 546</text:p>
          </table:table-cell>
          <table:table-cell table:style-name="ce20" office:value-type="float" office:value="193403" calcext:value-type="float">
            <text:p><text:s/>193 403</text:p>
          </table:table-cell>
          <table:table-cell table:style-name="ce20" office:value-type="float" office:value="168180" calcext:value-type="float">
            <text:p><text:s/>168 180</text:p>
          </table:table-cell>
          <table:table-cell table:style-name="ce20" office:value-type="float" office:value="78874" calcext:value-type="float">
            <text:p><text:s/>78 874</text:p>
          </table:table-cell>
          <table:table-cell table:style-name="ce20" office:value-type="float" office:value="68736" calcext:value-type="float">
            <text:p><text:s/>68 736</text:p>
          </table:table-cell>
          <table:table-cell table:style-name="ce20" office:value-type="float" office:value="82723" calcext:value-type="float">
            <text:p><text:s/>82 723</text:p>
          </table:table-cell>
          <table:table-cell table:style-name="ce20" office:value-type="float" office:value="136699" calcext:value-type="float">
            <text:p><text:s/>136 699</text:p>
          </table:table-cell>
          <table:table-cell table:style-name="ce20" office:value-type="float" office:value="61016" calcext:value-type="float">
            <text:p><text:s/>61 01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0" office:value-type="float" office:value="102888" calcext:value-type="float">
            <text:p><text:s/>102 888</text:p>
          </table:table-cell>
          <table:table-cell table:style-name="ce20" office:value-type="float" office:value="42063" calcext:value-type="float">
            <text:p><text:s/>42 063</text:p>
          </table:table-cell>
          <table:table-cell table:style-name="ce20" office:value-type="float" office:value="108266" calcext:value-type="float">
            <text:p><text:s/>108 266</text:p>
          </table:table-cell>
          <table:table-cell table:style-name="ce20" office:value-type="float" office:value="384285" calcext:value-type="float">
            <text:p><text:s/>384 285</text:p>
          </table:table-cell>
          <table:table-cell table:style-name="ce20" office:value-type="float" office:value="125762" calcext:value-type="float">
            <text:p><text:s/>125 762</text:p>
          </table:table-cell>
          <table:table-cell table:style-name="ce20" office:value-type="float" office:value="579245" calcext:value-type="float">
            <text:p><text:s/>579 245</text:p>
          </table:table-cell>
          <table:table-cell table:style-name="ce20" office:value-type="float" office:value="108796" calcext:value-type="float">
            <text:p><text:s/>108 796</text:p>
          </table:table-cell>
          <table:table-cell table:style-name="ce20" office:value-type="float" office:value="30801" calcext:value-type="float">
            <text:p><text:s/>30 801</text:p>
          </table:table-cell>
          <table:table-cell table:style-name="ce20" office:value-type="float" office:value="105000" calcext:value-type="float">
            <text:p><text:s/>105 000</text:p>
          </table:table-cell>
          <table:table-cell table:style-name="ce20" office:value-type="float" office:value="124582" calcext:value-type="float">
            <text:p><text:s/>124 582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0" office:value-type="float" office:value="88876" calcext:value-type="float">
            <text:p><text:s/>88 876</text:p>
          </table:table-cell>
          <table:table-cell table:style-name="ce20" office:value-type="float" office:value="37623" calcext:value-type="float">
            <text:p><text:s/>37 623</text:p>
          </table:table-cell>
          <table:table-cell table:style-name="ce20" office:value-type="float" office:value="179032" calcext:value-type="float">
            <text:p><text:s/>179 032</text:p>
          </table:table-cell>
          <table:table-cell table:style-name="ce20" office:value-type="float" office:value="186118" calcext:value-type="float">
            <text:p><text:s/>186 118</text:p>
          </table:table-cell>
          <table:table-cell table:style-name="ce20" office:value-type="float" office:value="280554" calcext:value-type="float">
            <text:p><text:s/>280 554</text:p>
          </table:table-cell>
          <table:table-cell table:style-name="ce20" office:value-type="float" office:value="79497" calcext:value-type="float">
            <text:p><text:s/>79 497</text:p>
          </table:table-cell>
          <table:table-cell table:style-name="ce20" office:value-type="float" office:value="76224" calcext:value-type="float">
            <text:p><text:s/>76 224</text:p>
          </table:table-cell>
          <table:table-cell table:style-name="ce20" office:value-type="float" office:value="84573" calcext:value-type="float">
            <text:p><text:s/>84 573</text:p>
          </table:table-cell>
          <table:table-cell table:style-name="ce20" office:value-type="float" office:value="137989" calcext:value-type="float">
            <text:p><text:s/>137 989</text:p>
          </table:table-cell>
          <table:table-cell table:style-name="ce20" office:value-type="float" office:value="63453" calcext:value-type="float">
            <text:p><text:s/>63 45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2">年</text:span><text:span text:style-name="T3">  </text:span><text:span text:style-name="T5"> </text:span><text:span text:style-name="T6">2014</text:span></text:p>
          </table:table-cell>
          <table:table-cell table:style-name="ce20" office:value-type="float" office:value="102294" calcext:value-type="float">
            <text:p><text:s/>102 294</text:p>
          </table:table-cell>
          <table:table-cell table:style-name="ce20" office:value-type="float" office:value="37226" calcext:value-type="float">
            <text:p><text:s/>37 226</text:p>
          </table:table-cell>
          <table:table-cell table:style-name="ce20" office:value-type="float" office:value="110743" calcext:value-type="float">
            <text:p><text:s/>110 743</text:p>
          </table:table-cell>
          <table:table-cell table:style-name="ce20" office:value-type="float" office:value="334723" calcext:value-type="float">
            <text:p><text:s/>334 723</text:p>
          </table:table-cell>
          <table:table-cell table:style-name="ce20" office:value-type="float" office:value="129703" calcext:value-type="float">
            <text:p><text:s/>129 703</text:p>
          </table:table-cell>
          <table:table-cell table:style-name="ce20" office:value-type="float" office:value="385471" calcext:value-type="float">
            <text:p><text:s/>385 471</text:p>
          </table:table-cell>
          <table:table-cell table:style-name="ce20" office:value-type="float" office:value="111527" calcext:value-type="float">
            <text:p><text:s/>111 527</text:p>
          </table:table-cell>
          <table:table-cell table:style-name="ce20" office:value-type="float" office:value="36317" calcext:value-type="float">
            <text:p><text:s/>36 317</text:p>
          </table:table-cell>
          <table:table-cell table:style-name="ce20" office:value-type="float" office:value="102616" calcext:value-type="float">
            <text:p><text:s/>102 616</text:p>
          </table:table-cell>
          <table:table-cell table:style-name="ce20" office:value-type="float" office:value="119457" calcext:value-type="float">
            <text:p><text:s/>119 457</text:p>
          </table:table-cell>
          <table:table-cell table:style-name="ce9" office:value-type="string" calcext:value-type="string">
            <text:p> 103<text:span text:style-name="T2">年</text:span><text:span text:style-name="T3">  </text:span><text:span text:style-name="T5"> </text:span><text:span text:style-name="T6">2014</text:span></text:p>
          </table:table-cell>
          <table:table-cell table:style-name="ce20" office:value-type="float" office:value="84856" calcext:value-type="float">
            <text:p><text:s/>84 856</text:p>
          </table:table-cell>
          <table:table-cell table:style-name="ce20" office:value-type="float" office:value="37608" calcext:value-type="float">
            <text:p><text:s/>37 608</text:p>
          </table:table-cell>
          <table:table-cell table:style-name="ce20" office:value-type="float" office:value="175320" calcext:value-type="float">
            <text:p><text:s/>175 320</text:p>
          </table:table-cell>
          <table:table-cell table:style-name="ce20" office:value-type="float" office:value="207274" calcext:value-type="float">
            <text:p><text:s/>207 274</text:p>
          </table:table-cell>
          <table:table-cell table:style-name="ce20" office:value-type="float" office:value="201858" calcext:value-type="float">
            <text:p><text:s/>201 858</text:p>
          </table:table-cell>
          <table:table-cell table:style-name="ce20" office:value-type="float" office:value="77640" calcext:value-type="float">
            <text:p><text:s/>77 640</text:p>
          </table:table-cell>
          <table:table-cell table:style-name="ce20" office:value-type="float" office:value="70064" calcext:value-type="float">
            <text:p><text:s/>70 064</text:p>
          </table:table-cell>
          <table:table-cell table:style-name="ce20" office:value-type="float" office:value="85937" calcext:value-type="float">
            <text:p><text:s/>85 937</text:p>
          </table:table-cell>
          <table:table-cell table:style-name="ce20" office:value-type="float" office:value="136811" calcext:value-type="float">
            <text:p><text:s/>136 811</text:p>
          </table:table-cell>
          <table:table-cell table:style-name="ce20" office:value-type="float" office:value="63477" calcext:value-type="float">
            <text:p><text:s/>63 47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0" office:value-type="float" office:value="96873" calcext:value-type="float">
            <text:p><text:s/>96 873</text:p>
          </table:table-cell>
          <table:table-cell table:style-name="ce20" office:value-type="float" office:value="32615" calcext:value-type="float">
            <text:p><text:s/>32 615</text:p>
          </table:table-cell>
          <table:table-cell table:style-name="ce20" office:value-type="float" office:value="99319" calcext:value-type="float">
            <text:p><text:s/>99 319</text:p>
          </table:table-cell>
          <table:table-cell table:style-name="ce20" office:value-type="float" office:value="320372" calcext:value-type="float">
            <text:p><text:s/>320 372</text:p>
          </table:table-cell>
          <table:table-cell table:style-name="ce20" office:value-type="float" office:value="114320" calcext:value-type="float">
            <text:p><text:s/>114 320</text:p>
          </table:table-cell>
          <table:table-cell table:style-name="ce20" office:value-type="float" office:value="350223" calcext:value-type="float">
            <text:p><text:s/>350 223</text:p>
          </table:table-cell>
          <table:table-cell table:style-name="ce20" office:value-type="float" office:value="98757" calcext:value-type="float">
            <text:p><text:s/>98 757</text:p>
          </table:table-cell>
          <table:table-cell table:style-name="ce20" office:value-type="float" office:value="38728" calcext:value-type="float">
            <text:p><text:s/>38 728</text:p>
          </table:table-cell>
          <table:table-cell table:style-name="ce20" office:value-type="float" office:value="101591" calcext:value-type="float">
            <text:p><text:s/>101 591</text:p>
          </table:table-cell>
          <table:table-cell table:style-name="ce20" office:value-type="float" office:value="121372" calcext:value-type="float">
            <text:p><text:s/>121 372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0" office:value-type="float" office:value="86466" calcext:value-type="float">
            <text:p><text:s/>86 466</text:p>
          </table:table-cell>
          <table:table-cell table:style-name="ce20" office:value-type="float" office:value="38557" calcext:value-type="float">
            <text:p><text:s/>38 557</text:p>
          </table:table-cell>
          <table:table-cell table:style-name="ce20" office:value-type="float" office:value="174950" calcext:value-type="float">
            <text:p><text:s/>174 950</text:p>
          </table:table-cell>
          <table:table-cell table:style-name="ce20" office:value-type="float" office:value="195309" calcext:value-type="float">
            <text:p><text:s/>195 309</text:p>
          </table:table-cell>
          <table:table-cell table:style-name="ce20" office:value-type="float" office:value="188916" calcext:value-type="float">
            <text:p><text:s/>188 916</text:p>
          </table:table-cell>
          <table:table-cell table:style-name="ce20" office:value-type="float" office:value="74454" calcext:value-type="float">
            <text:p><text:s/>74 454</text:p>
          </table:table-cell>
          <table:table-cell table:style-name="ce20" office:value-type="float" office:value="64984" calcext:value-type="float">
            <text:p><text:s/>64 984</text:p>
          </table:table-cell>
          <table:table-cell table:style-name="ce20" office:value-type="float" office:value="82933" calcext:value-type="float">
            <text:p><text:s/>82 933</text:p>
          </table:table-cell>
          <table:table-cell table:style-name="ce20" office:value-type="float" office:value="140689" calcext:value-type="float">
            <text:p><text:s/>140 689</text:p>
          </table:table-cell>
          <table:table-cell table:style-name="ce20" office:value-type="float" office:value="62245" calcext:value-type="float">
            <text:p><text:s/>62 24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101564" calcext:value-type="float">
            <text:p><text:s/>101 564</text:p>
          </table:table-cell>
          <table:table-cell table:style-name="ce20" office:value-type="float" office:value="40301" calcext:value-type="float">
            <text:p><text:s/>40 301</text:p>
          </table:table-cell>
          <table:table-cell table:style-name="ce20" office:value-type="float" office:value="109475" calcext:value-type="float">
            <text:p><text:s/>109 475</text:p>
          </table:table-cell>
          <table:table-cell table:style-name="ce20" office:value-type="float" office:value="316083" calcext:value-type="float">
            <text:p><text:s/>316 083</text:p>
          </table:table-cell>
          <table:table-cell table:style-name="ce20" office:value-type="float" office:value="128786" calcext:value-type="float">
            <text:p><text:s/>128 786</text:p>
          </table:table-cell>
          <table:table-cell table:style-name="ce20" office:value-type="float" office:value="303077" calcext:value-type="float">
            <text:p><text:s/>303 077</text:p>
          </table:table-cell>
          <table:table-cell table:style-name="ce20" office:value-type="float" office:value="111486" calcext:value-type="float">
            <text:p><text:s/>111 486</text:p>
          </table:table-cell>
          <table:table-cell table:style-name="ce20" office:value-type="float" office:value="37537" calcext:value-type="float">
            <text:p><text:s/>37 537</text:p>
          </table:table-cell>
          <table:table-cell table:style-name="ce20" office:value-type="float" office:value="101872" calcext:value-type="float">
            <text:p><text:s/>101 872</text:p>
          </table:table-cell>
          <table:table-cell table:style-name="ce20" office:value-type="float" office:value="117530" calcext:value-type="float">
            <text:p><text:s/>117 530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84693" calcext:value-type="float">
            <text:p><text:s/>84 693</text:p>
          </table:table-cell>
          <table:table-cell table:style-name="ce20" office:value-type="float" office:value="36736" calcext:value-type="float">
            <text:p><text:s/>36 736</text:p>
          </table:table-cell>
          <table:table-cell table:style-name="ce20" office:value-type="float" office:value="170195" calcext:value-type="float">
            <text:p><text:s/>170 195</text:p>
          </table:table-cell>
          <table:table-cell table:style-name="ce20" office:value-type="float" office:value="219985" calcext:value-type="float">
            <text:p><text:s/>219 985</text:p>
          </table:table-cell>
          <table:table-cell table:style-name="ce20" office:value-type="float" office:value="194832" calcext:value-type="float">
            <text:p><text:s/>194 832</text:p>
          </table:table-cell>
          <table:table-cell table:style-name="ce20" office:value-type="float" office:value="77059" calcext:value-type="float">
            <text:p><text:s/>77 059</text:p>
          </table:table-cell>
          <table:table-cell table:style-name="ce20" office:value-type="float" office:value="66616" calcext:value-type="float">
            <text:p><text:s/>66 616</text:p>
          </table:table-cell>
          <table:table-cell table:style-name="ce20" office:value-type="float" office:value="87533" calcext:value-type="float">
            <text:p><text:s/>87 533</text:p>
          </table:table-cell>
          <table:table-cell table:style-name="ce20" office:value-type="float" office:value="128551" calcext:value-type="float">
            <text:p><text:s/>128 551</text:p>
          </table:table-cell>
          <table:table-cell table:style-name="ce20" office:value-type="float" office:value="59231" calcext:value-type="float">
            <text:p><text:s/>59 23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0" office:value-type="float" office:value="103877" calcext:value-type="float">
            <text:p><text:s/>103 877</text:p>
          </table:table-cell>
          <table:table-cell table:style-name="ce20" office:value-type="float" office:value="32329" calcext:value-type="float">
            <text:p><text:s/>32 329</text:p>
          </table:table-cell>
          <table:table-cell table:style-name="ce20" office:value-type="float" office:value="118497" calcext:value-type="float">
            <text:p><text:s/>118 497</text:p>
          </table:table-cell>
          <table:table-cell table:style-name="ce20" office:value-type="float" office:value="290191" calcext:value-type="float">
            <text:p><text:s/>290 191</text:p>
          </table:table-cell>
          <table:table-cell table:style-name="ce20" office:value-type="float" office:value="139491" calcext:value-type="float">
            <text:p><text:s/>139 491</text:p>
          </table:table-cell>
          <table:table-cell table:style-name="ce20" office:value-type="float" office:value="378076" calcext:value-type="float">
            <text:p><text:s/>378 076</text:p>
          </table:table-cell>
          <table:table-cell table:style-name="ce20" office:value-type="float" office:value="118711" calcext:value-type="float">
            <text:p><text:s/>118 711</text:p>
          </table:table-cell>
          <table:table-cell table:style-name="ce20" office:value-type="float" office:value="38414" calcext:value-type="float">
            <text:p><text:s/>38 414</text:p>
          </table:table-cell>
          <table:table-cell table:style-name="ce20" office:value-type="float" office:value="100306" calcext:value-type="float">
            <text:p><text:s/>100 306</text:p>
          </table:table-cell>
          <table:table-cell table:style-name="ce20" office:value-type="float" office:value="111373" calcext:value-type="float">
            <text:p><text:s/>111 373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0" office:value-type="float" office:value="83161" calcext:value-type="float">
            <text:p><text:s/>83 161</text:p>
          </table:table-cell>
          <table:table-cell table:style-name="ce20" office:value-type="float" office:value="38672" calcext:value-type="float">
            <text:p><text:s/>38 672</text:p>
          </table:table-cell>
          <table:table-cell table:style-name="ce20" office:value-type="float" office:value="177121" calcext:value-type="float">
            <text:p><text:s/>177 121</text:p>
          </table:table-cell>
          <table:table-cell table:style-name="ce20" office:value-type="float" office:value="220547" calcext:value-type="float">
            <text:p><text:s/>220 547</text:p>
          </table:table-cell>
          <table:table-cell table:style-name="ce20" office:value-type="float" office:value="154590" calcext:value-type="float">
            <text:p><text:s/>154 590</text:p>
          </table:table-cell>
          <table:table-cell table:style-name="ce20" office:value-type="float" office:value="78934" calcext:value-type="float">
            <text:p><text:s/>78 934</text:p>
          </table:table-cell>
          <table:table-cell table:style-name="ce20" office:value-type="float" office:value="69258" calcext:value-type="float">
            <text:p><text:s/>69 258</text:p>
          </table:table-cell>
          <table:table-cell table:style-name="ce20" office:value-type="float" office:value="87034" calcext:value-type="float">
            <text:p><text:s/>87 034</text:p>
          </table:table-cell>
          <table:table-cell table:style-name="ce20" office:value-type="float" office:value="137540" calcext:value-type="float">
            <text:p><text:s/>137 540</text:p>
          </table:table-cell>
          <table:table-cell table:style-name="ce20" office:value-type="float" office:value="63740" calcext:value-type="float">
            <text:p><text:s/>63 74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0" office:value-type="float" office:value="106808" calcext:value-type="float">
            <text:p><text:s/>106 808</text:p>
          </table:table-cell>
          <table:table-cell table:style-name="ce20" office:value-type="float" office:value="43652" calcext:value-type="float">
            <text:p><text:s/>43 652</text:p>
          </table:table-cell>
          <table:table-cell table:style-name="ce20" office:value-type="float" office:value="115603" calcext:value-type="float">
            <text:p><text:s/>115 603</text:p>
          </table:table-cell>
          <table:table-cell table:style-name="ce20" office:value-type="float" office:value="416681" calcext:value-type="float">
            <text:p><text:s/>416 681</text:p>
          </table:table-cell>
          <table:table-cell table:style-name="ce20" office:value-type="float" office:value="136123" calcext:value-type="float">
            <text:p><text:s/>136 123</text:p>
          </table:table-cell>
          <table:table-cell table:style-name="ce20" office:value-type="float" office:value="511755" calcext:value-type="float">
            <text:p><text:s/>511 755</text:p>
          </table:table-cell>
          <table:table-cell table:style-name="ce20" office:value-type="float" office:value="117341" calcext:value-type="float">
            <text:p><text:s/>117 341</text:p>
          </table:table-cell>
          <table:table-cell table:style-name="ce20" office:value-type="float" office:value="30657" calcext:value-type="float">
            <text:p><text:s/>30 657</text:p>
          </table:table-cell>
          <table:table-cell table:style-name="ce20" office:value-type="float" office:value="106664" calcext:value-type="float">
            <text:p><text:s/>106 664</text:p>
          </table:table-cell>
          <table:table-cell table:style-name="ce20" office:value-type="float" office:value="127541" calcext:value-type="float">
            <text:p><text:s/>127 541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0" office:value-type="float" office:value="85121" calcext:value-type="float">
            <text:p><text:s/>85 121</text:p>
          </table:table-cell>
          <table:table-cell table:style-name="ce20" office:value-type="float" office:value="36475" calcext:value-type="float">
            <text:p><text:s/>36 475</text:p>
          </table:table-cell>
          <table:table-cell table:style-name="ce20" office:value-type="float" office:value="178904" calcext:value-type="float">
            <text:p><text:s/>178 904</text:p>
          </table:table-cell>
          <table:table-cell table:style-name="ce20" office:value-type="float" office:value="193314" calcext:value-type="float">
            <text:p><text:s/>193 314</text:p>
          </table:table-cell>
          <table:table-cell table:style-name="ce20" office:value-type="float" office:value="267177" calcext:value-type="float">
            <text:p><text:s/>267 177</text:p>
          </table:table-cell>
          <table:table-cell table:style-name="ce20" office:value-type="float" office:value="80099" calcext:value-type="float">
            <text:p><text:s/>80 099</text:p>
          </table:table-cell>
          <table:table-cell table:style-name="ce20" office:value-type="float" office:value="79170" calcext:value-type="float">
            <text:p><text:s/>79 170</text:p>
          </table:table-cell>
          <table:table-cell table:style-name="ce20" office:value-type="float" office:value="86222" calcext:value-type="float">
            <text:p><text:s/>86 222</text:p>
          </table:table-cell>
          <table:table-cell table:style-name="ce20" office:value-type="float" office:value="140822" calcext:value-type="float">
            <text:p><text:s/>140 822</text:p>
          </table:table-cell>
          <table:table-cell table:style-name="ce20" office:value-type="float" office:value="68647" calcext:value-type="float">
            <text:p><text:s/>68 64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2">年</text:span><text:span text:style-name="T3">  </text:span><text:span text:style-name="T5"> </text:span><text:span text:style-name="T6">2015</text:span></text:p>
          </table:table-cell>
          <table:table-cell table:style-name="ce20" office:value-type="float" office:value="101081" calcext:value-type="float">
            <text:p><text:s/>101 081</text:p>
          </table:table-cell>
          <table:table-cell table:style-name="ce20" office:value-type="float" office:value="33753" calcext:value-type="float">
            <text:p><text:s/>33 753</text:p>
          </table:table-cell>
          <table:table-cell table:style-name="ce20" office:value-type="float" office:value="108745" calcext:value-type="float">
            <text:p><text:s/>108 745</text:p>
          </table:table-cell>
          <table:table-cell table:style-name="ce20" office:value-type="float" office:value="298332" calcext:value-type="float">
            <text:p><text:s/>298 332</text:p>
          </table:table-cell>
          <table:table-cell table:style-name="ce20" office:value-type="float" office:value="127894" calcext:value-type="float">
            <text:p><text:s/>127 894</text:p>
          </table:table-cell>
          <table:table-cell table:style-name="ce20" office:value-type="float" office:value="355522" calcext:value-type="float">
            <text:p><text:s/>355 522</text:p>
          </table:table-cell>
          <table:table-cell table:style-name="ce20" office:value-type="float" office:value="112124" calcext:value-type="float">
            <text:p><text:s/>112 124</text:p>
          </table:table-cell>
          <table:table-cell table:style-name="ce20" office:value-type="float" office:value="35452" calcext:value-type="float">
            <text:p><text:s/>35 452</text:p>
          </table:table-cell>
          <table:table-cell table:style-name="ce20" office:value-type="float" office:value="102300" calcext:value-type="float">
            <text:p><text:s/>102 300</text:p>
          </table:table-cell>
          <table:table-cell table:style-name="ce20" office:value-type="float" office:value="118690" calcext:value-type="float">
            <text:p><text:s/>118 690</text:p>
          </table:table-cell>
          <table:table-cell table:style-name="ce9" office:value-type="string" calcext:value-type="string">
            <text:p> 104<text:span text:style-name="T2">年</text:span><text:span text:style-name="T3">  </text:span><text:span text:style-name="T5"> </text:span><text:span text:style-name="T6">2015</text:span></text:p>
          </table:table-cell>
          <table:table-cell table:style-name="ce20" office:value-type="float" office:value="83727" calcext:value-type="float">
            <text:p><text:s/>83 727</text:p>
          </table:table-cell>
          <table:table-cell table:style-name="ce20" office:value-type="float" office:value="37538" calcext:value-type="float">
            <text:p><text:s/>37 538</text:p>
          </table:table-cell>
          <table:table-cell table:style-name="ce20" office:value-type="float" office:value="179775" calcext:value-type="float">
            <text:p><text:s/>179 775</text:p>
          </table:table-cell>
          <table:table-cell table:style-name="ce20" office:value-type="float" office:value="213060" calcext:value-type="float">
            <text:p><text:s/>213 060</text:p>
          </table:table-cell>
          <table:table-cell table:style-name="ce20" office:value-type="float" office:value="194199" calcext:value-type="float">
            <text:p><text:s/>194 199</text:p>
          </table:table-cell>
          <table:table-cell table:style-name="ce20" office:value-type="float" office:value="74712" calcext:value-type="float">
            <text:p><text:s/>74 712</text:p>
          </table:table-cell>
          <table:table-cell table:style-name="ce20" office:value-type="float" office:value="71482" calcext:value-type="float">
            <text:p><text:s/>71 482</text:p>
          </table:table-cell>
          <table:table-cell table:style-name="ce20" office:value-type="float" office:value="84982" calcext:value-type="float">
            <text:p><text:s/>84 982</text:p>
          </table:table-cell>
          <table:table-cell table:style-name="ce20" office:value-type="float" office:value="132974" calcext:value-type="float">
            <text:p><text:s/>132 974</text:p>
          </table:table-cell>
          <table:table-cell table:style-name="ce20" office:value-type="float" office:value="62855" calcext:value-type="float">
            <text:p><text:s/>62 85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2" office:value-type="float" office:value="98807" calcext:value-type="float">
            <text:p><text:s/>98 807</text:p>
          </table:table-cell>
          <table:table-cell table:style-name="ce22" office:value-type="float" office:value="31209" calcext:value-type="float">
            <text:p><text:s/>31 209</text:p>
          </table:table-cell>
          <table:table-cell table:style-name="ce22" office:value-type="float" office:value="104031" calcext:value-type="float">
            <text:p><text:s/>104 031</text:p>
          </table:table-cell>
          <table:table-cell table:style-name="ce22" office:value-type="float" office:value="307457" calcext:value-type="float">
            <text:p><text:s/>307 457</text:p>
          </table:table-cell>
          <table:table-cell table:style-name="ce22" office:value-type="float" office:value="121359" calcext:value-type="float">
            <text:p><text:s/>121 359</text:p>
          </table:table-cell>
          <table:table-cell table:style-name="ce22" office:value-type="float" office:value="342908" calcext:value-type="float">
            <text:p><text:s/>342 908</text:p>
          </table:table-cell>
          <table:table-cell table:style-name="ce22" office:value-type="float" office:value="99364" calcext:value-type="float">
            <text:p><text:s/>99 364</text:p>
          </table:table-cell>
          <table:table-cell table:style-name="ce22" office:value-type="float" office:value="37737" calcext:value-type="float">
            <text:p><text:s/>37 737</text:p>
          </table:table-cell>
          <table:table-cell table:style-name="ce22" office:value-type="float" office:value="101923" calcext:value-type="float">
            <text:p><text:s/>101 923</text:p>
          </table:table-cell>
          <table:table-cell table:style-name="ce22" office:value-type="float" office:value="122784" calcext:value-type="float">
            <text:p><text:s/>122 784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2" office:value-type="float" office:value="85347" calcext:value-type="float">
            <text:p><text:s/>85 347</text:p>
          </table:table-cell>
          <table:table-cell table:style-name="ce22" office:value-type="float" office:value="38304" calcext:value-type="float">
            <text:p><text:s/>38 304</text:p>
          </table:table-cell>
          <table:table-cell table:style-name="ce22" office:value-type="float" office:value="174053" calcext:value-type="float">
            <text:p><text:s/>174 053</text:p>
          </table:table-cell>
          <table:table-cell table:style-name="ce22" office:value-type="float" office:value="199993" calcext:value-type="float">
            <text:p><text:s/>199 993</text:p>
          </table:table-cell>
          <table:table-cell table:style-name="ce22" office:value-type="float" office:value="182052" calcext:value-type="float">
            <text:p><text:s/>182 052</text:p>
          </table:table-cell>
          <table:table-cell table:style-name="ce22" office:value-type="float" office:value="72769" calcext:value-type="float">
            <text:p><text:s/>72 769</text:p>
          </table:table-cell>
          <table:table-cell table:style-name="ce22" office:value-type="float" office:value="66935" calcext:value-type="float">
            <text:p><text:s/>66 935</text:p>
          </table:table-cell>
          <table:table-cell table:style-name="ce22" office:value-type="float" office:value="80472" calcext:value-type="float">
            <text:p><text:s/>80 472</text:p>
          </table:table-cell>
          <table:table-cell table:style-name="ce22" office:value-type="float" office:value="142109" calcext:value-type="float">
            <text:p><text:s/>142 109</text:p>
          </table:table-cell>
          <table:table-cell table:style-name="ce22" office:value-type="float" office:value="62874" calcext:value-type="float">
            <text:p><text:s/>62 87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2" office:value-type="float" office:value="100575" calcext:value-type="float">
            <text:p><text:s/>100 575</text:p>
          </table:table-cell>
          <table:table-cell table:style-name="ce22" office:value-type="float" office:value="36158" calcext:value-type="float">
            <text:p><text:s/>36 158</text:p>
          </table:table-cell>
          <table:table-cell table:style-name="ce22" office:value-type="float" office:value="107965" calcext:value-type="float">
            <text:p><text:s/>107 965</text:p>
          </table:table-cell>
          <table:table-cell table:style-name="ce22" office:value-type="float" office:value="294054" calcext:value-type="float">
            <text:p><text:s/>294 054</text:p>
          </table:table-cell>
          <table:table-cell table:style-name="ce22" office:value-type="float" office:value="127735" calcext:value-type="float">
            <text:p><text:s/>127 735</text:p>
          </table:table-cell>
          <table:table-cell table:style-name="ce22" office:value-type="float" office:value="275645" calcext:value-type="float">
            <text:p><text:s/>275 645</text:p>
          </table:table-cell>
          <table:table-cell table:style-name="ce22" office:value-type="float" office:value="111027" calcext:value-type="float">
            <text:p><text:s/>111 027</text:p>
          </table:table-cell>
          <table:table-cell table:style-name="ce22" office:value-type="float" office:value="36789" calcext:value-type="float">
            <text:p><text:s/>36 789</text:p>
          </table:table-cell>
          <table:table-cell table:style-name="ce22" office:value-type="float" office:value="101657" calcext:value-type="float">
            <text:p><text:s/>101 657</text:p>
          </table:table-cell>
          <table:table-cell table:style-name="ce22" office:value-type="float" office:value="116449" calcext:value-type="float">
            <text:p><text:s/>116 449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2" office:value-type="float" office:value="84411" calcext:value-type="float">
            <text:p><text:s/>84 411</text:p>
          </table:table-cell>
          <table:table-cell table:style-name="ce22" office:value-type="float" office:value="36467" calcext:value-type="float">
            <text:p><text:s/>36 467</text:p>
          </table:table-cell>
          <table:table-cell table:style-name="ce22" office:value-type="float" office:value="174184" calcext:value-type="float">
            <text:p><text:s/>174 184</text:p>
          </table:table-cell>
          <table:table-cell table:style-name="ce22" office:value-type="float" office:value="229900" calcext:value-type="float">
            <text:p><text:s/>229 900</text:p>
          </table:table-cell>
          <table:table-cell table:style-name="ce22" office:value-type="float" office:value="182755" calcext:value-type="float">
            <text:p><text:s/>182 755</text:p>
          </table:table-cell>
          <table:table-cell table:style-name="ce22" office:value-type="float" office:value="72413" calcext:value-type="float">
            <text:p><text:s/>72 413</text:p>
          </table:table-cell>
          <table:table-cell table:style-name="ce22" office:value-type="float" office:value="68301" calcext:value-type="float">
            <text:p><text:s/>68 301</text:p>
          </table:table-cell>
          <table:table-cell table:style-name="ce22" office:value-type="float" office:value="85973" calcext:value-type="float">
            <text:p><text:s/>85 973</text:p>
          </table:table-cell>
          <table:table-cell table:style-name="ce22" office:value-type="float" office:value="127463" calcext:value-type="float">
            <text:p><text:s/>127 463</text:p>
          </table:table-cell>
          <table:table-cell table:style-name="ce22" office:value-type="float" office:value="59466" calcext:value-type="float">
            <text:p><text:s/>59 46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2" office:value-type="float" office:value="100688" calcext:value-type="float">
            <text:p><text:s/>100 688</text:p>
          </table:table-cell>
          <table:table-cell table:style-name="ce22" office:value-type="float" office:value="29663" calcext:value-type="float">
            <text:p><text:s/>29 663</text:p>
          </table:table-cell>
          <table:table-cell table:style-name="ce22" office:value-type="float" office:value="113325" calcext:value-type="float">
            <text:p><text:s/>113 325</text:p>
          </table:table-cell>
          <table:table-cell table:style-name="ce22" office:value-type="float" office:value="260482" calcext:value-type="float">
            <text:p><text:s/>260 482</text:p>
          </table:table-cell>
          <table:table-cell table:style-name="ce22" office:value-type="float" office:value="133467" calcext:value-type="float">
            <text:p><text:s/>133 467</text:p>
          </table:table-cell>
          <table:table-cell table:style-name="ce22" office:value-type="float" office:value="354974" calcext:value-type="float">
            <text:p><text:s/>354 974</text:p>
          </table:table-cell>
          <table:table-cell table:style-name="ce22" office:value-type="float" office:value="118947" calcext:value-type="float">
            <text:p><text:s/>118 947</text:p>
          </table:table-cell>
          <table:table-cell table:style-name="ce22" office:value-type="float" office:value="37264" calcext:value-type="float">
            <text:p><text:s/>37 264</text:p>
          </table:table-cell>
          <table:table-cell table:style-name="ce22" office:value-type="float" office:value="98603" calcext:value-type="float">
            <text:p><text:s/>98 603</text:p>
          </table:table-cell>
          <table:table-cell table:style-name="ce22" office:value-type="float" office:value="109101" calcext:value-type="float">
            <text:p><text:s/>109 101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2" office:value-type="float" office:value="80833" calcext:value-type="float">
            <text:p><text:s/>80 833</text:p>
          </table:table-cell>
          <table:table-cell table:style-name="ce22" office:value-type="float" office:value="38393" calcext:value-type="float">
            <text:p><text:s/>38 393</text:p>
          </table:table-cell>
          <table:table-cell table:style-name="ce22" office:value-type="float" office:value="183144" calcext:value-type="float">
            <text:p><text:s/>183 144</text:p>
          </table:table-cell>
          <table:table-cell table:style-name="ce22" office:value-type="float" office:value="217108" calcext:value-type="float">
            <text:p><text:s/>217 108</text:p>
          </table:table-cell>
          <table:table-cell table:style-name="ce22" office:value-type="float" office:value="139823" calcext:value-type="float">
            <text:p><text:s/>139 823</text:p>
          </table:table-cell>
          <table:table-cell table:style-name="ce22" office:value-type="float" office:value="74487" calcext:value-type="float">
            <text:p><text:s/>74 487</text:p>
          </table:table-cell>
          <table:table-cell table:style-name="ce22" office:value-type="float" office:value="71308" calcext:value-type="float">
            <text:p><text:s/>71 308</text:p>
          </table:table-cell>
          <table:table-cell table:style-name="ce22" office:value-type="float" office:value="86842" calcext:value-type="float">
            <text:p><text:s/>86 842</text:p>
          </table:table-cell>
          <table:table-cell table:style-name="ce22" office:value-type="float" office:value="130200" calcext:value-type="float">
            <text:p><text:s/>130 200</text:p>
          </table:table-cell>
          <table:table-cell table:style-name="ce22" office:value-type="float" office:value="63033" calcext:value-type="float">
            <text:p><text:s/>63 03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2" office:value-type="float" office:value="104236" calcext:value-type="float">
            <text:p><text:s/>104 236</text:p>
          </table:table-cell>
          <table:table-cell table:style-name="ce22" office:value-type="float" office:value="37996" calcext:value-type="float">
            <text:p><text:s/>37 996</text:p>
          </table:table-cell>
          <table:table-cell table:style-name="ce22" office:value-type="float" office:value="109638" calcext:value-type="float">
            <text:p><text:s/>109 638</text:p>
          </table:table-cell>
          <table:table-cell table:style-name="ce22" office:value-type="float" office:value="330201" calcext:value-type="float">
            <text:p><text:s/>330 201</text:p>
          </table:table-cell>
          <table:table-cell table:style-name="ce22" office:value-type="float" office:value="128990" calcext:value-type="float">
            <text:p><text:s/>128 990</text:p>
          </table:table-cell>
          <table:table-cell table:style-name="ce22" office:value-type="float" office:value="448172" calcext:value-type="float">
            <text:p><text:s/>448 172</text:p>
          </table:table-cell>
          <table:table-cell table:style-name="ce22" office:value-type="float" office:value="119253" calcext:value-type="float">
            <text:p><text:s/>119 253</text:p>
          </table:table-cell>
          <table:table-cell table:style-name="ce22" office:value-type="float" office:value="30051" calcext:value-type="float">
            <text:p><text:s/>30 051</text:p>
          </table:table-cell>
          <table:table-cell table:style-name="ce22" office:value-type="float" office:value="106997" calcext:value-type="float">
            <text:p><text:s/>106 997</text:p>
          </table:table-cell>
          <table:table-cell table:style-name="ce22" office:value-type="float" office:value="126431" calcext:value-type="float">
            <text:p><text:s/>126 431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2" office:value-type="float" office:value="84314" calcext:value-type="float">
            <text:p><text:s/>84 314</text:p>
          </table:table-cell>
          <table:table-cell table:style-name="ce22" office:value-type="float" office:value="36992" calcext:value-type="float">
            <text:p><text:s/>36 992</text:p>
          </table:table-cell>
          <table:table-cell table:style-name="ce22" office:value-type="float" office:value="187583" calcext:value-type="float">
            <text:p><text:s/>187 583</text:p>
          </table:table-cell>
          <table:table-cell table:style-name="ce22" office:value-type="float" office:value="205273" calcext:value-type="float">
            <text:p><text:s/>205 273</text:p>
          </table:table-cell>
          <table:table-cell table:style-name="ce22" office:value-type="float" office:value="273133" calcext:value-type="float">
            <text:p><text:s/>273 133</text:p>
          </table:table-cell>
          <table:table-cell table:style-name="ce22" office:value-type="float" office:value="79135" calcext:value-type="float">
            <text:p><text:s/>79 135</text:p>
          </table:table-cell>
          <table:table-cell table:style-name="ce22" office:value-type="float" office:value="79279" calcext:value-type="float">
            <text:p><text:s/>79 279</text:p>
          </table:table-cell>
          <table:table-cell table:style-name="ce22" office:value-type="float" office:value="86656" calcext:value-type="float">
            <text:p><text:s/>86 656</text:p>
          </table:table-cell>
          <table:table-cell table:style-name="ce22" office:value-type="float" office:value="132496" calcext:value-type="float">
            <text:p><text:s/>132 496</text:p>
          </table:table-cell>
          <table:table-cell table:style-name="ce22" office:value-type="float" office:value="66020" calcext:value-type="float">
            <text:p><text:s/>66 02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5<text:span text:style-name="T2">年</text:span><text:span text:style-name="T3">  </text:span><text:span text:style-name="T5"> </text:span><text:span text:style-name="T6">2016</text:span></text:p>
          </table:table-cell>
          <table:table-cell table:style-name="ce20" office:value-type="float" office:value="101984" calcext:value-type="float">
            <text:p><text:s/>101 984</text:p>
          </table:table-cell>
          <table:table-cell table:style-name="ce20" office:value-type="float" office:value="31268" calcext:value-type="float">
            <text:p><text:s/>31 268</text:p>
          </table:table-cell>
          <table:table-cell table:style-name="ce20" office:value-type="float" office:value="110731" calcext:value-type="float">
            <text:p><text:s/>110 731</text:p>
          </table:table-cell>
          <table:table-cell table:style-name="ce20" office:value-type="float" office:value="278489" calcext:value-type="float">
            <text:p><text:s/>278 489</text:p>
          </table:table-cell>
          <table:table-cell table:style-name="ce20" office:value-type="float" office:value="130625" calcext:value-type="float">
            <text:p><text:s/>130 625</text:p>
          </table:table-cell>
          <table:table-cell table:style-name="ce20" office:value-type="float" office:value="371099" calcext:value-type="float">
            <text:p><text:s/>371 099</text:p>
          </table:table-cell>
          <table:table-cell table:style-name="ce20" office:value-type="float" office:value="114216" calcext:value-type="float">
            <text:p><text:s/>114 216</text:p>
          </table:table-cell>
          <table:table-cell table:style-name="ce20" office:value-type="float" office:value="34294" calcext:value-type="float">
            <text:p><text:s/>34 294</text:p>
          </table:table-cell>
          <table:table-cell table:style-name="ce20" office:value-type="float" office:value="102801" calcext:value-type="float">
            <text:p><text:s/>102 801</text:p>
          </table:table-cell>
          <table:table-cell table:style-name="ce20" office:value-type="float" office:value="118726" calcext:value-type="float">
            <text:p><text:s/>118 726</text:p>
          </table:table-cell>
          <table:table-cell table:style-name="ce9" office:value-type="string" calcext:value-type="string">
            <text:p> 105<text:span text:style-name="T2">年</text:span><text:span text:style-name="T3">  </text:span><text:span text:style-name="T5"> </text:span><text:span text:style-name="T6">2016</text:span></text:p>
          </table:table-cell>
          <table:table-cell table:style-name="ce20" office:value-type="float" office:value="86302" calcext:value-type="float">
            <text:p><text:s/>86 302</text:p>
          </table:table-cell>
          <table:table-cell table:style-name="ce20" office:value-type="float" office:value="37622" calcext:value-type="float">
            <text:p><text:s/>37 622</text:p>
          </table:table-cell>
          <table:table-cell table:style-name="ce20" office:value-type="float" office:value="183533" calcext:value-type="float">
            <text:p><text:s/>183 533</text:p>
          </table:table-cell>
          <table:table-cell table:style-name="ce20" office:value-type="float" office:value="215977" calcext:value-type="float">
            <text:p><text:s/>215 977</text:p>
          </table:table-cell>
          <table:table-cell table:style-name="ce20" office:value-type="float" office:value="189687" calcext:value-type="float">
            <text:p><text:s/>189 687</text:p>
          </table:table-cell>
          <table:table-cell table:style-name="ce20" office:value-type="float" office:value="73616" calcext:value-type="float">
            <text:p><text:s/>73 616</text:p>
          </table:table-cell>
          <table:table-cell table:style-name="ce20" office:value-type="float" office:value="71303" calcext:value-type="float">
            <text:p><text:s/>71 303</text:p>
          </table:table-cell>
          <table:table-cell table:style-name="ce20" office:value-type="float" office:value="86726" calcext:value-type="float">
            <text:p><text:s/>86 726</text:p>
          </table:table-cell>
          <table:table-cell table:style-name="ce20" office:value-type="float" office:value="129997" calcext:value-type="float">
            <text:p><text:s/>129 997</text:p>
          </table:table-cell>
          <table:table-cell table:style-name="ce20" office:value-type="float" office:value="63224" calcext:value-type="float">
            <text:p><text:s/>63 22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2" office:value-type="float" office:value="97039" calcext:value-type="float">
            <text:p><text:s/>97 039</text:p>
          </table:table-cell>
          <table:table-cell table:style-name="ce22" office:value-type="float" office:value="27783" calcext:value-type="float">
            <text:p><text:s/>27 783</text:p>
          </table:table-cell>
          <table:table-cell table:style-name="ce22" office:value-type="float" office:value="100816" calcext:value-type="float">
            <text:p><text:s/>100 816</text:p>
          </table:table-cell>
          <table:table-cell table:style-name="ce22" office:value-type="float" office:value="271028" calcext:value-type="float">
            <text:p><text:s/>271 028</text:p>
          </table:table-cell>
          <table:table-cell table:style-name="ce22" office:value-type="float" office:value="117615" calcext:value-type="float">
            <text:p><text:s/>117 615</text:p>
          </table:table-cell>
          <table:table-cell table:style-name="ce22" office:value-type="float" office:value="337018" calcext:value-type="float">
            <text:p><text:s/>337 018</text:p>
          </table:table-cell>
          <table:table-cell table:style-name="ce22" office:value-type="float" office:value="100633" calcext:value-type="float">
            <text:p><text:s/>100 633</text:p>
          </table:table-cell>
          <table:table-cell table:style-name="ce22" office:value-type="float" office:value="35816" calcext:value-type="float">
            <text:p><text:s/>35 816</text:p>
          </table:table-cell>
          <table:table-cell table:style-name="ce22" office:value-type="float" office:value="101542" calcext:value-type="float">
            <text:p><text:s/>101 542</text:p>
          </table:table-cell>
          <table:table-cell table:style-name="ce22" office:value-type="float" office:value="119727" calcext:value-type="float">
            <text:p><text:s/>119 727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2" office:value-type="float" office:value="83669" calcext:value-type="float">
            <text:p><text:s/>83 669</text:p>
          </table:table-cell>
          <table:table-cell table:style-name="ce22" office:value-type="float" office:value="38186" calcext:value-type="float">
            <text:p><text:s/>38 186</text:p>
          </table:table-cell>
          <table:table-cell table:style-name="ce22" office:value-type="float" office:value="181139" calcext:value-type="float">
            <text:p><text:s/>181 139</text:p>
          </table:table-cell>
          <table:table-cell table:style-name="ce22" office:value-type="float" office:value="204940" calcext:value-type="float">
            <text:p><text:s/>204 940</text:p>
          </table:table-cell>
          <table:table-cell table:style-name="ce22" office:value-type="float" office:value="174177" calcext:value-type="float">
            <text:p><text:s/>174 177</text:p>
          </table:table-cell>
          <table:table-cell table:style-name="ce22" office:value-type="float" office:value="73446" calcext:value-type="float">
            <text:p><text:s/>73 446</text:p>
          </table:table-cell>
          <table:table-cell table:style-name="ce22" office:value-type="float" office:value="67965" calcext:value-type="float">
            <text:p><text:s/>67 965</text:p>
          </table:table-cell>
          <table:table-cell table:style-name="ce22" office:value-type="float" office:value="83824" calcext:value-type="float">
            <text:p><text:s/>83 824</text:p>
          </table:table-cell>
          <table:table-cell table:style-name="ce22" office:value-type="float" office:value="136757" calcext:value-type="float">
            <text:p><text:s/>136 757</text:p>
          </table:table-cell>
          <table:table-cell table:style-name="ce22" office:value-type="float" office:value="64186" calcext:value-type="float">
            <text:p><text:s/>64 18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2" office:value-type="float" office:value="100482" calcext:value-type="float">
            <text:p><text:s/>100 482</text:p>
          </table:table-cell>
          <table:table-cell table:style-name="ce22" office:value-type="float" office:value="32780" calcext:value-type="float">
            <text:p><text:s/>32 780</text:p>
          </table:table-cell>
          <table:table-cell table:style-name="ce22" office:value-type="float" office:value="108346" calcext:value-type="float">
            <text:p><text:s/>108 346</text:p>
          </table:table-cell>
          <table:table-cell table:style-name="ce22" office:value-type="float" office:value="295018" calcext:value-type="float">
            <text:p><text:s/>295 018</text:p>
          </table:table-cell>
          <table:table-cell table:style-name="ce22" office:value-type="float" office:value="128048" calcext:value-type="float">
            <text:p><text:s/>128 048</text:p>
          </table:table-cell>
          <table:table-cell table:style-name="ce22" office:value-type="float" office:value="321566" calcext:value-type="float">
            <text:p><text:s/>321 566</text:p>
          </table:table-cell>
          <table:table-cell table:style-name="ce22" office:value-type="float" office:value="113517" calcext:value-type="float">
            <text:p><text:s/>113 517</text:p>
          </table:table-cell>
          <table:table-cell table:style-name="ce22" office:value-type="float" office:value="35719" calcext:value-type="float">
            <text:p><text:s/>35 719</text:p>
          </table:table-cell>
          <table:table-cell table:style-name="ce22" office:value-type="float" office:value="101645" calcext:value-type="float">
            <text:p><text:s/>101 645</text:p>
          </table:table-cell>
          <table:table-cell table:style-name="ce22" office:value-type="float" office:value="114913" calcext:value-type="float">
            <text:p><text:s/>114 913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2" office:value-type="float" office:value="85586" calcext:value-type="float">
            <text:p><text:s/>85 586</text:p>
          </table:table-cell>
          <table:table-cell table:style-name="ce22" office:value-type="float" office:value="36293" calcext:value-type="float">
            <text:p><text:s/>36 293</text:p>
          </table:table-cell>
          <table:table-cell table:style-name="ce22" office:value-type="float" office:value="179341" calcext:value-type="float">
            <text:p><text:s/>179 341</text:p>
          </table:table-cell>
          <table:table-cell table:style-name="ce22" office:value-type="float" office:value="233982" calcext:value-type="float">
            <text:p><text:s/>233 982</text:p>
          </table:table-cell>
          <table:table-cell table:style-name="ce22" office:value-type="float" office:value="183072" calcext:value-type="float">
            <text:p><text:s/>183 072</text:p>
          </table:table-cell>
          <table:table-cell table:style-name="ce22" office:value-type="float" office:value="71320" calcext:value-type="float">
            <text:p><text:s/>71 320</text:p>
          </table:table-cell>
          <table:table-cell table:style-name="ce22" office:value-type="float" office:value="68722" calcext:value-type="float">
            <text:p><text:s/>68 722</text:p>
          </table:table-cell>
          <table:table-cell table:style-name="ce22" office:value-type="float" office:value="87268" calcext:value-type="float">
            <text:p><text:s/>87 268</text:p>
          </table:table-cell>
          <table:table-cell table:style-name="ce22" office:value-type="float" office:value="124561" calcext:value-type="float">
            <text:p><text:s/>124 561</text:p>
          </table:table-cell>
          <table:table-cell table:style-name="ce22" office:value-type="float" office:value="60125" calcext:value-type="float">
            <text:p><text:s/>60 12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2" office:value-type="float" office:value="103152" calcext:value-type="float">
            <text:p><text:s/>103 152</text:p>
          </table:table-cell>
          <table:table-cell table:style-name="ce22" office:value-type="float" office:value="28357" calcext:value-type="float">
            <text:p><text:s/>28 357</text:p>
          </table:table-cell>
          <table:table-cell table:style-name="ce22" office:value-type="float" office:value="118250" calcext:value-type="float">
            <text:p><text:s/>118 250</text:p>
          </table:table-cell>
          <table:table-cell table:style-name="ce22" office:value-type="float" office:value="245102" calcext:value-type="float">
            <text:p><text:s/>245 102</text:p>
          </table:table-cell>
          <table:table-cell table:style-name="ce22" office:value-type="float" office:value="140374" calcext:value-type="float">
            <text:p><text:s/>140 374</text:p>
          </table:table-cell>
          <table:table-cell table:style-name="ce22" office:value-type="float" office:value="366526" calcext:value-type="float">
            <text:p><text:s/>366 526</text:p>
          </table:table-cell>
          <table:table-cell table:style-name="ce22" office:value-type="float" office:value="121254" calcext:value-type="float">
            <text:p><text:s/>121 254</text:p>
          </table:table-cell>
          <table:table-cell table:style-name="ce22" office:value-type="float" office:value="36202" calcext:value-type="float">
            <text:p><text:s/>36 202</text:p>
          </table:table-cell>
          <table:table-cell table:style-name="ce22" office:value-type="float" office:value="99581" calcext:value-type="float">
            <text:p><text:s/>99 581</text:p>
          </table:table-cell>
          <table:table-cell table:style-name="ce22" office:value-type="float" office:value="110283" calcext:value-type="float">
            <text:p><text:s/>110 283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2" office:value-type="float" office:value="84829" calcext:value-type="float">
            <text:p><text:s/>84 829</text:p>
          </table:table-cell>
          <table:table-cell table:style-name="ce22" office:value-type="float" office:value="38262" calcext:value-type="float">
            <text:p><text:s/>38 262</text:p>
          </table:table-cell>
          <table:table-cell table:style-name="ce22" office:value-type="float" office:value="186533" calcext:value-type="float">
            <text:p><text:s/>186 533</text:p>
          </table:table-cell>
          <table:table-cell table:style-name="ce22" office:value-type="float" office:value="221355" calcext:value-type="float">
            <text:p><text:s/>221 355</text:p>
          </table:table-cell>
          <table:table-cell table:style-name="ce22" office:value-type="float" office:value="138859" calcext:value-type="float">
            <text:p><text:s/>138 859</text:p>
          </table:table-cell>
          <table:table-cell table:style-name="ce22" office:value-type="float" office:value="72493" calcext:value-type="float">
            <text:p><text:s/>72 493</text:p>
          </table:table-cell>
          <table:table-cell table:style-name="ce22" office:value-type="float" office:value="69889" calcext:value-type="float">
            <text:p><text:s/>69 889</text:p>
          </table:table-cell>
          <table:table-cell table:style-name="ce22" office:value-type="float" office:value="88394" calcext:value-type="float">
            <text:p><text:s/>88 394</text:p>
          </table:table-cell>
          <table:table-cell table:style-name="ce22" office:value-type="float" office:value="128799" calcext:value-type="float">
            <text:p><text:s/>128 799</text:p>
          </table:table-cell>
          <table:table-cell table:style-name="ce22" office:value-type="float" office:value="63131" calcext:value-type="float">
            <text:p><text:s/>63 13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2" office:value-type="float" office:value="107226" calcext:value-type="float">
            <text:p><text:s/>107 226</text:p>
          </table:table-cell>
          <table:table-cell table:style-name="ce22" office:value-type="float" office:value="36153" calcext:value-type="float">
            <text:p><text:s/>36 153</text:p>
          </table:table-cell>
          <table:table-cell table:style-name="ce22" office:value-type="float" office:value="115473" calcext:value-type="float">
            <text:p><text:s/>115 473</text:p>
          </table:table-cell>
          <table:table-cell table:style-name="ce22" office:value-type="float" office:value="303669" calcext:value-type="float">
            <text:p><text:s/>303 669</text:p>
          </table:table-cell>
          <table:table-cell table:style-name="ce22" office:value-type="float" office:value="136419" calcext:value-type="float">
            <text:p><text:s/>136 419</text:p>
          </table:table-cell>
          <table:table-cell table:style-name="ce22" office:value-type="float" office:value="459091" calcext:value-type="float">
            <text:p><text:s/>459 091</text:p>
          </table:table-cell>
          <table:table-cell table:style-name="ce22" office:value-type="float" office:value="121006" calcext:value-type="float">
            <text:p><text:s/>121 006</text:p>
          </table:table-cell>
          <table:table-cell table:style-name="ce22" office:value-type="float" office:value="29442" calcext:value-type="float">
            <text:p><text:s/>29 442</text:p>
          </table:table-cell>
          <table:table-cell table:style-name="ce22" office:value-type="float" office:value="108403" calcext:value-type="float">
            <text:p><text:s/>108 403</text:p>
          </table:table-cell>
          <table:table-cell table:style-name="ce22" office:value-type="float" office:value="129944" calcext:value-type="float">
            <text:p><text:s/>129 944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2" office:value-type="float" office:value="91094" calcext:value-type="float">
            <text:p><text:s/>91 094</text:p>
          </table:table-cell>
          <table:table-cell table:style-name="ce22" office:value-type="float" office:value="37742" calcext:value-type="float">
            <text:p><text:s/>37 742</text:p>
          </table:table-cell>
          <table:table-cell table:style-name="ce22" office:value-type="float" office:value="186969" calcext:value-type="float">
            <text:p><text:s/>186 969</text:p>
          </table:table-cell>
          <table:table-cell table:style-name="ce22" office:value-type="float" office:value="203720" calcext:value-type="float">
            <text:p><text:s/>203 720</text:p>
          </table:table-cell>
          <table:table-cell table:style-name="ce22" office:value-type="float" office:value="260940" calcext:value-type="float">
            <text:p><text:s/>260 940</text:p>
          </table:table-cell>
          <table:table-cell table:style-name="ce22" office:value-type="float" office:value="77178" calcext:value-type="float">
            <text:p><text:s/>77 178</text:p>
          </table:table-cell>
          <table:table-cell table:style-name="ce22" office:value-type="float" office:value="78575" calcext:value-type="float">
            <text:p><text:s/>78 575</text:p>
          </table:table-cell>
          <table:table-cell table:style-name="ce22" office:value-type="float" office:value="87404" calcext:value-type="float">
            <text:p><text:s/>87 404</text:p>
          </table:table-cell>
          <table:table-cell table:style-name="ce22" office:value-type="float" office:value="130023" calcext:value-type="float">
            <text:p><text:s/>130 023</text:p>
          </table:table-cell>
          <table:table-cell table:style-name="ce22" office:value-type="float" office:value="65437" calcext:value-type="float">
            <text:p><text:s/>65 437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3" table:number-columns-repeated="10"/>
          <table:table-cell table:style-name="ce10"/>
          <table:table-cell table:style-name="ce23" table:number-columns-repeated="10"/>
          <table:table-cell table:style-name="ce53" table:number-columns-repeated="1002"/>
        </table:table-row>
        <table:table-row table:style-name="ro6">
          <table:table-cell table:style-name="ce11" office:value-type="string" calcext:value-type="string">
            <text:p><text:span text:style-name="T7">註：產出係以</text:span><text:span text:style-name="T8">100</text:span><text:span text:style-name="T9">年為參考年計算之國內生產毛額連鎖實質值衡量。</text:span></text:p>
          </table:table-cell>
          <table:table-cell table:style-name="ce24" table:number-columns-repeated="4"/>
          <table:table-cell table:style-name="ce42" office:value-type="string" calcext:value-type="string">
            <text:p>Note: <text:s/>Output is real gross domestic product in chained 2011 dollars.</text:p>
          </table:table-cell>
          <table:table-cell table:style-name="ce24" table:number-columns-repeated="5"/>
          <table:table-cell table:style-name="ce46" office:value-type="string" calcext:value-type="string">
            <text:p><text:span text:style-name="T7">註：產出係以</text:span><text:span text:style-name="T8">100</text:span><text:span text:style-name="T9">年為參考年計算之國內生產毛額連鎖實質值衡量。</text:span></text:p>
          </table:table-cell>
          <table:table-cell table:style-name="ce24" table:number-columns-repeated="4"/>
          <table:table-cell table:style-name="ce42" office:value-type="string" calcext:value-type="string">
            <text:p>Note: <text:s/>Output is real gross domestic product in chained 2011 dollars.</text:p>
          </table:table-cell>
          <table:table-cell table:style-name="ce24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3.$A$1" table:cell-range-address="$表3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6-05T18:32:21</meta:creation-date>
    <dc:creator>戴瑋澍</dc:creator>
    <dc:date>2017-06-05T18:32:40</dc:date>
    <meta:document-statistic meta:table-count="1" meta:cell-count="1001" meta:object-count="0"/>
    <meta:generator>LibreOffice/4.4.1.2$Windows_x86 LibreOffice_project/45e2de17089c24a1fa810c8f975a7171ba4cd432</meta:generator>
  </office:meta>
</office:document-meta>
</file>