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42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７　產業別就業者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130.87" calcext:value-type="float">
            <text:p>130.87</text:p>
          </table:table-cell>
          <table:table-cell table:style-name="ce20" office:value-type="float" office:value="87.06" calcext:value-type="float">
            <text:p>87.06</text:p>
          </table:table-cell>
          <table:table-cell table:style-name="ce20" office:value-type="float" office:value="230.35" calcext:value-type="float">
            <text:p>230.35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70.05" calcext:value-type="float">
            <text:p>70.05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66" calcext:value-type="float">
            <text:p>86.66</text:p>
          </table:table-cell>
          <table:table-cell table:style-name="ce20" office:value-type="float" office:value="96" calcext:value-type="float">
            <text:p>96.00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7.56" calcext:value-type="float">
            <text:p>87.56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47" calcext:value-type="float">
            <text:p>47.00</text:p>
          </table:table-cell>
          <table:table-cell table:style-name="ce20" office:value-type="float" office:value="64.75" calcext:value-type="float">
            <text:p>64.75</text:p>
          </table:table-cell>
          <table:table-cell table:style-name="ce20" office:value-type="float" office:value="64.08" calcext:value-type="float">
            <text:p>64.08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90.38" calcext:value-type="float">
            <text:p>90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128.34" calcext:value-type="float">
            <text:p>128.34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217.9" calcext:value-type="float">
            <text:p>217.90</text:p>
          </table:table-cell>
          <table:table-cell table:style-name="ce20" office:value-type="float" office:value="88.16" calcext:value-type="float">
            <text:p>88.16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84.4" calcext:value-type="float">
            <text:p>84.40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81" calcext:value-type="float">
            <text:p>81.00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88.41" calcext:value-type="float">
            <text:p>88.41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6.06" calcext:value-type="float">
            <text:p>66.06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73.84" calcext:value-type="float">
            <text:p>73.84</text:p>
          </table:table-cell>
          <table:table-cell table:style-name="ce20" office:value-type="float" office:value="124.82" calcext:value-type="float">
            <text:p>124.82</text:p>
          </table:table-cell>
          <table:table-cell table:style-name="ce20" office:value-type="float" office:value="90.55" calcext:value-type="float">
            <text:p>90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118.4" calcext:value-type="float">
            <text:p>118.40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183.56" calcext:value-type="float">
            <text:p>183.56</text:p>
          </table:table-cell>
          <table:table-cell table:style-name="ce20" office:value-type="float" office:value="90.91" calcext:value-type="float">
            <text:p>90.91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88.22" calcext:value-type="float">
            <text:p>88.22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83.05" calcext:value-type="float">
            <text:p>83.05</text:p>
          </table:table-cell>
          <table:table-cell table:style-name="ce20" office:value-type="float" office:value="89.33" calcext:value-type="float">
            <text:p>89.33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63.05" calcext:value-type="float">
            <text:p>63.05</text:p>
          </table:table-cell>
          <table:table-cell table:style-name="ce20" office:value-type="float" office:value="68.87" calcext:value-type="float">
            <text:p>68.87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129.83" calcext:value-type="float">
            <text:p>129.83</text:p>
          </table:table-cell>
          <table:table-cell table:style-name="ce20" office:value-type="float" office:value="95.12" calcext:value-type="float">
            <text:p>95.1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93.01" calcext:value-type="float">
            <text:p>93.01</text:p>
          </table:table-cell>
          <table:table-cell table:style-name="ce20" office:value-type="float" office:value="176.29" calcext:value-type="float">
            <text:p>176.29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77.66" calcext:value-type="float">
            <text:p>77.66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92.35" calcext:value-type="float">
            <text:p>92.35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87.11" calcext:value-type="float">
            <text:p>87.11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94.88" calcext:value-type="float">
            <text:p>94.88</text:p>
          </table:table-cell>
          <table:table-cell table:style-name="ce20" office:value-type="float" office:value="70.55" calcext:value-type="float">
            <text:p>70.55</text:p>
          </table:table-cell>
          <table:table-cell table:style-name="ce20" office:value-type="float" office:value="75.9" calcext:value-type="float">
            <text:p>75.90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80.74" calcext:value-type="float">
            <text:p>80.74</text:p>
          </table:table-cell>
          <table:table-cell table:style-name="ce20" office:value-type="float" office:value="132.05" calcext:value-type="float">
            <text:p>132.05</text:p>
          </table:table-cell>
          <table:table-cell table:style-name="ce20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164.33" calcext:value-type="float">
            <text:p>164.33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75.15" calcext:value-type="float">
            <text:p>75.15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75.82" calcext:value-type="float">
            <text:p>75.82</text:p>
          </table:table-cell>
          <table:table-cell table:style-name="ce20" office:value-type="float" office:value="78.62" calcext:value-type="float">
            <text:p>78.62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0" office:value-type="float" office:value="83.66" calcext:value-type="float">
            <text:p>83.66</text:p>
          </table:table-cell>
          <table:table-cell table:style-name="ce20" office:value-type="float" office:value="125.2" calcext:value-type="float">
            <text:p>125.20</text:p>
          </table:table-cell>
          <table:table-cell table:style-name="ce20" office:value-type="float" office:value="97.19" calcext:value-type="float">
            <text:p>97.1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150.7" calcext:value-type="float">
            <text:p>150.70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20" office:value-type="float" office:value="85.53" calcext:value-type="float">
            <text:p>85.53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01" calcext:value-type="float">
            <text:p>86.01</text:p>
          </table:table-cell>
          <table:table-cell table:style-name="ce20" office:value-type="float" office:value="114.1" calcext:value-type="float">
            <text:p>114.10</text:p>
          </table:table-cell>
          <table:table-cell table:style-name="ce20" office:value-type="float" office:value="97.51" calcext:value-type="float">
            <text:p>97.5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143.03" calcext:value-type="float">
            <text:p>143.03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3.32" calcext:value-type="float">
            <text:p>93.32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109.98" calcext:value-type="float">
            <text:p>109.98</text:p>
          </table:table-cell>
          <table:table-cell table:style-name="ce20" office:value-type="float" office:value="98.62" calcext:value-type="float">
            <text:p>98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2.63" calcext:value-type="float">
            <text:p>92.63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6.27" calcext:value-type="float">
            <text:p>96.27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7.93" calcext:value-type="float">
            <text:p>97.93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78.41" calcext:value-type="float">
            <text:p>78.41</text:p>
          </table:table-cell>
          <table:table-cell table:style-name="ce21" office:value-type="float" office:value="93.06" calcext:value-type="float">
            <text:p>93.06</text:p>
          </table:table-cell>
          <table:table-cell table:style-name="ce21" office:value-type="float" office:value="93.99" calcext:value-type="float">
            <text:p>93.99</text:p>
          </table:table-cell>
          <table:table-cell table:style-name="ce21" office:value-type="float" office:value="90.95" calcext:value-type="float">
            <text:p>90.95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8.29" calcext:value-type="float">
            <text:p>98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5.96" calcext:value-type="float">
            <text:p>95.96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85.98" calcext:value-type="float">
            <text:p>85.98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9.36" calcext:value-type="float">
            <text:p>99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4.78" calcext:value-type="float">
            <text:p>94.78</text:p>
          </table:table-cell>
          <table:table-cell table:style-name="ce21" office:value-type="float" office:value="104.48" calcext:value-type="float">
            <text:p>104.48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4.9" calcext:value-type="float">
            <text:p>94.90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82.9" calcext:value-type="float">
            <text:p>82.90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99.46" calcext:value-type="float">
            <text:p>99.4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103.58" calcext:value-type="float">
            <text:p>103.58</text:p>
          </table:table-cell>
          <table:table-cell table:style-name="ce20" office:value-type="float" office:value="96.52" calcext:value-type="float">
            <text:p>96.52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7.7" calcext:value-type="float">
            <text:p>97.70</text:p>
          </table:table-cell>
          <table:table-cell table:style-name="ce20" office:value-type="float" office:value="99" calcext:value-type="float">
            <text:p>99.0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93.82" calcext:value-type="float">
            <text:p>93.82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81.59" calcext:value-type="float">
            <text:p>81.59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21" office:value-type="float" office:value="98.57" calcext:value-type="float">
            <text:p>98.57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95.43" calcext:value-type="float">
            <text:p>95.43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100.12" calcext:value-type="float">
            <text:p>100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108.05" calcext:value-type="float">
            <text:p>108.05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1.11" calcext:value-type="float">
            <text:p>91.11</text:p>
          </table:table-cell>
          <table:table-cell table:style-name="ce21" office:value-type="float" office:value="97.2" calcext:value-type="float">
            <text:p>97.20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4.39" calcext:value-type="float">
            <text:p>94.39</text:p>
          </table:table-cell>
          <table:table-cell table:style-name="ce21" office:value-type="float" office:value="109.32" calcext:value-type="float">
            <text:p>109.32</text:p>
          </table:table-cell>
          <table:table-cell table:style-name="ce21" office:value-type="float" office:value="99.42" calcext:value-type="float">
            <text:p>99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100.21" calcext:value-type="float">
            <text:p>100.21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9.68" calcext:value-type="float">
            <text:p>99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100.77" calcext:value-type="float">
            <text:p>10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4.28" calcext:value-type="float">
            <text:p>104.28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0.73" calcext:value-type="float">
            <text:p>100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1.03" calcext:value-type="float">
            <text:p>101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01.95" calcext:value-type="float">
            <text:p>101.95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89" calcext:value-type="float">
            <text:p>100.89</text:p>
          </table:table-cell>
          <table:table-cell table:style-name="ce20" office:value-type="float" office:value="105.91" calcext:value-type="float">
            <text:p>105.91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4.26" calcext:value-type="float">
            <text:p>104.26</text:p>
          </table:table-cell>
          <table:table-cell table:style-name="ce20" office:value-type="float" office:value="100.99" calcext:value-type="float">
            <text:p>100.99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2.07" calcext:value-type="float">
            <text:p>102.0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102.39" calcext:value-type="float">
            <text:p>102.39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5.13" calcext:value-type="float">
            <text:p>105.13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1.56" calcext:value-type="float">
            <text:p>101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3.52" calcext:value-type="float">
            <text:p>103.52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6.17" calcext:value-type="float">
            <text:p>106.17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0.68" calcext:value-type="float">
            <text:p>100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2.64" calcext:value-type="float">
            <text:p>102.64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06.24" calcext:value-type="float">
            <text:p>106.24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7.36" calcext:value-type="float">
            <text:p>107.36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5.79" calcext:value-type="float">
            <text:p>105.79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1.07" calcext:value-type="float">
            <text:p>101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2.8" calcext:value-type="float">
            <text:p>102.80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98.86" calcext:value-type="float">
            <text:p>98.86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2.51" calcext:value-type="float">
            <text:p>102.51</text:p>
          </table:table-cell>
          <table:table-cell table:style-name="ce21" office:value-type="float" office:value="105.04" calcext:value-type="float">
            <text:p>105.04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1.38" calcext:value-type="float">
            <text:p>1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105.72" calcext:value-type="float">
            <text:p>105.72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4.98" calcext:value-type="float">
            <text:p>104.98</text:p>
          </table:table-cell>
          <table:table-cell table:style-name="ce20" office:value-type="float" office:value="100.69" calcext:value-type="float">
            <text:p>100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107.06" calcext:value-type="float">
            <text:p>107.06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6.91" calcext:value-type="float">
            <text:p>106.91</text:p>
          </table:table-cell>
          <table:table-cell table:style-name="ce20" office:value-type="float" office:value="108.7" calcext:value-type="float">
            <text:p>108.7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05.57" calcext:value-type="float">
            <text:p>105.5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106.91" calcext:value-type="float">
            <text:p>106.91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100.93" calcext:value-type="float">
            <text:p>100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81" calcext:value-type="float">
            <text:p>104.81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108.98" calcext:value-type="float">
            <text:p>108.98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110.54" calcext:value-type="float">
            <text:p>110.54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108.29" calcext:value-type="float">
            <text:p>108.29</text:p>
          </table:table-cell>
          <table:table-cell table:style-name="ce20" office:value-type="float" office:value="105.29" calcext:value-type="float">
            <text:p>105.29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1.29" calcext:value-type="float">
            <text:p>101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76" calcext:value-type="float">
            <text:p>103.76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6.13" calcext:value-type="float">
            <text:p>106.13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3.5" calcext:value-type="float">
            <text:p>103.50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8.84" calcext:value-type="float">
            <text:p>108.84</text:p>
          </table:table-cell>
          <table:table-cell table:style-name="ce20" office:value-type="float" office:value="110.83" calcext:value-type="float">
            <text:p>110.83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13.16" calcext:value-type="float">
            <text:p>113.16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10.72" calcext:value-type="float">
            <text:p>110.72</text:p>
          </table:table-cell>
          <table:table-cell table:style-name="ce20" office:value-type="float" office:value="105.54" calcext:value-type="float">
            <text:p>105.54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1.44" calcext:value-type="float">
            <text:p>101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101.63" calcext:value-type="float">
            <text:p>101.63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5.42" calcext:value-type="float">
            <text:p>105.42</text:p>
          </table:table-cell>
          <table:table-cell table:style-name="ce20" office:value-type="float" office:value="105.51" calcext:value-type="float">
            <text:p>105.51</text:p>
          </table:table-cell>
          <table:table-cell table:style-name="ce20" office:value-type="float" office:value="104.09" calcext:value-type="float">
            <text:p>104.09</text:p>
          </table:table-cell>
          <table:table-cell table:style-name="ce20" office:value-type="float" office:value="103.02" calcext:value-type="float">
            <text:p>103.0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4.41" calcext:value-type="float">
            <text:p>104.41</text:p>
          </table:table-cell>
          <table:table-cell table:style-name="ce20" office:value-type="float" office:value="108.25" calcext:value-type="float">
            <text:p>108.25</text:p>
          </table:table-cell>
          <table:table-cell table:style-name="ce20" office:value-type="float" office:value="108.63" calcext:value-type="float">
            <text:p>108.63</text:p>
          </table:table-cell>
          <table:table-cell table:style-name="ce20" office:value-type="float" office:value="97.11" calcext:value-type="float">
            <text:p>97.11</text:p>
          </table:table-cell>
          <table:table-cell table:style-name="ce20" office:value-type="float" office:value="110.98" calcext:value-type="float">
            <text:p>110.98</text:p>
          </table:table-cell>
          <table:table-cell table:style-name="ce20" office:value-type="float" office:value="104.54" calcext:value-type="float">
            <text:p>104.54</text:p>
          </table:table-cell>
          <table:table-cell table:style-name="ce20" office:value-type="float" office:value="108.58" calcext:value-type="float">
            <text:p>108.58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1.36" calcext:value-type="float">
            <text:p>101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0.67" calcext:value-type="float">
            <text:p>100.67</text:p>
          </table:table-cell>
          <table:table-cell table:style-name="ce20" office:value-type="float" office:value="102.67" calcext:value-type="float">
            <text:p>102.67</text:p>
          </table:table-cell>
          <table:table-cell table:style-name="ce20" office:value-type="float" office:value="98.33" calcext:value-type="float">
            <text:p>98.33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105.46" calcext:value-type="float">
            <text:p>105.46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8.14" calcext:value-type="float">
            <text:p>108.14</text:p>
          </table:table-cell>
          <table:table-cell table:style-name="ce20" office:value-type="float" office:value="110.23" calcext:value-type="float">
            <text:p>110.23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110.44" calcext:value-type="float">
            <text:p>110.44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107.04" calcext:value-type="float">
            <text:p>107.04</text:p>
          </table:table-cell>
          <table:table-cell table:style-name="ce20" office:value-type="float" office:value="101.02" calcext:value-type="float">
            <text:p>101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20" office:value-type="float" office:value="109" calcext:value-type="float">
            <text:p>109.00</text:p>
          </table:table-cell>
          <table:table-cell table:style-name="ce20" office:value-type="float" office:value="111.84" calcext:value-type="float">
            <text:p>111.84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20" office:value-type="float" office:value="113.95" calcext:value-type="float">
            <text:p>113.95</text:p>
          </table:table-cell>
          <table:table-cell table:style-name="ce20" office:value-type="float" office:value="103.86" calcext:value-type="float">
            <text:p>103.86</text:p>
          </table:table-cell>
          <table:table-cell table:style-name="ce20" office:value-type="float" office:value="111.58" calcext:value-type="float">
            <text:p>111.58</text:p>
          </table:table-cell>
          <table:table-cell table:style-name="ce20" office:value-type="float" office:value="106.13" calcext:value-type="float">
            <text:p>106.13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1.51" calcext:value-type="float">
            <text:p>101.51</text:p>
          </table:table-cell>
          <table:table-cell table:style-name="ce20" office:value-type="float" office:value="103.27" calcext:value-type="float">
            <text:p>103.27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102.23" calcext:value-type="float">
            <text:p>102.23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05.4" calcext:value-type="float">
            <text:p>105.40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20" office:value-type="float" office:value="109.96" calcext:value-type="float">
            <text:p>109.96</text:p>
          </table:table-cell>
          <table:table-cell table:style-name="ce20" office:value-type="float" office:value="112.63" calcext:value-type="float">
            <text:p>112.63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16.42" calcext:value-type="float">
            <text:p>116.42</text:p>
          </table:table-cell>
          <table:table-cell table:style-name="ce20" office:value-type="float" office:value="105.37" calcext:value-type="float">
            <text:p>105.37</text:p>
          </table:table-cell>
          <table:table-cell table:style-name="ce20" office:value-type="float" office:value="112.26" calcext:value-type="float">
            <text:p>112.26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1.93" calcext:value-type="float">
            <text:p>101.9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104.09" calcext:value-type="float">
            <text:p>104.09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6.48" calcext:value-type="float">
            <text:p>106.48</text:p>
          </table:table-cell>
          <table:table-cell table:style-name="ce20" office:value-type="float" office:value="111.67" calcext:value-type="float">
            <text:p>111.67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115.29" calcext:value-type="float">
            <text:p>115.29</text:p>
          </table:table-cell>
          <table:table-cell table:style-name="ce20" office:value-type="float" office:value="106.82" calcext:value-type="float">
            <text:p>106.82</text:p>
          </table:table-cell>
          <table:table-cell table:style-name="ce20" office:value-type="float" office:value="113.67" calcext:value-type="float">
            <text:p>113.67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108.54" calcext:value-type="float">
            <text:p>108.54</text:p>
          </table:table-cell>
          <table:table-cell table:style-name="ce20" office:value-type="float" office:value="101.97" calcext:value-type="float">
            <text:p>101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21" office:value-type="float" office:value="107.43" calcext:value-type="float">
            <text:p>107.43</text:p>
          </table:table-cell>
          <table:table-cell table:style-name="ce21" office:value-type="float" office:value="105.85" calcext:value-type="float">
            <text:p>105.85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110.68" calcext:value-type="float">
            <text:p>110.6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114.68" calcext:value-type="float">
            <text:p>114.68</text:p>
          </table:table-cell>
          <table:table-cell table:style-name="ce21" office:value-type="float" office:value="106.29" calcext:value-type="float">
            <text:p>106.29</text:p>
          </table:table-cell>
          <table:table-cell table:style-name="ce21" office:value-type="float" office:value="112.77" calcext:value-type="float">
            <text:p>112.77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82" calcext:value-type="float">
            <text:p>104.82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107.39" calcext:value-type="float">
            <text:p>107.39</text:p>
          </table:table-cell>
          <table:table-cell table:style-name="ce21" office:value-type="float" office:value="106.05" calcext:value-type="float">
            <text:p>106.05</text:p>
          </table:table-cell>
          <table:table-cell table:style-name="ce21" office:value-type="float" office:value="104.19" calcext:value-type="float">
            <text:p>104.1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6.46" calcext:value-type="float">
            <text:p>106.46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21" office:value-type="float" office:value="112.27" calcext:value-type="float">
            <text:p>112.27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115.6" calcext:value-type="float">
            <text:p>115.60</text:p>
          </table:table-cell>
          <table:table-cell table:style-name="ce21" office:value-type="float" office:value="106.47" calcext:value-type="float">
            <text:p>106.47</text:p>
          </table:table-cell>
          <table:table-cell table:style-name="ce21" office:value-type="float" office:value="113.54" calcext:value-type="float">
            <text:p>113.54</text:p>
          </table:table-cell>
          <table:table-cell table:style-name="ce21" office:value-type="float" office:value="108.1" calcext:value-type="float">
            <text:p>108.10</text:p>
          </table:table-cell>
          <table:table-cell table:style-name="ce21" office:value-type="float" office:value="109.73" calcext:value-type="float">
            <text:p>109.73</text:p>
          </table:table-cell>
          <table:table-cell table:style-name="ce21" office:value-type="float" office:value="101.59" calcext:value-type="float">
            <text:p>101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2.6" calcext:value-type="float">
            <text:p>102.60</text:p>
          </table:table-cell>
          <table:table-cell table:style-name="ce21" office:value-type="float" office:value="103.89" calcext:value-type="float">
            <text:p>103.89</text:p>
          </table:table-cell>
          <table:table-cell table:style-name="ce21" office:value-type="float" office:value="101.56" calcext:value-type="float">
            <text:p>101.56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6.46" calcext:value-type="float">
            <text:p>106.46</text:p>
          </table:table-cell>
          <table:table-cell table:style-name="ce21" office:value-type="float" office:value="104.69" calcext:value-type="float">
            <text:p>104.6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112.04" calcext:value-type="float">
            <text:p>112.04</text:p>
          </table:table-cell>
          <table:table-cell table:style-name="ce21" office:value-type="float" office:value="114.08" calcext:value-type="float">
            <text:p>114.08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1" office:value-type="float" office:value="116.33" calcext:value-type="float">
            <text:p>116.33</text:p>
          </table:table-cell>
          <table:table-cell table:style-name="ce21" office:value-type="float" office:value="107.04" calcext:value-type="float">
            <text:p>107.04</text:p>
          </table:table-cell>
          <table:table-cell table:style-name="ce21" office:value-type="float" office:value="113.72" calcext:value-type="float">
            <text:p>113.72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109.96" calcext:value-type="float">
            <text:p>109.96</text:p>
          </table:table-cell>
          <table:table-cell table:style-name="ce21" office:value-type="float" office:value="101.91" calcext:value-type="float">
            <text:p>101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3.79" calcext:value-type="float">
            <text:p>103.79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7" calcext:value-type="float">
            <text:p>107.00</text:p>
          </table:table-cell>
          <table:table-cell table:style-name="ce21" office:value-type="float" office:value="112.88" calcext:value-type="float">
            <text:p>112.88</text:p>
          </table:table-cell>
          <table:table-cell table:style-name="ce21" office:value-type="float" office:value="113.71" calcext:value-type="float">
            <text:p>113.71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114.55" calcext:value-type="float">
            <text:p>114.55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14.64" calcext:value-type="float">
            <text:p>114.64</text:p>
          </table:table-cell>
          <table:table-cell table:style-name="ce21" office:value-type="float" office:value="107.52" calcext:value-type="float">
            <text:p>107.52</text:p>
          </table:table-cell>
          <table:table-cell table:style-name="ce21" office:value-type="float" office:value="109.15" calcext:value-type="float">
            <text:p>109.15</text:p>
          </table:table-cell>
          <table:table-cell table:style-name="ce21" office:value-type="float" office:value="102.38" calcext:value-type="float">
            <text:p>102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5.67" calcext:value-type="float">
            <text:p>105.67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103.9" calcext:value-type="float">
            <text:p>103.90</text:p>
          </table:table-cell>
          <table:table-cell table:style-name="ce20" office:value-type="float" office:value="97.9" calcext:value-type="float">
            <text:p>97.90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103.34" calcext:value-type="float">
            <text:p>103.34</text:p>
          </table:table-cell>
          <table:table-cell table:style-name="ce20" office:value-type="float" office:value="104.2" calcext:value-type="float">
            <text:p>104.20</text:p>
          </table:table-cell>
          <table:table-cell table:style-name="ce20" office:value-type="float" office:value="108.24" calcext:value-type="float">
            <text:p>108.24</text:p>
          </table:table-cell>
          <table:table-cell table:style-name="ce20" office:value-type="float" office:value="107.3" calcext:value-type="float">
            <text:p>107.30</text:p>
          </table:table-cell>
          <table:table-cell table:style-name="ce20" office:value-type="float" office:value="105.08" calcext:value-type="float">
            <text:p>105.08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float" office:value="113.49" calcext:value-type="float">
            <text:p>113.49</text:p>
          </table:table-cell>
          <table:table-cell table:style-name="ce20" office:value-type="float" office:value="114.26" calcext:value-type="float">
            <text:p>114.26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115.84" calcext:value-type="float">
            <text:p>115.84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116" calcext:value-type="float">
            <text:p>116.00</text:p>
          </table:table-cell>
          <table:table-cell table:style-name="ce20" office:value-type="float" office:value="108.51" calcext:value-type="float">
            <text:p>108.51</text:p>
          </table:table-cell>
          <table:table-cell table:style-name="ce20" office:value-type="float" office:value="111.91" calcext:value-type="float">
            <text:p>111.91</text:p>
          </table:table-cell>
          <table:table-cell table:style-name="ce20" office:value-type="float" office:value="102.28" calcext:value-type="float">
            <text:p>102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102.62" calcext:value-type="float">
            <text:p>102.62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8.21" calcext:value-type="float">
            <text:p>108.21</text:p>
          </table:table-cell>
          <table:table-cell table:style-name="ce21" office:value-type="float" office:value="106.93" calcext:value-type="float">
            <text:p>106.93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13.13" calcext:value-type="float">
            <text:p>113.13</text:p>
          </table:table-cell>
          <table:table-cell table:style-name="ce21" office:value-type="float" office:value="112.93" calcext:value-type="float">
            <text:p>112.93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113.59" calcext:value-type="float">
            <text:p>113.59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115.59" calcext:value-type="float">
            <text:p>115.59</text:p>
          </table:table-cell>
          <table:table-cell table:style-name="ce21" office:value-type="float" office:value="108.06" calcext:value-type="float">
            <text:p>108.06</text:p>
          </table:table-cell>
          <table:table-cell table:style-name="ce21" office:value-type="float" office:value="110.72" calcext:value-type="float">
            <text:p>110.72</text:p>
          </table:table-cell>
          <table:table-cell table:style-name="ce21" office:value-type="float" office:value="102.36" calcext:value-type="float">
            <text:p>102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102.51" calcext:value-type="float">
            <text:p>102.51</text:p>
          </table:table-cell>
          <table:table-cell table:style-name="ce21" office:value-type="float" office:value="102.93" calcext:value-type="float">
            <text:p>102.93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8.13" calcext:value-type="float">
            <text:p>108.13</text:p>
          </table:table-cell>
          <table:table-cell table:style-name="ce21" office:value-type="float" office:value="106.92" calcext:value-type="float">
            <text:p>106.92</text:p>
          </table:table-cell>
          <table:table-cell table:style-name="ce21" office:value-type="float" office:value="104.77" calcext:value-type="float">
            <text:p>104.7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7.96" calcext:value-type="float">
            <text:p>107.96</text:p>
          </table:table-cell>
          <table:table-cell table:style-name="ce21" office:value-type="float" office:value="115.48" calcext:value-type="float">
            <text:p>115.4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13.15" calcext:value-type="float">
            <text:p>113.15</text:p>
          </table:table-cell>
          <table:table-cell table:style-name="ce21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8.34" calcext:value-type="float">
            <text:p>108.34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21" calcext:value-type="float">
            <text:p>105.2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.97" calcext:value-type="float">
            <text:p>106.97</text:p>
          </table:table-cell>
          <table:table-cell table:style-name="ce21" office:value-type="float" office:value="113.74" calcext:value-type="float">
            <text:p>113.74</text:p>
          </table:table-cell>
          <table:table-cell table:style-name="ce21" office:value-type="float" office:value="114.84" calcext:value-type="float">
            <text:p>114.84</text:p>
          </table:table-cell>
          <table:table-cell table:style-name="ce21" office:value-type="float" office:value="99.44" calcext:value-type="float">
            <text:p>99.44</text:p>
          </table:table-cell>
          <table:table-cell table:style-name="ce21" office:value-type="float" office:value="116.74" calcext:value-type="float">
            <text:p>116.74</text:p>
          </table:table-cell>
          <table:table-cell table:style-name="ce21" office:value-type="float" office:value="109.09" calcext:value-type="float">
            <text:p>109.09</text:p>
          </table:table-cell>
          <table:table-cell table:style-name="ce21" office:value-type="float" office:value="116.3" calcext:value-type="float">
            <text:p>116.30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113.54" calcext:value-type="float">
            <text:p>113.54</text:p>
          </table:table-cell>
          <table:table-cell table:style-name="ce21" office:value-type="float" office:value="102.1" calcext:value-type="float">
            <text:p>102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5.64" calcext:value-type="float">
            <text:p>105.64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105.43" calcext:value-type="float">
            <text:p>105.4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13.99" calcext:value-type="float">
            <text:p>113.99</text:p>
          </table:table-cell>
          <table:table-cell table:style-name="ce21" office:value-type="float" office:value="116.3" calcext:value-type="float">
            <text:p>116.30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18.62" calcext:value-type="float">
            <text:p>118.62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6.64" calcext:value-type="float">
            <text:p>116.64</text:p>
          </table:table-cell>
          <table:table-cell table:style-name="ce21" office:value-type="float" office:value="109.64" calcext:value-type="float">
            <text:p>109.64</text:p>
          </table:table-cell>
          <table:table-cell table:style-name="ce21" office:value-type="float" office:value="110.24" calcext:value-type="float">
            <text:p>110.24</text:p>
          </table:table-cell>
          <table:table-cell table:style-name="ce21" office:value-type="float" office:value="102.63" calcext:value-type="float">
            <text:p>102.6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8:38:56</meta:creation-date>
    <dc:creator>戴瑋澍</dc:creator>
    <dc:date>2017-06-05T18:39:13</dc:date>
    <meta:document-statistic meta:table-count="1" meta:cell-count="997" meta:object-count="0"/>
    <meta:generator>LibreOffice/4.4.1.2$Windows_x86 LibreOffice_project/45e2de17089c24a1fa810c8f975a7171ba4cd432</meta:generator>
  </office:meta>
</office:document-meta>
</file>