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26.33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23.46mm"/>
    </style:style>
    <style:style style:name="co12" style:family="table-column">
      <style:table-column-properties fo:break-before="auto" style:column-width="26.78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8" table:number-columns-repeated="12"/>
          <table:table-cell table:style-name="ce47" office:value-type="float" office:value="47" calcext:value-type="float">
            <text:p>47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３　製造業每一等就業者產出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3<text:span text:style-name="T6">　</text:span><text:span text:style-name="T2">OUTPUT PER EQUI-EMPLOYED PERSON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9"/>
          <table:table-cell table:style-name="ce39" table:number-columns-spanned="7" table:number-rows-spanned="1"/>
          <table:covered-table-cell table:number-columns-repeated="6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每等就業者每月</text:p>
          </table:table-cell>
          <table:table-cell table:style-name="ce20" table:number-columns-repeated="10"/>
          <table:table-cell table:style-name="ce45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5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2" table:number-columns-repeated="5"/>
          <table:table-cell table:style-name="ce40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6">製造業</text:span></text:p>
          </table:table-cell>
          <table:table-cell table:style-name="ce33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3" office:value-type="string" calcext:value-type="string">
            <text:p><text:span text:style-name="T6">紡織業</text:span></text:p>
          </table:table-cell>
          <table:table-cell table:style-name="ce33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9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3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3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6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30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of</text:p>
            <text:p>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4" office:value-type="float" office:value="70715" calcext:value-type="float">
            <text:p><text:s/>70 715</text:p>
          </table:table-cell>
          <table:table-cell table:style-name="ce24" office:value-type="float" office:value="62306" calcext:value-type="float">
            <text:p><text:s/>62 306</text:p>
          </table:table-cell>
          <table:table-cell table:style-name="ce24" office:value-type="float" office:value="397630" calcext:value-type="float">
            <text:p><text:s/>397 630</text:p>
          </table:table-cell>
          <table:table-cell table:style-name="ce24" office:value-type="float" office:value="59668" calcext:value-type="float">
            <text:p><text:s/>59 668</text:p>
          </table:table-cell>
          <table:table-cell table:style-name="ce24" office:value-type="float" office:value="43771" calcext:value-type="float">
            <text:p><text:s/>43 771</text:p>
          </table:table-cell>
          <table:table-cell table:style-name="ce24" office:value-type="float" office:value="36811" calcext:value-type="float">
            <text:p><text:s/>36 811</text:p>
          </table:table-cell>
          <table:table-cell table:style-name="ce24" office:value-type="float" office:value="32072" calcext:value-type="float">
            <text:p><text:s/>32 072</text:p>
          </table:table-cell>
          <table:table-cell table:style-name="ce24" office:value-type="float" office:value="73289" calcext:value-type="float">
            <text:p><text:s/>73 289</text:p>
          </table:table-cell>
          <table:table-cell table:style-name="ce24" office:value-type="float" office:value="33167" calcext:value-type="float">
            <text:p><text:s/>33 167</text:p>
          </table:table-cell>
          <table:table-cell table:style-name="ce24" office:value-type="float" office:value="839880" calcext:value-type="float">
            <text:p><text:s/>839 880</text:p>
          </table:table-cell>
          <table:table-cell table:style-name="ce24" office:value-type="float" office:value="255557" calcext:value-type="float">
            <text:p><text:s/>255 557</text:p>
          </table:table-cell>
          <table:table-cell table:style-name="ce24" office:value-type="float" office:value="65111" calcext:value-type="float">
            <text:p><text:s/>65 111</text:p>
          </table:table-cell>
          <table:table-cell table:style-name="ce24" office:value-type="float" office:value="95018" calcext:value-type="float">
            <text:p><text:s/>95 01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75854" calcext:value-type="float">
            <text:p><text:s/>75 854</text:p>
          </table:table-cell>
          <table:table-cell table:style-name="ce24" office:value-type="float" office:value="66852" calcext:value-type="float">
            <text:p><text:s/>66 852</text:p>
          </table:table-cell>
          <table:table-cell table:style-name="ce24" office:value-type="float" office:value="366504" calcext:value-type="float">
            <text:p><text:s/>366 504</text:p>
          </table:table-cell>
          <table:table-cell table:style-name="ce24" office:value-type="float" office:value="61436" calcext:value-type="float">
            <text:p><text:s/>61 436</text:p>
          </table:table-cell>
          <table:table-cell table:style-name="ce24" office:value-type="float" office:value="39549" calcext:value-type="float">
            <text:p><text:s/>39 549</text:p>
          </table:table-cell>
          <table:table-cell table:style-name="ce24" office:value-type="float" office:value="39336" calcext:value-type="float">
            <text:p><text:s/>39 336</text:p>
          </table:table-cell>
          <table:table-cell table:style-name="ce24" office:value-type="float" office:value="36956" calcext:value-type="float">
            <text:p><text:s/>36 956</text:p>
          </table:table-cell>
          <table:table-cell table:style-name="ce24" office:value-type="float" office:value="76735" calcext:value-type="float">
            <text:p><text:s/>76 735</text:p>
          </table:table-cell>
          <table:table-cell table:style-name="ce24" office:value-type="float" office:value="35959" calcext:value-type="float">
            <text:p><text:s/>35 959</text:p>
          </table:table-cell>
          <table:table-cell table:style-name="ce24" office:value-type="float" office:value="909777" calcext:value-type="float">
            <text:p><text:s/>909 777</text:p>
          </table:table-cell>
          <table:table-cell table:style-name="ce24" office:value-type="float" office:value="280980" calcext:value-type="float">
            <text:p><text:s/>280 980</text:p>
          </table:table-cell>
          <table:table-cell table:style-name="ce24" office:value-type="float" office:value="70568" calcext:value-type="float">
            <text:p><text:s/>70 568</text:p>
          </table:table-cell>
          <table:table-cell table:style-name="ce24" office:value-type="float" office:value="103000" calcext:value-type="float">
            <text:p><text:s/>103 0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80807" calcext:value-type="float">
            <text:p><text:s/>80 807</text:p>
          </table:table-cell>
          <table:table-cell table:style-name="ce24" office:value-type="float" office:value="67271" calcext:value-type="float">
            <text:p><text:s/>67 271</text:p>
          </table:table-cell>
          <table:table-cell table:style-name="ce24" office:value-type="float" office:value="376699" calcext:value-type="float">
            <text:p><text:s/>376 699</text:p>
          </table:table-cell>
          <table:table-cell table:style-name="ce24" office:value-type="float" office:value="57845" calcext:value-type="float">
            <text:p><text:s/>57 845</text:p>
          </table:table-cell>
          <table:table-cell table:style-name="ce24" office:value-type="float" office:value="34374" calcext:value-type="float">
            <text:p><text:s/>34 374</text:p>
          </table:table-cell>
          <table:table-cell table:style-name="ce24" office:value-type="float" office:value="41188" calcext:value-type="float">
            <text:p><text:s/>41 188</text:p>
          </table:table-cell>
          <table:table-cell table:style-name="ce24" office:value-type="float" office:value="34430" calcext:value-type="float">
            <text:p><text:s/>34 430</text:p>
          </table:table-cell>
          <table:table-cell table:style-name="ce24" office:value-type="float" office:value="77473" calcext:value-type="float">
            <text:p><text:s/>77 473</text:p>
          </table:table-cell>
          <table:table-cell table:style-name="ce24" office:value-type="float" office:value="40322" calcext:value-type="float">
            <text:p><text:s/>40 322</text:p>
          </table:table-cell>
          <table:table-cell table:style-name="ce24" office:value-type="float" office:value="957569" calcext:value-type="float">
            <text:p><text:s/>957 569</text:p>
          </table:table-cell>
          <table:table-cell table:style-name="ce24" office:value-type="float" office:value="301817" calcext:value-type="float">
            <text:p><text:s/>301 817</text:p>
          </table:table-cell>
          <table:table-cell table:style-name="ce24" office:value-type="float" office:value="76141" calcext:value-type="float">
            <text:p><text:s/>76 141</text:p>
          </table:table-cell>
          <table:table-cell table:style-name="ce24" office:value-type="float" office:value="103091" calcext:value-type="float">
            <text:p><text:s/>103 09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85496" calcext:value-type="float">
            <text:p><text:s/>85 496</text:p>
          </table:table-cell>
          <table:table-cell table:style-name="ce24" office:value-type="float" office:value="65412" calcext:value-type="float">
            <text:p><text:s/>65 412</text:p>
          </table:table-cell>
          <table:table-cell table:style-name="ce24" office:value-type="float" office:value="381252" calcext:value-type="float">
            <text:p><text:s/>381 252</text:p>
          </table:table-cell>
          <table:table-cell table:style-name="ce24" office:value-type="float" office:value="59700" calcext:value-type="float">
            <text:p><text:s/>59 700</text:p>
          </table:table-cell>
          <table:table-cell table:style-name="ce24" office:value-type="float" office:value="32455" calcext:value-type="float">
            <text:p><text:s/>32 455</text:p>
          </table:table-cell>
          <table:table-cell table:style-name="ce24" office:value-type="float" office:value="39277" calcext:value-type="float">
            <text:p><text:s/>39 277</text:p>
          </table:table-cell>
          <table:table-cell table:style-name="ce24" office:value-type="float" office:value="40225" calcext:value-type="float">
            <text:p><text:s/>40 225</text:p>
          </table:table-cell>
          <table:table-cell table:style-name="ce24" office:value-type="float" office:value="75796" calcext:value-type="float">
            <text:p><text:s/>75 796</text:p>
          </table:table-cell>
          <table:table-cell table:style-name="ce24" office:value-type="float" office:value="41571" calcext:value-type="float">
            <text:p><text:s/>41 571</text:p>
          </table:table-cell>
          <table:table-cell table:style-name="ce24" office:value-type="float" office:value="890348" calcext:value-type="float">
            <text:p><text:s/>890 348</text:p>
          </table:table-cell>
          <table:table-cell table:style-name="ce24" office:value-type="float" office:value="323232" calcext:value-type="float">
            <text:p><text:s/>323 232</text:p>
          </table:table-cell>
          <table:table-cell table:style-name="ce24" office:value-type="float" office:value="82831" calcext:value-type="float">
            <text:p><text:s/>82 831</text:p>
          </table:table-cell>
          <table:table-cell table:style-name="ce24" office:value-type="float" office:value="118612" calcext:value-type="float">
            <text:p><text:s/>118 61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94101" calcext:value-type="float">
            <text:p><text:s/>94 101</text:p>
          </table:table-cell>
          <table:table-cell table:style-name="ce24" office:value-type="float" office:value="70137" calcext:value-type="float">
            <text:p><text:s/>70 137</text:p>
          </table:table-cell>
          <table:table-cell table:style-name="ce24" office:value-type="float" office:value="394979" calcext:value-type="float">
            <text:p><text:s/>394 979</text:p>
          </table:table-cell>
          <table:table-cell table:style-name="ce24" office:value-type="float" office:value="63759" calcext:value-type="float">
            <text:p><text:s/>63 759</text:p>
          </table:table-cell>
          <table:table-cell table:style-name="ce24" office:value-type="float" office:value="35165" calcext:value-type="float">
            <text:p><text:s/>35 165</text:p>
          </table:table-cell>
          <table:table-cell table:style-name="ce24" office:value-type="float" office:value="35943" calcext:value-type="float">
            <text:p><text:s/>35 943</text:p>
          </table:table-cell>
          <table:table-cell table:style-name="ce24" office:value-type="float" office:value="41380" calcext:value-type="float">
            <text:p><text:s/>41 380</text:p>
          </table:table-cell>
          <table:table-cell table:style-name="ce24" office:value-type="float" office:value="84197" calcext:value-type="float">
            <text:p><text:s/>84 197</text:p>
          </table:table-cell>
          <table:table-cell table:style-name="ce24" office:value-type="float" office:value="41867" calcext:value-type="float">
            <text:p><text:s/>41 867</text:p>
          </table:table-cell>
          <table:table-cell table:style-name="ce24" office:value-type="float" office:value="932039" calcext:value-type="float">
            <text:p><text:s/>932 039</text:p>
          </table:table-cell>
          <table:table-cell table:style-name="ce24" office:value-type="float" office:value="386759" calcext:value-type="float">
            <text:p><text:s/>386 759</text:p>
          </table:table-cell>
          <table:table-cell table:style-name="ce24" office:value-type="float" office:value="86660" calcext:value-type="float">
            <text:p><text:s/>86 660</text:p>
          </table:table-cell>
          <table:table-cell table:style-name="ce24" office:value-type="float" office:value="125563" calcext:value-type="float">
            <text:p><text:s/>125 56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93235" calcext:value-type="float">
            <text:p><text:s/>93 235</text:p>
          </table:table-cell>
          <table:table-cell table:style-name="ce24" office:value-type="float" office:value="69188" calcext:value-type="float">
            <text:p><text:s/>69 188</text:p>
          </table:table-cell>
          <table:table-cell table:style-name="ce24" office:value-type="float" office:value="383647" calcext:value-type="float">
            <text:p><text:s/>383 647</text:p>
          </table:table-cell>
          <table:table-cell table:style-name="ce24" office:value-type="float" office:value="60216" calcext:value-type="float">
            <text:p><text:s/>60 216</text:p>
          </table:table-cell>
          <table:table-cell table:style-name="ce24" office:value-type="float" office:value="34394" calcext:value-type="float">
            <text:p><text:s/>34 394</text:p>
          </table:table-cell>
          <table:table-cell table:style-name="ce24" office:value-type="float" office:value="36383" calcext:value-type="float">
            <text:p><text:s/>36 383</text:p>
          </table:table-cell>
          <table:table-cell table:style-name="ce24" office:value-type="float" office:value="37508" calcext:value-type="float">
            <text:p><text:s/>37 508</text:p>
          </table:table-cell>
          <table:table-cell table:style-name="ce24" office:value-type="float" office:value="77694" calcext:value-type="float">
            <text:p><text:s/>77 694</text:p>
          </table:table-cell>
          <table:table-cell table:style-name="ce24" office:value-type="float" office:value="45174" calcext:value-type="float">
            <text:p><text:s/>45 174</text:p>
          </table:table-cell>
          <table:table-cell table:style-name="ce24" office:value-type="float" office:value="844000" calcext:value-type="float">
            <text:p><text:s/>844 000</text:p>
          </table:table-cell>
          <table:table-cell table:style-name="ce24" office:value-type="float" office:value="340643" calcext:value-type="float">
            <text:p><text:s/>340 643</text:p>
          </table:table-cell>
          <table:table-cell table:style-name="ce24" office:value-type="float" office:value="75791" calcext:value-type="float">
            <text:p><text:s/>75 791</text:p>
          </table:table-cell>
          <table:table-cell table:style-name="ce24" office:value-type="float" office:value="127695" calcext:value-type="float">
            <text:p><text:s/>127 69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94199" calcext:value-type="float">
            <text:p><text:s/>94 199</text:p>
          </table:table-cell>
          <table:table-cell table:style-name="ce24" office:value-type="float" office:value="68691" calcext:value-type="float">
            <text:p><text:s/>68 691</text:p>
          </table:table-cell>
          <table:table-cell table:style-name="ce24" office:value-type="float" office:value="382133" calcext:value-type="float">
            <text:p><text:s/>382 133</text:p>
          </table:table-cell>
          <table:table-cell table:style-name="ce24" office:value-type="float" office:value="55166" calcext:value-type="float">
            <text:p><text:s/>55 166</text:p>
          </table:table-cell>
          <table:table-cell table:style-name="ce24" office:value-type="float" office:value="30091" calcext:value-type="float">
            <text:p><text:s/>30 091</text:p>
          </table:table-cell>
          <table:table-cell table:style-name="ce24" office:value-type="float" office:value="35713" calcext:value-type="float">
            <text:p><text:s/>35 713</text:p>
          </table:table-cell>
          <table:table-cell table:style-name="ce24" office:value-type="float" office:value="30534" calcext:value-type="float">
            <text:p><text:s/>30 534</text:p>
          </table:table-cell>
          <table:table-cell table:style-name="ce24" office:value-type="float" office:value="71775" calcext:value-type="float">
            <text:p><text:s/>71 775</text:p>
          </table:table-cell>
          <table:table-cell table:style-name="ce24" office:value-type="float" office:value="33462" calcext:value-type="float">
            <text:p><text:s/>33 462</text:p>
          </table:table-cell>
          <table:table-cell table:style-name="ce24" office:value-type="float" office:value="892060" calcext:value-type="float">
            <text:p><text:s/>892 060</text:p>
          </table:table-cell>
          <table:table-cell table:style-name="ce24" office:value-type="float" office:value="386859" calcext:value-type="float">
            <text:p><text:s/>386 859</text:p>
          </table:table-cell>
          <table:table-cell table:style-name="ce24" office:value-type="float" office:value="70536" calcext:value-type="float">
            <text:p><text:s/>70 536</text:p>
          </table:table-cell>
          <table:table-cell table:style-name="ce24" office:value-type="float" office:value="122241" calcext:value-type="float">
            <text:p><text:s/>122 24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112386" calcext:value-type="float">
            <text:p><text:s/>112 386</text:p>
          </table:table-cell>
          <table:table-cell table:style-name="ce24" office:value-type="float" office:value="69508" calcext:value-type="float">
            <text:p><text:s/>69 508</text:p>
          </table:table-cell>
          <table:table-cell table:style-name="ce24" office:value-type="float" office:value="384608" calcext:value-type="float">
            <text:p><text:s/>384 608</text:p>
          </table:table-cell>
          <table:table-cell table:style-name="ce24" office:value-type="float" office:value="66014" calcext:value-type="float">
            <text:p><text:s/>66 014</text:p>
          </table:table-cell>
          <table:table-cell table:style-name="ce24" office:value-type="float" office:value="35488" calcext:value-type="float">
            <text:p><text:s/>35 488</text:p>
          </table:table-cell>
          <table:table-cell table:style-name="ce24" office:value-type="float" office:value="40483" calcext:value-type="float">
            <text:p><text:s/>40 483</text:p>
          </table:table-cell>
          <table:table-cell table:style-name="ce24" office:value-type="float" office:value="34761" calcext:value-type="float">
            <text:p><text:s/>34 761</text:p>
          </table:table-cell>
          <table:table-cell table:style-name="ce24" office:value-type="float" office:value="72833" calcext:value-type="float">
            <text:p><text:s/>72 833</text:p>
          </table:table-cell>
          <table:table-cell table:style-name="ce24" office:value-type="float" office:value="42205" calcext:value-type="float">
            <text:p><text:s/>42 205</text:p>
          </table:table-cell>
          <table:table-cell table:style-name="ce24" office:value-type="float" office:value="883334" calcext:value-type="float">
            <text:p><text:s/>883 334</text:p>
          </table:table-cell>
          <table:table-cell table:style-name="ce24" office:value-type="float" office:value="430031" calcext:value-type="float">
            <text:p><text:s/>430 031</text:p>
          </table:table-cell>
          <table:table-cell table:style-name="ce24" office:value-type="float" office:value="93230" calcext:value-type="float">
            <text:p><text:s/>93 230</text:p>
          </table:table-cell>
          <table:table-cell table:style-name="ce24" office:value-type="float" office:value="130598" calcext:value-type="float">
            <text:p><text:s/>130 59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116321" calcext:value-type="float">
            <text:p><text:s/>116 321</text:p>
          </table:table-cell>
          <table:table-cell table:style-name="ce24" office:value-type="float" office:value="69071" calcext:value-type="float">
            <text:p><text:s/>69 071</text:p>
          </table:table-cell>
          <table:table-cell table:style-name="ce24" office:value-type="float" office:value="432850" calcext:value-type="float">
            <text:p><text:s/>432 850</text:p>
          </table:table-cell>
          <table:table-cell table:style-name="ce24" office:value-type="float" office:value="59313" calcext:value-type="float">
            <text:p><text:s/>59 313</text:p>
          </table:table-cell>
          <table:table-cell table:style-name="ce24" office:value-type="float" office:value="37517" calcext:value-type="float">
            <text:p><text:s/>37 517</text:p>
          </table:table-cell>
          <table:table-cell table:style-name="ce24" office:value-type="float" office:value="40856" calcext:value-type="float">
            <text:p><text:s/>40 856</text:p>
          </table:table-cell>
          <table:table-cell table:style-name="ce24" office:value-type="float" office:value="38625" calcext:value-type="float">
            <text:p><text:s/>38 625</text:p>
          </table:table-cell>
          <table:table-cell table:style-name="ce24" office:value-type="float" office:value="68755" calcext:value-type="float">
            <text:p><text:s/>68 755</text:p>
          </table:table-cell>
          <table:table-cell table:style-name="ce24" office:value-type="float" office:value="43781" calcext:value-type="float">
            <text:p><text:s/>43 781</text:p>
          </table:table-cell>
          <table:table-cell table:style-name="ce24" office:value-type="float" office:value="913063" calcext:value-type="float">
            <text:p><text:s/>913 063</text:p>
          </table:table-cell>
          <table:table-cell table:style-name="ce24" office:value-type="float" office:value="384181" calcext:value-type="float">
            <text:p><text:s/>384 181</text:p>
          </table:table-cell>
          <table:table-cell table:style-name="ce24" office:value-type="float" office:value="99267" calcext:value-type="float">
            <text:p><text:s/>99 267</text:p>
          </table:table-cell>
          <table:table-cell table:style-name="ce24" office:value-type="float" office:value="125709" calcext:value-type="float">
            <text:p><text:s/>125 70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119735" calcext:value-type="float">
            <text:p><text:s/>119 735</text:p>
          </table:table-cell>
          <table:table-cell table:style-name="ce24" office:value-type="float" office:value="67945" calcext:value-type="float">
            <text:p><text:s/>67 945</text:p>
          </table:table-cell>
          <table:table-cell table:style-name="ce24" office:value-type="float" office:value="448522" calcext:value-type="float">
            <text:p><text:s/>448 522</text:p>
          </table:table-cell>
          <table:table-cell table:style-name="ce24" office:value-type="float" office:value="55310" calcext:value-type="float">
            <text:p><text:s/>55 310</text:p>
          </table:table-cell>
          <table:table-cell table:style-name="ce24" office:value-type="float" office:value="38772" calcext:value-type="float">
            <text:p><text:s/>38 772</text:p>
          </table:table-cell>
          <table:table-cell table:style-name="ce24" office:value-type="float" office:value="37943" calcext:value-type="float">
            <text:p><text:s/>37 943</text:p>
          </table:table-cell>
          <table:table-cell table:style-name="ce24" office:value-type="float" office:value="38265" calcext:value-type="float">
            <text:p><text:s/>38 265</text:p>
          </table:table-cell>
          <table:table-cell table:style-name="ce24" office:value-type="float" office:value="69800" calcext:value-type="float">
            <text:p><text:s/>69 800</text:p>
          </table:table-cell>
          <table:table-cell table:style-name="ce24" office:value-type="float" office:value="39701" calcext:value-type="float">
            <text:p><text:s/>39 701</text:p>
          </table:table-cell>
          <table:table-cell table:style-name="ce24" office:value-type="float" office:value="723370" calcext:value-type="float">
            <text:p><text:s/>723 370</text:p>
          </table:table-cell>
          <table:table-cell table:style-name="ce24" office:value-type="float" office:value="411782" calcext:value-type="float">
            <text:p><text:s/>411 782</text:p>
          </table:table-cell>
          <table:table-cell table:style-name="ce24" office:value-type="float" office:value="102465" calcext:value-type="float">
            <text:p><text:s/>102 465</text:p>
          </table:table-cell>
          <table:table-cell table:style-name="ce24" office:value-type="float" office:value="117475" calcext:value-type="float">
            <text:p><text:s/>117 47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121217" calcext:value-type="float">
            <text:p><text:s/>121 217</text:p>
          </table:table-cell>
          <table:table-cell table:style-name="ce24" office:value-type="float" office:value="66537" calcext:value-type="float">
            <text:p><text:s/>66 537</text:p>
          </table:table-cell>
          <table:table-cell table:style-name="ce24" office:value-type="float" office:value="417183" calcext:value-type="float">
            <text:p><text:s/>417 183</text:p>
          </table:table-cell>
          <table:table-cell table:style-name="ce24" office:value-type="float" office:value="58375" calcext:value-type="float">
            <text:p><text:s/>58 375</text:p>
          </table:table-cell>
          <table:table-cell table:style-name="ce24" office:value-type="float" office:value="40230" calcext:value-type="float">
            <text:p><text:s/>40 230</text:p>
          </table:table-cell>
          <table:table-cell table:style-name="ce24" office:value-type="float" office:value="34629" calcext:value-type="float">
            <text:p><text:s/>34 629</text:p>
          </table:table-cell>
          <table:table-cell table:style-name="ce24" office:value-type="float" office:value="34186" calcext:value-type="float">
            <text:p><text:s/>34 186</text:p>
          </table:table-cell>
          <table:table-cell table:style-name="ce24" office:value-type="float" office:value="71807" calcext:value-type="float">
            <text:p><text:s/>71 807</text:p>
          </table:table-cell>
          <table:table-cell table:style-name="ce24" office:value-type="float" office:value="36885" calcext:value-type="float">
            <text:p><text:s/>36 885</text:p>
          </table:table-cell>
          <table:table-cell table:style-name="ce24" office:value-type="float" office:value="745791" calcext:value-type="float">
            <text:p><text:s/>745 791</text:p>
          </table:table-cell>
          <table:table-cell table:style-name="ce24" office:value-type="float" office:value="452532" calcext:value-type="float">
            <text:p><text:s/>452 532</text:p>
          </table:table-cell>
          <table:table-cell table:style-name="ce24" office:value-type="float" office:value="98939" calcext:value-type="float">
            <text:p><text:s/>98 939</text:p>
          </table:table-cell>
          <table:table-cell table:style-name="ce24" office:value-type="float" office:value="111644" calcext:value-type="float">
            <text:p><text:s/>111 64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130180" calcext:value-type="float">
            <text:p><text:s/>130 180</text:p>
          </table:table-cell>
          <table:table-cell table:style-name="ce24" office:value-type="float" office:value="68604" calcext:value-type="float">
            <text:p><text:s/>68 604</text:p>
          </table:table-cell>
          <table:table-cell table:style-name="ce24" office:value-type="float" office:value="401486" calcext:value-type="float">
            <text:p><text:s/>401 486</text:p>
          </table:table-cell>
          <table:table-cell table:style-name="ce24" office:value-type="float" office:value="58222" calcext:value-type="float">
            <text:p><text:s/>58 222</text:p>
          </table:table-cell>
          <table:table-cell table:style-name="ce24" office:value-type="float" office:value="43060" calcext:value-type="float">
            <text:p><text:s/>43 060</text:p>
          </table:table-cell>
          <table:table-cell table:style-name="ce24" office:value-type="float" office:value="36272" calcext:value-type="float">
            <text:p><text:s/>36 272</text:p>
          </table:table-cell>
          <table:table-cell table:style-name="ce24" office:value-type="float" office:value="33751" calcext:value-type="float">
            <text:p><text:s/>33 751</text:p>
          </table:table-cell>
          <table:table-cell table:style-name="ce24" office:value-type="float" office:value="79130" calcext:value-type="float">
            <text:p><text:s/>79 130</text:p>
          </table:table-cell>
          <table:table-cell table:style-name="ce24" office:value-type="float" office:value="37782" calcext:value-type="float">
            <text:p><text:s/>37 782</text:p>
          </table:table-cell>
          <table:table-cell table:style-name="ce24" office:value-type="float" office:value="733361" calcext:value-type="float">
            <text:p><text:s/>733 361</text:p>
          </table:table-cell>
          <table:table-cell table:style-name="ce24" office:value-type="float" office:value="437395" calcext:value-type="float">
            <text:p><text:s/>437 395</text:p>
          </table:table-cell>
          <table:table-cell table:style-name="ce24" office:value-type="float" office:value="101321" calcext:value-type="float">
            <text:p><text:s/>101 321</text:p>
          </table:table-cell>
          <table:table-cell table:style-name="ce24" office:value-type="float" office:value="104209" calcext:value-type="float">
            <text:p><text:s/>104 20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129168" calcext:value-type="float">
            <text:p><text:s/>129 168</text:p>
          </table:table-cell>
          <table:table-cell table:style-name="ce24" office:value-type="float" office:value="67035" calcext:value-type="float">
            <text:p><text:s/>67 035</text:p>
          </table:table-cell>
          <table:table-cell table:style-name="ce24" office:value-type="float" office:value="387694" calcext:value-type="float">
            <text:p><text:s/>387 694</text:p>
          </table:table-cell>
          <table:table-cell table:style-name="ce24" office:value-type="float" office:value="56612" calcext:value-type="float">
            <text:p><text:s/>56 612</text:p>
          </table:table-cell>
          <table:table-cell table:style-name="ce24" office:value-type="float" office:value="41646" calcext:value-type="float">
            <text:p><text:s/>41 646</text:p>
          </table:table-cell>
          <table:table-cell table:style-name="ce24" office:value-type="float" office:value="32146" calcext:value-type="float">
            <text:p><text:s/>32 146</text:p>
          </table:table-cell>
          <table:table-cell table:style-name="ce24" office:value-type="float" office:value="31319" calcext:value-type="float">
            <text:p><text:s/>31 319</text:p>
          </table:table-cell>
          <table:table-cell table:style-name="ce24" office:value-type="float" office:value="78092" calcext:value-type="float">
            <text:p><text:s/>78 092</text:p>
          </table:table-cell>
          <table:table-cell table:style-name="ce24" office:value-type="float" office:value="36846" calcext:value-type="float">
            <text:p><text:s/>36 846</text:p>
          </table:table-cell>
          <table:table-cell table:style-name="ce24" office:value-type="float" office:value="756595" calcext:value-type="float">
            <text:p><text:s/>756 595</text:p>
          </table:table-cell>
          <table:table-cell table:style-name="ce24" office:value-type="float" office:value="458276" calcext:value-type="float">
            <text:p><text:s/>458 276</text:p>
          </table:table-cell>
          <table:table-cell table:style-name="ce24" office:value-type="float" office:value="104071" calcext:value-type="float">
            <text:p><text:s/>104 071</text:p>
          </table:table-cell>
          <table:table-cell table:style-name="ce24" office:value-type="float" office:value="110700" calcext:value-type="float">
            <text:p><text:s/>110 7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<text:span text:style-name="T1">年</text:span><text:span text:style-name="T2"> 2016</text:span></text:p>
          </table:table-cell>
          <table:table-cell table:style-name="ce24" office:value-type="float" office:value="132925" calcext:value-type="float">
            <text:p><text:s/>132 925</text:p>
          </table:table-cell>
          <table:table-cell table:style-name="ce24" office:value-type="float" office:value="67763" calcext:value-type="float">
            <text:p><text:s/>67 763</text:p>
          </table:table-cell>
          <table:table-cell table:style-name="ce24" office:value-type="float" office:value="407069" calcext:value-type="float">
            <text:p><text:s/>407 069</text:p>
          </table:table-cell>
          <table:table-cell table:style-name="ce24" office:value-type="float" office:value="53994" calcext:value-type="float">
            <text:p><text:s/>53 994</text:p>
          </table:table-cell>
          <table:table-cell table:style-name="ce24" office:value-type="float" office:value="42780" calcext:value-type="float">
            <text:p><text:s/>42 780</text:p>
          </table:table-cell>
          <table:table-cell table:style-name="ce24" office:value-type="float" office:value="28144" calcext:value-type="float">
            <text:p><text:s/>28 144</text:p>
          </table:table-cell>
          <table:table-cell table:style-name="ce24" office:value-type="float" office:value="31538" calcext:value-type="float">
            <text:p><text:s/>31 538</text:p>
          </table:table-cell>
          <table:table-cell table:style-name="ce24" office:value-type="float" office:value="76926" calcext:value-type="float">
            <text:p><text:s/>76 926</text:p>
          </table:table-cell>
          <table:table-cell table:style-name="ce24" office:value-type="float" office:value="38395" calcext:value-type="float">
            <text:p><text:s/>38 395</text:p>
          </table:table-cell>
          <table:table-cell table:style-name="ce24" office:value-type="float" office:value="781086" calcext:value-type="float">
            <text:p><text:s/>781 086</text:p>
          </table:table-cell>
          <table:table-cell table:style-name="ce24" office:value-type="float" office:value="462519" calcext:value-type="float">
            <text:p><text:s/>462 519</text:p>
          </table:table-cell>
          <table:table-cell table:style-name="ce24" office:value-type="float" office:value="106211" calcext:value-type="float">
            <text:p><text:s/>106 211</text:p>
          </table:table-cell>
          <table:table-cell table:style-name="ce24" office:value-type="float" office:value="110786" calcext:value-type="float">
            <text:p><text:s/>110 786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6<text:span text:style-name="T1">年</text:span><text:span text:style-name="T2"> 2017</text:span></text:p>
          </table:table-cell>
          <table:table-cell table:style-name="ce25" office:value-type="float" office:value="137825" calcext:value-type="float">
            <text:p><text:s/>137 825</text:p>
          </table:table-cell>
          <table:table-cell table:number-columns-repeated="12" table:style-name="ce25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3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9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29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3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6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9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30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30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0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4" office:value-type="float" office:value="58367" calcext:value-type="float">
            <text:p><text:s/>58 367</text:p>
          </table:table-cell>
          <table:table-cell table:style-name="ce24" office:value-type="float" office:value="51953" calcext:value-type="float">
            <text:p><text:s/>51 953</text:p>
          </table:table-cell>
          <table:table-cell table:style-name="ce24" office:value-type="float" office:value="58956" calcext:value-type="float">
            <text:p><text:s/>58 956</text:p>
          </table:table-cell>
          <table:table-cell table:style-name="ce24" office:value-type="float" office:value="189975" calcext:value-type="float">
            <text:p><text:s/>189 975</text:p>
          </table:table-cell>
          <table:table-cell table:style-name="ce24" office:value-type="float" office:value="51517" calcext:value-type="float">
            <text:p><text:s/>51 517</text:p>
          </table:table-cell>
          <table:table-cell table:style-name="ce24" office:value-type="float" office:value="69926" calcext:value-type="float">
            <text:p><text:s/>69 926</text:p>
          </table:table-cell>
          <table:table-cell table:style-name="ce24" office:value-type="float" office:value="124247" calcext:value-type="float">
            <text:p><text:s/>124 247</text:p>
          </table:table-cell>
          <table:table-cell table:style-name="ce24" office:value-type="float" office:value="94601" calcext:value-type="float">
            <text:p><text:s/>94 601</text:p>
          </table:table-cell>
          <table:table-cell table:style-name="ce24" office:value-type="float" office:value="54419" calcext:value-type="float">
            <text:p><text:s/>54 419</text:p>
          </table:table-cell>
          <table:table-cell table:style-name="ce24" office:value-type="float" office:value="125627" calcext:value-type="float">
            <text:p><text:s/>125 627</text:p>
          </table:table-cell>
          <table:table-cell table:style-name="ce24" office:value-type="float" office:value="79782" calcext:value-type="float">
            <text:p><text:s/>79 782</text:p>
          </table:table-cell>
          <table:table-cell table:style-name="ce24" office:value-type="float" office:value="30342" calcext:value-type="float">
            <text:p><text:s/>30 342</text:p>
          </table:table-cell>
          <table:table-cell table:style-name="ce24" office:value-type="float" office:value="55455" calcext:value-type="float">
            <text:p><text:s/>55 45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63166" calcext:value-type="float">
            <text:p><text:s/>63 166</text:p>
          </table:table-cell>
          <table:table-cell table:style-name="ce24" office:value-type="float" office:value="53459" calcext:value-type="float">
            <text:p><text:s/>53 459</text:p>
          </table:table-cell>
          <table:table-cell table:style-name="ce24" office:value-type="float" office:value="65232" calcext:value-type="float">
            <text:p><text:s/>65 232</text:p>
          </table:table-cell>
          <table:table-cell table:style-name="ce24" office:value-type="float" office:value="193783" calcext:value-type="float">
            <text:p><text:s/>193 783</text:p>
          </table:table-cell>
          <table:table-cell table:style-name="ce24" office:value-type="float" office:value="51479" calcext:value-type="float">
            <text:p><text:s/>51 479</text:p>
          </table:table-cell>
          <table:table-cell table:style-name="ce24" office:value-type="float" office:value="75079" calcext:value-type="float">
            <text:p><text:s/>75 079</text:p>
          </table:table-cell>
          <table:table-cell table:style-name="ce24" office:value-type="float" office:value="123839" calcext:value-type="float">
            <text:p><text:s/>123 839</text:p>
          </table:table-cell>
          <table:table-cell table:style-name="ce24" office:value-type="float" office:value="100056" calcext:value-type="float">
            <text:p><text:s/>100 056</text:p>
          </table:table-cell>
          <table:table-cell table:style-name="ce24" office:value-type="float" office:value="61280" calcext:value-type="float">
            <text:p><text:s/>61 280</text:p>
          </table:table-cell>
          <table:table-cell table:style-name="ce24" office:value-type="float" office:value="138800" calcext:value-type="float">
            <text:p><text:s/>138 800</text:p>
          </table:table-cell>
          <table:table-cell table:style-name="ce24" office:value-type="float" office:value="93574" calcext:value-type="float">
            <text:p><text:s/>93 574</text:p>
          </table:table-cell>
          <table:table-cell table:style-name="ce24" office:value-type="float" office:value="33393" calcext:value-type="float">
            <text:p><text:s/>33 393</text:p>
          </table:table-cell>
          <table:table-cell table:style-name="ce24" office:value-type="float" office:value="55204" calcext:value-type="float">
            <text:p><text:s/>55 20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69123" calcext:value-type="float">
            <text:p><text:s/>69 123</text:p>
          </table:table-cell>
          <table:table-cell table:style-name="ce24" office:value-type="float" office:value="53565" calcext:value-type="float">
            <text:p><text:s/>53 565</text:p>
          </table:table-cell>
          <table:table-cell table:style-name="ce24" office:value-type="float" office:value="76345" calcext:value-type="float">
            <text:p><text:s/>76 345</text:p>
          </table:table-cell>
          <table:table-cell table:style-name="ce24" office:value-type="float" office:value="174319" calcext:value-type="float">
            <text:p><text:s/>174 319</text:p>
          </table:table-cell>
          <table:table-cell table:style-name="ce24" office:value-type="float" office:value="49017" calcext:value-type="float">
            <text:p><text:s/>49 017</text:p>
          </table:table-cell>
          <table:table-cell table:style-name="ce24" office:value-type="float" office:value="82762" calcext:value-type="float">
            <text:p><text:s/>82 762</text:p>
          </table:table-cell>
          <table:table-cell table:style-name="ce24" office:value-type="float" office:value="141792" calcext:value-type="float">
            <text:p><text:s/>141 792</text:p>
          </table:table-cell>
          <table:table-cell table:style-name="ce24" office:value-type="float" office:value="98187" calcext:value-type="float">
            <text:p><text:s/>98 187</text:p>
          </table:table-cell>
          <table:table-cell table:style-name="ce24" office:value-type="float" office:value="62035" calcext:value-type="float">
            <text:p><text:s/>62 035</text:p>
          </table:table-cell>
          <table:table-cell table:style-name="ce24" office:value-type="float" office:value="133726" calcext:value-type="float">
            <text:p><text:s/>133 726</text:p>
          </table:table-cell>
          <table:table-cell table:style-name="ce24" office:value-type="float" office:value="101761" calcext:value-type="float">
            <text:p><text:s/>101 761</text:p>
          </table:table-cell>
          <table:table-cell table:style-name="ce24" office:value-type="float" office:value="33433" calcext:value-type="float">
            <text:p><text:s/>33 433</text:p>
          </table:table-cell>
          <table:table-cell table:style-name="ce24" office:value-type="float" office:value="56836" calcext:value-type="float">
            <text:p><text:s/>56 83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68578" calcext:value-type="float">
            <text:p><text:s/>68 578</text:p>
          </table:table-cell>
          <table:table-cell table:style-name="ce24" office:value-type="float" office:value="50049" calcext:value-type="float">
            <text:p><text:s/>50 049</text:p>
          </table:table-cell>
          <table:table-cell table:style-name="ce24" office:value-type="float" office:value="84213" calcext:value-type="float">
            <text:p><text:s/>84 213</text:p>
          </table:table-cell>
          <table:table-cell table:style-name="ce24" office:value-type="float" office:value="177829" calcext:value-type="float">
            <text:p><text:s/>177 829</text:p>
          </table:table-cell>
          <table:table-cell table:style-name="ce24" office:value-type="float" office:value="48767" calcext:value-type="float">
            <text:p><text:s/>48 767</text:p>
          </table:table-cell>
          <table:table-cell table:style-name="ce24" office:value-type="float" office:value="93719" calcext:value-type="float">
            <text:p><text:s/>93 719</text:p>
          </table:table-cell>
          <table:table-cell table:style-name="ce24" office:value-type="float" office:value="151516" calcext:value-type="float">
            <text:p><text:s/>151 516</text:p>
          </table:table-cell>
          <table:table-cell table:style-name="ce24" office:value-type="float" office:value="93189" calcext:value-type="float">
            <text:p><text:s/>93 189</text:p>
          </table:table-cell>
          <table:table-cell table:style-name="ce24" office:value-type="float" office:value="64409" calcext:value-type="float">
            <text:p><text:s/>64 409</text:p>
          </table:table-cell>
          <table:table-cell table:style-name="ce24" office:value-type="float" office:value="108040" calcext:value-type="float">
            <text:p><text:s/>108 040</text:p>
          </table:table-cell>
          <table:table-cell table:style-name="ce24" office:value-type="float" office:value="101611" calcext:value-type="float">
            <text:p><text:s/>101 611</text:p>
          </table:table-cell>
          <table:table-cell table:style-name="ce24" office:value-type="float" office:value="35443" calcext:value-type="float">
            <text:p><text:s/>35 443</text:p>
          </table:table-cell>
          <table:table-cell table:style-name="ce24" office:value-type="float" office:value="59753" calcext:value-type="float">
            <text:p><text:s/>59 75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70710" calcext:value-type="float">
            <text:p><text:s/>70 710</text:p>
          </table:table-cell>
          <table:table-cell table:style-name="ce24" office:value-type="float" office:value="51531" calcext:value-type="float">
            <text:p><text:s/>51 531</text:p>
          </table:table-cell>
          <table:table-cell table:style-name="ce24" office:value-type="float" office:value="94770" calcext:value-type="float">
            <text:p><text:s/>94 770</text:p>
          </table:table-cell>
          <table:table-cell table:style-name="ce24" office:value-type="float" office:value="180841" calcext:value-type="float">
            <text:p><text:s/>180 841</text:p>
          </table:table-cell>
          <table:table-cell table:style-name="ce24" office:value-type="float" office:value="48682" calcext:value-type="float">
            <text:p><text:s/>48 682</text:p>
          </table:table-cell>
          <table:table-cell table:style-name="ce24" office:value-type="float" office:value="113667" calcext:value-type="float">
            <text:p><text:s/>113 667</text:p>
          </table:table-cell>
          <table:table-cell table:style-name="ce24" office:value-type="float" office:value="149032" calcext:value-type="float">
            <text:p><text:s/>149 032</text:p>
          </table:table-cell>
          <table:table-cell table:style-name="ce24" office:value-type="float" office:value="88268" calcext:value-type="float">
            <text:p><text:s/>88 268</text:p>
          </table:table-cell>
          <table:table-cell table:style-name="ce24" office:value-type="float" office:value="68776" calcext:value-type="float">
            <text:p><text:s/>68 776</text:p>
          </table:table-cell>
          <table:table-cell table:style-name="ce24" office:value-type="float" office:value="107504" calcext:value-type="float">
            <text:p><text:s/>107 504</text:p>
          </table:table-cell>
          <table:table-cell table:style-name="ce24" office:value-type="float" office:value="109502" calcext:value-type="float">
            <text:p><text:s/>109 502</text:p>
          </table:table-cell>
          <table:table-cell table:style-name="ce24" office:value-type="float" office:value="40364" calcext:value-type="float">
            <text:p><text:s/>40 364</text:p>
          </table:table-cell>
          <table:table-cell table:style-name="ce24" office:value-type="float" office:value="60220" calcext:value-type="float">
            <text:p><text:s/>60 22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68754" calcext:value-type="float">
            <text:p><text:s/>68 754</text:p>
          </table:table-cell>
          <table:table-cell table:style-name="ce24" office:value-type="float" office:value="47112" calcext:value-type="float">
            <text:p><text:s/>47 112</text:p>
          </table:table-cell>
          <table:table-cell table:style-name="ce24" office:value-type="float" office:value="97372" calcext:value-type="float">
            <text:p><text:s/>97 372</text:p>
          </table:table-cell>
          <table:table-cell table:style-name="ce24" office:value-type="float" office:value="166078" calcext:value-type="float">
            <text:p><text:s/>166 078</text:p>
          </table:table-cell>
          <table:table-cell table:style-name="ce24" office:value-type="float" office:value="46850" calcext:value-type="float">
            <text:p><text:s/>46 850</text:p>
          </table:table-cell>
          <table:table-cell table:style-name="ce24" office:value-type="float" office:value="121724" calcext:value-type="float">
            <text:p><text:s/>121 724</text:p>
          </table:table-cell>
          <table:table-cell table:style-name="ce24" office:value-type="float" office:value="148522" calcext:value-type="float">
            <text:p><text:s/>148 522</text:p>
          </table:table-cell>
          <table:table-cell table:style-name="ce24" office:value-type="float" office:value="78918" calcext:value-type="float">
            <text:p><text:s/>78 918</text:p>
          </table:table-cell>
          <table:table-cell table:style-name="ce24" office:value-type="float" office:value="62916" calcext:value-type="float">
            <text:p><text:s/>62 916</text:p>
          </table:table-cell>
          <table:table-cell table:style-name="ce24" office:value-type="float" office:value="88301" calcext:value-type="float">
            <text:p><text:s/>88 301</text:p>
          </table:table-cell>
          <table:table-cell table:style-name="ce24" office:value-type="float" office:value="118195" calcext:value-type="float">
            <text:p><text:s/>118 195</text:p>
          </table:table-cell>
          <table:table-cell table:style-name="ce24" office:value-type="float" office:value="38483" calcext:value-type="float">
            <text:p><text:s/>38 483</text:p>
          </table:table-cell>
          <table:table-cell table:style-name="ce24" office:value-type="float" office:value="54166" calcext:value-type="float">
            <text:p><text:s/>54 16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61038" calcext:value-type="float">
            <text:p><text:s/>61 038</text:p>
          </table:table-cell>
          <table:table-cell table:style-name="ce24" office:value-type="float" office:value="40921" calcext:value-type="float">
            <text:p><text:s/>40 921</text:p>
          </table:table-cell>
          <table:table-cell table:style-name="ce24" office:value-type="float" office:value="105562" calcext:value-type="float">
            <text:p><text:s/>105 562</text:p>
          </table:table-cell>
          <table:table-cell table:style-name="ce24" office:value-type="float" office:value="164907" calcext:value-type="float">
            <text:p><text:s/>164 907</text:p>
          </table:table-cell>
          <table:table-cell table:style-name="ce24" office:value-type="float" office:value="39447" calcext:value-type="float">
            <text:p><text:s/>39 447</text:p>
          </table:table-cell>
          <table:table-cell table:style-name="ce24" office:value-type="float" office:value="135532" calcext:value-type="float">
            <text:p><text:s/>135 532</text:p>
          </table:table-cell>
          <table:table-cell table:style-name="ce24" office:value-type="float" office:value="155455" calcext:value-type="float">
            <text:p><text:s/>155 455</text:p>
          </table:table-cell>
          <table:table-cell table:style-name="ce24" office:value-type="float" office:value="71061" calcext:value-type="float">
            <text:p><text:s/>71 061</text:p>
          </table:table-cell>
          <table:table-cell table:style-name="ce24" office:value-type="float" office:value="52358" calcext:value-type="float">
            <text:p><text:s/>52 358</text:p>
          </table:table-cell>
          <table:table-cell table:style-name="ce24" office:value-type="float" office:value="94775" calcext:value-type="float">
            <text:p><text:s/>94 775</text:p>
          </table:table-cell>
          <table:table-cell table:style-name="ce24" office:value-type="float" office:value="90632" calcext:value-type="float">
            <text:p><text:s/>90 632</text:p>
          </table:table-cell>
          <table:table-cell table:style-name="ce24" office:value-type="float" office:value="33684" calcext:value-type="float">
            <text:p><text:s/>33 684</text:p>
          </table:table-cell>
          <table:table-cell table:style-name="ce24" office:value-type="float" office:value="53246" calcext:value-type="float">
            <text:p><text:s/>53 24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73909" calcext:value-type="float">
            <text:p><text:s/>73 909</text:p>
          </table:table-cell>
          <table:table-cell table:style-name="ce24" office:value-type="float" office:value="49646" calcext:value-type="float">
            <text:p><text:s/>49 646</text:p>
          </table:table-cell>
          <table:table-cell table:style-name="ce24" office:value-type="float" office:value="134651" calcext:value-type="float">
            <text:p><text:s/>134 651</text:p>
          </table:table-cell>
          <table:table-cell table:style-name="ce24" office:value-type="float" office:value="198923" calcext:value-type="float">
            <text:p><text:s/>198 923</text:p>
          </table:table-cell>
          <table:table-cell table:style-name="ce24" office:value-type="float" office:value="49658" calcext:value-type="float">
            <text:p><text:s/>49 658</text:p>
          </table:table-cell>
          <table:table-cell table:style-name="ce24" office:value-type="float" office:value="160466" calcext:value-type="float">
            <text:p><text:s/>160 466</text:p>
          </table:table-cell>
          <table:table-cell table:style-name="ce24" office:value-type="float" office:value="192325" calcext:value-type="float">
            <text:p><text:s/>192 325</text:p>
          </table:table-cell>
          <table:table-cell table:style-name="ce24" office:value-type="float" office:value="80142" calcext:value-type="float">
            <text:p><text:s/>80 142</text:p>
          </table:table-cell>
          <table:table-cell table:style-name="ce24" office:value-type="float" office:value="75174" calcext:value-type="float">
            <text:p><text:s/>75 174</text:p>
          </table:table-cell>
          <table:table-cell table:style-name="ce24" office:value-type="float" office:value="108714" calcext:value-type="float">
            <text:p><text:s/>108 714</text:p>
          </table:table-cell>
          <table:table-cell table:style-name="ce24" office:value-type="float" office:value="98011" calcext:value-type="float">
            <text:p><text:s/>98 011</text:p>
          </table:table-cell>
          <table:table-cell table:style-name="ce24" office:value-type="float" office:value="43108" calcext:value-type="float">
            <text:p><text:s/>43 108</text:p>
          </table:table-cell>
          <table:table-cell table:style-name="ce24" office:value-type="float" office:value="82445" calcext:value-type="float">
            <text:p><text:s/>82 44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73597" calcext:value-type="float">
            <text:p><text:s/>73 597</text:p>
          </table:table-cell>
          <table:table-cell table:style-name="ce24" office:value-type="float" office:value="51121" calcext:value-type="float">
            <text:p><text:s/>51 121</text:p>
          </table:table-cell>
          <table:table-cell table:style-name="ce24" office:value-type="float" office:value="146523" calcext:value-type="float">
            <text:p><text:s/>146 523</text:p>
          </table:table-cell>
          <table:table-cell table:style-name="ce24" office:value-type="float" office:value="184038" calcext:value-type="float">
            <text:p><text:s/>184 038</text:p>
          </table:table-cell>
          <table:table-cell table:style-name="ce24" office:value-type="float" office:value="52176" calcext:value-type="float">
            <text:p><text:s/>52 176</text:p>
          </table:table-cell>
          <table:table-cell table:style-name="ce24" office:value-type="float" office:value="171631" calcext:value-type="float">
            <text:p><text:s/>171 631</text:p>
          </table:table-cell>
          <table:table-cell table:style-name="ce24" office:value-type="float" office:value="215583" calcext:value-type="float">
            <text:p><text:s/>215 583</text:p>
          </table:table-cell>
          <table:table-cell table:style-name="ce24" office:value-type="float" office:value="79044" calcext:value-type="float">
            <text:p><text:s/>79 044</text:p>
          </table:table-cell>
          <table:table-cell table:style-name="ce24" office:value-type="float" office:value="74931" calcext:value-type="float">
            <text:p><text:s/>74 931</text:p>
          </table:table-cell>
          <table:table-cell table:style-name="ce24" office:value-type="float" office:value="108647" calcext:value-type="float">
            <text:p><text:s/>108 647</text:p>
          </table:table-cell>
          <table:table-cell table:style-name="ce24" office:value-type="float" office:value="96464" calcext:value-type="float">
            <text:p><text:s/>96 464</text:p>
          </table:table-cell>
          <table:table-cell table:style-name="ce24" office:value-type="float" office:value="38560" calcext:value-type="float">
            <text:p><text:s/>38 560</text:p>
          </table:table-cell>
          <table:table-cell table:style-name="ce24" office:value-type="float" office:value="84921" calcext:value-type="float">
            <text:p><text:s/>84 92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65270" calcext:value-type="float">
            <text:p><text:s/>65 270</text:p>
          </table:table-cell>
          <table:table-cell table:style-name="ce24" office:value-type="float" office:value="52035" calcext:value-type="float">
            <text:p><text:s/>52 035</text:p>
          </table:table-cell>
          <table:table-cell table:style-name="ce24" office:value-type="float" office:value="155635" calcext:value-type="float">
            <text:p><text:s/>155 635</text:p>
          </table:table-cell>
          <table:table-cell table:style-name="ce24" office:value-type="float" office:value="182828" calcext:value-type="float">
            <text:p><text:s/>182 828</text:p>
          </table:table-cell>
          <table:table-cell table:style-name="ce24" office:value-type="float" office:value="49559" calcext:value-type="float">
            <text:p><text:s/>49 559</text:p>
          </table:table-cell>
          <table:table-cell table:style-name="ce24" office:value-type="float" office:value="190159" calcext:value-type="float">
            <text:p><text:s/>190 159</text:p>
          </table:table-cell>
          <table:table-cell table:style-name="ce24" office:value-type="float" office:value="229823" calcext:value-type="float">
            <text:p><text:s/>229 823</text:p>
          </table:table-cell>
          <table:table-cell table:style-name="ce24" office:value-type="float" office:value="80955" calcext:value-type="float">
            <text:p><text:s/>80 955</text:p>
          </table:table-cell>
          <table:table-cell table:style-name="ce24" office:value-type="float" office:value="69225" calcext:value-type="float">
            <text:p><text:s/>69 225</text:p>
          </table:table-cell>
          <table:table-cell table:style-name="ce24" office:value-type="float" office:value="97354" calcext:value-type="float">
            <text:p><text:s/>97 354</text:p>
          </table:table-cell>
          <table:table-cell table:style-name="ce24" office:value-type="float" office:value="91212" calcext:value-type="float">
            <text:p><text:s/>91 212</text:p>
          </table:table-cell>
          <table:table-cell table:style-name="ce24" office:value-type="float" office:value="36856" calcext:value-type="float">
            <text:p><text:s/>36 856</text:p>
          </table:table-cell>
          <table:table-cell table:style-name="ce24" office:value-type="float" office:value="79717" calcext:value-type="float">
            <text:p><text:s/>79 71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60988" calcext:value-type="float">
            <text:p><text:s/>60 988</text:p>
          </table:table-cell>
          <table:table-cell table:style-name="ce24" office:value-type="float" office:value="51693" calcext:value-type="float">
            <text:p><text:s/>51 693</text:p>
          </table:table-cell>
          <table:table-cell table:style-name="ce24" office:value-type="float" office:value="161101" calcext:value-type="float">
            <text:p><text:s/>161 101</text:p>
          </table:table-cell>
          <table:table-cell table:style-name="ce24" office:value-type="float" office:value="230622" calcext:value-type="float">
            <text:p><text:s/>230 622</text:p>
          </table:table-cell>
          <table:table-cell table:style-name="ce24" office:value-type="float" office:value="49603" calcext:value-type="float">
            <text:p><text:s/>49 603</text:p>
          </table:table-cell>
          <table:table-cell table:style-name="ce24" office:value-type="float" office:value="198793" calcext:value-type="float">
            <text:p><text:s/>198 793</text:p>
          </table:table-cell>
          <table:table-cell table:style-name="ce24" office:value-type="float" office:value="217531" calcext:value-type="float">
            <text:p><text:s/>217 531</text:p>
          </table:table-cell>
          <table:table-cell table:style-name="ce24" office:value-type="float" office:value="79128" calcext:value-type="float">
            <text:p><text:s/>79 128</text:p>
          </table:table-cell>
          <table:table-cell table:style-name="ce24" office:value-type="float" office:value="61095" calcext:value-type="float">
            <text:p><text:s/>61 095</text:p>
          </table:table-cell>
          <table:table-cell table:style-name="ce24" office:value-type="float" office:value="90039" calcext:value-type="float">
            <text:p><text:s/>90 039</text:p>
          </table:table-cell>
          <table:table-cell table:style-name="ce24" office:value-type="float" office:value="90422" calcext:value-type="float">
            <text:p><text:s/>90 422</text:p>
          </table:table-cell>
          <table:table-cell table:style-name="ce24" office:value-type="float" office:value="34954" calcext:value-type="float">
            <text:p><text:s/>34 954</text:p>
          </table:table-cell>
          <table:table-cell table:style-name="ce24" office:value-type="float" office:value="78634" calcext:value-type="float">
            <text:p><text:s/>78 63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60610" calcext:value-type="float">
            <text:p><text:s/>60 610</text:p>
          </table:table-cell>
          <table:table-cell table:style-name="ce24" office:value-type="float" office:value="55091" calcext:value-type="float">
            <text:p><text:s/>55 091</text:p>
          </table:table-cell>
          <table:table-cell table:style-name="ce24" office:value-type="float" office:value="156946" calcext:value-type="float">
            <text:p><text:s/>156 946</text:p>
          </table:table-cell>
          <table:table-cell table:style-name="ce24" office:value-type="float" office:value="236661" calcext:value-type="float">
            <text:p><text:s/>236 661</text:p>
          </table:table-cell>
          <table:table-cell table:style-name="ce24" office:value-type="float" office:value="50561" calcext:value-type="float">
            <text:p><text:s/>50 561</text:p>
          </table:table-cell>
          <table:table-cell table:style-name="ce24" office:value-type="float" office:value="224117" calcext:value-type="float">
            <text:p><text:s/>224 117</text:p>
          </table:table-cell>
          <table:table-cell table:style-name="ce24" office:value-type="float" office:value="240923" calcext:value-type="float">
            <text:p><text:s/>240 923</text:p>
          </table:table-cell>
          <table:table-cell table:style-name="ce24" office:value-type="float" office:value="80972" calcext:value-type="float">
            <text:p><text:s/>80 972</text:p>
          </table:table-cell>
          <table:table-cell table:style-name="ce24" office:value-type="float" office:value="65087" calcext:value-type="float">
            <text:p><text:s/>65 087</text:p>
          </table:table-cell>
          <table:table-cell table:style-name="ce24" office:value-type="float" office:value="98639" calcext:value-type="float">
            <text:p><text:s/>98 639</text:p>
          </table:table-cell>
          <table:table-cell table:style-name="ce24" office:value-type="float" office:value="98167" calcext:value-type="float">
            <text:p><text:s/>98 167</text:p>
          </table:table-cell>
          <table:table-cell table:style-name="ce24" office:value-type="float" office:value="37726" calcext:value-type="float">
            <text:p><text:s/>37 726</text:p>
          </table:table-cell>
          <table:table-cell table:style-name="ce24" office:value-type="float" office:value="86427" calcext:value-type="float">
            <text:p><text:s/>86 42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57007" calcext:value-type="float">
            <text:p><text:s/>57 007</text:p>
          </table:table-cell>
          <table:table-cell table:style-name="ce24" office:value-type="float" office:value="52266" calcext:value-type="float">
            <text:p><text:s/>52 266</text:p>
          </table:table-cell>
          <table:table-cell table:style-name="ce24" office:value-type="float" office:value="149626" calcext:value-type="float">
            <text:p><text:s/>149 626</text:p>
          </table:table-cell>
          <table:table-cell table:style-name="ce24" office:value-type="float" office:value="221950" calcext:value-type="float">
            <text:p><text:s/>221 950</text:p>
          </table:table-cell>
          <table:table-cell table:style-name="ce24" office:value-type="float" office:value="48515" calcext:value-type="float">
            <text:p><text:s/>48 515</text:p>
          </table:table-cell>
          <table:table-cell table:style-name="ce24" office:value-type="float" office:value="223581" calcext:value-type="float">
            <text:p><text:s/>223 581</text:p>
          </table:table-cell>
          <table:table-cell table:style-name="ce24" office:value-type="float" office:value="251929" calcext:value-type="float">
            <text:p><text:s/>251 929</text:p>
          </table:table-cell>
          <table:table-cell table:style-name="ce24" office:value-type="float" office:value="79631" calcext:value-type="float">
            <text:p><text:s/>79 631</text:p>
          </table:table-cell>
          <table:table-cell table:style-name="ce24" office:value-type="float" office:value="58711" calcext:value-type="float">
            <text:p><text:s/>58 711</text:p>
          </table:table-cell>
          <table:table-cell table:style-name="ce24" office:value-type="float" office:value="96538" calcext:value-type="float">
            <text:p><text:s/>96 538</text:p>
          </table:table-cell>
          <table:table-cell table:style-name="ce24" office:value-type="float" office:value="95953" calcext:value-type="float">
            <text:p><text:s/>95 953</text:p>
          </table:table-cell>
          <table:table-cell table:style-name="ce24" office:value-type="float" office:value="35280" calcext:value-type="float">
            <text:p><text:s/>35 280</text:p>
          </table:table-cell>
          <table:table-cell table:style-name="ce24" office:value-type="float" office:value="85523" calcext:value-type="float">
            <text:p><text:s/>85 52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<text:span text:style-name="T1">年</text:span><text:span text:style-name="T2"> 2016</text:span></text:p>
          </table:table-cell>
          <table:table-cell table:style-name="ce24" office:value-type="float" office:value="54239" calcext:value-type="float">
            <text:p><text:s/>54 239</text:p>
          </table:table-cell>
          <table:table-cell table:style-name="ce24" office:value-type="float" office:value="50599" calcext:value-type="float">
            <text:p><text:s/>50 599</text:p>
          </table:table-cell>
          <table:table-cell table:style-name="ce24" office:value-type="float" office:value="142050" calcext:value-type="float">
            <text:p><text:s/>142 050</text:p>
          </table:table-cell>
          <table:table-cell table:style-name="ce24" office:value-type="float" office:value="237224" calcext:value-type="float">
            <text:p><text:s/>237 224</text:p>
          </table:table-cell>
          <table:table-cell table:style-name="ce24" office:value-type="float" office:value="49170" calcext:value-type="float">
            <text:p><text:s/>49 170</text:p>
          </table:table-cell>
          <table:table-cell table:style-name="ce24" office:value-type="float" office:value="243527" calcext:value-type="float">
            <text:p><text:s/>243 527</text:p>
          </table:table-cell>
          <table:table-cell table:style-name="ce24" office:value-type="float" office:value="252991" calcext:value-type="float">
            <text:p><text:s/>252 991</text:p>
          </table:table-cell>
          <table:table-cell table:style-name="ce24" office:value-type="float" office:value="81810" calcext:value-type="float">
            <text:p><text:s/>81 810</text:p>
          </table:table-cell>
          <table:table-cell table:style-name="ce24" office:value-type="float" office:value="58429" calcext:value-type="float">
            <text:p><text:s/>58 429</text:p>
          </table:table-cell>
          <table:table-cell table:style-name="ce24" office:value-type="float" office:value="96549" calcext:value-type="float">
            <text:p><text:s/>96 549</text:p>
          </table:table-cell>
          <table:table-cell table:style-name="ce24" office:value-type="float" office:value="88084" calcext:value-type="float">
            <text:p><text:s/>88 084</text:p>
          </table:table-cell>
          <table:table-cell table:style-name="ce24" office:value-type="float" office:value="33646" calcext:value-type="float">
            <text:p><text:s/>33 646</text:p>
          </table:table-cell>
          <table:table-cell table:style-name="ce24" office:value-type="float" office:value="90166" calcext:value-type="float">
            <text:p><text:s/>90 166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6<text:span text:style-name="T1">年</text:span><text:span text:style-name="T2"> 2017</text:span></text:p>
          </table:table-cell>
          <table:table-cell table:number-columns-repeated="13" table:style-name="ce25" office:value-type="string" calcext:value-type="string">
            <text:p><text:s text:c="7"/>...</text:p>
          </table:table-cell>
          <table:table-cell table:style-name="ce51" table:number-columns-repeated="1010"/>
        </table:table-row>
        <table:table-row table:style-name="ro7">
          <table:table-cell table:style-name="ce13" office:value-type="string" calcext:value-type="string">
            <text:p><text:span text:style-name="T3">註：</text:span><text:span text:style-name="T4">1. </text:span><text:span text:style-name="T5">產出係以</text:span><text:span text:style-name="T4">100</text:span><text:span text:style-name="T5">年為參考年計算之國內生產毛額連鎖實質值衡量。</text:span></text:p>
          </table:table-cell>
          <table:table-cell table:style-name="ce31" table:number-columns-repeated="6"/>
          <table:table-cell table:style-name="ce41" office:value-type="string" calcext:value-type="string">
            <text:p>Note: 1. Output is real gross domestic product in chained 2011 dollars.</text:p>
          </table:table-cell>
          <table:table-cell table:style-name="ce44" table:number-columns-repeated="6"/>
          <table:table-cell table:style-name="ce20" table:number-columns-repeated="1010"/>
        </table:table-row>
        <table:table-row table:style-name="ro7">
          <table:table-cell table:style-name="ce13" office:value-type="string" calcext:value-type="string">
            <text:p><text:span text:style-name="T3">　　</text:span><text:span text:style-name="T4">2. </text:span><text:span text:style-name="T5">其他製造業含「產業用機械設備維修及安裝業」。</text:span></text:p>
          </table:table-cell>
          <table:table-cell table:style-name="ce31" table:number-columns-repeated="6"/>
          <table:table-cell table:style-name="ce41" office:value-type="string" calcext:value-type="string">
            <text:p><text:span text:style-name="T7">Note:</text:span><text:span text:style-name="T8"> 2. Other manufacturing includes "Repair &amp; installation of industrial machinery &amp; equipment".</text:span></text:p>
          </table:table-cell>
          <table:table-cell table:style-name="ce44" table:number-columns-repeated="6"/>
          <table:table-cell table:style-name="ce20" table:number-columns-repeated="1010"/>
        </table:table-row>
        <table:table-row table:style-name="ro7">
          <table:table-cell table:style-name="ce14" office:value-type="string" calcext:value-type="string">
            <text:p><text:span text:style-name="T3">　　</text:span><text:span text:style-name="T4">3. </text:span><text:span text:style-name="T5">配合國民所得統計發布時程，製造業各中業資料僅至</text:span><text:span text:style-name="T4">105</text:span><text:span text:style-name="T5">年。</text:span></text:p>
          </table:table-cell>
          <table:table-cell table:style-name="ce31" table:number-columns-repeated="6"/>
          <table:table-cell table:style-name="ce41" office:value-type="string" calcext:value-type="string">
            <text:p><text:span text:style-name="T7">Note:</text:span><text:span text:style-name="T8"> 3. In line with the National Income Statistics release schedule, the results of every sub-industries in Manufacturing were available only</text:span></text:p>
          </table:table-cell>
          <table:table-cell table:style-name="ce44" table:number-columns-repeated="6"/>
          <table:table-cell table:style-name="ce20" table:number-columns-repeated="1010"/>
        </table:table-row>
        <table:table-row table:style-name="ro7">
          <table:table-cell table:style-name="ce15" table:number-columns-repeated="7"/>
          <table:table-cell table:style-name="ce42" office:value-type="string" calcext:value-type="string">
            <text:p><text:s text:c="14"/>prior to 2016.</text:p>
          </table:table-cell>
          <table:table-cell table:style-name="ce15" table:number-columns-repeated="3"/>
          <table:table-cell table:style-name="ce41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33:34</dc:date>
    <meta:print-date>2018-04-02T16:58:44</meta:print-date>
    <meta:document-statistic meta:table-count="1" meta:cell-count="485" meta:object-count="0"/>
    <meta:generator>LibreOffice/5.4.7.2$Windows_X86_64 LibreOffice_project/c838ef25c16710f8838b1faec480ebba495259d0</meta:generator>
  </office:meta>
</office:document-meta>
</file>