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AMJ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44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２　產業別每工時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2<text:span text:style-name="T10">　</text:span><text:span text:style-name="T3">OUTPUT PER HOUR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２　產業別每工時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2<text:span text:style-name="T10">　</text:span><text:span text:style-name="T3">OUTPUT PER HOUR BY INDUSTRY (CONT.)</text:span></text:p>
          </table:table-cell>
          <table:covered-table-cell table:number-columns-repeated="5" table:style-name="ce37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2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營造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10">資訊及通訊傳播業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</text:span></text:p>
            <text:p><text:span text:style-name="T11">activities </text:span></text:p>
          </table:table-cell>
          <table:table-cell table:style-name="ce40" office:value-type="string" calcext:value-type="string" table:number-columns-spanned="1" table:number-rows-spanned="2">
            <text:p><text:span text:style-name="T10"/></text:p>
            <text:p><text:span text:style-name="T10">不動產業</text:span></text:p>
            <text:p><text:span text:style-name="T10"/></text:p>
            <text:p><text:span text:style-name="T11">Real estat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支援服務業</text:span></text:p>
            <text:p><text:span text:style-name="T2"/></text:p>
            <text:p><text:span text:style-name="T11">Support service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0">醫療保健服務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4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385.14" calcext:value-type="float">
            <text:p><text:s text:c="2"/>385.14</text:p>
          </table:table-cell>
          <table:table-cell table:style-name="ce22" office:value-type="float" office:value="155.89" calcext:value-type="float">
            <text:p><text:s text:c="2"/>155.89</text:p>
          </table:table-cell>
          <table:table-cell table:style-name="ce22" office:value-type="float" office:value="357.9" calcext:value-type="float">
            <text:p><text:s text:c="2"/>357.90</text:p>
          </table:table-cell>
          <table:table-cell table:style-name="ce22" office:value-type="float" office:value="1161.25" calcext:value-type="float">
            <text:p><text:s/>1 161.25</text:p>
          </table:table-cell>
          <table:table-cell table:style-name="ce22" office:value-type="float" office:value="374.06" calcext:value-type="float">
            <text:p><text:s text:c="2"/>374.06</text:p>
          </table:table-cell>
          <table:table-cell table:style-name="ce22" office:value-type="float" office:value="1520.25" calcext:value-type="float">
            <text:p><text:s/>1 520.25</text:p>
          </table:table-cell>
          <table:table-cell table:style-name="ce22" office:value-type="float" office:value="478.46" calcext:value-type="float">
            <text:p><text:s text:c="2"/>478.46</text:p>
          </table:table-cell>
          <table:table-cell table:style-name="ce22" office:value-type="float" office:value="237.48" calcext:value-type="float">
            <text:p><text:s text:c="2"/>237.48</text:p>
          </table:table-cell>
          <table:table-cell table:style-name="ce22" office:value-type="float" office:value="445.87" calcext:value-type="float">
            <text:p><text:s text:c="2"/>445.87</text:p>
          </table:table-cell>
          <table:table-cell table:style-name="ce22" office:value-type="float" office:value="464.66" calcext:value-type="float">
            <text:p><text:s text:c="2"/>464.66</text:p>
          </table:table-cell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2" office:value-type="float" office:value="349.17" calcext:value-type="float">
            <text:p><text:s text:c="2"/>349.17</text:p>
          </table:table-cell>
          <table:table-cell table:style-name="ce22" office:value-type="float" office:value="167.97" calcext:value-type="float">
            <text:p><text:s text:c="2"/>167.97</text:p>
          </table:table-cell>
          <table:table-cell table:style-name="ce22" office:value-type="float" office:value="873.75" calcext:value-type="float">
            <text:p><text:s text:c="2"/>873.75</text:p>
          </table:table-cell>
          <table:table-cell table:style-name="ce22" office:value-type="float" office:value="952.3" calcext:value-type="float">
            <text:p><text:s text:c="2"/>952.30</text:p>
          </table:table-cell>
          <table:table-cell table:style-name="ce22" office:value-type="float" office:value="1084.04" calcext:value-type="float">
            <text:p><text:s/>1 084.04</text:p>
          </table:table-cell>
          <table:table-cell table:style-name="ce22" office:value-type="float" office:value="487.57" calcext:value-type="float">
            <text:p><text:s text:c="2"/>487.57</text:p>
          </table:table-cell>
          <table:table-cell table:style-name="ce22" office:value-type="float" office:value="272.57" calcext:value-type="float">
            <text:p><text:s text:c="2"/>272.57</text:p>
          </table:table-cell>
          <table:table-cell table:style-name="ce22" office:value-type="float" office:value="559.99" calcext:value-type="float">
            <text:p><text:s text:c="2"/>559.99</text:p>
          </table:table-cell>
          <table:table-cell table:style-name="ce22" office:value-type="float" office:value="414.16" calcext:value-type="float">
            <text:p><text:s text:c="2"/>414.16</text:p>
          </table:table-cell>
          <table:table-cell table:style-name="ce22" office:value-type="float" office:value="249.07" calcext:value-type="float">
            <text:p><text:s text:c="2"/>249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400.5" calcext:value-type="float">
            <text:p><text:s text:c="2"/>400.50</text:p>
          </table:table-cell>
          <table:table-cell table:style-name="ce22" office:value-type="float" office:value="156.91" calcext:value-type="float">
            <text:p><text:s text:c="2"/>156.91</text:p>
          </table:table-cell>
          <table:table-cell table:style-name="ce22" office:value-type="float" office:value="375.56" calcext:value-type="float">
            <text:p><text:s text:c="2"/>375.56</text:p>
          </table:table-cell>
          <table:table-cell table:style-name="ce22" office:value-type="float" office:value="1314.18" calcext:value-type="float">
            <text:p><text:s/>1 314.18</text:p>
          </table:table-cell>
          <table:table-cell table:style-name="ce22" office:value-type="float" office:value="395.04" calcext:value-type="float">
            <text:p><text:s text:c="2"/>395.04</text:p>
          </table:table-cell>
          <table:table-cell table:style-name="ce22" office:value-type="float" office:value="1623.4" calcext:value-type="float">
            <text:p><text:s/>1 623.40</text:p>
          </table:table-cell>
          <table:table-cell table:style-name="ce22" office:value-type="float" office:value="480.54" calcext:value-type="float">
            <text:p><text:s text:c="2"/>480.54</text:p>
          </table:table-cell>
          <table:table-cell table:style-name="ce22" office:value-type="float" office:value="241.2" calcext:value-type="float">
            <text:p><text:s text:c="2"/>241.20</text:p>
          </table:table-cell>
          <table:table-cell table:style-name="ce22" office:value-type="float" office:value="456.59" calcext:value-type="float">
            <text:p><text:s text:c="2"/>456.59</text:p>
          </table:table-cell>
          <table:table-cell table:style-name="ce22" office:value-type="float" office:value="475.68" calcext:value-type="float">
            <text:p><text:s text:c="2"/>475.68</text:p>
          </table:table-cell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2" office:value-type="float" office:value="359.39" calcext:value-type="float">
            <text:p><text:s text:c="2"/>359.39</text:p>
          </table:table-cell>
          <table:table-cell table:style-name="ce22" office:value-type="float" office:value="179.6" calcext:value-type="float">
            <text:p><text:s text:c="2"/>179.60</text:p>
          </table:table-cell>
          <table:table-cell table:style-name="ce22" office:value-type="float" office:value="881.16" calcext:value-type="float">
            <text:p><text:s text:c="2"/>881.16</text:p>
          </table:table-cell>
          <table:table-cell table:style-name="ce22" office:value-type="float" office:value="985.51" calcext:value-type="float">
            <text:p><text:s text:c="2"/>985.51</text:p>
          </table:table-cell>
          <table:table-cell table:style-name="ce22" office:value-type="float" office:value="1001.55" calcext:value-type="float">
            <text:p><text:s/>1 001.55</text:p>
          </table:table-cell>
          <table:table-cell table:style-name="ce22" office:value-type="float" office:value="480.94" calcext:value-type="float">
            <text:p><text:s text:c="2"/>480.94</text:p>
          </table:table-cell>
          <table:table-cell table:style-name="ce22" office:value-type="float" office:value="294.8" calcext:value-type="float">
            <text:p><text:s text:c="2"/>294.80</text:p>
          </table:table-cell>
          <table:table-cell table:style-name="ce22" office:value-type="float" office:value="549.84" calcext:value-type="float">
            <text:p><text:s text:c="2"/>549.84</text:p>
          </table:table-cell>
          <table:table-cell table:style-name="ce22" office:value-type="float" office:value="411.23" calcext:value-type="float">
            <text:p><text:s text:c="2"/>411.23</text:p>
          </table:table-cell>
          <table:table-cell table:style-name="ce22" office:value-type="float" office:value="239.13" calcext:value-type="float">
            <text:p><text:s text:c="2"/>239.1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419.51" calcext:value-type="float">
            <text:p><text:s text:c="2"/>419.51</text:p>
          </table:table-cell>
          <table:table-cell table:style-name="ce22" office:value-type="float" office:value="164.87" calcext:value-type="float">
            <text:p><text:s text:c="2"/>164.87</text:p>
          </table:table-cell>
          <table:table-cell table:style-name="ce22" office:value-type="float" office:value="395.2" calcext:value-type="float">
            <text:p><text:s text:c="2"/>395.20</text:p>
          </table:table-cell>
          <table:table-cell table:style-name="ce22" office:value-type="float" office:value="1241.15" calcext:value-type="float">
            <text:p><text:s/>1 241.15</text:p>
          </table:table-cell>
          <table:table-cell table:style-name="ce22" office:value-type="float" office:value="424.3" calcext:value-type="float">
            <text:p><text:s text:c="2"/>424.30</text:p>
          </table:table-cell>
          <table:table-cell table:style-name="ce22" office:value-type="float" office:value="1712.76" calcext:value-type="float">
            <text:p><text:s/>1 712.76</text:p>
          </table:table-cell>
          <table:table-cell table:style-name="ce22" office:value-type="float" office:value="541.57" calcext:value-type="float">
            <text:p><text:s text:c="2"/>541.57</text:p>
          </table:table-cell>
          <table:table-cell table:style-name="ce22" office:value-type="float" office:value="227.07" calcext:value-type="float">
            <text:p><text:s text:c="2"/>227.07</text:p>
          </table:table-cell>
          <table:table-cell table:style-name="ce22" office:value-type="float" office:value="472.16" calcext:value-type="float">
            <text:p><text:s text:c="2"/>472.16</text:p>
          </table:table-cell>
          <table:table-cell table:style-name="ce22" office:value-type="float" office:value="514.83" calcext:value-type="float">
            <text:p><text:s text:c="2"/>514.83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2" office:value-type="float" office:value="380.51" calcext:value-type="float">
            <text:p><text:s text:c="2"/>380.51</text:p>
          </table:table-cell>
          <table:table-cell table:style-name="ce22" office:value-type="float" office:value="177.04" calcext:value-type="float">
            <text:p><text:s text:c="2"/>177.04</text:p>
          </table:table-cell>
          <table:table-cell table:style-name="ce22" office:value-type="float" office:value="891.07" calcext:value-type="float">
            <text:p><text:s text:c="2"/>891.07</text:p>
          </table:table-cell>
          <table:table-cell table:style-name="ce22" office:value-type="float" office:value="1000.16" calcext:value-type="float">
            <text:p><text:s/>1 000.16</text:p>
          </table:table-cell>
          <table:table-cell table:style-name="ce22" office:value-type="float" office:value="999.17" calcext:value-type="float">
            <text:p><text:s text:c="2"/>999.17</text:p>
          </table:table-cell>
          <table:table-cell table:style-name="ce22" office:value-type="float" office:value="454.94" calcext:value-type="float">
            <text:p><text:s text:c="2"/>454.94</text:p>
          </table:table-cell>
          <table:table-cell table:style-name="ce22" office:value-type="float" office:value="312.86" calcext:value-type="float">
            <text:p><text:s text:c="2"/>312.86</text:p>
          </table:table-cell>
          <table:table-cell table:style-name="ce22" office:value-type="float" office:value="511.54" calcext:value-type="float">
            <text:p><text:s text:c="2"/>511.54</text:p>
          </table:table-cell>
          <table:table-cell table:style-name="ce22" office:value-type="float" office:value="425" calcext:value-type="float">
            <text:p><text:s text:c="2"/>425.00</text:p>
          </table:table-cell>
          <table:table-cell table:style-name="ce22" office:value-type="float" office:value="250.96" calcext:value-type="float">
            <text:p><text:s text:c="2"/>250.9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441.36" calcext:value-type="float">
            <text:p><text:s text:c="2"/>441.36</text:p>
          </table:table-cell>
          <table:table-cell table:style-name="ce22" office:value-type="float" office:value="199.91" calcext:value-type="float">
            <text:p><text:s text:c="2"/>199.91</text:p>
          </table:table-cell>
          <table:table-cell table:style-name="ce22" office:value-type="float" office:value="416.07" calcext:value-type="float">
            <text:p><text:s text:c="2"/>416.07</text:p>
          </table:table-cell>
          <table:table-cell table:style-name="ce22" office:value-type="float" office:value="1059.26" calcext:value-type="float">
            <text:p><text:s/>1 059.26</text:p>
          </table:table-cell>
          <table:table-cell table:style-name="ce22" office:value-type="float" office:value="452.82" calcext:value-type="float">
            <text:p><text:s text:c="2"/>452.82</text:p>
          </table:table-cell>
          <table:table-cell table:style-name="ce22" office:value-type="float" office:value="1737.01" calcext:value-type="float">
            <text:p><text:s/>1 737.01</text:p>
          </table:table-cell>
          <table:table-cell table:style-name="ce22" office:value-type="float" office:value="613.87" calcext:value-type="float">
            <text:p><text:s text:c="2"/>613.87</text:p>
          </table:table-cell>
          <table:table-cell table:style-name="ce22" office:value-type="float" office:value="225.77" calcext:value-type="float">
            <text:p><text:s text:c="2"/>225.77</text:p>
          </table:table-cell>
          <table:table-cell table:style-name="ce22" office:value-type="float" office:value="490.62" calcext:value-type="float">
            <text:p><text:s text:c="2"/>490.62</text:p>
          </table:table-cell>
          <table:table-cell table:style-name="ce22" office:value-type="float" office:value="543.73" calcext:value-type="float">
            <text:p><text:s text:c="2"/>543.73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2" office:value-type="float" office:value="390.56" calcext:value-type="float">
            <text:p><text:s text:c="2"/>390.56</text:p>
          </table:table-cell>
          <table:table-cell table:style-name="ce22" office:value-type="float" office:value="176.81" calcext:value-type="float">
            <text:p><text:s text:c="2"/>176.81</text:p>
          </table:table-cell>
          <table:table-cell table:style-name="ce22" office:value-type="float" office:value="888.98" calcext:value-type="float">
            <text:p><text:s text:c="2"/>888.98</text:p>
          </table:table-cell>
          <table:table-cell table:style-name="ce22" office:value-type="float" office:value="1027.63" calcext:value-type="float">
            <text:p><text:s/>1 027.63</text:p>
          </table:table-cell>
          <table:table-cell table:style-name="ce22" office:value-type="float" office:value="1291.27" calcext:value-type="float">
            <text:p><text:s/>1 291.27</text:p>
          </table:table-cell>
          <table:table-cell table:style-name="ce22" office:value-type="float" office:value="489.98" calcext:value-type="float">
            <text:p><text:s text:c="2"/>489.98</text:p>
          </table:table-cell>
          <table:table-cell table:style-name="ce22" office:value-type="float" office:value="338.06" calcext:value-type="float">
            <text:p><text:s text:c="2"/>338.06</text:p>
          </table:table-cell>
          <table:table-cell table:style-name="ce22" office:value-type="float" office:value="497.58" calcext:value-type="float">
            <text:p><text:s text:c="2"/>497.58</text:p>
          </table:table-cell>
          <table:table-cell table:style-name="ce22" office:value-type="float" office:value="475.64" calcext:value-type="float">
            <text:p><text:s text:c="2"/>475.64</text:p>
          </table:table-cell>
          <table:table-cell table:style-name="ce22" office:value-type="float" office:value="257.61" calcext:value-type="float">
            <text:p><text:s text:c="2"/>257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2" office:value-type="float" office:value="469.97" calcext:value-type="float">
            <text:p><text:s text:c="2"/>469.97</text:p>
          </table:table-cell>
          <table:table-cell table:style-name="ce22" office:value-type="float" office:value="208.5" calcext:value-type="float">
            <text:p><text:s text:c="2"/>208.50</text:p>
          </table:table-cell>
          <table:table-cell table:style-name="ce22" office:value-type="float" office:value="452.44" calcext:value-type="float">
            <text:p><text:s text:c="2"/>452.44</text:p>
          </table:table-cell>
          <table:table-cell table:style-name="ce22" office:value-type="float" office:value="1143.33" calcext:value-type="float">
            <text:p><text:s/>1 143.33</text:p>
          </table:table-cell>
          <table:table-cell table:style-name="ce22" office:value-type="float" office:value="500.01" calcext:value-type="float">
            <text:p><text:s text:c="2"/>500.01</text:p>
          </table:table-cell>
          <table:table-cell table:style-name="ce22" office:value-type="float" office:value="1616.02" calcext:value-type="float">
            <text:p><text:s/>1 616.02</text:p>
          </table:table-cell>
          <table:table-cell table:style-name="ce22" office:value-type="float" office:value="606.78" calcext:value-type="float">
            <text:p><text:s text:c="2"/>606.78</text:p>
          </table:table-cell>
          <table:table-cell table:style-name="ce22" office:value-type="float" office:value="225.57" calcext:value-type="float">
            <text:p><text:s text:c="2"/>225.57</text:p>
          </table:table-cell>
          <table:table-cell table:style-name="ce22" office:value-type="float" office:value="512.58" calcext:value-type="float">
            <text:p><text:s text:c="2"/>512.58</text:p>
          </table:table-cell>
          <table:table-cell table:style-name="ce22" office:value-type="float" office:value="570.12" calcext:value-type="float">
            <text:p><text:s text:c="2"/>570.12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2" office:value-type="float" office:value="415.4" calcext:value-type="float">
            <text:p><text:s text:c="2"/>415.40</text:p>
          </table:table-cell>
          <table:table-cell table:style-name="ce22" office:value-type="float" office:value="185.7" calcext:value-type="float">
            <text:p><text:s text:c="2"/>185.70</text:p>
          </table:table-cell>
          <table:table-cell table:style-name="ce22" office:value-type="float" office:value="916.84" calcext:value-type="float">
            <text:p><text:s text:c="2"/>916.84</text:p>
          </table:table-cell>
          <table:table-cell table:style-name="ce22" office:value-type="float" office:value="1118.27" calcext:value-type="float">
            <text:p><text:s/>1 118.27</text:p>
          </table:table-cell>
          <table:table-cell table:style-name="ce22" office:value-type="float" office:value="1248.07" calcext:value-type="float">
            <text:p><text:s/>1 248.07</text:p>
          </table:table-cell>
          <table:table-cell table:style-name="ce22" office:value-type="float" office:value="463.37" calcext:value-type="float">
            <text:p><text:s text:c="2"/>463.37</text:p>
          </table:table-cell>
          <table:table-cell table:style-name="ce22" office:value-type="float" office:value="359.61" calcext:value-type="float">
            <text:p><text:s text:c="2"/>359.61</text:p>
          </table:table-cell>
          <table:table-cell table:style-name="ce22" office:value-type="float" office:value="506.47" calcext:value-type="float">
            <text:p><text:s text:c="2"/>506.47</text:p>
          </table:table-cell>
          <table:table-cell table:style-name="ce22" office:value-type="float" office:value="545.46" calcext:value-type="float">
            <text:p><text:s text:c="2"/>545.46</text:p>
          </table:table-cell>
          <table:table-cell table:style-name="ce22" office:value-type="float" office:value="267.58" calcext:value-type="float">
            <text:p><text:s text:c="2"/>267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2" office:value-type="float" office:value="467.34" calcext:value-type="float">
            <text:p><text:s text:c="2"/>467.34</text:p>
          </table:table-cell>
          <table:table-cell table:style-name="ce22" office:value-type="float" office:value="211.07" calcext:value-type="float">
            <text:p><text:s text:c="2"/>211.07</text:p>
          </table:table-cell>
          <table:table-cell table:style-name="ce22" office:value-type="float" office:value="451.19" calcext:value-type="float">
            <text:p><text:s text:c="2"/>451.19</text:p>
          </table:table-cell>
          <table:table-cell table:style-name="ce22" office:value-type="float" office:value="1102.51" calcext:value-type="float">
            <text:p><text:s/>1 102.51</text:p>
          </table:table-cell>
          <table:table-cell table:style-name="ce22" office:value-type="float" office:value="502.27" calcext:value-type="float">
            <text:p><text:s text:c="2"/>502.27</text:p>
          </table:table-cell>
          <table:table-cell table:style-name="ce22" office:value-type="float" office:value="1596.99" calcext:value-type="float">
            <text:p><text:s/>1 596.99</text:p>
          </table:table-cell>
          <table:table-cell table:style-name="ce22" office:value-type="float" office:value="584.36" calcext:value-type="float">
            <text:p><text:s text:c="2"/>584.36</text:p>
          </table:table-cell>
          <table:table-cell table:style-name="ce22" office:value-type="float" office:value="206.98" calcext:value-type="float">
            <text:p><text:s text:c="2"/>206.98</text:p>
          </table:table-cell>
          <table:table-cell table:style-name="ce22" office:value-type="float" office:value="507.74" calcext:value-type="float">
            <text:p><text:s text:c="2"/>507.74</text:p>
          </table:table-cell>
          <table:table-cell table:style-name="ce22" office:value-type="float" office:value="576.38" calcext:value-type="float">
            <text:p><text:s text:c="2"/>576.38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2" office:value-type="float" office:value="413.67" calcext:value-type="float">
            <text:p><text:s text:c="2"/>413.67</text:p>
          </table:table-cell>
          <table:table-cell table:style-name="ce22" office:value-type="float" office:value="180.92" calcext:value-type="float">
            <text:p><text:s text:c="2"/>180.92</text:p>
          </table:table-cell>
          <table:table-cell table:style-name="ce22" office:value-type="float" office:value="960.59" calcext:value-type="float">
            <text:p><text:s text:c="2"/>960.59</text:p>
          </table:table-cell>
          <table:table-cell table:style-name="ce22" office:value-type="float" office:value="1057.32" calcext:value-type="float">
            <text:p><text:s/>1 057.32</text:p>
          </table:table-cell>
          <table:table-cell table:style-name="ce22" office:value-type="float" office:value="1141.47" calcext:value-type="float">
            <text:p><text:s/>1 141.47</text:p>
          </table:table-cell>
          <table:table-cell table:style-name="ce22" office:value-type="float" office:value="425.05" calcext:value-type="float">
            <text:p><text:s text:c="2"/>425.05</text:p>
          </table:table-cell>
          <table:table-cell table:style-name="ce22" office:value-type="float" office:value="357.77" calcext:value-type="float">
            <text:p><text:s text:c="2"/>357.77</text:p>
          </table:table-cell>
          <table:table-cell table:style-name="ce22" office:value-type="float" office:value="504.22" calcext:value-type="float">
            <text:p><text:s text:c="2"/>504.22</text:p>
          </table:table-cell>
          <table:table-cell table:style-name="ce22" office:value-type="float" office:value="585.87" calcext:value-type="float">
            <text:p><text:s text:c="2"/>585.87</text:p>
          </table:table-cell>
          <table:table-cell table:style-name="ce22" office:value-type="float" office:value="269.93" calcext:value-type="float">
            <text:p><text:s text:c="2"/>269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2" office:value-type="float" office:value="471.9" calcext:value-type="float">
            <text:p><text:s text:c="2"/>471.90</text:p>
          </table:table-cell>
          <table:table-cell table:style-name="ce22" office:value-type="float" office:value="204.72" calcext:value-type="float">
            <text:p><text:s text:c="2"/>204.72</text:p>
          </table:table-cell>
          <table:table-cell table:style-name="ce22" office:value-type="float" office:value="467.95" calcext:value-type="float">
            <text:p><text:s text:c="2"/>467.95</text:p>
          </table:table-cell>
          <table:table-cell table:style-name="ce22" office:value-type="float" office:value="1218.22" calcext:value-type="float">
            <text:p><text:s/>1 218.22</text:p>
          </table:table-cell>
          <table:table-cell table:style-name="ce22" office:value-type="float" office:value="522.85" calcext:value-type="float">
            <text:p><text:s text:c="2"/>522.85</text:p>
          </table:table-cell>
          <table:table-cell table:style-name="ce22" office:value-type="float" office:value="1968.85" calcext:value-type="float">
            <text:p><text:s/>1 968.85</text:p>
          </table:table-cell>
          <table:table-cell table:style-name="ce22" office:value-type="float" office:value="588.03" calcext:value-type="float">
            <text:p><text:s text:c="2"/>588.03</text:p>
          </table:table-cell>
          <table:table-cell table:style-name="ce22" office:value-type="float" office:value="200.21" calcext:value-type="float">
            <text:p><text:s text:c="2"/>200.21</text:p>
          </table:table-cell>
          <table:table-cell table:style-name="ce22" office:value-type="float" office:value="504.52" calcext:value-type="float">
            <text:p><text:s text:c="2"/>504.52</text:p>
          </table:table-cell>
          <table:table-cell table:style-name="ce22" office:value-type="float" office:value="577.21" calcext:value-type="float">
            <text:p><text:s text:c="2"/>577.21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2" office:value-type="float" office:value="403.22" calcext:value-type="float">
            <text:p><text:s text:c="2"/>403.22</text:p>
          </table:table-cell>
          <table:table-cell table:style-name="ce22" office:value-type="float" office:value="178.71" calcext:value-type="float">
            <text:p><text:s text:c="2"/>178.71</text:p>
          </table:table-cell>
          <table:table-cell table:style-name="ce22" office:value-type="float" office:value="968.04" calcext:value-type="float">
            <text:p><text:s text:c="2"/>968.04</text:p>
          </table:table-cell>
          <table:table-cell table:style-name="ce22" office:value-type="float" office:value="971.36" calcext:value-type="float">
            <text:p><text:s text:c="2"/>971.36</text:p>
          </table:table-cell>
          <table:table-cell table:style-name="ce22" office:value-type="float" office:value="1229.82" calcext:value-type="float">
            <text:p><text:s/>1 229.82</text:p>
          </table:table-cell>
          <table:table-cell table:style-name="ce22" office:value-type="float" office:value="432.88" calcext:value-type="float">
            <text:p><text:s text:c="2"/>432.88</text:p>
          </table:table-cell>
          <table:table-cell table:style-name="ce22" office:value-type="float" office:value="346.87" calcext:value-type="float">
            <text:p><text:s text:c="2"/>346.87</text:p>
          </table:table-cell>
          <table:table-cell table:style-name="ce22" office:value-type="float" office:value="515.65" calcext:value-type="float">
            <text:p><text:s text:c="2"/>515.65</text:p>
          </table:table-cell>
          <table:table-cell table:style-name="ce22" office:value-type="float" office:value="630.1" calcext:value-type="float">
            <text:p><text:s text:c="2"/>630.10</text:p>
          </table:table-cell>
          <table:table-cell table:style-name="ce22" office:value-type="float" office:value="279.44" calcext:value-type="float">
            <text:p><text:s text:c="2"/>279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509.39" calcext:value-type="float">
            <text:p><text:s text:c="2"/>509.39</text:p>
          </table:table-cell>
          <table:table-cell table:style-name="ce21" office:value-type="float" office:value="205.49" calcext:value-type="float">
            <text:p><text:s text:c="2"/>205.49</text:p>
          </table:table-cell>
          <table:table-cell table:style-name="ce21" office:value-type="float" office:value="528.3" calcext:value-type="float">
            <text:p><text:s text:c="2"/>528.30</text:p>
          </table:table-cell>
          <table:table-cell table:style-name="ce21" office:value-type="float" office:value="1933.3" calcext:value-type="float">
            <text:p><text:s/>1 933.30</text:p>
          </table:table-cell>
          <table:table-cell table:style-name="ce21" office:value-type="float" office:value="592.04" calcext:value-type="float">
            <text:p><text:s text:c="2"/>592.04</text:p>
          </table:table-cell>
          <table:table-cell table:style-name="ce21" office:value-type="float" office:value="2030.53" calcext:value-type="float">
            <text:p><text:s/>2 030.53</text:p>
          </table:table-cell>
          <table:table-cell table:style-name="ce21" office:value-type="float" office:value="572.79" calcext:value-type="float">
            <text:p><text:s text:c="2"/>572.79</text:p>
          </table:table-cell>
          <table:table-cell table:style-name="ce21" office:value-type="float" office:value="221.8" calcext:value-type="float">
            <text:p><text:s text:c="2"/>221.80</text:p>
          </table:table-cell>
          <table:table-cell table:style-name="ce21" office:value-type="float" office:value="526.35" calcext:value-type="float">
            <text:p><text:s text:c="2"/>526.35</text:p>
          </table:table-cell>
          <table:table-cell table:style-name="ce21" office:value-type="float" office:value="608.01" calcext:value-type="float">
            <text:p><text:s text:c="2"/>608.01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428.94" calcext:value-type="float">
            <text:p><text:s text:c="2"/>428.94</text:p>
          </table:table-cell>
          <table:table-cell table:style-name="ce21" office:value-type="float" office:value="188.03" calcext:value-type="float">
            <text:p><text:s text:c="2"/>188.03</text:p>
          </table:table-cell>
          <table:table-cell table:style-name="ce21" office:value-type="float" office:value="1051.28" calcext:value-type="float">
            <text:p><text:s/>1 051.28</text:p>
          </table:table-cell>
          <table:table-cell table:style-name="ce21" office:value-type="float" office:value="1011.99" calcext:value-type="float">
            <text:p><text:s/>1 011.99</text:p>
          </table:table-cell>
          <table:table-cell table:style-name="ce21" office:value-type="float" office:value="1275.96" calcext:value-type="float">
            <text:p><text:s/>1 275.96</text:p>
          </table:table-cell>
          <table:table-cell table:style-name="ce21" office:value-type="float" office:value="438.69" calcext:value-type="float">
            <text:p><text:s text:c="2"/>438.69</text:p>
          </table:table-cell>
          <table:table-cell table:style-name="ce21" office:value-type="float" office:value="360.22" calcext:value-type="float">
            <text:p><text:s text:c="2"/>360.22</text:p>
          </table:table-cell>
          <table:table-cell table:style-name="ce21" office:value-type="float" office:value="498.93" calcext:value-type="float">
            <text:p><text:s text:c="2"/>498.93</text:p>
          </table:table-cell>
          <table:table-cell table:style-name="ce21" office:value-type="float" office:value="659.31" calcext:value-type="float">
            <text:p><text:s text:c="2"/>659.31</text:p>
          </table:table-cell>
          <table:table-cell table:style-name="ce21" office:value-type="float" office:value="287.87" calcext:value-type="float">
            <text:p><text:s text:c="2"/>287.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1" office:value-type="float" office:value="529.61" calcext:value-type="float">
            <text:p><text:s text:c="2"/>529.61</text:p>
          </table:table-cell>
          <table:table-cell table:style-name="ce21" office:value-type="float" office:value="218.88" calcext:value-type="float">
            <text:p><text:s text:c="2"/>218.88</text:p>
          </table:table-cell>
          <table:table-cell table:style-name="ce21" office:value-type="float" office:value="550.31" calcext:value-type="float">
            <text:p><text:s text:c="2"/>550.31</text:p>
          </table:table-cell>
          <table:table-cell table:style-name="ce21" office:value-type="float" office:value="1967.78" calcext:value-type="float">
            <text:p><text:s/>1 967.78</text:p>
          </table:table-cell>
          <table:table-cell table:style-name="ce21" office:value-type="float" office:value="625.86" calcext:value-type="float">
            <text:p><text:s text:c="2"/>625.86</text:p>
          </table:table-cell>
          <table:table-cell table:style-name="ce21" office:value-type="float" office:value="2110.98" calcext:value-type="float">
            <text:p><text:s/>2 110.98</text:p>
          </table:table-cell>
          <table:table-cell table:style-name="ce21" office:value-type="float" office:value="568.41" calcext:value-type="float">
            <text:p><text:s text:c="2"/>568.41</text:p>
          </table:table-cell>
          <table:table-cell table:style-name="ce21" office:value-type="float" office:value="213.61" calcext:value-type="float">
            <text:p><text:s text:c="2"/>213.61</text:p>
          </table:table-cell>
          <table:table-cell table:style-name="ce21" office:value-type="float" office:value="544.75" calcext:value-type="float">
            <text:p><text:s text:c="2"/>544.75</text:p>
          </table:table-cell>
          <table:table-cell table:style-name="ce21" office:value-type="float" office:value="634.98" calcext:value-type="float">
            <text:p><text:s text:c="2"/>634.98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4"> </text:span><text:span text:style-name="T5">2011</text:span></text:p>
          </table:table-cell>
          <table:table-cell table:style-name="ce21" office:value-type="float" office:value="435.66" calcext:value-type="float">
            <text:p><text:s text:c="2"/>435.66</text:p>
          </table:table-cell>
          <table:table-cell table:style-name="ce21" office:value-type="float" office:value="211.14" calcext:value-type="float">
            <text:p><text:s text:c="2"/>211.14</text:p>
          </table:table-cell>
          <table:table-cell table:style-name="ce21" office:value-type="float" office:value="1049.17" calcext:value-type="float">
            <text:p><text:s/>1 049.17</text:p>
          </table:table-cell>
          <table:table-cell table:style-name="ce21" office:value-type="float" office:value="1073.87" calcext:value-type="float">
            <text:p><text:s/>1 073.87</text:p>
          </table:table-cell>
          <table:table-cell table:style-name="ce21" office:value-type="float" office:value="1117.2" calcext:value-type="float">
            <text:p><text:s/>1 117.20</text:p>
          </table:table-cell>
          <table:table-cell table:style-name="ce21" office:value-type="float" office:value="443.61" calcext:value-type="float">
            <text:p><text:s text:c="2"/>443.61</text:p>
          </table:table-cell>
          <table:table-cell table:style-name="ce21" office:value-type="float" office:value="359.82" calcext:value-type="float">
            <text:p><text:s text:c="2"/>359.82</text:p>
          </table:table-cell>
          <table:table-cell table:style-name="ce21" office:value-type="float" office:value="501.38" calcext:value-type="float">
            <text:p><text:s text:c="2"/>501.38</text:p>
          </table:table-cell>
          <table:table-cell table:style-name="ce21" office:value-type="float" office:value="714.88" calcext:value-type="float">
            <text:p><text:s text:c="2"/>714.88</text:p>
          </table:table-cell>
          <table:table-cell table:style-name="ce21" office:value-type="float" office:value="292.77" calcext:value-type="float">
            <text:p><text:s text:c="2"/>292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40.89" calcext:value-type="float">
            <text:p><text:s text:c="2"/>540.89</text:p>
          </table:table-cell>
          <table:table-cell table:style-name="ce21" office:value-type="float" office:value="199.79" calcext:value-type="float">
            <text:p><text:s text:c="2"/>199.79</text:p>
          </table:table-cell>
          <table:table-cell table:style-name="ce21" office:value-type="float" office:value="547.71" calcext:value-type="float">
            <text:p><text:s text:c="2"/>547.71</text:p>
          </table:table-cell>
          <table:table-cell table:style-name="ce21" office:value-type="float" office:value="1904.28" calcext:value-type="float">
            <text:p><text:s/>1 904.28</text:p>
          </table:table-cell>
          <table:table-cell table:style-name="ce21" office:value-type="float" office:value="615.77" calcext:value-type="float">
            <text:p><text:s text:c="2"/>615.77</text:p>
          </table:table-cell>
          <table:table-cell table:style-name="ce21" office:value-type="float" office:value="2013.25" calcext:value-type="float">
            <text:p><text:s/>2 013.25</text:p>
          </table:table-cell>
          <table:table-cell table:style-name="ce21" office:value-type="float" office:value="517.64" calcext:value-type="float">
            <text:p><text:s text:c="2"/>517.64</text:p>
          </table:table-cell>
          <table:table-cell table:style-name="ce21" office:value-type="float" office:value="243.32" calcext:value-type="float">
            <text:p><text:s text:c="2"/>243.32</text:p>
          </table:table-cell>
          <table:table-cell table:style-name="ce21" office:value-type="float" office:value="571.68" calcext:value-type="float">
            <text:p><text:s text:c="2"/>571.68</text:p>
          </table:table-cell>
          <table:table-cell table:style-name="ce21" office:value-type="float" office:value="687.95" calcext:value-type="float">
            <text:p><text:s text:c="2"/>687.9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467.39" calcext:value-type="float">
            <text:p><text:s text:c="2"/>467.39</text:p>
          </table:table-cell>
          <table:table-cell table:style-name="ce21" office:value-type="float" office:value="210.99" calcext:value-type="float">
            <text:p><text:s text:c="2"/>210.99</text:p>
          </table:table-cell>
          <table:table-cell table:style-name="ce21" office:value-type="float" office:value="1081.25" calcext:value-type="float">
            <text:p><text:s/>1 081.25</text:p>
          </table:table-cell>
          <table:table-cell table:style-name="ce21" office:value-type="float" office:value="1089.64" calcext:value-type="float">
            <text:p><text:s/>1 089.64</text:p>
          </table:table-cell>
          <table:table-cell table:style-name="ce21" office:value-type="float" office:value="1337.11" calcext:value-type="float">
            <text:p><text:s/>1 337.11</text:p>
          </table:table-cell>
          <table:table-cell table:style-name="ce21" office:value-type="float" office:value="466.52" calcext:value-type="float">
            <text:p><text:s text:c="2"/>466.52</text:p>
          </table:table-cell>
          <table:table-cell table:style-name="ce21" office:value-type="float" office:value="340.67" calcext:value-type="float">
            <text:p><text:s text:c="2"/>340.67</text:p>
          </table:table-cell>
          <table:table-cell table:style-name="ce21" office:value-type="float" office:value="518.13" calcext:value-type="float">
            <text:p><text:s text:c="2"/>518.13</text:p>
          </table:table-cell>
          <table:table-cell table:style-name="ce21" office:value-type="float" office:value="722.23" calcext:value-type="float">
            <text:p><text:s text:c="2"/>722.23</text:p>
          </table:table-cell>
          <table:table-cell table:style-name="ce21" office:value-type="float" office:value="307.31" calcext:value-type="float">
            <text:p><text:s text:c="2"/>307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27.75" calcext:value-type="float">
            <text:p><text:s text:c="2"/>527.75</text:p>
          </table:table-cell>
          <table:table-cell table:style-name="ce22" office:value-type="float" office:value="225.17" calcext:value-type="float">
            <text:p><text:s text:c="2"/>225.17</text:p>
          </table:table-cell>
          <table:table-cell table:style-name="ce22" office:value-type="float" office:value="550.29" calcext:value-type="float">
            <text:p><text:s text:c="2"/>550.29</text:p>
          </table:table-cell>
          <table:table-cell table:style-name="ce22" office:value-type="float" office:value="1932.85" calcext:value-type="float">
            <text:p><text:s/>1 932.85</text:p>
          </table:table-cell>
          <table:table-cell table:style-name="ce22" office:value-type="float" office:value="625.52" calcext:value-type="float">
            <text:p><text:s text:c="2"/>625.52</text:p>
          </table:table-cell>
          <table:table-cell table:style-name="ce22" office:value-type="float" office:value="1741.35" calcext:value-type="float">
            <text:p><text:s/>1 741.35</text:p>
          </table:table-cell>
          <table:table-cell table:style-name="ce22" office:value-type="float" office:value="589.06" calcext:value-type="float">
            <text:p><text:s text:c="2"/>589.06</text:p>
          </table:table-cell>
          <table:table-cell table:style-name="ce22" office:value-type="float" office:value="225.61" calcext:value-type="float">
            <text:p><text:s text:c="2"/>225.61</text:p>
          </table:table-cell>
          <table:table-cell table:style-name="ce22" office:value-type="float" office:value="541.06" calcext:value-type="float">
            <text:p><text:s text:c="2"/>541.06</text:p>
          </table:table-cell>
          <table:table-cell table:style-name="ce22" office:value-type="float" office:value="621.91" calcext:value-type="float">
            <text:p><text:s text:c="2"/>621.9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436.47" calcext:value-type="float">
            <text:p><text:s text:c="2"/>436.47</text:p>
          </table:table-cell>
          <table:table-cell table:style-name="ce22" office:value-type="float" office:value="211.28" calcext:value-type="float">
            <text:p><text:s text:c="2"/>211.28</text:p>
          </table:table-cell>
          <table:table-cell table:style-name="ce22" office:value-type="float" office:value="1004.02" calcext:value-type="float">
            <text:p><text:s/>1 004.02</text:p>
          </table:table-cell>
          <table:table-cell table:style-name="ce22" office:value-type="float" office:value="1165.7" calcext:value-type="float">
            <text:p><text:s/>1 165.70</text:p>
          </table:table-cell>
          <table:table-cell table:style-name="ce22" office:value-type="float" office:value="1053.52" calcext:value-type="float">
            <text:p><text:s/>1 053.52</text:p>
          </table:table-cell>
          <table:table-cell table:style-name="ce22" office:value-type="float" office:value="441.84" calcext:value-type="float">
            <text:p><text:s text:c="2"/>441.84</text:p>
          </table:table-cell>
          <table:table-cell table:style-name="ce22" office:value-type="float" office:value="346.02" calcext:value-type="float">
            <text:p><text:s text:c="2"/>346.02</text:p>
          </table:table-cell>
          <table:table-cell table:style-name="ce22" office:value-type="float" office:value="507.91" calcext:value-type="float">
            <text:p><text:s text:c="2"/>507.91</text:p>
          </table:table-cell>
          <table:table-cell table:style-name="ce22" office:value-type="float" office:value="732.55" calcext:value-type="float">
            <text:p><text:s text:c="2"/>732.55</text:p>
          </table:table-cell>
          <table:table-cell table:style-name="ce22" office:value-type="float" office:value="275.36" calcext:value-type="float">
            <text:p><text:s text:c="2"/>275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17.08" calcext:value-type="float">
            <text:p><text:s text:c="2"/>517.08</text:p>
          </table:table-cell>
          <table:table-cell table:style-name="ce21" office:value-type="float" office:value="200.34" calcext:value-type="float">
            <text:p><text:s text:c="2"/>200.34</text:p>
          </table:table-cell>
          <table:table-cell table:style-name="ce21" office:value-type="float" office:value="555.4" calcext:value-type="float">
            <text:p><text:s text:c="2"/>555.40</text:p>
          </table:table-cell>
          <table:table-cell table:style-name="ce21" office:value-type="float" office:value="1813.77" calcext:value-type="float">
            <text:p><text:s/>1 813.77</text:p>
          </table:table-cell>
          <table:table-cell table:style-name="ce21" office:value-type="float" office:value="631.96" calcext:value-type="float">
            <text:p><text:s text:c="2"/>631.96</text:p>
          </table:table-cell>
          <table:table-cell table:style-name="ce21" office:value-type="float" office:value="2100.43" calcext:value-type="float">
            <text:p><text:s/>2 100.43</text:p>
          </table:table-cell>
          <table:table-cell table:style-name="ce21" office:value-type="float" office:value="585.11" calcext:value-type="float">
            <text:p><text:s text:c="2"/>585.11</text:p>
          </table:table-cell>
          <table:table-cell table:style-name="ce21" office:value-type="float" office:value="219.29" calcext:value-type="float">
            <text:p><text:s text:c="2"/>219.29</text:p>
          </table:table-cell>
          <table:table-cell table:style-name="ce21" office:value-type="float" office:value="517.82" calcext:value-type="float">
            <text:p><text:s text:c="2"/>517.82</text:p>
          </table:table-cell>
          <table:table-cell table:style-name="ce21" office:value-type="float" office:value="583.88" calcext:value-type="float">
            <text:p><text:s text:c="2"/>583.8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409.98" calcext:value-type="float">
            <text:p><text:s text:c="2"/>409.98</text:p>
          </table:table-cell>
          <table:table-cell table:style-name="ce21" office:value-type="float" office:value="211.38" calcext:value-type="float">
            <text:p><text:s text:c="2"/>211.38</text:p>
          </table:table-cell>
          <table:table-cell table:style-name="ce21" office:value-type="float" office:value="1051.11" calcext:value-type="float">
            <text:p><text:s/>1 051.11</text:p>
          </table:table-cell>
          <table:table-cell table:style-name="ce21" office:value-type="float" office:value="1063.24" calcext:value-type="float">
            <text:p><text:s/>1 063.24</text:p>
          </table:table-cell>
          <table:table-cell table:style-name="ce21" office:value-type="float" office:value="785.07" calcext:value-type="float">
            <text:p><text:s text:c="2"/>785.07</text:p>
          </table:table-cell>
          <table:table-cell table:style-name="ce21" office:value-type="float" office:value="426.67" calcext:value-type="float">
            <text:p><text:s text:c="2"/>426.67</text:p>
          </table:table-cell>
          <table:table-cell table:style-name="ce21" office:value-type="float" office:value="358.3" calcext:value-type="float">
            <text:p><text:s text:c="2"/>358.30</text:p>
          </table:table-cell>
          <table:table-cell table:style-name="ce21" office:value-type="float" office:value="494.87" calcext:value-type="float">
            <text:p><text:s text:c="2"/>494.87</text:p>
          </table:table-cell>
          <table:table-cell table:style-name="ce21" office:value-type="float" office:value="696.26" calcext:value-type="float">
            <text:p><text:s text:c="2"/>696.26</text:p>
          </table:table-cell>
          <table:table-cell table:style-name="ce21" office:value-type="float" office:value="283.95" calcext:value-type="float">
            <text:p><text:s text:c="2"/>283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33.59" calcext:value-type="float">
            <text:p><text:s text:c="2"/>533.59</text:p>
          </table:table-cell>
          <table:table-cell table:style-name="ce21" office:value-type="float" office:value="250.5" calcext:value-type="float">
            <text:p><text:s text:c="2"/>250.50</text:p>
          </table:table-cell>
          <table:table-cell table:style-name="ce21" office:value-type="float" office:value="547.6" calcext:value-type="float">
            <text:p><text:s text:c="2"/>547.60</text:p>
          </table:table-cell>
          <table:table-cell table:style-name="ce21" office:value-type="float" office:value="2202.11" calcext:value-type="float">
            <text:p><text:s/>2 202.11</text:p>
          </table:table-cell>
          <table:table-cell table:style-name="ce21" office:value-type="float" office:value="629.42" calcext:value-type="float">
            <text:p><text:s text:c="2"/>629.42</text:p>
          </table:table-cell>
          <table:table-cell table:style-name="ce21" office:value-type="float" office:value="2569.21" calcext:value-type="float">
            <text:p><text:s/>2 569.21</text:p>
          </table:table-cell>
          <table:table-cell table:style-name="ce21" office:value-type="float" office:value="579.69" calcext:value-type="float">
            <text:p><text:s text:c="2"/>579.69</text:p>
          </table:table-cell>
          <table:table-cell table:style-name="ce21" office:value-type="float" office:value="170" calcext:value-type="float">
            <text:p><text:s text:c="2"/>170.00</text:p>
          </table:table-cell>
          <table:table-cell table:style-name="ce21" office:value-type="float" office:value="550.52" calcext:value-type="float">
            <text:p><text:s text:c="2"/>550.52</text:p>
          </table:table-cell>
          <table:table-cell table:style-name="ce21" office:value-type="float" office:value="650.12" calcext:value-type="float">
            <text:p><text:s text:c="2"/>650.1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432.02" calcext:value-type="float">
            <text:p><text:s text:c="2"/>432.02</text:p>
          </table:table-cell>
          <table:table-cell table:style-name="ce21" office:value-type="float" office:value="210.91" calcext:value-type="float">
            <text:p><text:s text:c="2"/>210.91</text:p>
          </table:table-cell>
          <table:table-cell table:style-name="ce21" office:value-type="float" office:value="1061.17" calcext:value-type="float">
            <text:p><text:s/>1 061.17</text:p>
          </table:table-cell>
          <table:table-cell table:style-name="ce21" office:value-type="float" office:value="982.99" calcext:value-type="float">
            <text:p><text:s text:c="2"/>982.99</text:p>
          </table:table-cell>
          <table:table-cell table:style-name="ce21" office:value-type="float" office:value="1332.12" calcext:value-type="float">
            <text:p><text:s/>1 332.12</text:p>
          </table:table-cell>
          <table:table-cell table:style-name="ce21" office:value-type="float" office:value="441.83" calcext:value-type="float">
            <text:p><text:s text:c="2"/>441.83</text:p>
          </table:table-cell>
          <table:table-cell table:style-name="ce21" office:value-type="float" office:value="392.58" calcext:value-type="float">
            <text:p><text:s text:c="2"/>392.58</text:p>
          </table:table-cell>
          <table:table-cell table:style-name="ce21" office:value-type="float" office:value="486.29" calcext:value-type="float">
            <text:p><text:s text:c="2"/>486.29</text:p>
          </table:table-cell>
          <table:table-cell table:style-name="ce21" office:value-type="float" office:value="709.65" calcext:value-type="float">
            <text:p><text:s text:c="2"/>709.65</text:p>
          </table:table-cell>
          <table:table-cell table:style-name="ce21" office:value-type="float" office:value="305.6" calcext:value-type="float">
            <text:p><text:s text:c="2"/>305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534.52" calcext:value-type="float">
            <text:p><text:s text:c="2"/>534.52</text:p>
          </table:table-cell>
          <table:table-cell table:style-name="ce21" office:value-type="float" office:value="212.63" calcext:value-type="float">
            <text:p><text:s text:c="2"/>212.63</text:p>
          </table:table-cell>
          <table:table-cell table:style-name="ce21" office:value-type="float" office:value="565.73" calcext:value-type="float">
            <text:p><text:s text:c="2"/>565.73</text:p>
          </table:table-cell>
          <table:table-cell table:style-name="ce21" office:value-type="float" office:value="1899.66" calcext:value-type="float">
            <text:p><text:s/>1 899.66</text:p>
          </table:table-cell>
          <table:table-cell table:style-name="ce21" office:value-type="float" office:value="648.37" calcext:value-type="float">
            <text:p><text:s text:c="2"/>648.37</text:p>
          </table:table-cell>
          <table:table-cell table:style-name="ce21" office:value-type="float" office:value="2072.03" calcext:value-type="float">
            <text:p><text:s/>2 072.03</text:p>
          </table:table-cell>
          <table:table-cell table:style-name="ce21" office:value-type="float" office:value="580.39" calcext:value-type="float">
            <text:p><text:s text:c="2"/>580.39</text:p>
          </table:table-cell>
          <table:table-cell table:style-name="ce21" office:value-type="float" office:value="207.93" calcext:value-type="float">
            <text:p><text:s text:c="2"/>207.93</text:p>
          </table:table-cell>
          <table:table-cell table:style-name="ce21" office:value-type="float" office:value="542.4" calcext:value-type="float">
            <text:p><text:s text:c="2"/>542.40</text:p>
          </table:table-cell>
          <table:table-cell table:style-name="ce21" office:value-type="float" office:value="635.67" calcext:value-type="float">
            <text:p><text:s text:c="2"/>635.67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4"> </text:span><text:span text:style-name="T5">2012</text:span></text:p>
          </table:table-cell>
          <table:table-cell table:style-name="ce21" office:value-type="float" office:value="440.15" calcext:value-type="float">
            <text:p><text:s text:c="2"/>440.15</text:p>
          </table:table-cell>
          <table:table-cell table:style-name="ce21" office:value-type="float" office:value="207.4" calcext:value-type="float">
            <text:p><text:s text:c="2"/>207.40</text:p>
          </table:table-cell>
          <table:table-cell table:style-name="ce21" office:value-type="float" office:value="1029" calcext:value-type="float">
            <text:p><text:s/>1 029.00</text:p>
          </table:table-cell>
          <table:table-cell table:style-name="ce21" office:value-type="float" office:value="1079.59" calcext:value-type="float">
            <text:p><text:s/>1 079.59</text:p>
          </table:table-cell>
          <table:table-cell table:style-name="ce21" office:value-type="float" office:value="1099.2" calcext:value-type="float">
            <text:p><text:s/>1 099.20</text:p>
          </table:table-cell>
          <table:table-cell table:style-name="ce21" office:value-type="float" office:value="447.63" calcext:value-type="float">
            <text:p><text:s text:c="2"/>447.63</text:p>
          </table:table-cell>
          <table:table-cell table:style-name="ce21" office:value-type="float" office:value="357.72" calcext:value-type="float">
            <text:p><text:s text:c="2"/>357.72</text:p>
          </table:table-cell>
          <table:table-cell table:style-name="ce21" office:value-type="float" office:value="488.21" calcext:value-type="float">
            <text:p><text:s text:c="2"/>488.21</text:p>
          </table:table-cell>
          <table:table-cell table:style-name="ce21" office:value-type="float" office:value="711.4" calcext:value-type="float">
            <text:p><text:s text:c="2"/>711.40</text:p>
          </table:table-cell>
          <table:table-cell table:style-name="ce21" office:value-type="float" office:value="294.95" calcext:value-type="float">
            <text:p><text:s text:c="2"/>294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37.2" calcext:value-type="float">
            <text:p><text:s text:c="2"/>537.20</text:p>
          </table:table-cell>
          <table:table-cell table:style-name="ce21" office:value-type="float" office:value="187.91" calcext:value-type="float">
            <text:p><text:s text:c="2"/>187.91</text:p>
          </table:table-cell>
          <table:table-cell table:style-name="ce21" office:value-type="float" office:value="546.29" calcext:value-type="float">
            <text:p><text:s text:c="2"/>546.29</text:p>
          </table:table-cell>
          <table:table-cell table:style-name="ce21" office:value-type="float" office:value="2058.55" calcext:value-type="float">
            <text:p><text:s/>2 058.55</text:p>
          </table:table-cell>
          <table:table-cell table:style-name="ce21" office:value-type="float" office:value="620.2" calcext:value-type="float">
            <text:p><text:s text:c="2"/>620.20</text:p>
          </table:table-cell>
          <table:table-cell table:style-name="ce21" office:value-type="float" office:value="1851.15" calcext:value-type="float">
            <text:p><text:s/>1 851.15</text:p>
          </table:table-cell>
          <table:table-cell table:style-name="ce21" office:value-type="float" office:value="562.32" calcext:value-type="float">
            <text:p><text:s text:c="2"/>562.32</text:p>
          </table:table-cell>
          <table:table-cell table:style-name="ce21" office:value-type="float" office:value="228.34" calcext:value-type="float">
            <text:p><text:s text:c="2"/>228.34</text:p>
          </table:table-cell>
          <table:table-cell table:style-name="ce21" office:value-type="float" office:value="566.34" calcext:value-type="float">
            <text:p><text:s text:c="2"/>566.34</text:p>
          </table:table-cell>
          <table:table-cell table:style-name="ce21" office:value-type="float" office:value="679.65" calcext:value-type="float">
            <text:p><text:s text:c="2"/>679.6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477.83" calcext:value-type="float">
            <text:p><text:s text:c="2"/>477.83</text:p>
          </table:table-cell>
          <table:table-cell table:style-name="ce21" office:value-type="float" office:value="220.14" calcext:value-type="float">
            <text:p><text:s text:c="2"/>220.14</text:p>
          </table:table-cell>
          <table:table-cell table:style-name="ce21" office:value-type="float" office:value="1086.81" calcext:value-type="float">
            <text:p><text:s/>1 086.81</text:p>
          </table:table-cell>
          <table:table-cell table:style-name="ce21" office:value-type="float" office:value="1105.99" calcext:value-type="float">
            <text:p><text:s/>1 105.99</text:p>
          </table:table-cell>
          <table:table-cell table:style-name="ce21" office:value-type="float" office:value="944.38" calcext:value-type="float">
            <text:p><text:s text:c="2"/>944.38</text:p>
          </table:table-cell>
          <table:table-cell table:style-name="ce21" office:value-type="float" office:value="455.07" calcext:value-type="float">
            <text:p><text:s text:c="2"/>455.07</text:p>
          </table:table-cell>
          <table:table-cell table:style-name="ce21" office:value-type="float" office:value="351.33" calcext:value-type="float">
            <text:p><text:s text:c="2"/>351.33</text:p>
          </table:table-cell>
          <table:table-cell table:style-name="ce21" office:value-type="float" office:value="492.11" calcext:value-type="float">
            <text:p><text:s text:c="2"/>492.11</text:p>
          </table:table-cell>
          <table:table-cell table:style-name="ce21" office:value-type="float" office:value="756.39" calcext:value-type="float">
            <text:p><text:s text:c="2"/>756.39</text:p>
          </table:table-cell>
          <table:table-cell table:style-name="ce21" office:value-type="float" office:value="308.39" calcext:value-type="float">
            <text:p><text:s text:c="2"/>308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27.72" calcext:value-type="float">
            <text:p><text:s text:c="2"/>527.72</text:p>
          </table:table-cell>
          <table:table-cell table:style-name="ce22" office:value-type="float" office:value="227.14" calcext:value-type="float">
            <text:p><text:s text:c="2"/>227.14</text:p>
          </table:table-cell>
          <table:table-cell table:style-name="ce22" office:value-type="float" office:value="552.71" calcext:value-type="float">
            <text:p><text:s text:c="2"/>552.71</text:p>
          </table:table-cell>
          <table:table-cell table:style-name="ce22" office:value-type="float" office:value="1735.58" calcext:value-type="float">
            <text:p><text:s/>1 735.58</text:p>
          </table:table-cell>
          <table:table-cell table:style-name="ce22" office:value-type="float" office:value="636.88" calcext:value-type="float">
            <text:p><text:s text:c="2"/>636.88</text:p>
          </table:table-cell>
          <table:table-cell table:style-name="ce22" office:value-type="float" office:value="1421.77" calcext:value-type="float">
            <text:p><text:s/>1 421.77</text:p>
          </table:table-cell>
          <table:table-cell table:style-name="ce22" office:value-type="float" office:value="583.5" calcext:value-type="float">
            <text:p><text:s text:c="2"/>583.50</text:p>
          </table:table-cell>
          <table:table-cell table:style-name="ce22" office:value-type="float" office:value="211.88" calcext:value-type="float">
            <text:p><text:s text:c="2"/>211.88</text:p>
          </table:table-cell>
          <table:table-cell table:style-name="ce22" office:value-type="float" office:value="537.51" calcext:value-type="float">
            <text:p><text:s text:c="2"/>537.51</text:p>
          </table:table-cell>
          <table:table-cell table:style-name="ce22" office:value-type="float" office:value="616.03" calcext:value-type="float">
            <text:p><text:s text:c="2"/>616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430.08" calcext:value-type="float">
            <text:p><text:s text:c="2"/>430.08</text:p>
          </table:table-cell>
          <table:table-cell table:style-name="ce22" office:value-type="float" office:value="205.46" calcext:value-type="float">
            <text:p><text:s text:c="2"/>205.46</text:p>
          </table:table-cell>
          <table:table-cell table:style-name="ce22" office:value-type="float" office:value="979.69" calcext:value-type="float">
            <text:p><text:s text:c="2"/>979.69</text:p>
          </table:table-cell>
          <table:table-cell table:style-name="ce22" office:value-type="float" office:value="1140.87" calcext:value-type="float">
            <text:p><text:s/>1 140.87</text:p>
          </table:table-cell>
          <table:table-cell table:style-name="ce22" office:value-type="float" office:value="1052.49" calcext:value-type="float">
            <text:p><text:s/>1 052.49</text:p>
          </table:table-cell>
          <table:table-cell table:style-name="ce22" office:value-type="float" office:value="456.53" calcext:value-type="float">
            <text:p><text:s text:c="2"/>456.53</text:p>
          </table:table-cell>
          <table:table-cell table:style-name="ce22" office:value-type="float" office:value="342.9" calcext:value-type="float">
            <text:p><text:s text:c="2"/>342.90</text:p>
          </table:table-cell>
          <table:table-cell table:style-name="ce22" office:value-type="float" office:value="504.1" calcext:value-type="float">
            <text:p><text:s text:c="2"/>504.10</text:p>
          </table:table-cell>
          <table:table-cell table:style-name="ce22" office:value-type="float" office:value="723.68" calcext:value-type="float">
            <text:p><text:s text:c="2"/>723.68</text:p>
          </table:table-cell>
          <table:table-cell table:style-name="ce22" office:value-type="float" office:value="283.3" calcext:value-type="float">
            <text:p><text:s text:c="2"/>283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30.38" calcext:value-type="float">
            <text:p><text:s text:c="2"/>530.38</text:p>
          </table:table-cell>
          <table:table-cell table:style-name="ce21" office:value-type="float" office:value="204.85" calcext:value-type="float">
            <text:p><text:s text:c="2"/>204.85</text:p>
          </table:table-cell>
          <table:table-cell table:style-name="ce21" office:value-type="float" office:value="585.96" calcext:value-type="float">
            <text:p><text:s text:c="2"/>585.96</text:p>
          </table:table-cell>
          <table:table-cell table:style-name="ce21" office:value-type="float" office:value="1680.82" calcext:value-type="float">
            <text:p><text:s/>1 680.82</text:p>
          </table:table-cell>
          <table:table-cell table:style-name="ce21" office:value-type="float" office:value="671.25" calcext:value-type="float">
            <text:p><text:s text:c="2"/>671.25</text:p>
          </table:table-cell>
          <table:table-cell table:style-name="ce21" office:value-type="float" office:value="1878.69" calcext:value-type="float">
            <text:p><text:s/>1 878.69</text:p>
          </table:table-cell>
          <table:table-cell table:style-name="ce21" office:value-type="float" office:value="584.21" calcext:value-type="float">
            <text:p><text:s text:c="2"/>584.21</text:p>
          </table:table-cell>
          <table:table-cell table:style-name="ce21" office:value-type="float" office:value="223.08" calcext:value-type="float">
            <text:p><text:s text:c="2"/>223.08</text:p>
          </table:table-cell>
          <table:table-cell table:style-name="ce21" office:value-type="float" office:value="519.74" calcext:value-type="float">
            <text:p><text:s text:c="2"/>519.74</text:p>
          </table:table-cell>
          <table:table-cell table:style-name="ce21" office:value-type="float" office:value="587.8" calcext:value-type="float">
            <text:p><text:s text:c="2"/>587.8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421.06" calcext:value-type="float">
            <text:p><text:s text:c="2"/>421.06</text:p>
          </table:table-cell>
          <table:table-cell table:style-name="ce21" office:value-type="float" office:value="208.76" calcext:value-type="float">
            <text:p><text:s text:c="2"/>208.76</text:p>
          </table:table-cell>
          <table:table-cell table:style-name="ce21" office:value-type="float" office:value="1033.44" calcext:value-type="float">
            <text:p><text:s/>1 033.44</text:p>
          </table:table-cell>
          <table:table-cell table:style-name="ce21" office:value-type="float" office:value="1076.26" calcext:value-type="float">
            <text:p><text:s/>1 076.26</text:p>
          </table:table-cell>
          <table:table-cell table:style-name="ce21" office:value-type="float" office:value="890.51" calcext:value-type="float">
            <text:p><text:s text:c="2"/>890.51</text:p>
          </table:table-cell>
          <table:table-cell table:style-name="ce21" office:value-type="float" office:value="435.02" calcext:value-type="float">
            <text:p><text:s text:c="2"/>435.02</text:p>
          </table:table-cell>
          <table:table-cell table:style-name="ce21" office:value-type="float" office:value="349.21" calcext:value-type="float">
            <text:p><text:s text:c="2"/>349.21</text:p>
          </table:table-cell>
          <table:table-cell table:style-name="ce21" office:value-type="float" office:value="482.81" calcext:value-type="float">
            <text:p><text:s text:c="2"/>482.81</text:p>
          </table:table-cell>
          <table:table-cell table:style-name="ce21" office:value-type="float" office:value="702.63" calcext:value-type="float">
            <text:p><text:s text:c="2"/>702.63</text:p>
          </table:table-cell>
          <table:table-cell table:style-name="ce21" office:value-type="float" office:value="295.14" calcext:value-type="float">
            <text:p><text:s text:c="2"/>295.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42.77" calcext:value-type="float">
            <text:p><text:s text:c="2"/>542.77</text:p>
          </table:table-cell>
          <table:table-cell table:style-name="ce21" office:value-type="float" office:value="230.7" calcext:value-type="float">
            <text:p><text:s text:c="2"/>230.70</text:p>
          </table:table-cell>
          <table:table-cell table:style-name="ce21" office:value-type="float" office:value="576.49" calcext:value-type="float">
            <text:p><text:s text:c="2"/>576.49</text:p>
          </table:table-cell>
          <table:table-cell table:style-name="ce21" office:value-type="float" office:value="2140.64" calcext:value-type="float">
            <text:p><text:s/>2 140.64</text:p>
          </table:table-cell>
          <table:table-cell table:style-name="ce21" office:value-type="float" office:value="662.99" calcext:value-type="float">
            <text:p><text:s text:c="2"/>662.99</text:p>
          </table:table-cell>
          <table:table-cell table:style-name="ce21" office:value-type="float" office:value="3104.56" calcext:value-type="float">
            <text:p><text:s/>3 104.56</text:p>
          </table:table-cell>
          <table:table-cell table:style-name="ce21" office:value-type="float" office:value="589.74" calcext:value-type="float">
            <text:p><text:s text:c="2"/>589.74</text:p>
          </table:table-cell>
          <table:table-cell table:style-name="ce21" office:value-type="float" office:value="170.17" calcext:value-type="float">
            <text:p><text:s text:c="2"/>170.17</text:p>
          </table:table-cell>
          <table:table-cell table:style-name="ce21" office:value-type="float" office:value="547.58" calcext:value-type="float">
            <text:p><text:s text:c="2"/>547.58</text:p>
          </table:table-cell>
          <table:table-cell table:style-name="ce21" office:value-type="float" office:value="661.81" calcext:value-type="float">
            <text:p><text:s text:c="2"/>661.8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434.82" calcext:value-type="float">
            <text:p><text:s text:c="2"/>434.82</text:p>
          </table:table-cell>
          <table:table-cell table:style-name="ce21" office:value-type="float" office:value="196.39" calcext:value-type="float">
            <text:p><text:s text:c="2"/>196.39</text:p>
          </table:table-cell>
          <table:table-cell table:style-name="ce21" office:value-type="float" office:value="1020.58" calcext:value-type="float">
            <text:p><text:s/>1 020.58</text:p>
          </table:table-cell>
          <table:table-cell table:style-name="ce21" office:value-type="float" office:value="999.26" calcext:value-type="float">
            <text:p><text:s text:c="2"/>999.26</text:p>
          </table:table-cell>
          <table:table-cell table:style-name="ce21" office:value-type="float" office:value="1499.86" calcext:value-type="float">
            <text:p><text:s/>1 499.86</text:p>
          </table:table-cell>
          <table:table-cell table:style-name="ce21" office:value-type="float" office:value="444.84" calcext:value-type="float">
            <text:p><text:s text:c="2"/>444.84</text:p>
          </table:table-cell>
          <table:table-cell table:style-name="ce21" office:value-type="float" office:value="386.35" calcext:value-type="float">
            <text:p><text:s text:c="2"/>386.35</text:p>
          </table:table-cell>
          <table:table-cell table:style-name="ce21" office:value-type="float" office:value="475.22" calcext:value-type="float">
            <text:p><text:s text:c="2"/>475.22</text:p>
          </table:table-cell>
          <table:table-cell table:style-name="ce21" office:value-type="float" office:value="667.37" calcext:value-type="float">
            <text:p><text:s text:c="2"/>667.37</text:p>
          </table:table-cell>
          <table:table-cell table:style-name="ce21" office:value-type="float" office:value="293.55" calcext:value-type="float">
            <text:p><text:s text:c="2"/>293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545.21" calcext:value-type="float">
            <text:p><text:s text:c="2"/>545.21</text:p>
          </table:table-cell>
          <table:table-cell table:style-name="ce21" office:value-type="float" office:value="213.69" calcext:value-type="float">
            <text:p><text:s text:c="2"/>213.69</text:p>
          </table:table-cell>
          <table:table-cell table:style-name="ce21" office:value-type="float" office:value="573.08" calcext:value-type="float">
            <text:p><text:s text:c="2"/>573.08</text:p>
          </table:table-cell>
          <table:table-cell table:style-name="ce21" office:value-type="float" office:value="1883.1" calcext:value-type="float">
            <text:p><text:s/>1 883.10</text:p>
          </table:table-cell>
          <table:table-cell table:style-name="ce21" office:value-type="float" office:value="656.49" calcext:value-type="float">
            <text:p><text:s text:c="2"/>656.49</text:p>
          </table:table-cell>
          <table:table-cell table:style-name="ce21" office:value-type="float" office:value="2174.98" calcext:value-type="float">
            <text:p><text:s/>2 174.98</text:p>
          </table:table-cell>
          <table:table-cell table:style-name="ce21" office:value-type="float" office:value="586.85" calcext:value-type="float">
            <text:p><text:s text:c="2"/>586.85</text:p>
          </table:table-cell>
          <table:table-cell table:style-name="ce21" office:value-type="float" office:value="209.63" calcext:value-type="float">
            <text:p><text:s text:c="2"/>209.63</text:p>
          </table:table-cell>
          <table:table-cell table:style-name="ce21" office:value-type="float" office:value="556.59" calcext:value-type="float">
            <text:p><text:s text:c="2"/>556.59</text:p>
          </table:table-cell>
          <table:table-cell table:style-name="ce21" office:value-type="float" office:value="645.94" calcext:value-type="float">
            <text:p><text:s text:c="2"/>645.94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4"> </text:span><text:span text:style-name="T5">2013</text:span></text:p>
          </table:table-cell>
          <table:table-cell table:style-name="ce21" office:value-type="float" office:value="466.32" calcext:value-type="float">
            <text:p><text:s text:c="2"/>466.32</text:p>
          </table:table-cell>
          <table:table-cell table:style-name="ce21" office:value-type="float" office:value="210.74" calcext:value-type="float">
            <text:p><text:s text:c="2"/>210.74</text:p>
          </table:table-cell>
          <table:table-cell table:style-name="ce21" office:value-type="float" office:value="1055.39" calcext:value-type="float">
            <text:p><text:s/>1 055.39</text:p>
          </table:table-cell>
          <table:table-cell table:style-name="ce21" office:value-type="float" office:value="1153.01" calcext:value-type="float">
            <text:p><text:s/>1 153.01</text:p>
          </table:table-cell>
          <table:table-cell table:style-name="ce21" office:value-type="float" office:value="1219.66" calcext:value-type="float">
            <text:p><text:s/>1 219.66</text:p>
          </table:table-cell>
          <table:table-cell table:style-name="ce21" office:value-type="float" office:value="452.57" calcext:value-type="float">
            <text:p><text:s text:c="2"/>452.57</text:p>
          </table:table-cell>
          <table:table-cell table:style-name="ce21" office:value-type="float" office:value="370.64" calcext:value-type="float">
            <text:p><text:s text:c="2"/>370.64</text:p>
          </table:table-cell>
          <table:table-cell table:style-name="ce21" office:value-type="float" office:value="478.65" calcext:value-type="float">
            <text:p><text:s text:c="2"/>478.65</text:p>
          </table:table-cell>
          <table:table-cell table:style-name="ce21" office:value-type="float" office:value="737.12" calcext:value-type="float">
            <text:p><text:s text:c="2"/>737.12</text:p>
          </table:table-cell>
          <table:table-cell table:style-name="ce21" office:value-type="float" office:value="301.59" calcext:value-type="float">
            <text:p><text:s text:c="2"/>301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50.98" calcext:value-type="float">
            <text:p><text:s text:c="2"/>550.98</text:p>
          </table:table-cell>
          <table:table-cell table:style-name="ce21" office:value-type="float" office:value="185.65" calcext:value-type="float">
            <text:p><text:s text:c="2"/>185.65</text:p>
          </table:table-cell>
          <table:table-cell table:style-name="ce21" office:value-type="float" office:value="559.72" calcext:value-type="float">
            <text:p><text:s text:c="2"/>559.72</text:p>
          </table:table-cell>
          <table:table-cell table:style-name="ce21" office:value-type="float" office:value="2002.29" calcext:value-type="float">
            <text:p><text:s/>2 002.29</text:p>
          </table:table-cell>
          <table:table-cell table:style-name="ce21" office:value-type="float" office:value="635.45" calcext:value-type="float">
            <text:p><text:s text:c="2"/>635.45</text:p>
          </table:table-cell>
          <table:table-cell table:style-name="ce21" office:value-type="float" office:value="1932.01" calcext:value-type="float">
            <text:p><text:s/>1 932.01</text:p>
          </table:table-cell>
          <table:table-cell table:style-name="ce21" office:value-type="float" office:value="566.56" calcext:value-type="float">
            <text:p><text:s text:c="2"/>566.56</text:p>
          </table:table-cell>
          <table:table-cell table:style-name="ce21" office:value-type="float" office:value="235.34" calcext:value-type="float">
            <text:p><text:s text:c="2"/>235.34</text:p>
          </table:table-cell>
          <table:table-cell table:style-name="ce21" office:value-type="float" office:value="580.71" calcext:value-type="float">
            <text:p><text:s text:c="2"/>580.71</text:p>
          </table:table-cell>
          <table:table-cell table:style-name="ce21" office:value-type="float" office:value="704.51" calcext:value-type="float">
            <text:p><text:s text:c="2"/>704.5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01.22" calcext:value-type="float">
            <text:p><text:s text:c="2"/>501.22</text:p>
          </table:table-cell>
          <table:table-cell table:style-name="ce21" office:value-type="float" office:value="215.28" calcext:value-type="float">
            <text:p><text:s text:c="2"/>215.28</text:p>
          </table:table-cell>
          <table:table-cell table:style-name="ce21" office:value-type="float" office:value="1106.15" calcext:value-type="float">
            <text:p><text:s/>1 106.15</text:p>
          </table:table-cell>
          <table:table-cell table:style-name="ce21" office:value-type="float" office:value="1159.42" calcext:value-type="float">
            <text:p><text:s/>1 159.42</text:p>
          </table:table-cell>
          <table:table-cell table:style-name="ce21" office:value-type="float" office:value="1212.83" calcext:value-type="float">
            <text:p><text:s/>1 212.83</text:p>
          </table:table-cell>
          <table:table-cell table:style-name="ce21" office:value-type="float" office:value="473.57" calcext:value-type="float">
            <text:p><text:s text:c="2"/>473.57</text:p>
          </table:table-cell>
          <table:table-cell table:style-name="ce21" office:value-type="float" office:value="371.95" calcext:value-type="float">
            <text:p><text:s text:c="2"/>371.95</text:p>
          </table:table-cell>
          <table:table-cell table:style-name="ce21" office:value-type="float" office:value="479.4" calcext:value-type="float">
            <text:p><text:s text:c="2"/>479.40</text:p>
          </table:table-cell>
          <table:table-cell table:style-name="ce21" office:value-type="float" office:value="751.25" calcext:value-type="float">
            <text:p><text:s text:c="2"/>751.25</text:p>
          </table:table-cell>
          <table:table-cell table:style-name="ce21" office:value-type="float" office:value="309" calcext:value-type="float">
            <text:p><text:s text:c="2"/>309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39.41" calcext:value-type="float">
            <text:p><text:s text:c="2"/>539.41</text:p>
          </table:table-cell>
          <table:table-cell table:style-name="ce22" office:value-type="float" office:value="235.19" calcext:value-type="float">
            <text:p><text:s text:c="2"/>235.19</text:p>
          </table:table-cell>
          <table:table-cell table:style-name="ce22" office:value-type="float" office:value="564.25" calcext:value-type="float">
            <text:p><text:s text:c="2"/>564.25</text:p>
          </table:table-cell>
          <table:table-cell table:style-name="ce22" office:value-type="float" office:value="1740.52" calcext:value-type="float">
            <text:p><text:s/>1 740.52</text:p>
          </table:table-cell>
          <table:table-cell table:style-name="ce22" office:value-type="float" office:value="651.5" calcext:value-type="float">
            <text:p><text:s text:c="2"/>651.50</text:p>
          </table:table-cell>
          <table:table-cell table:style-name="ce22" office:value-type="float" office:value="1476.42" calcext:value-type="float">
            <text:p><text:s/>1 476.42</text:p>
          </table:table-cell>
          <table:table-cell table:style-name="ce22" office:value-type="float" office:value="606.67" calcext:value-type="float">
            <text:p><text:s text:c="2"/>606.67</text:p>
          </table:table-cell>
          <table:table-cell table:style-name="ce22" office:value-type="float" office:value="212.88" calcext:value-type="float">
            <text:p><text:s text:c="2"/>212.88</text:p>
          </table:table-cell>
          <table:table-cell table:style-name="ce22" office:value-type="float" office:value="550.31" calcext:value-type="float">
            <text:p><text:s text:c="2"/>550.31</text:p>
          </table:table-cell>
          <table:table-cell table:style-name="ce22" office:value-type="float" office:value="628.03" calcext:value-type="float">
            <text:p><text:s text:c="2"/>628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457.77" calcext:value-type="float">
            <text:p><text:s text:c="2"/>457.77</text:p>
          </table:table-cell>
          <table:table-cell table:style-name="ce22" office:value-type="float" office:value="200.56" calcext:value-type="float">
            <text:p><text:s text:c="2"/>200.56</text:p>
          </table:table-cell>
          <table:table-cell table:style-name="ce22" office:value-type="float" office:value="1034.26" calcext:value-type="float">
            <text:p><text:s/>1 034.26</text:p>
          </table:table-cell>
          <table:table-cell table:style-name="ce22" office:value-type="float" office:value="1231.82" calcext:value-type="float">
            <text:p><text:s/>1 231.82</text:p>
          </table:table-cell>
          <table:table-cell table:style-name="ce22" office:value-type="float" office:value="1216.13" calcext:value-type="float">
            <text:p><text:s/>1 216.13</text:p>
          </table:table-cell>
          <table:table-cell table:style-name="ce22" office:value-type="float" office:value="454.31" calcext:value-type="float">
            <text:p><text:s text:c="2"/>454.31</text:p>
          </table:table-cell>
          <table:table-cell table:style-name="ce22" office:value-type="float" office:value="359.57" calcext:value-type="float">
            <text:p><text:s text:c="2"/>359.57</text:p>
          </table:table-cell>
          <table:table-cell table:style-name="ce22" office:value-type="float" office:value="488.83" calcext:value-type="float">
            <text:p><text:s text:c="2"/>488.83</text:p>
          </table:table-cell>
          <table:table-cell table:style-name="ce22" office:value-type="float" office:value="698.23" calcext:value-type="float">
            <text:p><text:s text:c="2"/>698.23</text:p>
          </table:table-cell>
          <table:table-cell table:style-name="ce22" office:value-type="float" office:value="286.94" calcext:value-type="float">
            <text:p><text:s text:c="2"/>286.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36.51" calcext:value-type="float">
            <text:p><text:s text:c="2"/>536.51</text:p>
          </table:table-cell>
          <table:table-cell table:style-name="ce21" office:value-type="float" office:value="194.98" calcext:value-type="float">
            <text:p><text:s text:c="2"/>194.98</text:p>
          </table:table-cell>
          <table:table-cell table:style-name="ce21" office:value-type="float" office:value="590.56" calcext:value-type="float">
            <text:p><text:s text:c="2"/>590.56</text:p>
          </table:table-cell>
          <table:table-cell table:style-name="ce21" office:value-type="float" office:value="1740.21" calcext:value-type="float">
            <text:p><text:s/>1 740.21</text:p>
          </table:table-cell>
          <table:table-cell table:style-name="ce21" office:value-type="float" office:value="676.52" calcext:value-type="float">
            <text:p><text:s text:c="2"/>676.52</text:p>
          </table:table-cell>
          <table:table-cell table:style-name="ce21" office:value-type="float" office:value="2046.48" calcext:value-type="float">
            <text:p><text:s/>2 046.48</text:p>
          </table:table-cell>
          <table:table-cell table:style-name="ce21" office:value-type="float" office:value="589.06" calcext:value-type="float">
            <text:p><text:s text:c="2"/>589.06</text:p>
          </table:table-cell>
          <table:table-cell table:style-name="ce21" office:value-type="float" office:value="220.76" calcext:value-type="float">
            <text:p><text:s text:c="2"/>220.76</text:p>
          </table:table-cell>
          <table:table-cell table:style-name="ce21" office:value-type="float" office:value="529.09" calcext:value-type="float">
            <text:p><text:s text:c="2"/>529.09</text:p>
          </table:table-cell>
          <table:table-cell table:style-name="ce21" office:value-type="float" office:value="585.38" calcext:value-type="float">
            <text:p><text:s text:c="2"/>585.3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441.28" calcext:value-type="float">
            <text:p><text:s text:c="2"/>441.28</text:p>
          </table:table-cell>
          <table:table-cell table:style-name="ce21" office:value-type="float" office:value="218.23" calcext:value-type="float">
            <text:p><text:s text:c="2"/>218.23</text:p>
          </table:table-cell>
          <table:table-cell table:style-name="ce21" office:value-type="float" office:value="1048.79" calcext:value-type="float">
            <text:p><text:s/>1 048.79</text:p>
          </table:table-cell>
          <table:table-cell table:style-name="ce21" office:value-type="float" office:value="1140.95" calcext:value-type="float">
            <text:p><text:s/>1 140.95</text:p>
          </table:table-cell>
          <table:table-cell table:style-name="ce21" office:value-type="float" office:value="912.88" calcext:value-type="float">
            <text:p><text:s text:c="2"/>912.88</text:p>
          </table:table-cell>
          <table:table-cell table:style-name="ce21" office:value-type="float" office:value="445.53" calcext:value-type="float">
            <text:p><text:s text:c="2"/>445.53</text:p>
          </table:table-cell>
          <table:table-cell table:style-name="ce21" office:value-type="float" office:value="357.55" calcext:value-type="float">
            <text:p><text:s text:c="2"/>357.55</text:p>
          </table:table-cell>
          <table:table-cell table:style-name="ce21" office:value-type="float" office:value="468.31" calcext:value-type="float">
            <text:p><text:s text:c="2"/>468.31</text:p>
          </table:table-cell>
          <table:table-cell table:style-name="ce21" office:value-type="float" office:value="750.54" calcext:value-type="float">
            <text:p><text:s text:c="2"/>750.54</text:p>
          </table:table-cell>
          <table:table-cell table:style-name="ce21" office:value-type="float" office:value="300.73" calcext:value-type="float">
            <text:p><text:s text:c="2"/>300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54.13" calcext:value-type="float">
            <text:p><text:s text:c="2"/>554.13</text:p>
          </table:table-cell>
          <table:table-cell table:style-name="ce21" office:value-type="float" office:value="237.87" calcext:value-type="float">
            <text:p><text:s text:c="2"/>237.87</text:p>
          </table:table-cell>
          <table:table-cell table:style-name="ce21" office:value-type="float" office:value="576.27" calcext:value-type="float">
            <text:p><text:s text:c="2"/>576.27</text:p>
          </table:table-cell>
          <table:table-cell table:style-name="ce21" office:value-type="float" office:value="2046.88" calcext:value-type="float">
            <text:p><text:s/>2 046.88</text:p>
          </table:table-cell>
          <table:table-cell table:style-name="ce21" office:value-type="float" office:value="660.23" calcext:value-type="float">
            <text:p><text:s text:c="2"/>660.23</text:p>
          </table:table-cell>
          <table:table-cell table:style-name="ce21" office:value-type="float" office:value="3199.5" calcext:value-type="float">
            <text:p><text:s/>3 199.50</text:p>
          </table:table-cell>
          <table:table-cell table:style-name="ce21" office:value-type="float" office:value="583.93" calcext:value-type="float">
            <text:p><text:s text:c="2"/>583.93</text:p>
          </table:table-cell>
          <table:table-cell table:style-name="ce21" office:value-type="float" office:value="171.81" calcext:value-type="float">
            <text:p><text:s text:c="2"/>171.81</text:p>
          </table:table-cell>
          <table:table-cell table:style-name="ce21" office:value-type="float" office:value="567.74" calcext:value-type="float">
            <text:p><text:s text:c="2"/>567.74</text:p>
          </table:table-cell>
          <table:table-cell table:style-name="ce21" office:value-type="float" office:value="670.25" calcext:value-type="float">
            <text:p><text:s text:c="2"/>670.2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468.11" calcext:value-type="float">
            <text:p><text:s text:c="2"/>468.11</text:p>
          </table:table-cell>
          <table:table-cell table:style-name="ce21" office:value-type="float" office:value="209.04" calcext:value-type="float">
            <text:p><text:s text:c="2"/>209.04</text:p>
          </table:table-cell>
          <table:table-cell table:style-name="ce21" office:value-type="float" office:value="1036.92" calcext:value-type="float">
            <text:p><text:s/>1 036.92</text:p>
          </table:table-cell>
          <table:table-cell table:style-name="ce21" office:value-type="float" office:value="1083.73" calcext:value-type="float">
            <text:p><text:s/>1 083.73</text:p>
          </table:table-cell>
          <table:table-cell table:style-name="ce21" office:value-type="float" office:value="1521.23" calcext:value-type="float">
            <text:p><text:s/>1 521.23</text:p>
          </table:table-cell>
          <table:table-cell table:style-name="ce21" office:value-type="float" office:value="439.11" calcext:value-type="float">
            <text:p><text:s text:c="2"/>439.11</text:p>
          </table:table-cell>
          <table:table-cell table:style-name="ce21" office:value-type="float" office:value="392.77" calcext:value-type="float">
            <text:p><text:s text:c="2"/>392.77</text:p>
          </table:table-cell>
          <table:table-cell table:style-name="ce21" office:value-type="float" office:value="478.59" calcext:value-type="float">
            <text:p><text:s text:c="2"/>478.59</text:p>
          </table:table-cell>
          <table:table-cell table:style-name="ce21" office:value-type="float" office:value="749.73" calcext:value-type="float">
            <text:p><text:s text:c="2"/>749.73</text:p>
          </table:table-cell>
          <table:table-cell table:style-name="ce21" office:value-type="float" office:value="309.76" calcext:value-type="float">
            <text:p><text:s text:c="2"/>309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566.34" calcext:value-type="float">
            <text:p><text:s text:c="2"/>566.34</text:p>
          </table:table-cell>
          <table:table-cell table:style-name="ce21" office:value-type="float" office:value="212.11" calcext:value-type="float">
            <text:p><text:s text:c="2"/>212.11</text:p>
          </table:table-cell>
          <table:table-cell table:style-name="ce21" office:value-type="float" office:value="605.57" calcext:value-type="float">
            <text:p><text:s text:c="2"/>605.57</text:p>
          </table:table-cell>
          <table:table-cell table:style-name="ce21" office:value-type="float" office:value="1844.5" calcext:value-type="float">
            <text:p><text:s/>1 844.50</text:p>
          </table:table-cell>
          <table:table-cell table:style-name="ce21" office:value-type="float" office:value="701.94" calcext:value-type="float">
            <text:p><text:s text:c="2"/>701.94</text:p>
          </table:table-cell>
          <table:table-cell table:style-name="ce21" office:value-type="float" office:value="2190.93" calcext:value-type="float">
            <text:p><text:s/>2 190.93</text:p>
          </table:table-cell>
          <table:table-cell table:style-name="ce21" office:value-type="float" office:value="621.73" calcext:value-type="float">
            <text:p><text:s text:c="2"/>621.73</text:p>
          </table:table-cell>
          <table:table-cell table:style-name="ce21" office:value-type="float" office:value="205.25" calcext:value-type="float">
            <text:p><text:s text:c="2"/>205.25</text:p>
          </table:table-cell>
          <table:table-cell table:style-name="ce21" office:value-type="float" office:value="571.73" calcext:value-type="float">
            <text:p><text:s text:c="2"/>571.73</text:p>
          </table:table-cell>
          <table:table-cell table:style-name="ce21" office:value-type="float" office:value="664.99" calcext:value-type="float">
            <text:p><text:s text:c="2"/>664.99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4"> </text:span><text:span text:style-name="T5">2014</text:span></text:p>
          </table:table-cell>
          <table:table-cell table:style-name="ce21" office:value-type="float" office:value="462.2" calcext:value-type="float">
            <text:p><text:s text:c="2"/>462.20</text:p>
          </table:table-cell>
          <table:table-cell table:style-name="ce21" office:value-type="float" office:value="212.12" calcext:value-type="float">
            <text:p><text:s text:c="2"/>212.12</text:p>
          </table:table-cell>
          <table:table-cell table:style-name="ce21" office:value-type="float" office:value="1054.04" calcext:value-type="float">
            <text:p><text:s/>1 054.04</text:p>
          </table:table-cell>
          <table:table-cell table:style-name="ce21" office:value-type="float" office:value="1250.12" calcext:value-type="float">
            <text:p><text:s/>1 250.12</text:p>
          </table:table-cell>
          <table:table-cell table:style-name="ce21" office:value-type="float" office:value="1126.8" calcext:value-type="float">
            <text:p><text:s/>1 126.80</text:p>
          </table:table-cell>
          <table:table-cell table:style-name="ce21" office:value-type="float" office:value="445.75" calcext:value-type="float">
            <text:p><text:s text:c="2"/>445.75</text:p>
          </table:table-cell>
          <table:table-cell table:style-name="ce21" office:value-type="float" office:value="371.81" calcext:value-type="float">
            <text:p><text:s text:c="2"/>371.81</text:p>
          </table:table-cell>
          <table:table-cell table:style-name="ce21" office:value-type="float" office:value="496.54" calcext:value-type="float">
            <text:p><text:s text:c="2"/>496.54</text:p>
          </table:table-cell>
          <table:table-cell table:style-name="ce21" office:value-type="float" office:value="753.54" calcext:value-type="float">
            <text:p><text:s text:c="2"/>753.54</text:p>
          </table:table-cell>
          <table:table-cell table:style-name="ce21" office:value-type="float" office:value="319.81" calcext:value-type="float">
            <text:p><text:s text:c="2"/>319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69.94" calcext:value-type="float">
            <text:p><text:s text:c="2"/>569.94</text:p>
          </table:table-cell>
          <table:table-cell table:style-name="ce21" office:value-type="float" office:value="192.91" calcext:value-type="float">
            <text:p><text:s text:c="2"/>192.91</text:p>
          </table:table-cell>
          <table:table-cell table:style-name="ce21" office:value-type="float" office:value="580.67" calcext:value-type="float">
            <text:p><text:s text:c="2"/>580.67</text:p>
          </table:table-cell>
          <table:table-cell table:style-name="ce21" office:value-type="float" office:value="1813.13" calcext:value-type="float">
            <text:p><text:s/>1 813.13</text:p>
          </table:table-cell>
          <table:table-cell table:style-name="ce21" office:value-type="float" office:value="663.03" calcext:value-type="float">
            <text:p><text:s text:c="2"/>663.03</text:p>
          </table:table-cell>
          <table:table-cell table:style-name="ce21" office:value-type="float" office:value="2114.08" calcext:value-type="float">
            <text:p><text:s/>2 114.08</text:p>
          </table:table-cell>
          <table:table-cell table:style-name="ce21" office:value-type="float" office:value="577.31" calcext:value-type="float">
            <text:p><text:s text:c="2"/>577.31</text:p>
          </table:table-cell>
          <table:table-cell table:style-name="ce21" office:value-type="float" office:value="232.63" calcext:value-type="float">
            <text:p><text:s text:c="2"/>232.63</text:p>
          </table:table-cell>
          <table:table-cell table:style-name="ce21" office:value-type="float" office:value="600.17" calcext:value-type="float">
            <text:p><text:s text:c="2"/>600.17</text:p>
          </table:table-cell>
          <table:table-cell table:style-name="ce21" office:value-type="float" office:value="716.82" calcext:value-type="float">
            <text:p><text:s text:c="2"/>716.8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498.48" calcext:value-type="float">
            <text:p><text:s text:c="2"/>498.48</text:p>
          </table:table-cell>
          <table:table-cell table:style-name="ce21" office:value-type="float" office:value="230.7" calcext:value-type="float">
            <text:p><text:s text:c="2"/>230.70</text:p>
          </table:table-cell>
          <table:table-cell table:style-name="ce21" office:value-type="float" office:value="1129.25" calcext:value-type="float">
            <text:p><text:s/>1 129.25</text:p>
          </table:table-cell>
          <table:table-cell table:style-name="ce21" office:value-type="float" office:value="1267.52" calcext:value-type="float">
            <text:p><text:s/>1 267.52</text:p>
          </table:table-cell>
          <table:table-cell table:style-name="ce21" office:value-type="float" office:value="1129.68" calcext:value-type="float">
            <text:p><text:s/>1 129.68</text:p>
          </table:table-cell>
          <table:table-cell table:style-name="ce21" office:value-type="float" office:value="458.18" calcext:value-type="float">
            <text:p><text:s text:c="2"/>458.18</text:p>
          </table:table-cell>
          <table:table-cell table:style-name="ce21" office:value-type="float" office:value="360.76" calcext:value-type="float">
            <text:p><text:s text:c="2"/>360.76</text:p>
          </table:table-cell>
          <table:table-cell table:style-name="ce21" office:value-type="float" office:value="504.17" calcext:value-type="float">
            <text:p><text:s text:c="2"/>504.17</text:p>
          </table:table-cell>
          <table:table-cell table:style-name="ce21" office:value-type="float" office:value="799.04" calcext:value-type="float">
            <text:p><text:s text:c="2"/>799.04</text:p>
          </table:table-cell>
          <table:table-cell table:style-name="ce21" office:value-type="float" office:value="330.09" calcext:value-type="float">
            <text:p><text:s text:c="2"/>330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63.77" calcext:value-type="float">
            <text:p><text:s text:c="2"/>563.77</text:p>
          </table:table-cell>
          <table:table-cell table:style-name="ce22" office:value-type="float" office:value="227.55" calcext:value-type="float">
            <text:p><text:s text:c="2"/>227.55</text:p>
          </table:table-cell>
          <table:table-cell table:style-name="ce22" office:value-type="float" office:value="601.24" calcext:value-type="float">
            <text:p><text:s text:c="2"/>601.24</text:p>
          </table:table-cell>
          <table:table-cell table:style-name="ce22" office:value-type="float" office:value="1740.41" calcext:value-type="float">
            <text:p><text:s/>1 740.41</text:p>
          </table:table-cell>
          <table:table-cell table:style-name="ce22" office:value-type="float" office:value="699.03" calcext:value-type="float">
            <text:p><text:s text:c="2"/>699.03</text:p>
          </table:table-cell>
          <table:table-cell table:style-name="ce22" office:value-type="float" office:value="1725.93" calcext:value-type="float">
            <text:p><text:s/>1 725.93</text:p>
          </table:table-cell>
          <table:table-cell table:style-name="ce22" office:value-type="float" office:value="616.96" calcext:value-type="float">
            <text:p><text:s text:c="2"/>616.96</text:p>
          </table:table-cell>
          <table:table-cell table:style-name="ce22" office:value-type="float" office:value="214.43" calcext:value-type="float">
            <text:p><text:s text:c="2"/>214.43</text:p>
          </table:table-cell>
          <table:table-cell table:style-name="ce22" office:value-type="float" office:value="569" calcext:value-type="float">
            <text:p><text:s text:c="2"/>569.00</text:p>
          </table:table-cell>
          <table:table-cell table:style-name="ce22" office:value-type="float" office:value="655.23" calcext:value-type="float">
            <text:p><text:s text:c="2"/>655.2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460.23" calcext:value-type="float">
            <text:p><text:s text:c="2"/>460.23</text:p>
          </table:table-cell>
          <table:table-cell table:style-name="ce22" office:value-type="float" office:value="209.92" calcext:value-type="float">
            <text:p><text:s text:c="2"/>209.92</text:p>
          </table:table-cell>
          <table:table-cell table:style-name="ce22" office:value-type="float" office:value="1027.41" calcext:value-type="float">
            <text:p><text:s/>1 027.41</text:p>
          </table:table-cell>
          <table:table-cell table:style-name="ce22" office:value-type="float" office:value="1337.24" calcext:value-type="float">
            <text:p><text:s/>1 337.24</text:p>
          </table:table-cell>
          <table:table-cell table:style-name="ce22" office:value-type="float" office:value="1082.76" calcext:value-type="float">
            <text:p><text:s/>1 082.76</text:p>
          </table:table-cell>
          <table:table-cell table:style-name="ce22" office:value-type="float" office:value="438.74" calcext:value-type="float">
            <text:p><text:s text:c="2"/>438.74</text:p>
          </table:table-cell>
          <table:table-cell table:style-name="ce22" office:value-type="float" office:value="350.85" calcext:value-type="float">
            <text:p><text:s text:c="2"/>350.85</text:p>
          </table:table-cell>
          <table:table-cell table:style-name="ce22" office:value-type="float" office:value="501.96" calcext:value-type="float">
            <text:p><text:s text:c="2"/>501.96</text:p>
          </table:table-cell>
          <table:table-cell table:style-name="ce22" office:value-type="float" office:value="719.76" calcext:value-type="float">
            <text:p><text:s text:c="2"/>719.76</text:p>
          </table:table-cell>
          <table:table-cell table:style-name="ce22" office:value-type="float" office:value="300.8" calcext:value-type="float">
            <text:p><text:s text:c="2"/>3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561.94" calcext:value-type="float">
            <text:p><text:s text:c="2"/>561.94</text:p>
          </table:table-cell>
          <table:table-cell table:style-name="ce22" office:value-type="float" office:value="183.75" calcext:value-type="float">
            <text:p><text:s text:c="2"/>183.75</text:p>
          </table:table-cell>
          <table:table-cell table:style-name="ce22" office:value-type="float" office:value="629.17" calcext:value-type="float">
            <text:p><text:s text:c="2"/>629.17</text:p>
          </table:table-cell>
          <table:table-cell table:style-name="ce22" office:value-type="float" office:value="1594.99" calcext:value-type="float">
            <text:p><text:s/>1 594.99</text:p>
          </table:table-cell>
          <table:table-cell table:style-name="ce22" office:value-type="float" office:value="730.82" calcext:value-type="float">
            <text:p><text:s text:c="2"/>730.82</text:p>
          </table:table-cell>
          <table:table-cell table:style-name="ce22" office:value-type="float" office:value="2114.03" calcext:value-type="float">
            <text:p><text:s/>2 114.03</text:p>
          </table:table-cell>
          <table:table-cell table:style-name="ce22" office:value-type="float" office:value="653.56" calcext:value-type="float">
            <text:p><text:s text:c="2"/>653.56</text:p>
          </table:table-cell>
          <table:table-cell table:style-name="ce22" office:value-type="float" office:value="212.62" calcext:value-type="float">
            <text:p><text:s text:c="2"/>212.62</text:p>
          </table:table-cell>
          <table:table-cell table:style-name="ce22" office:value-type="float" office:value="547.57" calcext:value-type="float">
            <text:p><text:s text:c="2"/>547.57</text:p>
          </table:table-cell>
          <table:table-cell table:style-name="ce22" office:value-type="float" office:value="605.71" calcext:value-type="float">
            <text:p><text:s text:c="2"/>605.7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443.6" calcext:value-type="float">
            <text:p><text:s text:c="2"/>443.60</text:p>
          </table:table-cell>
          <table:table-cell table:style-name="ce22" office:value-type="float" office:value="215.63" calcext:value-type="float">
            <text:p><text:s text:c="2"/>215.63</text:p>
          </table:table-cell>
          <table:table-cell table:style-name="ce22" office:value-type="float" office:value="1035.46" calcext:value-type="float">
            <text:p><text:s/>1 035.46</text:p>
          </table:table-cell>
          <table:table-cell table:style-name="ce22" office:value-type="float" office:value="1289.25" calcext:value-type="float">
            <text:p><text:s/>1 289.25</text:p>
          </table:table-cell>
          <table:table-cell table:style-name="ce22" office:value-type="float" office:value="844.99" calcext:value-type="float">
            <text:p><text:s text:c="2"/>844.99</text:p>
          </table:table-cell>
          <table:table-cell table:style-name="ce22" office:value-type="float" office:value="444.46" calcext:value-type="float">
            <text:p><text:s text:c="2"/>444.46</text:p>
          </table:table-cell>
          <table:table-cell table:style-name="ce22" office:value-type="float" office:value="362.32" calcext:value-type="float">
            <text:p><text:s text:c="2"/>362.32</text:p>
          </table:table-cell>
          <table:table-cell table:style-name="ce22" office:value-type="float" office:value="489.07" calcext:value-type="float">
            <text:p><text:s text:c="2"/>489.07</text:p>
          </table:table-cell>
          <table:table-cell table:style-name="ce22" office:value-type="float" office:value="733.36" calcext:value-type="float">
            <text:p><text:s text:c="2"/>733.36</text:p>
          </table:table-cell>
          <table:table-cell table:style-name="ce22" office:value-type="float" office:value="317.92" calcext:value-type="float">
            <text:p><text:s text:c="2"/>317.9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569.87" calcext:value-type="float">
            <text:p><text:s text:c="2"/>569.87</text:p>
          </table:table-cell>
          <table:table-cell table:style-name="ce22" office:value-type="float" office:value="242.64" calcext:value-type="float">
            <text:p><text:s text:c="2"/>242.64</text:p>
          </table:table-cell>
          <table:table-cell table:style-name="ce22" office:value-type="float" office:value="608.61" calcext:value-type="float">
            <text:p><text:s text:c="2"/>608.61</text:p>
          </table:table-cell>
          <table:table-cell table:style-name="ce22" office:value-type="float" office:value="2246" calcext:value-type="float">
            <text:p><text:s/>2 246.00</text:p>
          </table:table-cell>
          <table:table-cell table:style-name="ce22" office:value-type="float" office:value="710.8" calcext:value-type="float">
            <text:p><text:s text:c="2"/>710.80</text:p>
          </table:table-cell>
          <table:table-cell table:style-name="ce22" office:value-type="float" office:value="2784.22" calcext:value-type="float">
            <text:p><text:s/>2 784.22</text:p>
          </table:table-cell>
          <table:table-cell table:style-name="ce22" office:value-type="float" office:value="636.95" calcext:value-type="float">
            <text:p><text:s text:c="2"/>636.95</text:p>
          </table:table-cell>
          <table:table-cell table:style-name="ce22" office:value-type="float" office:value="165.36" calcext:value-type="float">
            <text:p><text:s text:c="2"/>165.36</text:p>
          </table:table-cell>
          <table:table-cell table:style-name="ce22" office:value-type="float" office:value="572.45" calcext:value-type="float">
            <text:p><text:s text:c="2"/>572.45</text:p>
          </table:table-cell>
          <table:table-cell table:style-name="ce22" office:value-type="float" office:value="686.07" calcext:value-type="float">
            <text:p><text:s text:c="2"/>686.0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449.73" calcext:value-type="float">
            <text:p><text:s text:c="2"/>449.73</text:p>
          </table:table-cell>
          <table:table-cell table:style-name="ce22" office:value-type="float" office:value="194.52" calcext:value-type="float">
            <text:p><text:s text:c="2"/>194.52</text:p>
          </table:table-cell>
          <table:table-cell table:style-name="ce22" office:value-type="float" office:value="1032.33" calcext:value-type="float">
            <text:p><text:s/>1 032.33</text:p>
          </table:table-cell>
          <table:table-cell table:style-name="ce22" office:value-type="float" office:value="1114.13" calcext:value-type="float">
            <text:p><text:s/>1 114.13</text:p>
          </table:table-cell>
          <table:table-cell table:style-name="ce22" office:value-type="float" office:value="1436.37" calcext:value-type="float">
            <text:p><text:s/>1 436.37</text:p>
          </table:table-cell>
          <table:table-cell table:style-name="ce22" office:value-type="float" office:value="442.63" calcext:value-type="float">
            <text:p><text:s text:c="2"/>442.63</text:p>
          </table:table-cell>
          <table:table-cell table:style-name="ce22" office:value-type="float" office:value="411.54" calcext:value-type="float">
            <text:p><text:s text:c="2"/>411.54</text:p>
          </table:table-cell>
          <table:table-cell table:style-name="ce22" office:value-type="float" office:value="491.66" calcext:value-type="float">
            <text:p><text:s text:c="2"/>491.66</text:p>
          </table:table-cell>
          <table:table-cell table:style-name="ce22" office:value-type="float" office:value="764.13" calcext:value-type="float">
            <text:p><text:s text:c="2"/>764.13</text:p>
          </table:table-cell>
          <table:table-cell table:style-name="ce22" office:value-type="float" office:value="330.2" calcext:value-type="float">
            <text:p><text:s text:c="2"/>330.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2" office:value-type="float" office:value="569" calcext:value-type="float">
            <text:p><text:s text:c="2"/>569.00</text:p>
          </table:table-cell>
          <table:table-cell table:style-name="ce22" office:value-type="float" office:value="189.96" calcext:value-type="float">
            <text:p><text:s text:c="2"/>189.96</text:p>
          </table:table-cell>
          <table:table-cell table:style-name="ce22" office:value-type="float" office:value="608.14" calcext:value-type="float">
            <text:p><text:s text:c="2"/>608.14</text:p>
          </table:table-cell>
          <table:table-cell table:style-name="ce22" office:value-type="float" office:value="1676.09" calcext:value-type="float">
            <text:p><text:s/>1 676.09</text:p>
          </table:table-cell>
          <table:table-cell table:style-name="ce22" office:value-type="float" office:value="707.38" calcext:value-type="float">
            <text:p><text:s text:c="2"/>707.38</text:p>
          </table:table-cell>
          <table:table-cell table:style-name="ce22" office:value-type="float" office:value="2033.26" calcext:value-type="float">
            <text:p><text:s/>2 033.26</text:p>
          </table:table-cell>
          <table:table-cell table:style-name="ce22" office:value-type="float" office:value="637.55" calcext:value-type="float">
            <text:p><text:s text:c="2"/>637.55</text:p>
          </table:table-cell>
          <table:table-cell table:style-name="ce22" office:value-type="float" office:value="204.87" calcext:value-type="float">
            <text:p><text:s text:c="2"/>204.87</text:p>
          </table:table-cell>
          <table:table-cell table:style-name="ce22" office:value-type="float" office:value="578.42" calcext:value-type="float">
            <text:p><text:s text:c="2"/>578.42</text:p>
          </table:table-cell>
          <table:table-cell table:style-name="ce22" office:value-type="float" office:value="671.37" calcext:value-type="float">
            <text:p><text:s text:c="2"/>671.37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4"> </text:span><text:span text:style-name="T5">2015</text:span></text:p>
          </table:table-cell>
          <table:table-cell table:style-name="ce22" office:value-type="float" office:value="458.51" calcext:value-type="float">
            <text:p><text:s text:c="2"/>458.51</text:p>
          </table:table-cell>
          <table:table-cell table:style-name="ce22" office:value-type="float" office:value="212.92" calcext:value-type="float">
            <text:p><text:s text:c="2"/>212.92</text:p>
          </table:table-cell>
          <table:table-cell table:style-name="ce22" office:value-type="float" office:value="1096.52" calcext:value-type="float">
            <text:p><text:s/>1 096.52</text:p>
          </table:table-cell>
          <table:table-cell table:style-name="ce22" office:value-type="float" office:value="1309.46" calcext:value-type="float">
            <text:p><text:s/>1 309.46</text:p>
          </table:table-cell>
          <table:table-cell table:style-name="ce22" office:value-type="float" office:value="1101.38" calcext:value-type="float">
            <text:p><text:s/>1 101.38</text:p>
          </table:table-cell>
          <table:table-cell table:style-name="ce22" office:value-type="float" office:value="442.52" calcext:value-type="float">
            <text:p><text:s text:c="2"/>442.52</text:p>
          </table:table-cell>
          <table:table-cell table:style-name="ce22" office:value-type="float" office:value="384.89" calcext:value-type="float">
            <text:p><text:s text:c="2"/>384.89</text:p>
          </table:table-cell>
          <table:table-cell table:style-name="ce22" office:value-type="float" office:value="493.43" calcext:value-type="float">
            <text:p><text:s text:c="2"/>493.43</text:p>
          </table:table-cell>
          <table:table-cell table:style-name="ce22" office:value-type="float" office:value="744.58" calcext:value-type="float">
            <text:p><text:s text:c="2"/>744.58</text:p>
          </table:table-cell>
          <table:table-cell table:style-name="ce22" office:value-type="float" office:value="323.15" calcext:value-type="float">
            <text:p><text:s text:c="2"/>323.1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584.06" calcext:value-type="float">
            <text:p><text:s text:c="2"/>584.06</text:p>
          </table:table-cell>
          <table:table-cell table:style-name="ce22" office:value-type="float" office:value="177.17" calcext:value-type="float">
            <text:p><text:s text:c="2"/>177.17</text:p>
          </table:table-cell>
          <table:table-cell table:style-name="ce22" office:value-type="float" office:value="615.84" calcext:value-type="float">
            <text:p><text:s text:c="2"/>615.84</text:p>
          </table:table-cell>
          <table:table-cell table:style-name="ce22" office:value-type="float" office:value="1850.04" calcext:value-type="float">
            <text:p><text:s/>1 850.04</text:p>
          </table:table-cell>
          <table:table-cell table:style-name="ce22" office:value-type="float" office:value="711.33" calcext:value-type="float">
            <text:p><text:s text:c="2"/>711.33</text:p>
          </table:table-cell>
          <table:table-cell table:style-name="ce22" office:value-type="float" office:value="2125.96" calcext:value-type="float">
            <text:p><text:s/>2 125.96</text:p>
          </table:table-cell>
          <table:table-cell table:style-name="ce22" office:value-type="float" office:value="603.52" calcext:value-type="float">
            <text:p><text:s text:c="2"/>603.52</text:p>
          </table:table-cell>
          <table:table-cell table:style-name="ce22" office:value-type="float" office:value="229.74" calcext:value-type="float">
            <text:p><text:s text:c="2"/>229.74</text:p>
          </table:table-cell>
          <table:table-cell table:style-name="ce22" office:value-type="float" office:value="603.99" calcext:value-type="float">
            <text:p><text:s text:c="2"/>603.99</text:p>
          </table:table-cell>
          <table:table-cell table:style-name="ce22" office:value-type="float" office:value="727.85" calcext:value-type="float">
            <text:p><text:s text:c="2"/>727.8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2" office:value-type="float" office:value="496.82" calcext:value-type="float">
            <text:p><text:s text:c="2"/>496.82</text:p>
          </table:table-cell>
          <table:table-cell table:style-name="ce22" office:value-type="float" office:value="220.45" calcext:value-type="float">
            <text:p><text:s text:c="2"/>220.45</text:p>
          </table:table-cell>
          <table:table-cell table:style-name="ce22" office:value-type="float" office:value="1140.75" calcext:value-type="float">
            <text:p><text:s/>1 140.75</text:p>
          </table:table-cell>
          <table:table-cell table:style-name="ce22" office:value-type="float" office:value="1325.68" calcext:value-type="float">
            <text:p><text:s/>1 325.68</text:p>
          </table:table-cell>
          <table:table-cell table:style-name="ce22" office:value-type="float" office:value="1095.87" calcext:value-type="float">
            <text:p><text:s/>1 095.87</text:p>
          </table:table-cell>
          <table:table-cell table:style-name="ce22" office:value-type="float" office:value="456.33" calcext:value-type="float">
            <text:p><text:s text:c="2"/>456.33</text:p>
          </table:table-cell>
          <table:table-cell table:style-name="ce22" office:value-type="float" office:value="377.07" calcext:value-type="float">
            <text:p><text:s text:c="2"/>377.07</text:p>
          </table:table-cell>
          <table:table-cell table:style-name="ce22" office:value-type="float" office:value="497.33" calcext:value-type="float">
            <text:p><text:s text:c="2"/>497.33</text:p>
          </table:table-cell>
          <table:table-cell table:style-name="ce22" office:value-type="float" office:value="822.29" calcext:value-type="float">
            <text:p><text:s text:c="2"/>822.29</text:p>
          </table:table-cell>
          <table:table-cell table:style-name="ce22" office:value-type="float" office:value="335.9" calcext:value-type="float">
            <text:p><text:s text:c="2"/>335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568.17" calcext:value-type="float">
            <text:p><text:s text:c="2"/>568.17</text:p>
          </table:table-cell>
          <table:table-cell table:style-name="ce22" office:value-type="float" office:value="207.23" calcext:value-type="float">
            <text:p><text:s text:c="2"/>207.23</text:p>
          </table:table-cell>
          <table:table-cell table:style-name="ce22" office:value-type="float" office:value="602.35" calcext:value-type="float">
            <text:p><text:s text:c="2"/>602.35</text:p>
          </table:table-cell>
          <table:table-cell table:style-name="ce22" office:value-type="float" office:value="1644.24" calcext:value-type="float">
            <text:p><text:s/>1 644.24</text:p>
          </table:table-cell>
          <table:table-cell table:style-name="ce22" office:value-type="float" office:value="705.8" calcext:value-type="float">
            <text:p><text:s text:c="2"/>705.80</text:p>
          </table:table-cell>
          <table:table-cell table:style-name="ce22" office:value-type="float" office:value="1568.48" calcext:value-type="float">
            <text:p><text:s/>1 568.48</text:p>
          </table:table-cell>
          <table:table-cell table:style-name="ce22" office:value-type="float" office:value="632.36" calcext:value-type="float">
            <text:p><text:s text:c="2"/>632.36</text:p>
          </table:table-cell>
          <table:table-cell table:style-name="ce22" office:value-type="float" office:value="210.97" calcext:value-type="float">
            <text:p><text:s text:c="2"/>210.97</text:p>
          </table:table-cell>
          <table:table-cell table:style-name="ce22" office:value-type="float" office:value="579" calcext:value-type="float">
            <text:p><text:s text:c="2"/>579.00</text:p>
          </table:table-cell>
          <table:table-cell table:style-name="ce22" office:value-type="float" office:value="656.81" calcext:value-type="float">
            <text:p><text:s text:c="2"/>656.8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2" office:value-type="float" office:value="467.31" calcext:value-type="float">
            <text:p><text:s text:c="2"/>467.31</text:p>
          </table:table-cell>
          <table:table-cell table:style-name="ce22" office:value-type="float" office:value="212.2" calcext:value-type="float">
            <text:p><text:s text:c="2"/>212.20</text:p>
          </table:table-cell>
          <table:table-cell table:style-name="ce22" office:value-type="float" office:value="1071.34" calcext:value-type="float">
            <text:p><text:s/>1 071.34</text:p>
          </table:table-cell>
          <table:table-cell table:style-name="ce22" office:value-type="float" office:value="1430.97" calcext:value-type="float">
            <text:p><text:s/>1 430.97</text:p>
          </table:table-cell>
          <table:table-cell table:style-name="ce22" office:value-type="float" office:value="1024.05" calcext:value-type="float">
            <text:p><text:s/>1 024.05</text:p>
          </table:table-cell>
          <table:table-cell table:style-name="ce22" office:value-type="float" office:value="431" calcext:value-type="float">
            <text:p><text:s text:c="2"/>431.00</text:p>
          </table:table-cell>
          <table:table-cell table:style-name="ce22" office:value-type="float" office:value="371.99" calcext:value-type="float">
            <text:p><text:s text:c="2"/>371.99</text:p>
          </table:table-cell>
          <table:table-cell table:style-name="ce22" office:value-type="float" office:value="503.74" calcext:value-type="float">
            <text:p><text:s text:c="2"/>503.74</text:p>
          </table:table-cell>
          <table:table-cell table:style-name="ce22" office:value-type="float" office:value="719.42" calcext:value-type="float">
            <text:p><text:s text:c="2"/>719.42</text:p>
          </table:table-cell>
          <table:table-cell table:style-name="ce22" office:value-type="float" office:value="308.51" calcext:value-type="float">
            <text:p><text:s text:c="2"/>308.5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555.59" calcext:value-type="float">
            <text:p><text:s text:c="2"/>555.59</text:p>
          </table:table-cell>
          <table:table-cell table:style-name="ce22" office:value-type="float" office:value="168.19" calcext:value-type="float">
            <text:p><text:s text:c="2"/>168.19</text:p>
          </table:table-cell>
          <table:table-cell table:style-name="ce22" office:value-type="float" office:value="618.26" calcext:value-type="float">
            <text:p><text:s text:c="2"/>618.26</text:p>
          </table:table-cell>
          <table:table-cell table:style-name="ce22" office:value-type="float" office:value="1437.05" calcext:value-type="float">
            <text:p><text:s/>1 437.05</text:p>
          </table:table-cell>
          <table:table-cell table:style-name="ce22" office:value-type="float" office:value="718.1" calcext:value-type="float">
            <text:p><text:s text:c="2"/>718.10</text:p>
          </table:table-cell>
          <table:table-cell table:style-name="ce22" office:value-type="float" office:value="1993.59" calcext:value-type="float">
            <text:p><text:s/>1 993.59</text:p>
          </table:table-cell>
          <table:table-cell table:style-name="ce22" office:value-type="float" office:value="655.85" calcext:value-type="float">
            <text:p><text:s text:c="2"/>655.85</text:p>
          </table:table-cell>
          <table:table-cell table:style-name="ce22" office:value-type="float" office:value="212.33" calcext:value-type="float">
            <text:p><text:s text:c="2"/>212.33</text:p>
          </table:table-cell>
          <table:table-cell table:style-name="ce22" office:value-type="float" office:value="547.16" calcext:value-type="float">
            <text:p><text:s text:c="2"/>547.16</text:p>
          </table:table-cell>
          <table:table-cell table:style-name="ce22" office:value-type="float" office:value="606.86" calcext:value-type="float">
            <text:p><text:s text:c="2"/>606.86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2" office:value-type="float" office:value="427.59" calcext:value-type="float">
            <text:p><text:s text:c="2"/>427.59</text:p>
          </table:table-cell>
          <table:table-cell table:style-name="ce22" office:value-type="float" office:value="217.1" calcext:value-type="float">
            <text:p><text:s text:c="2"/>217.10</text:p>
          </table:table-cell>
          <table:table-cell table:style-name="ce22" office:value-type="float" office:value="1079.06" calcext:value-type="float">
            <text:p><text:s/>1 079.06</text:p>
          </table:table-cell>
          <table:table-cell table:style-name="ce22" office:value-type="float" office:value="1302.95" calcext:value-type="float">
            <text:p><text:s/>1 302.95</text:p>
          </table:table-cell>
          <table:table-cell table:style-name="ce22" office:value-type="float" office:value="782.24" calcext:value-type="float">
            <text:p><text:s text:c="2"/>782.24</text:p>
          </table:table-cell>
          <table:table-cell table:style-name="ce22" office:value-type="float" office:value="431.97" calcext:value-type="float">
            <text:p><text:s text:c="2"/>431.97</text:p>
          </table:table-cell>
          <table:table-cell table:style-name="ce22" office:value-type="float" office:value="376.06" calcext:value-type="float">
            <text:p><text:s text:c="2"/>376.06</text:p>
          </table:table-cell>
          <table:table-cell table:style-name="ce22" office:value-type="float" office:value="484.01" calcext:value-type="float">
            <text:p><text:s text:c="2"/>484.01</text:p>
          </table:table-cell>
          <table:table-cell table:style-name="ce22" office:value-type="float" office:value="710.25" calcext:value-type="float">
            <text:p><text:s text:c="2"/>710.25</text:p>
          </table:table-cell>
          <table:table-cell table:style-name="ce22" office:value-type="float" office:value="321.44" calcext:value-type="float">
            <text:p><text:s text:c="2"/>321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569.24" calcext:value-type="float">
            <text:p><text:s text:c="2"/>569.24</text:p>
          </table:table-cell>
          <table:table-cell table:style-name="ce22" office:value-type="float" office:value="207.04" calcext:value-type="float">
            <text:p><text:s text:c="2"/>207.04</text:p>
          </table:table-cell>
          <table:table-cell table:style-name="ce22" office:value-type="float" office:value="596.62" calcext:value-type="float">
            <text:p><text:s text:c="2"/>596.62</text:p>
          </table:table-cell>
          <table:table-cell table:style-name="ce22" office:value-type="float" office:value="1785.1" calcext:value-type="float">
            <text:p><text:s/>1 785.10</text:p>
          </table:table-cell>
          <table:table-cell table:style-name="ce22" office:value-type="float" office:value="694.58" calcext:value-type="float">
            <text:p><text:s text:c="2"/>694.58</text:p>
          </table:table-cell>
          <table:table-cell table:style-name="ce22" office:value-type="float" office:value="2436.63" calcext:value-type="float">
            <text:p><text:s/>2 436.63</text:p>
          </table:table-cell>
          <table:table-cell table:style-name="ce22" office:value-type="float" office:value="655.42" calcext:value-type="float">
            <text:p><text:s text:c="2"/>655.42</text:p>
          </table:table-cell>
          <table:table-cell table:style-name="ce22" office:value-type="float" office:value="168.84" calcext:value-type="float">
            <text:p><text:s text:c="2"/>168.84</text:p>
          </table:table-cell>
          <table:table-cell table:style-name="ce22" office:value-type="float" office:value="585.16" calcext:value-type="float">
            <text:p><text:s text:c="2"/>585.16</text:p>
          </table:table-cell>
          <table:table-cell table:style-name="ce22" office:value-type="float" office:value="697.24" calcext:value-type="float">
            <text:p><text:s text:c="2"/>697.24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2" office:value-type="float" office:value="446.32" calcext:value-type="float">
            <text:p><text:s text:c="2"/>446.32</text:p>
          </table:table-cell>
          <table:table-cell table:style-name="ce22" office:value-type="float" office:value="202.56" calcext:value-type="float">
            <text:p><text:s text:c="2"/>202.56</text:p>
          </table:table-cell>
          <table:table-cell table:style-name="ce22" office:value-type="float" office:value="1098.46" calcext:value-type="float">
            <text:p><text:s/>1 098.46</text:p>
          </table:table-cell>
          <table:table-cell table:style-name="ce22" office:value-type="float" office:value="1189.1" calcext:value-type="float">
            <text:p><text:s/>1 189.10</text:p>
          </table:table-cell>
          <table:table-cell table:style-name="ce22" office:value-type="float" office:value="1501.53" calcext:value-type="float">
            <text:p><text:s/>1 501.53</text:p>
          </table:table-cell>
          <table:table-cell table:style-name="ce22" office:value-type="float" office:value="451.38" calcext:value-type="float">
            <text:p><text:s text:c="2"/>451.38</text:p>
          </table:table-cell>
          <table:table-cell table:style-name="ce22" office:value-type="float" office:value="412.85" calcext:value-type="float">
            <text:p><text:s text:c="2"/>412.85</text:p>
          </table:table-cell>
          <table:table-cell table:style-name="ce22" office:value-type="float" office:value="489.36" calcext:value-type="float">
            <text:p><text:s text:c="2"/>489.36</text:p>
          </table:table-cell>
          <table:table-cell table:style-name="ce22" office:value-type="float" office:value="732.99" calcext:value-type="float">
            <text:p><text:s text:c="2"/>732.99</text:p>
          </table:table-cell>
          <table:table-cell table:style-name="ce22" office:value-type="float" office:value="326.87" calcext:value-type="float">
            <text:p><text:s text:c="2"/>326.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2" office:value-type="float" office:value="594.24" calcext:value-type="float">
            <text:p><text:s text:c="2"/>594.24</text:p>
          </table:table-cell>
          <table:table-cell table:style-name="ce22" office:value-type="float" office:value="174.38" calcext:value-type="float">
            <text:p><text:s text:c="2"/>174.38</text:p>
          </table:table-cell>
          <table:table-cell table:style-name="ce22" office:value-type="float" office:value="647.29" calcext:value-type="float">
            <text:p><text:s text:c="2"/>647.29</text:p>
          </table:table-cell>
          <table:table-cell table:style-name="ce22" office:value-type="float" office:value="1651.81" calcext:value-type="float">
            <text:p><text:s/>1 651.81</text:p>
          </table:table-cell>
          <table:table-cell table:style-name="ce22" office:value-type="float" office:value="756.3" calcext:value-type="float">
            <text:p><text:s text:c="2"/>756.30</text:p>
          </table:table-cell>
          <table:table-cell table:style-name="ce22" office:value-type="float" office:value="2140.3" calcext:value-type="float">
            <text:p><text:s/>2 140.30</text:p>
          </table:table-cell>
          <table:table-cell table:style-name="ce22" office:value-type="float" office:value="684.57" calcext:value-type="float">
            <text:p><text:s text:c="2"/>684.57</text:p>
          </table:table-cell>
          <table:table-cell table:style-name="ce22" office:value-type="float" office:value="207.43" calcext:value-type="float">
            <text:p><text:s text:c="2"/>207.43</text:p>
          </table:table-cell>
          <table:table-cell table:style-name="ce22" office:value-type="float" office:value="598.18" calcext:value-type="float">
            <text:p><text:s text:c="2"/>598.18</text:p>
          </table:table-cell>
          <table:table-cell table:style-name="ce22" office:value-type="float" office:value="694.87" calcext:value-type="float">
            <text:p><text:s text:c="2"/>694.87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4"> </text:span><text:span text:style-name="T5">2016</text:span></text:p>
          </table:table-cell>
          <table:table-cell table:style-name="ce22" office:value-type="float" office:value="485.42" calcext:value-type="float">
            <text:p><text:s text:c="2"/>485.42</text:p>
          </table:table-cell>
          <table:table-cell table:style-name="ce22" office:value-type="float" office:value="218.25" calcext:value-type="float">
            <text:p><text:s text:c="2"/>218.25</text:p>
          </table:table-cell>
          <table:table-cell table:style-name="ce22" office:value-type="float" office:value="1155.56" calcext:value-type="float">
            <text:p><text:s/>1 155.56</text:p>
          </table:table-cell>
          <table:table-cell table:style-name="ce22" office:value-type="float" office:value="1322.94" calcext:value-type="float">
            <text:p><text:s/>1 322.94</text:p>
          </table:table-cell>
          <table:table-cell table:style-name="ce22" office:value-type="float" office:value="1106.15" calcext:value-type="float">
            <text:p><text:s/>1 106.15</text:p>
          </table:table-cell>
          <table:table-cell table:style-name="ce22" office:value-type="float" office:value="450.92" calcext:value-type="float">
            <text:p><text:s text:c="2"/>450.92</text:p>
          </table:table-cell>
          <table:table-cell table:style-name="ce22" office:value-type="float" office:value="401.32" calcext:value-type="float">
            <text:p><text:s text:c="2"/>401.32</text:p>
          </table:table-cell>
          <table:table-cell table:style-name="ce22" office:value-type="float" office:value="523.53" calcext:value-type="float">
            <text:p><text:s text:c="2"/>523.53</text:p>
          </table:table-cell>
          <table:table-cell table:style-name="ce22" office:value-type="float" office:value="757.64" calcext:value-type="float">
            <text:p><text:s text:c="2"/>757.64</text:p>
          </table:table-cell>
          <table:table-cell table:style-name="ce22" office:value-type="float" office:value="332.37" calcext:value-type="float">
            <text:p><text:s text:c="2"/>332.3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80.1" calcext:value-type="float">
            <text:p><text:s text:c="2"/>580.10</text:p>
          </table:table-cell>
          <table:table-cell table:style-name="ce21" office:value-type="float" office:value="158.32" calcext:value-type="float">
            <text:p><text:s text:c="2"/>158.32</text:p>
          </table:table-cell>
          <table:table-cell table:style-name="ce21" office:value-type="float" office:value="612" calcext:value-type="float">
            <text:p><text:s text:c="2"/>612.00</text:p>
          </table:table-cell>
          <table:table-cell table:style-name="ce21" office:value-type="float" office:value="1627.52" calcext:value-type="float">
            <text:p><text:s/>1 627.52</text:p>
          </table:table-cell>
          <table:table-cell table:style-name="ce21" office:value-type="float" office:value="707.54" calcext:value-type="float">
            <text:p><text:s text:c="2"/>707.54</text:p>
          </table:table-cell>
          <table:table-cell table:style-name="ce21" office:value-type="float" office:value="1993.08" calcext:value-type="float">
            <text:p><text:s/>1 993.08</text:p>
          </table:table-cell>
          <table:table-cell table:style-name="ce21" office:value-type="float" office:value="622.54" calcext:value-type="float">
            <text:p><text:s text:c="2"/>622.54</text:p>
          </table:table-cell>
          <table:table-cell table:style-name="ce21" office:value-type="float" office:value="225.01" calcext:value-type="float">
            <text:p><text:s text:c="2"/>225.01</text:p>
          </table:table-cell>
          <table:table-cell table:style-name="ce21" office:value-type="float" office:value="603.01" calcext:value-type="float">
            <text:p><text:s text:c="2"/>603.01</text:p>
          </table:table-cell>
          <table:table-cell table:style-name="ce21" office:value-type="float" office:value="724.6" calcext:value-type="float">
            <text:p><text:s text:c="2"/>724.6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483.69" calcext:value-type="float">
            <text:p><text:s text:c="2"/>483.69</text:p>
          </table:table-cell>
          <table:table-cell table:style-name="ce21" office:value-type="float" office:value="219.42" calcext:value-type="float">
            <text:p><text:s text:c="2"/>219.42</text:p>
          </table:table-cell>
          <table:table-cell table:style-name="ce21" office:value-type="float" office:value="1176.18" calcext:value-type="float">
            <text:p><text:s/>1 176.18</text:p>
          </table:table-cell>
          <table:table-cell table:style-name="ce21" office:value-type="float" office:value="1300.21" calcext:value-type="float">
            <text:p><text:s/>1 300.21</text:p>
          </table:table-cell>
          <table:table-cell table:style-name="ce21" office:value-type="float" office:value="1029.64" calcext:value-type="float">
            <text:p><text:s/>1 029.64</text:p>
          </table:table-cell>
          <table:table-cell table:style-name="ce21" office:value-type="float" office:value="461.08" calcext:value-type="float">
            <text:p><text:s text:c="2"/>461.08</text:p>
          </table:table-cell>
          <table:table-cell table:style-name="ce21" office:value-type="float" office:value="388.37" calcext:value-type="float">
            <text:p><text:s text:c="2"/>388.37</text:p>
          </table:table-cell>
          <table:table-cell table:style-name="ce21" office:value-type="float" office:value="513.66" calcext:value-type="float">
            <text:p><text:s text:c="2"/>513.66</text:p>
          </table:table-cell>
          <table:table-cell table:style-name="ce21" office:value-type="float" office:value="796.54" calcext:value-type="float">
            <text:p><text:s text:c="2"/>796.54</text:p>
          </table:table-cell>
          <table:table-cell table:style-name="ce21" office:value-type="float" office:value="341.27" calcext:value-type="float">
            <text:p><text:s text:c="2"/>341.2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583.49" calcext:value-type="float">
            <text:p><text:s text:c="2"/>583.49</text:p>
          </table:table-cell>
          <table:table-cell table:style-name="ce21" office:value-type="float" office:value="181.77" calcext:value-type="float">
            <text:p><text:s text:c="2"/>181.77</text:p>
          </table:table-cell>
          <table:table-cell table:style-name="ce21" office:value-type="float" office:value="630.18" calcext:value-type="float">
            <text:p><text:s text:c="2"/>630.18</text:p>
          </table:table-cell>
          <table:table-cell table:style-name="ce21" office:value-type="float" office:value="1723.88" calcext:value-type="float">
            <text:p><text:s/>1 723.88</text:p>
          </table:table-cell>
          <table:table-cell table:style-name="ce21" office:value-type="float" office:value="738.75" calcext:value-type="float">
            <text:p><text:s text:c="2"/>738.75</text:p>
          </table:table-cell>
          <table:table-cell table:style-name="ce21" office:value-type="float" office:value="1814.79" calcext:value-type="float">
            <text:p><text:s/>1 814.79</text:p>
          </table:table-cell>
          <table:table-cell table:style-name="ce21" office:value-type="float" office:value="679.6" calcext:value-type="float">
            <text:p><text:s text:c="2"/>679.60</text:p>
          </table:table-cell>
          <table:table-cell table:style-name="ce21" office:value-type="float" office:value="213.6" calcext:value-type="float">
            <text:p><text:s text:c="2"/>213.60</text:p>
          </table:table-cell>
          <table:table-cell table:style-name="ce21" office:value-type="float" office:value="590.42" calcext:value-type="float">
            <text:p><text:s text:c="2"/>590.42</text:p>
          </table:table-cell>
          <table:table-cell table:style-name="ce21" office:value-type="float" office:value="672.22" calcext:value-type="float">
            <text:p><text:s text:c="2"/>672.22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480.9" calcext:value-type="float">
            <text:p><text:s text:c="2"/>480.90</text:p>
          </table:table-cell>
          <table:table-cell table:style-name="ce21" office:value-type="float" office:value="209.87" calcext:value-type="float">
            <text:p><text:s text:c="2"/>209.87</text:p>
          </table:table-cell>
          <table:table-cell table:style-name="ce21" office:value-type="float" office:value="1124.87" calcext:value-type="float">
            <text:p><text:s/>1 124.87</text:p>
          </table:table-cell>
          <table:table-cell table:style-name="ce21" office:value-type="float" office:value="1440.24" calcext:value-type="float">
            <text:p><text:s/>1 440.24</text:p>
          </table:table-cell>
          <table:table-cell table:style-name="ce21" office:value-type="float" office:value="1090.85" calcext:value-type="float">
            <text:p><text:s/>1 090.85</text:p>
          </table:table-cell>
          <table:table-cell table:style-name="ce21" office:value-type="float" office:value="431.13" calcext:value-type="float">
            <text:p><text:s text:c="2"/>431.13</text:p>
          </table:table-cell>
          <table:table-cell table:style-name="ce21" office:value-type="float" office:value="388.76" calcext:value-type="float">
            <text:p><text:s text:c="2"/>388.76</text:p>
          </table:table-cell>
          <table:table-cell table:style-name="ce21" office:value-type="float" office:value="537.2" calcext:value-type="float">
            <text:p><text:s text:c="2"/>537.20</text:p>
          </table:table-cell>
          <table:table-cell table:style-name="ce21" office:value-type="float" office:value="720.82" calcext:value-type="float">
            <text:p><text:s text:c="2"/>720.82</text:p>
          </table:table-cell>
          <table:table-cell table:style-name="ce21" office:value-type="float" office:value="309.11" calcext:value-type="float">
            <text:p><text:s text:c="2"/>309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90.57" calcext:value-type="float">
            <text:p><text:s text:c="2"/>590.57</text:p>
          </table:table-cell>
          <table:table-cell table:style-name="ce21" office:value-type="float" office:value="152.3" calcext:value-type="float">
            <text:p><text:s text:c="2"/>152.30</text:p>
          </table:table-cell>
          <table:table-cell table:style-name="ce21" office:value-type="float" office:value="676.46" calcext:value-type="float">
            <text:p><text:s text:c="2"/>676.46</text:p>
          </table:table-cell>
          <table:table-cell table:style-name="ce21" office:value-type="float" office:value="1444.97" calcext:value-type="float">
            <text:p><text:s/>1 444.97</text:p>
          </table:table-cell>
          <table:table-cell table:style-name="ce21" office:value-type="float" office:value="793.34" calcext:value-type="float">
            <text:p><text:s text:c="2"/>793.34</text:p>
          </table:table-cell>
          <table:table-cell table:style-name="ce21" office:value-type="float" office:value="2104.99" calcext:value-type="float">
            <text:p><text:s/>2 104.99</text:p>
          </table:table-cell>
          <table:table-cell table:style-name="ce21" office:value-type="float" office:value="715.33" calcext:value-type="float">
            <text:p><text:s text:c="2"/>715.33</text:p>
          </table:table-cell>
          <table:table-cell table:style-name="ce21" office:value-type="float" office:value="216.05" calcext:value-type="float">
            <text:p><text:s text:c="2"/>216.05</text:p>
          </table:table-cell>
          <table:table-cell table:style-name="ce21" office:value-type="float" office:value="569.87" calcext:value-type="float">
            <text:p><text:s text:c="2"/>569.87</text:p>
          </table:table-cell>
          <table:table-cell table:style-name="ce21" office:value-type="float" office:value="628.05" calcext:value-type="float">
            <text:p><text:s text:c="2"/>628.0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468.09" calcext:value-type="float">
            <text:p><text:s text:c="2"/>468.09</text:p>
          </table:table-cell>
          <table:table-cell table:style-name="ce21" office:value-type="float" office:value="224.07" calcext:value-type="float">
            <text:p><text:s text:c="2"/>224.07</text:p>
          </table:table-cell>
          <table:table-cell table:style-name="ce21" office:value-type="float" office:value="1143.69" calcext:value-type="float">
            <text:p><text:s/>1 143.69</text:p>
          </table:table-cell>
          <table:table-cell table:style-name="ce21" office:value-type="float" office:value="1332.63" calcext:value-type="float">
            <text:p><text:s/>1 332.63</text:p>
          </table:table-cell>
          <table:table-cell table:style-name="ce21" office:value-type="float" office:value="801.26" calcext:value-type="float">
            <text:p><text:s text:c="2"/>801.26</text:p>
          </table:table-cell>
          <table:table-cell table:style-name="ce21" office:value-type="float" office:value="431.87" calcext:value-type="float">
            <text:p><text:s text:c="2"/>431.87</text:p>
          </table:table-cell>
          <table:table-cell table:style-name="ce21" office:value-type="float" office:value="388.04" calcext:value-type="float">
            <text:p><text:s text:c="2"/>388.04</text:p>
          </table:table-cell>
          <table:table-cell table:style-name="ce21" office:value-type="float" office:value="521.31" calcext:value-type="float">
            <text:p><text:s text:c="2"/>521.31</text:p>
          </table:table-cell>
          <table:table-cell table:style-name="ce21" office:value-type="float" office:value="739.12" calcext:value-type="float">
            <text:p><text:s text:c="2"/>739.12</text:p>
          </table:table-cell>
          <table:table-cell table:style-name="ce21" office:value-type="float" office:value="329.41" calcext:value-type="float">
            <text:p><text:s text:c="2"/>329.4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622.17" calcext:value-type="float">
            <text:p><text:s text:c="2"/>622.17</text:p>
          </table:table-cell>
          <table:table-cell table:style-name="ce21" office:value-type="float" office:value="205.31" calcext:value-type="float">
            <text:p><text:s text:c="2"/>205.31</text:p>
          </table:table-cell>
          <table:table-cell table:style-name="ce21" office:value-type="float" office:value="668.26" calcext:value-type="float">
            <text:p><text:s text:c="2"/>668.26</text:p>
          </table:table-cell>
          <table:table-cell table:style-name="ce21" office:value-type="float" office:value="1816.14" calcext:value-type="float">
            <text:p><text:s/>1 816.14</text:p>
          </table:table-cell>
          <table:table-cell table:style-name="ce21" office:value-type="float" office:value="782.43" calcext:value-type="float">
            <text:p><text:s text:c="2"/>782.43</text:p>
          </table:table-cell>
          <table:table-cell table:style-name="ce21" office:value-type="float" office:value="2652.37" calcext:value-type="float">
            <text:p><text:s/>2 652.37</text:p>
          </table:table-cell>
          <table:table-cell table:style-name="ce21" office:value-type="float" office:value="715.96" calcext:value-type="float">
            <text:p><text:s text:c="2"/>715.96</text:p>
          </table:table-cell>
          <table:table-cell table:style-name="ce21" office:value-type="float" office:value="176.01" calcext:value-type="float">
            <text:p><text:s text:c="2"/>176.01</text:p>
          </table:table-cell>
          <table:table-cell table:style-name="ce21" office:value-type="float" office:value="629.81" calcext:value-type="float">
            <text:p><text:s text:c="2"/>629.81</text:p>
          </table:table-cell>
          <table:table-cell table:style-name="ce21" office:value-type="float" office:value="757.03" calcext:value-type="float">
            <text:p><text:s text:c="2"/>757.03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09.25" calcext:value-type="float">
            <text:p><text:s text:c="2"/>509.25</text:p>
          </table:table-cell>
          <table:table-cell table:style-name="ce21" office:value-type="float" office:value="219.69" calcext:value-type="float">
            <text:p><text:s text:c="2"/>219.69</text:p>
          </table:table-cell>
          <table:table-cell table:style-name="ce21" office:value-type="float" office:value="1178.03" calcext:value-type="float">
            <text:p><text:s/>1 178.03</text:p>
          </table:table-cell>
          <table:table-cell table:style-name="ce21" office:value-type="float" office:value="1222.09" calcext:value-type="float">
            <text:p><text:s/>1 222.09</text:p>
          </table:table-cell>
          <table:table-cell table:style-name="ce21" office:value-type="float" office:value="1497.39" calcext:value-type="float">
            <text:p><text:s/>1 497.39</text:p>
          </table:table-cell>
          <table:table-cell table:style-name="ce21" office:value-type="float" office:value="480.24" calcext:value-type="float">
            <text:p><text:s text:c="2"/>480.24</text:p>
          </table:table-cell>
          <table:table-cell table:style-name="ce21" office:value-type="float" office:value="439.51" calcext:value-type="float">
            <text:p><text:s text:c="2"/>439.51</text:p>
          </table:table-cell>
          <table:table-cell table:style-name="ce21" office:value-type="float" office:value="521.89" calcext:value-type="float">
            <text:p><text:s text:c="2"/>521.89</text:p>
          </table:table-cell>
          <table:table-cell table:style-name="ce21" office:value-type="float" office:value="776.26" calcext:value-type="float">
            <text:p><text:s text:c="2"/>776.26</text:p>
          </table:table-cell>
          <table:table-cell table:style-name="ce21" office:value-type="float" office:value="350.36" calcext:value-type="float">
            <text:p><text:s text:c="2"/>350.3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2" office:value-type="float" office:value="612.48" calcext:value-type="float">
            <text:p><text:s text:c="2"/>612.48</text:p>
          </table:table-cell>
          <table:table-cell table:style-name="ce22" office:value-type="float" office:value="186.15" calcext:value-type="float">
            <text:p><text:s text:c="2"/>186.15</text:p>
          </table:table-cell>
          <table:table-cell table:style-name="ce22" office:value-type="float" office:value="669.23" calcext:value-type="float">
            <text:p><text:s text:c="2"/>669.23</text:p>
          </table:table-cell>
          <table:table-cell table:style-name="ce22" office:value-type="float" office:value="1709.91" calcext:value-type="float">
            <text:p><text:s/>1 709.91</text:p>
          </table:table-cell>
          <table:table-cell table:style-name="ce22" office:value-type="float" office:value="783.8" calcext:value-type="float">
            <text:p><text:s text:c="2"/>783.80</text:p>
          </table:table-cell>
          <table:table-cell table:style-name="ce22" office:value-type="float" office:value="2087.31" calcext:value-type="float">
            <text:p><text:s/>2 087.31</text:p>
          </table:table-cell>
          <table:table-cell table:style-name="ce22" office:value-type="float" office:value="712.34" calcext:value-type="float">
            <text:p><text:s text:c="2"/>712.34</text:p>
          </table:table-cell>
          <table:table-cell table:style-name="ce22" office:value-type="float" office:value="208.26" calcext:value-type="float">
            <text:p><text:s text:c="2"/>208.26</text:p>
          </table:table-cell>
          <table:table-cell table:style-name="ce22" office:value-type="float" office:value="613.58" calcext:value-type="float">
            <text:p><text:s text:c="2"/>613.58</text:p>
          </table:table-cell>
          <table:table-cell table:style-name="ce22" office:value-type="float" office:value="715.11" calcext:value-type="float">
            <text:p><text:s text:c="2"/>715.11</text:p>
          </table:table-cell>
          <table:table-cell table:style-name="ce9" office:value-type="string" calcext:value-type="string">
            <text:p> 106<text:span text:style-name="T2">年</text:span><text:span text:style-name="T3">  </text:span><text:span text:style-name="T4"> </text:span><text:span text:style-name="T5">2017</text:span></text:p>
          </table:table-cell>
          <table:table-cell table:style-name="ce22" office:value-type="float" office:value="508.22" calcext:value-type="float">
            <text:p><text:s text:c="2"/>508.22</text:p>
          </table:table-cell>
          <table:table-cell table:style-name="ce22" office:value-type="float" office:value="222.46" calcext:value-type="float">
            <text:p><text:s text:c="2"/>222.46</text:p>
          </table:table-cell>
          <table:table-cell table:style-name="ce22" office:value-type="float" office:value="1143.09" calcext:value-type="float">
            <text:p><text:s/>1 143.09</text:p>
          </table:table-cell>
          <table:table-cell table:style-name="ce22" office:value-type="float" office:value="1355.2" calcext:value-type="float">
            <text:p><text:s/>1 355.20</text:p>
          </table:table-cell>
          <table:table-cell table:style-name="ce22" office:value-type="float" office:value="1088.01" calcext:value-type="float">
            <text:p><text:s/>1 088.01</text:p>
          </table:table-cell>
          <table:table-cell table:style-name="ce22" office:value-type="float" office:value="438.3" calcext:value-type="float">
            <text:p><text:s text:c="2"/>438.30</text:p>
          </table:table-cell>
          <table:table-cell table:style-name="ce22" office:value-type="float" office:value="405.89" calcext:value-type="float">
            <text:p><text:s text:c="2"/>405.89</text:p>
          </table:table-cell>
          <table:table-cell table:style-name="ce22" office:value-type="float" office:value="533.23" calcext:value-type="float">
            <text:p><text:s text:c="2"/>533.23</text:p>
          </table:table-cell>
          <table:table-cell table:style-name="ce22" office:value-type="float" office:value="780.25" calcext:value-type="float">
            <text:p><text:s text:c="2"/>780.25</text:p>
          </table:table-cell>
          <table:table-cell table:style-name="ce22" office:value-type="float" office:value="344.19" calcext:value-type="float">
            <text:p><text:s text:c="2"/>344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610.45" calcext:value-type="float">
            <text:p><text:s text:c="2"/>610.45</text:p>
          </table:table-cell>
          <table:table-cell table:style-name="ce21" office:value-type="float" office:value="167.41" calcext:value-type="float">
            <text:p><text:s text:c="2"/>167.41</text:p>
          </table:table-cell>
          <table:table-cell table:style-name="ce21" office:value-type="float" office:value="649.09" calcext:value-type="float">
            <text:p><text:s text:c="2"/>649.09</text:p>
          </table:table-cell>
          <table:table-cell table:style-name="ce21" office:value-type="float" office:value="1609.43" calcext:value-type="float">
            <text:p><text:s/>1 609.43</text:p>
          </table:table-cell>
          <table:table-cell table:style-name="ce21" office:value-type="float" office:value="756.39" calcext:value-type="float">
            <text:p><text:s text:c="2"/>756.39</text:p>
          </table:table-cell>
          <table:table-cell table:style-name="ce21" office:value-type="float" office:value="1907.36" calcext:value-type="float">
            <text:p><text:s/>1 907.36</text:p>
          </table:table-cell>
          <table:table-cell table:style-name="ce21" office:value-type="float" office:value="638.87" calcext:value-type="float">
            <text:p><text:s text:c="2"/>638.87</text:p>
          </table:table-cell>
          <table:table-cell table:style-name="ce21" office:value-type="float" office:value="227.13" calcext:value-type="float">
            <text:p><text:s text:c="2"/>227.13</text:p>
          </table:table-cell>
          <table:table-cell table:style-name="ce21" office:value-type="float" office:value="630.24" calcext:value-type="float">
            <text:p><text:s text:c="2"/>630.24</text:p>
          </table:table-cell>
          <table:table-cell table:style-name="ce21" office:value-type="float" office:value="755.99" calcext:value-type="float">
            <text:p><text:s text:c="2"/>755.99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6">季</text:span><text:span text:style-name="T3">  </text:span><text:span text:style-name="T4"> </text:span><text:span text:style-name="T5">Q1</text:span></text:p>
          </table:table-cell>
          <table:table-cell table:style-name="ce21" office:value-type="float" office:value="525.12" calcext:value-type="float">
            <text:p><text:s text:c="2"/>525.12</text:p>
          </table:table-cell>
          <table:table-cell table:style-name="ce21" office:value-type="float" office:value="227.68" calcext:value-type="float">
            <text:p><text:s text:c="2"/>227.68</text:p>
          </table:table-cell>
          <table:table-cell table:style-name="ce21" office:value-type="float" office:value="1170.71" calcext:value-type="float">
            <text:p><text:s/>1 170.71</text:p>
          </table:table-cell>
          <table:table-cell table:style-name="ce21" office:value-type="float" office:value="1344.96" calcext:value-type="float">
            <text:p><text:s/>1 344.96</text:p>
          </table:table-cell>
          <table:table-cell table:style-name="ce21" office:value-type="float" office:value="1053.07" calcext:value-type="float">
            <text:p><text:s/>1 053.07</text:p>
          </table:table-cell>
          <table:table-cell table:style-name="ce21" office:value-type="float" office:value="451.53" calcext:value-type="float">
            <text:p><text:s text:c="2"/>451.53</text:p>
          </table:table-cell>
          <table:table-cell table:style-name="ce21" office:value-type="float" office:value="394.78" calcext:value-type="float">
            <text:p><text:s text:c="2"/>394.78</text:p>
          </table:table-cell>
          <table:table-cell table:style-name="ce21" office:value-type="float" office:value="535.43" calcext:value-type="float">
            <text:p><text:s text:c="2"/>535.43</text:p>
          </table:table-cell>
          <table:table-cell table:style-name="ce21" office:value-type="float" office:value="842.85" calcext:value-type="float">
            <text:p><text:s text:c="2"/>842.85</text:p>
          </table:table-cell>
          <table:table-cell table:style-name="ce21" office:value-type="float" office:value="365.24" calcext:value-type="float">
            <text:p><text:s text:c="2"/>365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602.12" calcext:value-type="float">
            <text:p><text:s text:c="2"/>602.12</text:p>
          </table:table-cell>
          <table:table-cell table:style-name="ce21" office:value-type="float" office:value="202.71" calcext:value-type="float">
            <text:p><text:s text:c="2"/>202.71</text:p>
          </table:table-cell>
          <table:table-cell table:style-name="ce21" office:value-type="float" office:value="656.19" calcext:value-type="float">
            <text:p><text:s text:c="2"/>656.19</text:p>
          </table:table-cell>
          <table:table-cell table:style-name="ce21" office:value-type="float" office:value="1652.46" calcext:value-type="float">
            <text:p><text:s/>1 652.46</text:p>
          </table:table-cell>
          <table:table-cell table:style-name="ce21" office:value-type="float" office:value="767.73" calcext:value-type="float">
            <text:p><text:s text:c="2"/>767.73</text:p>
          </table:table-cell>
          <table:table-cell table:style-name="ce21" office:value-type="float" office:value="1828.2" calcext:value-type="float">
            <text:p><text:s/>1 828.20</text:p>
          </table:table-cell>
          <table:table-cell table:style-name="ce21" office:value-type="float" office:value="714.48" calcext:value-type="float">
            <text:p><text:s text:c="2"/>714.48</text:p>
          </table:table-cell>
          <table:table-cell table:style-name="ce21" office:value-type="float" office:value="218.76" calcext:value-type="float">
            <text:p><text:s text:c="2"/>218.76</text:p>
          </table:table-cell>
          <table:table-cell table:style-name="ce21" office:value-type="float" office:value="601.74" calcext:value-type="float">
            <text:p><text:s text:c="2"/>601.74</text:p>
          </table:table-cell>
          <table:table-cell table:style-name="ce21" office:value-type="float" office:value="692.53" calcext:value-type="float">
            <text:p><text:s text:c="2"/>692.5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6">季</text:span><text:span text:style-name="T3">  </text:span><text:span text:style-name="T4"> </text:span><text:span text:style-name="T5">Q2</text:span></text:p>
          </table:table-cell>
          <table:table-cell table:style-name="ce21" office:value-type="float" office:value="497.87" calcext:value-type="float">
            <text:p><text:s text:c="2"/>497.87</text:p>
          </table:table-cell>
          <table:table-cell table:style-name="ce21" office:value-type="float" office:value="209.79" calcext:value-type="float">
            <text:p><text:s text:c="2"/>209.79</text:p>
          </table:table-cell>
          <table:table-cell table:style-name="ce21" office:value-type="float" office:value="1112.21" calcext:value-type="float">
            <text:p><text:s/>1 112.21</text:p>
          </table:table-cell>
          <table:table-cell table:style-name="ce21" office:value-type="float" office:value="1439.01" calcext:value-type="float">
            <text:p><text:s/>1 439.01</text:p>
          </table:table-cell>
          <table:table-cell table:style-name="ce21" office:value-type="float" office:value="1049.99" calcext:value-type="float">
            <text:p><text:s/>1 049.99</text:p>
          </table:table-cell>
          <table:table-cell table:style-name="ce21" office:value-type="float" office:value="416.44" calcext:value-type="float">
            <text:p><text:s text:c="2"/>416.44</text:p>
          </table:table-cell>
          <table:table-cell table:style-name="ce21" office:value-type="float" office:value="388.29" calcext:value-type="float">
            <text:p><text:s text:c="2"/>388.29</text:p>
          </table:table-cell>
          <table:table-cell table:style-name="ce21" office:value-type="float" office:value="546.87" calcext:value-type="float">
            <text:p><text:s text:c="2"/>546.87</text:p>
          </table:table-cell>
          <table:table-cell table:style-name="ce21" office:value-type="float" office:value="773.8" calcext:value-type="float">
            <text:p><text:s text:c="2"/>773.80</text:p>
          </table:table-cell>
          <table:table-cell table:style-name="ce21" office:value-type="float" office:value="322.71" calcext:value-type="float">
            <text:p><text:s text:c="2"/>322.7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595.56" calcext:value-type="float">
            <text:p><text:s text:c="2"/>595.56</text:p>
          </table:table-cell>
          <table:table-cell table:style-name="ce21" office:value-type="float" office:value="156.18" calcext:value-type="float">
            <text:p><text:s text:c="2"/>156.18</text:p>
          </table:table-cell>
          <table:table-cell table:style-name="ce21" office:value-type="float" office:value="681.58" calcext:value-type="float">
            <text:p><text:s text:c="2"/>681.58</text:p>
          </table:table-cell>
          <table:table-cell table:style-name="ce21" office:value-type="float" office:value="1570.51" calcext:value-type="float">
            <text:p><text:s/>1 570.51</text:p>
          </table:table-cell>
          <table:table-cell table:style-name="ce21" office:value-type="float" office:value="802.52" calcext:value-type="float">
            <text:p><text:s text:c="2"/>802.52</text:p>
          </table:table-cell>
          <table:table-cell table:style-name="ce21" office:value-type="float" office:value="1980.08" calcext:value-type="float">
            <text:p><text:s/>1 980.08</text:p>
          </table:table-cell>
          <table:table-cell table:style-name="ce21" office:value-type="float" office:value="728.67" calcext:value-type="float">
            <text:p><text:s text:c="2"/>728.67</text:p>
          </table:table-cell>
          <table:table-cell table:style-name="ce21" office:value-type="float" office:value="210.08" calcext:value-type="float">
            <text:p><text:s text:c="2"/>210.08</text:p>
          </table:table-cell>
          <table:table-cell table:style-name="ce21" office:value-type="float" office:value="574.48" calcext:value-type="float">
            <text:p><text:s text:c="2"/>574.48</text:p>
          </table:table-cell>
          <table:table-cell table:style-name="ce21" office:value-type="float" office:value="636.51" calcext:value-type="float">
            <text:p><text:s text:c="2"/>636.5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6">季</text:span><text:span text:style-name="T3">  </text:span><text:span text:style-name="T4"> </text:span><text:span text:style-name="T5">Q3</text:span></text:p>
          </table:table-cell>
          <table:table-cell table:style-name="ce21" office:value-type="float" office:value="483.96" calcext:value-type="float">
            <text:p><text:s text:c="2"/>483.96</text:p>
          </table:table-cell>
          <table:table-cell table:style-name="ce21" office:value-type="float" office:value="225.38" calcext:value-type="float">
            <text:p><text:s text:c="2"/>225.38</text:p>
          </table:table-cell>
          <table:table-cell table:style-name="ce21" office:value-type="float" office:value="1105.74" calcext:value-type="float">
            <text:p><text:s/>1 105.74</text:p>
          </table:table-cell>
          <table:table-cell table:style-name="ce21" office:value-type="float" office:value="1317.53" calcext:value-type="float">
            <text:p><text:s/>1 317.53</text:p>
          </table:table-cell>
          <table:table-cell table:style-name="ce21" office:value-type="float" office:value="767.15" calcext:value-type="float">
            <text:p><text:s text:c="2"/>767.15</text:p>
          </table:table-cell>
          <table:table-cell table:style-name="ce21" office:value-type="float" office:value="412.05" calcext:value-type="float">
            <text:p><text:s text:c="2"/>412.05</text:p>
          </table:table-cell>
          <table:table-cell table:style-name="ce21" office:value-type="float" office:value="384.73" calcext:value-type="float">
            <text:p><text:s text:c="2"/>384.73</text:p>
          </table:table-cell>
          <table:table-cell table:style-name="ce21" office:value-type="float" office:value="522.04" calcext:value-type="float">
            <text:p><text:s text:c="2"/>522.04</text:p>
          </table:table-cell>
          <table:table-cell table:style-name="ce21" office:value-type="float" office:value="771.82" calcext:value-type="float">
            <text:p><text:s text:c="2"/>771.82</text:p>
          </table:table-cell>
          <table:table-cell table:style-name="ce21" office:value-type="float" office:value="333.83" calcext:value-type="float">
            <text:p><text:s text:c="2"/>333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642.08" calcext:value-type="float">
            <text:p><text:s text:c="2"/>642.08</text:p>
          </table:table-cell>
          <table:table-cell table:style-name="ce21" office:value-type="float" office:value="218.87" calcext:value-type="float">
            <text:p><text:s text:c="2"/>218.87</text:p>
          </table:table-cell>
          <table:table-cell table:style-name="ce21" office:value-type="float" office:value="688.08" calcext:value-type="float">
            <text:p><text:s text:c="2"/>688.08</text:p>
          </table:table-cell>
          <table:table-cell table:style-name="ce21" office:value-type="float" office:value="2024.18" calcext:value-type="float">
            <text:p><text:s/>2 024.18</text:p>
          </table:table-cell>
          <table:table-cell table:style-name="ce21" office:value-type="float" office:value="805.91" calcext:value-type="float">
            <text:p><text:s text:c="2"/>805.91</text:p>
          </table:table-cell>
          <table:table-cell table:style-name="ce21" office:value-type="float" office:value="2628.68" calcext:value-type="float">
            <text:p><text:s/>2 628.68</text:p>
          </table:table-cell>
          <table:table-cell table:style-name="ce21" office:value-type="float" office:value="763.92" calcext:value-type="float">
            <text:p><text:s text:c="2"/>763.92</text:p>
          </table:table-cell>
          <table:table-cell table:style-name="ce21" office:value-type="float" office:value="178.5" calcext:value-type="float">
            <text:p><text:s text:c="2"/>178.50</text:p>
          </table:table-cell>
          <table:table-cell table:style-name="ce21" office:value-type="float" office:value="649.93" calcext:value-type="float">
            <text:p><text:s text:c="2"/>649.93</text:p>
          </table:table-cell>
          <table:table-cell table:style-name="ce21" office:value-type="float" office:value="780.73" calcext:value-type="float">
            <text:p><text:s text:c="2"/>780.73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6">季</text:span><text:span text:style-name="T3">  </text:span><text:span text:style-name="T4"> </text:span><text:span text:style-name="T5">Q4</text:span></text:p>
          </table:table-cell>
          <table:table-cell table:style-name="ce21" office:value-type="float" office:value="527.67" calcext:value-type="float">
            <text:p><text:s text:c="2"/>527.67</text:p>
          </table:table-cell>
          <table:table-cell table:style-name="ce21" office:value-type="float" office:value="227.19" calcext:value-type="float">
            <text:p><text:s text:c="2"/>227.19</text:p>
          </table:table-cell>
          <table:table-cell table:style-name="ce21" office:value-type="float" office:value="1186.57" calcext:value-type="float">
            <text:p><text:s/>1 186.57</text:p>
          </table:table-cell>
          <table:table-cell table:style-name="ce21" office:value-type="float" office:value="1322.46" calcext:value-type="float">
            <text:p><text:s/>1 322.46</text:p>
          </table:table-cell>
          <table:table-cell table:style-name="ce21" office:value-type="float" office:value="1495" calcext:value-type="float">
            <text:p><text:s/>1 495.00</text:p>
          </table:table-cell>
          <table:table-cell table:style-name="ce21" office:value-type="float" office:value="474.73" calcext:value-type="float">
            <text:p><text:s text:c="2"/>474.73</text:p>
          </table:table-cell>
          <table:table-cell table:style-name="ce21" office:value-type="float" office:value="455.71" calcext:value-type="float">
            <text:p><text:s text:c="2"/>455.71</text:p>
          </table:table-cell>
          <table:table-cell table:style-name="ce21" office:value-type="float" office:value="529.57" calcext:value-type="float">
            <text:p><text:s text:c="2"/>529.57</text:p>
          </table:table-cell>
          <table:table-cell table:style-name="ce21" office:value-type="float" office:value="738.14" calcext:value-type="float">
            <text:p><text:s text:c="2"/>738.14</text:p>
          </table:table-cell>
          <table:table-cell table:style-name="ce21" office:value-type="float" office:value="356.44" calcext:value-type="float">
            <text:p><text:s text:c="2"/>356.44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4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AM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26:23</dc:date>
    <meta:print-date>2018-04-02T16:58:44</meta:print-date>
    <meta:document-statistic meta:table-count="1" meta:cell-count="1001" meta:object-count="0"/>
    <meta:generator>LibreOffice/5.4.7.2$Windows_X86_64 LibreOffice_project/c838ef25c16710f8838b1faec480ebba495259d0</meta:generator>
  </office:meta>
</office:document-meta>
</file>