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44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３　產業別每就業者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10">　</text:span><text:span text:style-name="T3">OUTPUT PER EMPLOYED PERSON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３　產業別每就業者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10">　</text:span><text:span text:style-name="T3">OUTPUT PER EMPLOYED PERSON BY INDUSTRY (CONT.)</text:span></text:p>
          </table:table-cell>
          <table:covered-table-cell table:number-columns-repeated="5" table:style-name="ce37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營造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10">資訊及通訊傳播業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</text:span></text:p>
            <text:p><text:span text:style-name="T11">activities 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2">不動產業</text:span></text:p>
            <text:p><text:span text:style-name="T2"/></text:p>
            <text:p><text:span text:style-name="T11">Real estat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2">支援服務業</text:span></text:p>
            <text:p><text:span text:style-name="T2"/></text:p>
            <text:p><text:span text:style-name="T11">Support servic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醫療保健服務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71252" calcext:value-type="float">
            <text:p><text:s/>71 252</text:p>
          </table:table-cell>
          <table:table-cell table:style-name="ce20" office:value-type="float" office:value="27609" calcext:value-type="float">
            <text:p><text:s/>27 609</text:p>
          </table:table-cell>
          <table:table-cell table:style-name="ce20" office:value-type="float" office:value="66481" calcext:value-type="float">
            <text:p><text:s/>66 481</text:p>
          </table:table-cell>
          <table:table-cell table:style-name="ce20" office:value-type="float" office:value="211457" calcext:value-type="float">
            <text:p><text:s/>211 457</text:p>
          </table:table-cell>
          <table:table-cell table:style-name="ce20" office:value-type="float" office:value="70407" calcext:value-type="float">
            <text:p><text:s/>70 407</text:p>
          </table:table-cell>
          <table:table-cell table:style-name="ce20" office:value-type="float" office:value="260706" calcext:value-type="float">
            <text:p><text:s/>260 706</text:p>
          </table:table-cell>
          <table:table-cell table:style-name="ce20" office:value-type="float" office:value="87349" calcext:value-type="float">
            <text:p><text:s/>87 349</text:p>
          </table:table-cell>
          <table:table-cell table:style-name="ce20" office:value-type="float" office:value="42152" calcext:value-type="float">
            <text:p><text:s/>42 152</text:p>
          </table:table-cell>
          <table:table-cell table:style-name="ce20" office:value-type="float" office:value="82773" calcext:value-type="float">
            <text:p><text:s/>82 773</text:p>
          </table:table-cell>
          <table:table-cell table:style-name="ce20" office:value-type="float" office:value="86297" calcext:value-type="float">
            <text:p><text:s/>86 297</text:p>
          </table:table-cell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65791" calcext:value-type="float">
            <text:p><text:s/>65 791</text:p>
          </table:table-cell>
          <table:table-cell table:style-name="ce20" office:value-type="float" office:value="31692" calcext:value-type="float">
            <text:p><text:s/>31 692</text:p>
          </table:table-cell>
          <table:table-cell table:style-name="ce20" office:value-type="float" office:value="147555" calcext:value-type="float">
            <text:p><text:s/>147 555</text:p>
          </table:table-cell>
          <table:table-cell table:style-name="ce20" office:value-type="float" office:value="160709" calcext:value-type="float">
            <text:p><text:s/>160 709</text:p>
          </table:table-cell>
          <table:table-cell table:style-name="ce20" office:value-type="float" office:value="192626" calcext:value-type="float">
            <text:p><text:s/>192 626</text:p>
          </table:table-cell>
          <table:table-cell table:style-name="ce20" office:value-type="float" office:value="87434" calcext:value-type="float">
            <text:p><text:s/>87 434</text:p>
          </table:table-cell>
          <table:table-cell table:style-name="ce20" office:value-type="float" office:value="51712" calcext:value-type="float">
            <text:p><text:s/>51 712</text:p>
          </table:table-cell>
          <table:table-cell table:style-name="ce20" office:value-type="float" office:value="100157" calcext:value-type="float">
            <text:p><text:s/>100 157</text:p>
          </table:table-cell>
          <table:table-cell table:style-name="ce20" office:value-type="float" office:value="78862" calcext:value-type="float">
            <text:p><text:s/>78 862</text:p>
          </table:table-cell>
          <table:table-cell table:style-name="ce20" office:value-type="float" office:value="50792" calcext:value-type="float">
            <text:p><text:s/>50 79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74909" calcext:value-type="float">
            <text:p><text:s/>74 909</text:p>
          </table:table-cell>
          <table:table-cell table:style-name="ce20" office:value-type="float" office:value="28397" calcext:value-type="float">
            <text:p><text:s/>28 397</text:p>
          </table:table-cell>
          <table:table-cell table:style-name="ce20" office:value-type="float" office:value="70717" calcext:value-type="float">
            <text:p><text:s/>70 717</text:p>
          </table:table-cell>
          <table:table-cell table:style-name="ce20" office:value-type="float" office:value="243717" calcext:value-type="float">
            <text:p><text:s/>243 717</text:p>
          </table:table-cell>
          <table:table-cell table:style-name="ce20" office:value-type="float" office:value="75452" calcext:value-type="float">
            <text:p><text:s/>75 452</text:p>
          </table:table-cell>
          <table:table-cell table:style-name="ce20" office:value-type="float" office:value="279541" calcext:value-type="float">
            <text:p><text:s/>279 541</text:p>
          </table:table-cell>
          <table:table-cell table:style-name="ce20" office:value-type="float" office:value="88584" calcext:value-type="float">
            <text:p><text:s/>88 584</text:p>
          </table:table-cell>
          <table:table-cell table:style-name="ce20" office:value-type="float" office:value="43276" calcext:value-type="float">
            <text:p><text:s/>43 276</text:p>
          </table:table-cell>
          <table:table-cell table:style-name="ce20" office:value-type="float" office:value="85348" calcext:value-type="float">
            <text:p><text:s/>85 348</text:p>
          </table:table-cell>
          <table:table-cell table:style-name="ce20" office:value-type="float" office:value="90488" calcext:value-type="float">
            <text:p><text:s/>90 488</text:p>
          </table:table-cell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68970" calcext:value-type="float">
            <text:p><text:s/>68 970</text:p>
          </table:table-cell>
          <table:table-cell table:style-name="ce20" office:value-type="float" office:value="32169" calcext:value-type="float">
            <text:p><text:s/>32 169</text:p>
          </table:table-cell>
          <table:table-cell table:style-name="ce20" office:value-type="float" office:value="149839" calcext:value-type="float">
            <text:p><text:s/>149 839</text:p>
          </table:table-cell>
          <table:table-cell table:style-name="ce20" office:value-type="float" office:value="167080" calcext:value-type="float">
            <text:p><text:s/>167 080</text:p>
          </table:table-cell>
          <table:table-cell table:style-name="ce20" office:value-type="float" office:value="185448" calcext:value-type="float">
            <text:p><text:s/>185 448</text:p>
          </table:table-cell>
          <table:table-cell table:style-name="ce20" office:value-type="float" office:value="87408" calcext:value-type="float">
            <text:p><text:s/>87 408</text:p>
          </table:table-cell>
          <table:table-cell table:style-name="ce20" office:value-type="float" office:value="56244" calcext:value-type="float">
            <text:p><text:s/>56 244</text:p>
          </table:table-cell>
          <table:table-cell table:style-name="ce20" office:value-type="float" office:value="97938" calcext:value-type="float">
            <text:p><text:s/>97 938</text:p>
          </table:table-cell>
          <table:table-cell table:style-name="ce20" office:value-type="float" office:value="77497" calcext:value-type="float">
            <text:p><text:s/>77 497</text:p>
          </table:table-cell>
          <table:table-cell table:style-name="ce20" office:value-type="float" office:value="49364" calcext:value-type="float">
            <text:p><text:s/>49 3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77991" calcext:value-type="float">
            <text:p><text:s/>77 991</text:p>
          </table:table-cell>
          <table:table-cell table:style-name="ce20" office:value-type="float" office:value="29673" calcext:value-type="float">
            <text:p><text:s/>29 673</text:p>
          </table:table-cell>
          <table:table-cell table:style-name="ce20" office:value-type="float" office:value="73891" calcext:value-type="float">
            <text:p><text:s/>73 891</text:p>
          </table:table-cell>
          <table:table-cell table:style-name="ce20" office:value-type="float" office:value="224753" calcext:value-type="float">
            <text:p><text:s/>224 753</text:p>
          </table:table-cell>
          <table:table-cell table:style-name="ce20" office:value-type="float" office:value="80311" calcext:value-type="float">
            <text:p><text:s/>80 311</text:p>
          </table:table-cell>
          <table:table-cell table:style-name="ce20" office:value-type="float" office:value="292423" calcext:value-type="float">
            <text:p><text:s/>292 423</text:p>
          </table:table-cell>
          <table:table-cell table:style-name="ce20" office:value-type="float" office:value="100752" calcext:value-type="float">
            <text:p><text:s/>100 752</text:p>
          </table:table-cell>
          <table:table-cell table:style-name="ce20" office:value-type="float" office:value="40806" calcext:value-type="float">
            <text:p><text:s/>40 806</text:p>
          </table:table-cell>
          <table:table-cell table:style-name="ce20" office:value-type="float" office:value="87748" calcext:value-type="float">
            <text:p><text:s/>87 748</text:p>
          </table:table-cell>
          <table:table-cell table:style-name="ce20" office:value-type="float" office:value="96537" calcext:value-type="float">
            <text:p><text:s/>96 537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72095" calcext:value-type="float">
            <text:p><text:s/>72 095</text:p>
          </table:table-cell>
          <table:table-cell table:style-name="ce20" office:value-type="float" office:value="32502" calcext:value-type="float">
            <text:p><text:s/>32 502</text:p>
          </table:table-cell>
          <table:table-cell table:style-name="ce20" office:value-type="float" office:value="150689" calcext:value-type="float">
            <text:p><text:s/>150 689</text:p>
          </table:table-cell>
          <table:table-cell table:style-name="ce20" office:value-type="float" office:value="168434" calcext:value-type="float">
            <text:p><text:s/>168 434</text:p>
          </table:table-cell>
          <table:table-cell table:style-name="ce20" office:value-type="float" office:value="185260" calcext:value-type="float">
            <text:p><text:s/>185 260</text:p>
          </table:table-cell>
          <table:table-cell table:style-name="ce20" office:value-type="float" office:value="81340" calcext:value-type="float">
            <text:p><text:s/>81 340</text:p>
          </table:table-cell>
          <table:table-cell table:style-name="ce20" office:value-type="float" office:value="59183" calcext:value-type="float">
            <text:p><text:s/>59 183</text:p>
          </table:table-cell>
          <table:table-cell table:style-name="ce20" office:value-type="float" office:value="90968" calcext:value-type="float">
            <text:p><text:s/>90 968</text:p>
          </table:table-cell>
          <table:table-cell table:style-name="ce20" office:value-type="float" office:value="79239" calcext:value-type="float">
            <text:p><text:s/>79 239</text:p>
          </table:table-cell>
          <table:table-cell table:style-name="ce20" office:value-type="float" office:value="52002" calcext:value-type="float">
            <text:p><text:s/>52 0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1512" calcext:value-type="float">
            <text:p><text:s/>81 512</text:p>
          </table:table-cell>
          <table:table-cell table:style-name="ce20" office:value-type="float" office:value="35499" calcext:value-type="float">
            <text:p><text:s/>35 499</text:p>
          </table:table-cell>
          <table:table-cell table:style-name="ce20" office:value-type="float" office:value="77311" calcext:value-type="float">
            <text:p><text:s/>77 311</text:p>
          </table:table-cell>
          <table:table-cell table:style-name="ce20" office:value-type="float" office:value="193595" calcext:value-type="float">
            <text:p><text:s/>193 595</text:p>
          </table:table-cell>
          <table:table-cell table:style-name="ce20" office:value-type="float" office:value="85004" calcext:value-type="float">
            <text:p><text:s/>85 004</text:p>
          </table:table-cell>
          <table:table-cell table:style-name="ce20" office:value-type="float" office:value="298499" calcext:value-type="float">
            <text:p><text:s/>298 499</text:p>
          </table:table-cell>
          <table:table-cell table:style-name="ce20" office:value-type="float" office:value="113514" calcext:value-type="float">
            <text:p><text:s/>113 514</text:p>
          </table:table-cell>
          <table:table-cell table:style-name="ce20" office:value-type="float" office:value="40635" calcext:value-type="float">
            <text:p><text:s/>40 635</text:p>
          </table:table-cell>
          <table:table-cell table:style-name="ce20" office:value-type="float" office:value="90584" calcext:value-type="float">
            <text:p><text:s/>90 584</text:p>
          </table:table-cell>
          <table:table-cell table:style-name="ce20" office:value-type="float" office:value="100189" calcext:value-type="float">
            <text:p><text:s/>100 189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73456" calcext:value-type="float">
            <text:p><text:s/>73 456</text:p>
          </table:table-cell>
          <table:table-cell table:style-name="ce20" office:value-type="float" office:value="32619" calcext:value-type="float">
            <text:p><text:s/>32 619</text:p>
          </table:table-cell>
          <table:table-cell table:style-name="ce20" office:value-type="float" office:value="149143" calcext:value-type="float">
            <text:p><text:s/>149 143</text:p>
          </table:table-cell>
          <table:table-cell table:style-name="ce20" office:value-type="float" office:value="173279" calcext:value-type="float">
            <text:p><text:s/>173 279</text:p>
          </table:table-cell>
          <table:table-cell table:style-name="ce20" office:value-type="float" office:value="234537" calcext:value-type="float">
            <text:p><text:s/>234 537</text:p>
          </table:table-cell>
          <table:table-cell table:style-name="ce20" office:value-type="float" office:value="86723" calcext:value-type="float">
            <text:p><text:s/>86 723</text:p>
          </table:table-cell>
          <table:table-cell table:style-name="ce20" office:value-type="float" office:value="65245" calcext:value-type="float">
            <text:p><text:s/>65 245</text:p>
          </table:table-cell>
          <table:table-cell table:style-name="ce20" office:value-type="float" office:value="88146" calcext:value-type="float">
            <text:p><text:s/>88 146</text:p>
          </table:table-cell>
          <table:table-cell table:style-name="ce20" office:value-type="float" office:value="88845" calcext:value-type="float">
            <text:p><text:s/>88 845</text:p>
          </table:table-cell>
          <table:table-cell table:style-name="ce20" office:value-type="float" office:value="53486" calcext:value-type="float">
            <text:p><text:s/>53 4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86378" calcext:value-type="float">
            <text:p><text:s/>86 378</text:p>
          </table:table-cell>
          <table:table-cell table:style-name="ce20" office:value-type="float" office:value="36225" calcext:value-type="float">
            <text:p><text:s/>36 225</text:p>
          </table:table-cell>
          <table:table-cell table:style-name="ce20" office:value-type="float" office:value="83871" calcext:value-type="float">
            <text:p><text:s/>83 871</text:p>
          </table:table-cell>
          <table:table-cell table:style-name="ce20" office:value-type="float" office:value="210678" calcext:value-type="float">
            <text:p><text:s/>210 678</text:p>
          </table:table-cell>
          <table:table-cell table:style-name="ce20" office:value-type="float" office:value="93781" calcext:value-type="float">
            <text:p><text:s/>93 781</text:p>
          </table:table-cell>
          <table:table-cell table:style-name="ce20" office:value-type="float" office:value="277281" calcext:value-type="float">
            <text:p><text:s/>277 281</text:p>
          </table:table-cell>
          <table:table-cell table:style-name="ce20" office:value-type="float" office:value="113650" calcext:value-type="float">
            <text:p><text:s/>113 650</text:p>
          </table:table-cell>
          <table:table-cell table:style-name="ce20" office:value-type="float" office:value="40231" calcext:value-type="float">
            <text:p><text:s/>40 231</text:p>
          </table:table-cell>
          <table:table-cell table:style-name="ce20" office:value-type="float" office:value="94155" calcext:value-type="float">
            <text:p><text:s/>94 155</text:p>
          </table:table-cell>
          <table:table-cell table:style-name="ce20" office:value-type="float" office:value="104698" calcext:value-type="float">
            <text:p><text:s/>104 698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77536" calcext:value-type="float">
            <text:p><text:s/>77 536</text:p>
          </table:table-cell>
          <table:table-cell table:style-name="ce20" office:value-type="float" office:value="33889" calcext:value-type="float">
            <text:p><text:s/>33 889</text:p>
          </table:table-cell>
          <table:table-cell table:style-name="ce20" office:value-type="float" office:value="154520" calcext:value-type="float">
            <text:p><text:s/>154 520</text:p>
          </table:table-cell>
          <table:table-cell table:style-name="ce20" office:value-type="float" office:value="187077" calcext:value-type="float">
            <text:p><text:s/>187 077</text:p>
          </table:table-cell>
          <table:table-cell table:style-name="ce20" office:value-type="float" office:value="220217" calcext:value-type="float">
            <text:p><text:s/>220 217</text:p>
          </table:table-cell>
          <table:table-cell table:style-name="ce20" office:value-type="float" office:value="82473" calcext:value-type="float">
            <text:p><text:s/>82 473</text:p>
          </table:table-cell>
          <table:table-cell table:style-name="ce20" office:value-type="float" office:value="68159" calcext:value-type="float">
            <text:p><text:s/>68 159</text:p>
          </table:table-cell>
          <table:table-cell table:style-name="ce20" office:value-type="float" office:value="89507" calcext:value-type="float">
            <text:p><text:s/>89 507</text:p>
          </table:table-cell>
          <table:table-cell table:style-name="ce20" office:value-type="float" office:value="101782" calcext:value-type="float">
            <text:p><text:s/>101 782</text:p>
          </table:table-cell>
          <table:table-cell table:style-name="ce20" office:value-type="float" office:value="55494" calcext:value-type="float">
            <text:p><text:s/>55 4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85527" calcext:value-type="float">
            <text:p><text:s/>85 527</text:p>
          </table:table-cell>
          <table:table-cell table:style-name="ce20" office:value-type="float" office:value="36760" calcext:value-type="float">
            <text:p><text:s/>36 760</text:p>
          </table:table-cell>
          <table:table-cell table:style-name="ce20" office:value-type="float" office:value="82613" calcext:value-type="float">
            <text:p><text:s/>82 613</text:p>
          </table:table-cell>
          <table:table-cell table:style-name="ce20" office:value-type="float" office:value="201555" calcext:value-type="float">
            <text:p><text:s/>201 555</text:p>
          </table:table-cell>
          <table:table-cell table:style-name="ce20" office:value-type="float" office:value="92768" calcext:value-type="float">
            <text:p><text:s/>92 768</text:p>
          </table:table-cell>
          <table:table-cell table:style-name="ce20" office:value-type="float" office:value="275804" calcext:value-type="float">
            <text:p><text:s/>275 804</text:p>
          </table:table-cell>
          <table:table-cell table:style-name="ce20" office:value-type="float" office:value="109367" calcext:value-type="float">
            <text:p><text:s/>109 367</text:p>
          </table:table-cell>
          <table:table-cell table:style-name="ce20" office:value-type="float" office:value="36766" calcext:value-type="float">
            <text:p><text:s/>36 766</text:p>
          </table:table-cell>
          <table:table-cell table:style-name="ce20" office:value-type="float" office:value="93363" calcext:value-type="float">
            <text:p><text:s/>93 363</text:p>
          </table:table-cell>
          <table:table-cell table:style-name="ce20" office:value-type="float" office:value="106313" calcext:value-type="float">
            <text:p><text:s/>106 313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76926" calcext:value-type="float">
            <text:p><text:s/>76 926</text:p>
          </table:table-cell>
          <table:table-cell table:style-name="ce20" office:value-type="float" office:value="33160" calcext:value-type="float">
            <text:p><text:s/>33 160</text:p>
          </table:table-cell>
          <table:table-cell table:style-name="ce20" office:value-type="float" office:value="162945" calcext:value-type="float">
            <text:p><text:s/>162 945</text:p>
          </table:table-cell>
          <table:table-cell table:style-name="ce20" office:value-type="float" office:value="177470" calcext:value-type="float">
            <text:p><text:s/>177 470</text:p>
          </table:table-cell>
          <table:table-cell table:style-name="ce20" office:value-type="float" office:value="203337" calcext:value-type="float">
            <text:p><text:s/>203 337</text:p>
          </table:table-cell>
          <table:table-cell table:style-name="ce20" office:value-type="float" office:value="75568" calcext:value-type="float">
            <text:p><text:s/>75 568</text:p>
          </table:table-cell>
          <table:table-cell table:style-name="ce20" office:value-type="float" office:value="67426" calcext:value-type="float">
            <text:p><text:s/>67 426</text:p>
          </table:table-cell>
          <table:table-cell table:style-name="ce20" office:value-type="float" office:value="88618" calcext:value-type="float">
            <text:p><text:s/>88 618</text:p>
          </table:table-cell>
          <table:table-cell table:style-name="ce20" office:value-type="float" office:value="106757" calcext:value-type="float">
            <text:p><text:s/>106 757</text:p>
          </table:table-cell>
          <table:table-cell table:style-name="ce20" office:value-type="float" office:value="55826" calcext:value-type="float">
            <text:p><text:s/>55 8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85202" calcext:value-type="float">
            <text:p><text:s/>85 202</text:p>
          </table:table-cell>
          <table:table-cell table:style-name="ce20" office:value-type="float" office:value="35306" calcext:value-type="float">
            <text:p><text:s/>35 306</text:p>
          </table:table-cell>
          <table:table-cell table:style-name="ce20" office:value-type="float" office:value="83468" calcext:value-type="float">
            <text:p><text:s/>83 468</text:p>
          </table:table-cell>
          <table:table-cell table:style-name="ce20" office:value-type="float" office:value="219249" calcext:value-type="float">
            <text:p><text:s/>219 249</text:p>
          </table:table-cell>
          <table:table-cell table:style-name="ce20" office:value-type="float" office:value="93526" calcext:value-type="float">
            <text:p><text:s/>93 526</text:p>
          </table:table-cell>
          <table:table-cell table:style-name="ce20" office:value-type="float" office:value="339494" calcext:value-type="float">
            <text:p><text:s/>339 494</text:p>
          </table:table-cell>
          <table:table-cell table:style-name="ce20" office:value-type="float" office:value="107908" calcext:value-type="float">
            <text:p><text:s/>107 908</text:p>
          </table:table-cell>
          <table:table-cell table:style-name="ce20" office:value-type="float" office:value="35294" calcext:value-type="float">
            <text:p><text:s/>35 294</text:p>
          </table:table-cell>
          <table:table-cell table:style-name="ce20" office:value-type="float" office:value="92347" calcext:value-type="float">
            <text:p><text:s/>92 347</text:p>
          </table:table-cell>
          <table:table-cell table:style-name="ce20" office:value-type="float" office:value="106414" calcext:value-type="float">
            <text:p><text:s/>106 414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75194" calcext:value-type="float">
            <text:p><text:s/>75 194</text:p>
          </table:table-cell>
          <table:table-cell table:style-name="ce20" office:value-type="float" office:value="32535" calcext:value-type="float">
            <text:p><text:s/>32 535</text:p>
          </table:table-cell>
          <table:table-cell table:style-name="ce20" office:value-type="float" office:value="163918" calcext:value-type="float">
            <text:p><text:s/>163 918</text:p>
          </table:table-cell>
          <table:table-cell table:style-name="ce20" office:value-type="float" office:value="163459" calcext:value-type="float">
            <text:p><text:s/>163 459</text:p>
          </table:table-cell>
          <table:table-cell table:style-name="ce20" office:value-type="float" office:value="221463" calcext:value-type="float">
            <text:p><text:s/>221 463</text:p>
          </table:table-cell>
          <table:table-cell table:style-name="ce20" office:value-type="float" office:value="75769" calcext:value-type="float">
            <text:p><text:s/>75 769</text:p>
          </table:table-cell>
          <table:table-cell table:style-name="ce20" office:value-type="float" office:value="64962" calcext:value-type="float">
            <text:p><text:s/>64 962</text:p>
          </table:table-cell>
          <table:table-cell table:style-name="ce20" office:value-type="float" office:value="90192" calcext:value-type="float">
            <text:p><text:s/>90 192</text:p>
          </table:table-cell>
          <table:table-cell table:style-name="ce20" office:value-type="float" office:value="116458" calcext:value-type="float">
            <text:p><text:s/>116 458</text:p>
          </table:table-cell>
          <table:table-cell table:style-name="ce20" office:value-type="float" office:value="56590" calcext:value-type="float">
            <text:p><text:s/>56 59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2" office:value-type="float" office:value="93883" calcext:value-type="float">
            <text:p><text:s/>93 883</text:p>
          </table:table-cell>
          <table:table-cell table:style-name="ce22" office:value-type="float" office:value="35627" calcext:value-type="float">
            <text:p><text:s/>35 627</text:p>
          </table:table-cell>
          <table:table-cell table:style-name="ce22" office:value-type="float" office:value="98581" calcext:value-type="float">
            <text:p><text:s/>98 581</text:p>
          </table:table-cell>
          <table:table-cell table:style-name="ce22" office:value-type="float" office:value="358030" calcext:value-type="float">
            <text:p><text:s/>358 030</text:p>
          </table:table-cell>
          <table:table-cell table:style-name="ce22" office:value-type="float" office:value="111881" calcext:value-type="float">
            <text:p><text:s/>111 881</text:p>
          </table:table-cell>
          <table:table-cell table:style-name="ce22" office:value-type="float" office:value="351991" calcext:value-type="float">
            <text:p><text:s/>351 991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39657" calcext:value-type="float">
            <text:p><text:s/>39 657</text:p>
          </table:table-cell>
          <table:table-cell table:style-name="ce22" office:value-type="float" office:value="96737" calcext:value-type="float">
            <text:p><text:s/>96 737</text:p>
          </table:table-cell>
          <table:table-cell table:style-name="ce22" office:value-type="float" office:value="112361" calcext:value-type="float">
            <text:p><text:s/>112 361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2" office:value-type="float" office:value="80504" calcext:value-type="float">
            <text:p><text:s/>80 504</text:p>
          </table:table-cell>
          <table:table-cell table:style-name="ce22" office:value-type="float" office:value="34322" calcext:value-type="float">
            <text:p><text:s/>34 322</text:p>
          </table:table-cell>
          <table:table-cell table:style-name="ce22" office:value-type="float" office:value="178974" calcext:value-type="float">
            <text:p><text:s/>178 974</text:p>
          </table:table-cell>
          <table:table-cell table:style-name="ce22" office:value-type="float" office:value="170960" calcext:value-type="float">
            <text:p><text:s/>170 960</text:p>
          </table:table-cell>
          <table:table-cell table:style-name="ce22" office:value-type="float" office:value="228344" calcext:value-type="float">
            <text:p><text:s/>228 344</text:p>
          </table:table-cell>
          <table:table-cell table:style-name="ce22" office:value-type="float" office:value="77401" calcext:value-type="float">
            <text:p><text:s/>77 401</text:p>
          </table:table-cell>
          <table:table-cell table:style-name="ce22" office:value-type="float" office:value="69240" calcext:value-type="float">
            <text:p><text:s/>69 240</text:p>
          </table:table-cell>
          <table:table-cell table:style-name="ce22" office:value-type="float" office:value="87891" calcext:value-type="float">
            <text:p><text:s/>87 891</text:p>
          </table:table-cell>
          <table:table-cell table:style-name="ce22" office:value-type="float" office:value="121182" calcext:value-type="float">
            <text:p><text:s/>121 182</text:p>
          </table:table-cell>
          <table:table-cell table:style-name="ce22" office:value-type="float" office:value="58400" calcext:value-type="float">
            <text:p><text:s/>58 4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2" office:value-type="float" office:value="96335" calcext:value-type="float">
            <text:p><text:s/>96 335</text:p>
          </table:table-cell>
          <table:table-cell table:style-name="ce22" office:value-type="float" office:value="37787" calcext:value-type="float">
            <text:p><text:s/>37 787</text:p>
          </table:table-cell>
          <table:table-cell table:style-name="ce22" office:value-type="float" office:value="101191" calcext:value-type="float">
            <text:p><text:s/>101 191</text:p>
          </table:table-cell>
          <table:table-cell table:style-name="ce22" office:value-type="float" office:value="356403" calcext:value-type="float">
            <text:p><text:s/>356 403</text:p>
          </table:table-cell>
          <table:table-cell table:style-name="ce22" office:value-type="float" office:value="115920" calcext:value-type="float">
            <text:p><text:s/>115 920</text:p>
          </table:table-cell>
          <table:table-cell table:style-name="ce22" office:value-type="float" office:value="360085" calcext:value-type="float">
            <text:p><text:s/>360 085</text:p>
          </table:table-cell>
          <table:table-cell table:style-name="ce22" office:value-type="float" office:value="102580" calcext:value-type="float">
            <text:p><text:s/>102 580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98808" calcext:value-type="float">
            <text:p><text:s/>98 808</text:p>
          </table:table-cell>
          <table:table-cell table:style-name="ce22" office:value-type="float" office:value="115475" calcext:value-type="float">
            <text:p><text:s/>115 475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2" office:value-type="float" office:value="80864" calcext:value-type="float">
            <text:p><text:s/>80 864</text:p>
          </table:table-cell>
          <table:table-cell table:style-name="ce22" office:value-type="float" office:value="37674" calcext:value-type="float">
            <text:p><text:s/>37 674</text:p>
          </table:table-cell>
          <table:table-cell table:style-name="ce22" office:value-type="float" office:value="176795" calcext:value-type="float">
            <text:p><text:s/>176 795</text:p>
          </table:table-cell>
          <table:table-cell table:style-name="ce22" office:value-type="float" office:value="178237" calcext:value-type="float">
            <text:p><text:s/>178 237</text:p>
          </table:table-cell>
          <table:table-cell table:style-name="ce22" office:value-type="float" office:value="199786" calcext:value-type="float">
            <text:p><text:s/>199 786</text:p>
          </table:table-cell>
          <table:table-cell table:style-name="ce22" office:value-type="float" office:value="77376" calcext:value-type="float">
            <text:p><text:s/>77 376</text:p>
          </table:table-cell>
          <table:table-cell table:style-name="ce22" office:value-type="float" office:value="69140" calcext:value-type="float">
            <text:p><text:s/>69 140</text:p>
          </table:table-cell>
          <table:table-cell table:style-name="ce22" office:value-type="float" office:value="87569" calcext:value-type="float">
            <text:p><text:s/>87 569</text:p>
          </table:table-cell>
          <table:table-cell table:style-name="ce22" office:value-type="float" office:value="130390" calcext:value-type="float">
            <text:p><text:s/>130 390</text:p>
          </table:table-cell>
          <table:table-cell table:style-name="ce22" office:value-type="float" office:value="59276" calcext:value-type="float">
            <text:p><text:s/>59 2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4395" calcext:value-type="float">
            <text:p><text:s/>94 395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96185" calcext:value-type="float">
            <text:p><text:s/>96 185</text:p>
          </table:table-cell>
          <table:table-cell table:style-name="ce22" office:value-type="float" office:value="328227" calcext:value-type="float">
            <text:p><text:s/>328 227</text:p>
          </table:table-cell>
          <table:table-cell table:style-name="ce22" office:value-type="float" office:value="109502" calcext:value-type="float">
            <text:p><text:s/>109 502</text:p>
          </table:table-cell>
          <table:table-cell table:style-name="ce22" office:value-type="float" office:value="327819" calcext:value-type="float">
            <text:p><text:s/>327 819</text:p>
          </table:table-cell>
          <table:table-cell table:style-name="ce22" office:value-type="float" office:value="88544" calcext:value-type="float">
            <text:p><text:s/>88 544</text:p>
          </table:table-cell>
          <table:table-cell table:style-name="ce22" office:value-type="float" office:value="41051" calcext:value-type="float">
            <text:p><text:s/>41 051</text:p>
          </table:table-cell>
          <table:table-cell table:style-name="ce22" office:value-type="float" office:value="99529" calcext:value-type="float">
            <text:p><text:s/>99 529</text:p>
          </table:table-cell>
          <table:table-cell table:style-name="ce22" office:value-type="float" office:value="119554" calcext:value-type="float">
            <text:p><text:s/>119 55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81871" calcext:value-type="float">
            <text:p><text:s/>81 871</text:p>
          </table:table-cell>
          <table:table-cell table:style-name="ce22" office:value-type="float" office:value="37202" calcext:value-type="float">
            <text:p><text:s/>37 202</text:p>
          </table:table-cell>
          <table:table-cell table:style-name="ce22" office:value-type="float" office:value="172811" calcext:value-type="float">
            <text:p><text:s/>172 811</text:p>
          </table:table-cell>
          <table:table-cell table:style-name="ce22" office:value-type="float" office:value="171505" calcext:value-type="float">
            <text:p><text:s/>171 505</text:p>
          </table:table-cell>
          <table:table-cell table:style-name="ce22" office:value-type="float" office:value="221056" calcext:value-type="float">
            <text:p><text:s/>221 056</text:p>
          </table:table-cell>
          <table:table-cell table:style-name="ce22" office:value-type="float" office:value="77265" calcext:value-type="float">
            <text:p><text:s/>77 265</text:p>
          </table:table-cell>
          <table:table-cell table:style-name="ce22" office:value-type="float" office:value="63168" calcext:value-type="float">
            <text:p><text:s/>63 168</text:p>
          </table:table-cell>
          <table:table-cell table:style-name="ce22" office:value-type="float" office:value="87068" calcext:value-type="float">
            <text:p><text:s/>87 068</text:p>
          </table:table-cell>
          <table:table-cell table:style-name="ce22" office:value-type="float" office:value="127221" calcext:value-type="float">
            <text:p><text:s/>127 221</text:p>
          </table:table-cell>
          <table:table-cell table:style-name="ce22" office:value-type="float" office:value="60159" calcext:value-type="float">
            <text:p><text:s/>60 1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110" calcext:value-type="float">
            <text:p><text:s/>96 110</text:p>
          </table:table-cell>
          <table:table-cell table:style-name="ce20" office:value-type="float" office:value="39547" calcext:value-type="float">
            <text:p><text:s/>39 547</text:p>
          </table:table-cell>
          <table:table-cell table:style-name="ce20" office:value-type="float" office:value="101334" calcext:value-type="float">
            <text:p><text:s/>101 334</text:p>
          </table:table-cell>
          <table:table-cell table:style-name="ce20" office:value-type="float" office:value="349960" calcext:value-type="float">
            <text:p><text:s/>349 960</text:p>
          </table:table-cell>
          <table:table-cell table:style-name="ce20" office:value-type="float" office:value="116352" calcext:value-type="float">
            <text:p><text:s/>116 352</text:p>
          </table:table-cell>
          <table:table-cell table:style-name="ce20" office:value-type="float" office:value="292584" calcext:value-type="float">
            <text:p><text:s/>292 584</text:p>
          </table:table-cell>
          <table:table-cell table:style-name="ce20" office:value-type="float" office:value="105949" calcext:value-type="float">
            <text:p><text:s/>105 949</text:p>
          </table:table-cell>
          <table:table-cell table:style-name="ce20" office:value-type="float" office:value="40263" calcext:value-type="float">
            <text:p><text:s/>40 263</text:p>
          </table:table-cell>
          <table:table-cell table:style-name="ce20" office:value-type="float" office:value="98073" calcext:value-type="float">
            <text:p><text:s/>98 073</text:p>
          </table:table-cell>
          <table:table-cell table:style-name="ce20" office:value-type="float" office:value="113178" calcext:value-type="float">
            <text:p><text:s/>113 178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79417" calcext:value-type="float">
            <text:p><text:s/>79 417</text:p>
          </table:table-cell>
          <table:table-cell table:style-name="ce20" office:value-type="float" office:value="37715" calcext:value-type="float">
            <text:p><text:s/>37 715</text:p>
          </table:table-cell>
          <table:table-cell table:style-name="ce20" office:value-type="float" office:value="167516" calcext:value-type="float">
            <text:p><text:s/>167 516</text:p>
          </table:table-cell>
          <table:table-cell table:style-name="ce20" office:value-type="float" office:value="190302" calcext:value-type="float">
            <text:p><text:s/>190 302</text:p>
          </table:table-cell>
          <table:table-cell table:style-name="ce20" office:value-type="float" office:value="187013" calcext:value-type="float">
            <text:p><text:s/>187 013</text:p>
          </table:table-cell>
          <table:table-cell table:style-name="ce20" office:value-type="float" office:value="76818" calcext:value-type="float">
            <text:p><text:s/>76 818</text:p>
          </table:table-cell>
          <table:table-cell table:style-name="ce20" office:value-type="float" office:value="66819" calcext:value-type="float">
            <text:p><text:s/>66 819</text:p>
          </table:table-cell>
          <table:table-cell table:style-name="ce20" office:value-type="float" office:value="88885" calcext:value-type="float">
            <text:p><text:s/>88 885</text:p>
          </table:table-cell>
          <table:table-cell table:style-name="ce20" office:value-type="float" office:value="133485" calcext:value-type="float">
            <text:p><text:s/>133 485</text:p>
          </table:table-cell>
          <table:table-cell table:style-name="ce20" office:value-type="float" office:value="56780" calcext:value-type="float">
            <text:p><text:s/>56 7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96515" calcext:value-type="float">
            <text:p><text:s/>96 515</text:p>
          </table:table-cell>
          <table:table-cell table:style-name="ce22" office:value-type="float" office:value="34989" calcext:value-type="float">
            <text:p><text:s/>34 989</text:p>
          </table:table-cell>
          <table:table-cell table:style-name="ce22" office:value-type="float" office:value="105117" calcext:value-type="float">
            <text:p><text:s/>105 117</text:p>
          </table:table-cell>
          <table:table-cell table:style-name="ce22" office:value-type="float" office:value="339022" calcext:value-type="float">
            <text:p><text:s/>339 022</text:p>
          </table:table-cell>
          <table:table-cell table:style-name="ce22" office:value-type="float" office:value="120219" calcext:value-type="float">
            <text:p><text:s/>120 219</text:p>
          </table:table-cell>
          <table:table-cell table:style-name="ce22" office:value-type="float" office:value="371203" calcext:value-type="float">
            <text:p><text:s/>371 203</text:p>
          </table:table-cell>
          <table:table-cell table:style-name="ce22" office:value-type="float" office:value="108117" calcext:value-type="float">
            <text:p><text:s/>108 117</text:p>
          </table:table-cell>
          <table:table-cell table:style-name="ce22" office:value-type="float" office:value="40940" calcext:value-type="float">
            <text:p><text:s/>40 940</text:p>
          </table:table-cell>
          <table:table-cell table:style-name="ce22" office:value-type="float" office:value="96287" calcext:value-type="float">
            <text:p><text:s/>96 287</text:p>
          </table:table-cell>
          <table:table-cell table:style-name="ce22" office:value-type="float" office:value="108698" calcext:value-type="float">
            <text:p><text:s/>108 69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78892" calcext:value-type="float">
            <text:p><text:s/>78 892</text:p>
          </table:table-cell>
          <table:table-cell table:style-name="ce22" office:value-type="float" office:value="38183" calcext:value-type="float">
            <text:p><text:s/>38 183</text:p>
          </table:table-cell>
          <table:table-cell table:style-name="ce22" office:value-type="float" office:value="183667" calcext:value-type="float">
            <text:p><text:s/>183 667</text:p>
          </table:table-cell>
          <table:table-cell table:style-name="ce22" office:value-type="float" office:value="184099" calcext:value-type="float">
            <text:p><text:s/>184 099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76857" calcext:value-type="float">
            <text:p><text:s/>76 857</text:p>
          </table:table-cell>
          <table:table-cell table:style-name="ce22" office:value-type="float" office:value="70170" calcext:value-type="float">
            <text:p><text:s/>70 170</text:p>
          </table:table-cell>
          <table:table-cell table:style-name="ce22" office:value-type="float" office:value="87995" calcext:value-type="float">
            <text:p><text:s/>87 995</text:p>
          </table:table-cell>
          <table:table-cell table:style-name="ce22" office:value-type="float" office:value="130621" calcext:value-type="float">
            <text:p><text:s/>130 621</text:p>
          </table:table-cell>
          <table:table-cell table:style-name="ce22" office:value-type="float" office:value="58685" calcext:value-type="float">
            <text:p><text:s/>58 6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98282" calcext:value-type="float">
            <text:p><text:s/>98 282</text:p>
          </table:table-cell>
          <table:table-cell table:style-name="ce22" office:value-type="float" office:value="42492" calcext:value-type="float">
            <text:p><text:s/>42 492</text:p>
          </table:table-cell>
          <table:table-cell table:style-name="ce22" office:value-type="float" office:value="102051" calcext:value-type="float">
            <text:p><text:s/>102 051</text:p>
          </table:table-cell>
          <table:table-cell table:style-name="ce22" office:value-type="float" office:value="406623" calcext:value-type="float">
            <text:p><text:s/>406 623</text:p>
          </table:table-cell>
          <table:table-cell table:style-name="ce22" office:value-type="float" office:value="117493" calcext:value-type="float">
            <text:p><text:s/>117 493</text:p>
          </table:table-cell>
          <table:table-cell table:style-name="ce22" office:value-type="float" office:value="449157" calcext:value-type="float">
            <text:p><text:s/>449 157</text:p>
          </table:table-cell>
          <table:table-cell table:style-name="ce22" office:value-type="float" office:value="107933" calcext:value-type="float">
            <text:p><text:s/>107 933</text:p>
          </table:table-cell>
          <table:table-cell table:style-name="ce22" office:value-type="float" office:value="31569" calcext:value-type="float">
            <text:p><text:s/>31 569</text:p>
          </table:table-cell>
          <table:table-cell table:style-name="ce22" office:value-type="float" office:value="101338" calcext:value-type="float">
            <text:p><text:s/>101 338</text:p>
          </table:table-cell>
          <table:table-cell table:style-name="ce22" office:value-type="float" office:value="120508" calcext:value-type="float">
            <text:p><text:s/>120 508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83274" calcext:value-type="float">
            <text:p><text:s/>83 274</text:p>
          </table:table-cell>
          <table:table-cell table:style-name="ce22" office:value-type="float" office:value="37581" calcext:value-type="float">
            <text:p><text:s/>37 581</text:p>
          </table:table-cell>
          <table:table-cell table:style-name="ce22" office:value-type="float" office:value="182872" calcext:value-type="float">
            <text:p><text:s/>182 872</text:p>
          </table:table-cell>
          <table:table-cell table:style-name="ce22" office:value-type="float" office:value="167098" calcext:value-type="float">
            <text:p><text:s/>167 098</text:p>
          </table:table-cell>
          <table:table-cell table:style-name="ce22" office:value-type="float" office:value="245410" calcext:value-type="float">
            <text:p><text:s/>245 410</text:p>
          </table:table-cell>
          <table:table-cell table:style-name="ce22" office:value-type="float" office:value="78538" calcext:value-type="float">
            <text:p><text:s/>78 538</text:p>
          </table:table-cell>
          <table:table-cell table:style-name="ce22" office:value-type="float" office:value="76247" calcext:value-type="float">
            <text:p><text:s/>76 247</text:p>
          </table:table-cell>
          <table:table-cell table:style-name="ce22" office:value-type="float" office:value="86358" calcext:value-type="float">
            <text:p><text:s/>86 358</text:p>
          </table:table-cell>
          <table:table-cell table:style-name="ce22" office:value-type="float" office:value="130512" calcext:value-type="float">
            <text:p><text:s/>130 512</text:p>
          </table:table-cell>
          <table:table-cell table:style-name="ce22" office:value-type="float" office:value="61470" calcext:value-type="float">
            <text:p><text:s/>61 47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2" office:value-type="float" office:value="96904" calcext:value-type="float">
            <text:p><text:s/>96 904</text:p>
          </table:table-cell>
          <table:table-cell table:style-name="ce22" office:value-type="float" office:value="36435" calcext:value-type="float">
            <text:p><text:s/>36 435</text:p>
          </table:table-cell>
          <table:table-cell table:style-name="ce22" office:value-type="float" office:value="103364" calcext:value-type="float">
            <text:p><text:s/>103 364</text:p>
          </table:table-cell>
          <table:table-cell table:style-name="ce22" office:value-type="float" office:value="346818" calcext:value-type="float">
            <text:p><text:s/>346 818</text:p>
          </table:table-cell>
          <table:table-cell table:style-name="ce22" office:value-type="float" office:value="119198" calcext:value-type="float">
            <text:p><text:s/>119 198</text:p>
          </table:table-cell>
          <table:table-cell table:style-name="ce22" office:value-type="float" office:value="365779" calcext:value-type="float">
            <text:p><text:s/>365 779</text:p>
          </table:table-cell>
          <table:table-cell table:style-name="ce22" office:value-type="float" office:value="104348" calcext:value-type="float">
            <text:p><text:s/>104 348</text:p>
          </table:table-cell>
          <table:table-cell table:style-name="ce22" office:value-type="float" office:value="37265" calcext:value-type="float">
            <text:p><text:s/>37 265</text:p>
          </table:table-cell>
          <table:table-cell table:style-name="ce22" office:value-type="float" office:value="98315" calcext:value-type="float">
            <text:p><text:s/>98 315</text:p>
          </table:table-cell>
          <table:table-cell table:style-name="ce22" office:value-type="float" office:value="114346" calcext:value-type="float">
            <text:p><text:s/>114 346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2" office:value-type="float" office:value="81597" calcext:value-type="float">
            <text:p><text:s/>81 597</text:p>
          </table:table-cell>
          <table:table-cell table:style-name="ce22" office:value-type="float" office:value="37464" calcext:value-type="float">
            <text:p><text:s/>37 464</text:p>
          </table:table-cell>
          <table:table-cell table:style-name="ce22" office:value-type="float" office:value="173709" calcext:value-type="float">
            <text:p><text:s/>173 709</text:p>
          </table:table-cell>
          <table:table-cell table:style-name="ce22" office:value-type="float" office:value="180844" calcext:value-type="float">
            <text:p><text:s/>180 844</text:p>
          </table:table-cell>
          <table:table-cell table:style-name="ce22" office:value-type="float" office:value="195862" calcext:value-type="float">
            <text:p><text:s/>195 862</text:p>
          </table:table-cell>
          <table:table-cell table:style-name="ce22" office:value-type="float" office:value="78138" calcext:value-type="float">
            <text:p><text:s/>78 138</text:p>
          </table:table-cell>
          <table:table-cell table:style-name="ce22" office:value-type="float" office:value="68893" calcext:value-type="float">
            <text:p><text:s/>68 893</text:p>
          </table:table-cell>
          <table:table-cell table:style-name="ce22" office:value-type="float" office:value="85557" calcext:value-type="float">
            <text:p><text:s/>85 557</text:p>
          </table:table-cell>
          <table:table-cell table:style-name="ce22" office:value-type="float" office:value="130235" calcext:value-type="float">
            <text:p><text:s/>130 235</text:p>
          </table:table-cell>
          <table:table-cell table:style-name="ce22" office:value-type="float" office:value="59834" calcext:value-type="float">
            <text:p><text:s/>59 8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3189" calcext:value-type="float">
            <text:p><text:s/>93 189</text:p>
          </table:table-cell>
          <table:table-cell table:style-name="ce22" office:value-type="float" office:value="32284" calcext:value-type="float">
            <text:p><text:s/>32 284</text:p>
          </table:table-cell>
          <table:table-cell table:style-name="ce22" office:value-type="float" office:value="95038" calcext:value-type="float">
            <text:p><text:s/>95 038</text:p>
          </table:table-cell>
          <table:table-cell table:style-name="ce22" office:value-type="float" office:value="352684" calcext:value-type="float">
            <text:p><text:s/>352 684</text:p>
          </table:table-cell>
          <table:table-cell table:style-name="ce22" office:value-type="float" office:value="108407" calcext:value-type="float">
            <text:p><text:s/>108 407</text:p>
          </table:table-cell>
          <table:table-cell table:style-name="ce22" office:value-type="float" office:value="313923" calcext:value-type="float">
            <text:p><text:s/>313 923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39204" calcext:value-type="float">
            <text:p><text:s/>39 204</text:p>
          </table:table-cell>
          <table:table-cell table:style-name="ce22" office:value-type="float" office:value="98133" calcext:value-type="float">
            <text:p><text:s/>98 133</text:p>
          </table:table-cell>
          <table:table-cell table:style-name="ce22" office:value-type="float" office:value="117051" calcext:value-type="float">
            <text:p><text:s/>117 05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84264" calcext:value-type="float">
            <text:p><text:s/>84 264</text:p>
          </table:table-cell>
          <table:table-cell table:style-name="ce22" office:value-type="float" office:value="38037" calcext:value-type="float">
            <text:p><text:s/>38 037</text:p>
          </table:table-cell>
          <table:table-cell table:style-name="ce22" office:value-type="float" office:value="173385" calcext:value-type="float">
            <text:p><text:s/>173 385</text:p>
          </table:table-cell>
          <table:table-cell table:style-name="ce22" office:value-type="float" office:value="175857" calcext:value-type="float">
            <text:p><text:s/>175 857</text:p>
          </table:table-cell>
          <table:table-cell table:style-name="ce22" office:value-type="float" office:value="162901" calcext:value-type="float">
            <text:p><text:s/>162 901</text:p>
          </table:table-cell>
          <table:table-cell table:style-name="ce22" office:value-type="float" office:value="75099" calcext:value-type="float">
            <text:p><text:s/>75 099</text:p>
          </table:table-cell>
          <table:table-cell table:style-name="ce22" office:value-type="float" office:value="64784" calcext:value-type="float">
            <text:p><text:s/>64 784</text:p>
          </table:table-cell>
          <table:table-cell table:style-name="ce22" office:value-type="float" office:value="82259" calcext:value-type="float">
            <text:p><text:s/>82 259</text:p>
          </table:table-cell>
          <table:table-cell table:style-name="ce22" office:value-type="float" office:value="135809" calcext:value-type="float">
            <text:p><text:s/>135 809</text:p>
          </table:table-cell>
          <table:table-cell table:style-name="ce22" office:value-type="float" office:value="60316" calcext:value-type="float">
            <text:p><text:s/>60 3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106" calcext:value-type="float">
            <text:p><text:s/>96 106</text:p>
          </table:table-cell>
          <table:table-cell table:style-name="ce20" office:value-type="float" office:value="38328" calcext:value-type="float">
            <text:p><text:s/>38 328</text:p>
          </table:table-cell>
          <table:table-cell table:style-name="ce20" office:value-type="float" office:value="102260" calcext:value-type="float">
            <text:p><text:s/>102 260</text:p>
          </table:table-cell>
          <table:table-cell table:style-name="ce20" office:value-type="float" office:value="315228" calcext:value-type="float">
            <text:p><text:s/>315 228</text:p>
          </table:table-cell>
          <table:table-cell table:style-name="ce20" office:value-type="float" office:value="118319" calcext:value-type="float">
            <text:p><text:s/>118 319</text:p>
          </table:table-cell>
          <table:table-cell table:style-name="ce20" office:value-type="float" office:value="251395" calcext:value-type="float">
            <text:p><text:s/>251 395</text:p>
          </table:table-cell>
          <table:table-cell table:style-name="ce20" office:value-type="float" office:value="105154" calcext:value-type="float">
            <text:p><text:s/>105 154</text:p>
          </table:table-cell>
          <table:table-cell table:style-name="ce20" office:value-type="float" office:value="38791" calcext:value-type="float">
            <text:p><text:s/>38 791</text:p>
          </table:table-cell>
          <table:table-cell table:style-name="ce20" office:value-type="float" office:value="97468" calcext:value-type="float">
            <text:p><text:s/>97 468</text:p>
          </table:table-cell>
          <table:table-cell table:style-name="ce20" office:value-type="float" office:value="111890" calcext:value-type="float">
            <text:p><text:s/>111 89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79317" calcext:value-type="float">
            <text:p><text:s/>79 317</text:p>
          </table:table-cell>
          <table:table-cell table:style-name="ce20" office:value-type="float" office:value="36527" calcext:value-type="float">
            <text:p><text:s/>36 527</text:p>
          </table:table-cell>
          <table:table-cell table:style-name="ce20" office:value-type="float" office:value="166623" calcext:value-type="float">
            <text:p><text:s/>166 623</text:p>
          </table:table-cell>
          <table:table-cell table:style-name="ce20" office:value-type="float" office:value="190595" calcext:value-type="float">
            <text:p><text:s/>190 595</text:p>
          </table:table-cell>
          <table:table-cell table:style-name="ce20" office:value-type="float" office:value="187941" calcext:value-type="float">
            <text:p><text:s/>187 941</text:p>
          </table:table-cell>
          <table:table-cell table:style-name="ce20" office:value-type="float" office:value="79522" calcext:value-type="float">
            <text:p><text:s/>79 522</text:p>
          </table:table-cell>
          <table:table-cell table:style-name="ce20" office:value-type="float" office:value="66142" calcext:value-type="float">
            <text:p><text:s/>66 142</text:p>
          </table:table-cell>
          <table:table-cell table:style-name="ce20" office:value-type="float" office:value="88933" calcext:value-type="float">
            <text:p><text:s/>88 933</text:p>
          </table:table-cell>
          <table:table-cell table:style-name="ce20" office:value-type="float" office:value="130692" calcext:value-type="float">
            <text:p><text:s/>130 692</text:p>
          </table:table-cell>
          <table:table-cell table:style-name="ce20" office:value-type="float" office:value="57112" calcext:value-type="float">
            <text:p><text:s/>57 1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97755" calcext:value-type="float">
            <text:p><text:s/>97 755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108878" calcext:value-type="float">
            <text:p><text:s/>108 878</text:p>
          </table:table-cell>
          <table:table-cell table:style-name="ce22" office:value-type="float" office:value="314442" calcext:value-type="float">
            <text:p><text:s/>314 442</text:p>
          </table:table-cell>
          <table:table-cell table:style-name="ce22" office:value-type="float" office:value="125904" calcext:value-type="float">
            <text:p><text:s/>125 904</text:p>
          </table:table-cell>
          <table:table-cell table:style-name="ce22" office:value-type="float" office:value="335071" calcext:value-type="float">
            <text:p><text:s/>335 071</text:p>
          </table:table-cell>
          <table:table-cell table:style-name="ce22" office:value-type="float" office:value="108065" calcext:value-type="float">
            <text:p><text:s/>108 065</text:p>
          </table:table-cell>
          <table:table-cell table:style-name="ce22" office:value-type="float" office:value="40147" calcext:value-type="float">
            <text:p><text:s/>40 147</text:p>
          </table:table-cell>
          <table:table-cell table:style-name="ce22" office:value-type="float" office:value="95924" calcext:value-type="float">
            <text:p><text:s/>95 924</text:p>
          </table:table-cell>
          <table:table-cell table:style-name="ce22" office:value-type="float" office:value="107338" calcext:value-type="float">
            <text:p><text:s/>107 33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79537" calcext:value-type="float">
            <text:p><text:s/>79 537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178097" calcext:value-type="float">
            <text:p><text:s/>178 097</text:p>
          </table:table-cell>
          <table:table-cell table:style-name="ce22" office:value-type="float" office:value="184599" calcext:value-type="float">
            <text:p><text:s/>184 599</text:p>
          </table:table-cell>
          <table:table-cell table:style-name="ce22" office:value-type="float" office:value="161261" calcext:value-type="float">
            <text:p><text:s/>161 261</text:p>
          </table:table-cell>
          <table:table-cell table:style-name="ce22" office:value-type="float" office:value="78249" calcext:value-type="float">
            <text:p><text:s/>78 249</text:p>
          </table:table-cell>
          <table:table-cell table:style-name="ce22" office:value-type="float" office:value="68549" calcext:value-type="float">
            <text:p><text:s/>68 549</text:p>
          </table:table-cell>
          <table:table-cell table:style-name="ce22" office:value-type="float" office:value="86237" calcext:value-type="float">
            <text:p><text:s/>86 237</text:p>
          </table:table-cell>
          <table:table-cell table:style-name="ce22" office:value-type="float" office:value="130306" calcext:value-type="float">
            <text:p><text:s/>130 306</text:p>
          </table:table-cell>
          <table:table-cell table:style-name="ce22" office:value-type="float" office:value="60517" calcext:value-type="float">
            <text:p><text:s/>60 5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00515" calcext:value-type="float">
            <text:p><text:s/>100 515</text:p>
          </table:table-cell>
          <table:table-cell table:style-name="ce22" office:value-type="float" office:value="40120" calcext:value-type="float">
            <text:p><text:s/>40 120</text:p>
          </table:table-cell>
          <table:table-cell table:style-name="ce22" office:value-type="float" office:value="107220" calcext:value-type="float">
            <text:p><text:s/>107 220</text:p>
          </table:table-cell>
          <table:table-cell table:style-name="ce22" office:value-type="float" office:value="406146" calcext:value-type="float">
            <text:p><text:s/>406 146</text:p>
          </table:table-cell>
          <table:table-cell table:style-name="ce22" office:value-type="float" office:value="124096" calcext:value-type="float">
            <text:p><text:s/>124 096</text:p>
          </table:table-cell>
          <table:table-cell table:style-name="ce22" office:value-type="float" office:value="562927" calcext:value-type="float">
            <text:p><text:s/>562 927</text:p>
          </table:table-cell>
          <table:table-cell table:style-name="ce22" office:value-type="float" office:value="108847" calcext:value-type="float">
            <text:p><text:s/>108 847</text:p>
          </table:table-cell>
          <table:table-cell table:style-name="ce22" office:value-type="float" office:value="30988" calcext:value-type="float">
            <text:p><text:s/>30 988</text:p>
          </table:table-cell>
          <table:table-cell table:style-name="ce22" office:value-type="float" office:value="101711" calcext:value-type="float">
            <text:p><text:s/>101 711</text:p>
          </table:table-cell>
          <table:table-cell table:style-name="ce22" office:value-type="float" office:value="121111" calcext:value-type="float">
            <text:p><text:s/>121 11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83302" calcext:value-type="float">
            <text:p><text:s/>83 302</text:p>
          </table:table-cell>
          <table:table-cell table:style-name="ce22" office:value-type="float" office:value="36745" calcext:value-type="float">
            <text:p><text:s/>36 745</text:p>
          </table:table-cell>
          <table:table-cell table:style-name="ce22" office:value-type="float" office:value="176595" calcext:value-type="float">
            <text:p><text:s/>176 595</text:p>
          </table:table-cell>
          <table:table-cell table:style-name="ce22" office:value-type="float" office:value="172343" calcext:value-type="float">
            <text:p><text:s/>172 343</text:p>
          </table:table-cell>
          <table:table-cell table:style-name="ce22" office:value-type="float" office:value="270864" calcext:value-type="float">
            <text:p><text:s/>270 864</text:p>
          </table:table-cell>
          <table:table-cell table:style-name="ce22" office:value-type="float" office:value="79673" calcext:value-type="float">
            <text:p><text:s/>79 673</text:p>
          </table:table-cell>
          <table:table-cell table:style-name="ce22" office:value-type="float" office:value="75922" calcext:value-type="float">
            <text:p><text:s/>75 922</text:p>
          </table:table-cell>
          <table:table-cell table:style-name="ce22" office:value-type="float" office:value="84897" calcext:value-type="float">
            <text:p><text:s/>84 897</text:p>
          </table:table-cell>
          <table:table-cell table:style-name="ce22" office:value-type="float" office:value="124422" calcext:value-type="float">
            <text:p><text:s/>124 422</text:p>
          </table:table-cell>
          <table:table-cell table:style-name="ce22" office:value-type="float" office:value="61405" calcext:value-type="float">
            <text:p><text:s/>61 4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2" office:value-type="float" office:value="98175" calcext:value-type="float">
            <text:p><text:s/>98 175</text:p>
          </table:table-cell>
          <table:table-cell table:style-name="ce22" office:value-type="float" office:value="36952" calcext:value-type="float">
            <text:p><text:s/>36 952</text:p>
          </table:table-cell>
          <table:table-cell table:style-name="ce22" office:value-type="float" office:value="104290" calcext:value-type="float">
            <text:p><text:s/>104 290</text:p>
          </table:table-cell>
          <table:table-cell table:style-name="ce22" office:value-type="float" office:value="341911" calcext:value-type="float">
            <text:p><text:s/>341 911</text:p>
          </table:table-cell>
          <table:table-cell table:style-name="ce22" office:value-type="float" office:value="120684" calcext:value-type="float">
            <text:p><text:s/>120 684</text:p>
          </table:table-cell>
          <table:table-cell table:style-name="ce22" office:value-type="float" office:value="379618" calcext:value-type="float">
            <text:p><text:s/>379 618</text:p>
          </table:table-cell>
          <table:table-cell table:style-name="ce22" office:value-type="float" office:value="105156" calcext:value-type="float">
            <text:p><text:s/>105 156</text:p>
          </table:table-cell>
          <table:table-cell table:style-name="ce22" office:value-type="float" office:value="36912" calcext:value-type="float">
            <text:p><text:s/>36 912</text:p>
          </table:table-cell>
          <table:table-cell table:style-name="ce22" office:value-type="float" office:value="99843" calcext:value-type="float">
            <text:p><text:s/>99 843</text:p>
          </table:table-cell>
          <table:table-cell table:style-name="ce22" office:value-type="float" office:value="115097" calcext:value-type="float">
            <text:p><text:s/>115 097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2" office:value-type="float" office:value="85611" calcext:value-type="float">
            <text:p><text:s/>85 611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175447" calcext:value-type="float">
            <text:p><text:s/>175 447</text:p>
          </table:table-cell>
          <table:table-cell table:style-name="ce22" office:value-type="float" office:value="189933" calcext:value-type="float">
            <text:p><text:s/>189 933</text:p>
          </table:table-cell>
          <table:table-cell table:style-name="ce22" office:value-type="float" office:value="216943" calcext:value-type="float">
            <text:p><text:s/>216 943</text:p>
          </table:table-cell>
          <table:table-cell table:style-name="ce22" office:value-type="float" office:value="78214" calcext:value-type="float">
            <text:p><text:s/>78 214</text:p>
          </table:table-cell>
          <table:table-cell table:style-name="ce22" office:value-type="float" office:value="69654" calcext:value-type="float">
            <text:p><text:s/>69 654</text:p>
          </table:table-cell>
          <table:table-cell table:style-name="ce22" office:value-type="float" office:value="83088" calcext:value-type="float">
            <text:p><text:s/>83 088</text:p>
          </table:table-cell>
          <table:table-cell table:style-name="ce22" office:value-type="float" office:value="135296" calcext:value-type="float">
            <text:p><text:s/>135 296</text:p>
          </table:table-cell>
          <table:table-cell table:style-name="ce22" office:value-type="float" office:value="60769" calcext:value-type="float">
            <text:p><text:s/>60 7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3928" calcext:value-type="float">
            <text:p><text:s/>93 928</text:p>
          </table:table-cell>
          <table:table-cell table:style-name="ce22" office:value-type="float" office:value="31356" calcext:value-type="float">
            <text:p><text:s/>31 356</text:p>
          </table:table-cell>
          <table:table-cell table:style-name="ce22" office:value-type="float" office:value="95402" calcext:value-type="float">
            <text:p><text:s/>95 402</text:p>
          </table:table-cell>
          <table:table-cell table:style-name="ce22" office:value-type="float" office:value="343860" calcext:value-type="float">
            <text:p><text:s/>343 860</text:p>
          </table:table-cell>
          <table:table-cell table:style-name="ce22" office:value-type="float" office:value="108964" calcext:value-type="float">
            <text:p><text:s/>108 964</text:p>
          </table:table-cell>
          <table:table-cell table:style-name="ce22" office:value-type="float" office:value="315287" calcext:value-type="float">
            <text:p><text:s/>315 287</text:p>
          </table:table-cell>
          <table:table-cell table:style-name="ce22" office:value-type="float" office:value="94769" calcext:value-type="float">
            <text:p><text:s/>94 769</text:p>
          </table:table-cell>
          <table:table-cell table:style-name="ce22" office:value-type="float" office:value="39398" calcext:value-type="float">
            <text:p><text:s/>39 398</text:p>
          </table:table-cell>
          <table:table-cell table:style-name="ce22" office:value-type="float" office:value="99101" calcext:value-type="float">
            <text:p><text:s/>99 101</text:p>
          </table:table-cell>
          <table:table-cell table:style-name="ce22" office:value-type="float" office:value="117447" calcext:value-type="float">
            <text:p><text:s/>117 44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87002" calcext:value-type="float">
            <text:p><text:s/>87 002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22" office:value-type="float" office:value="173607" calcext:value-type="float">
            <text:p><text:s/>173 607</text:p>
          </table:table-cell>
          <table:table-cell table:style-name="ce22" office:value-type="float" office:value="178970" calcext:value-type="float">
            <text:p><text:s/>178 970</text:p>
          </table:table-cell>
          <table:table-cell table:style-name="ce22" office:value-type="float" office:value="201792" calcext:value-type="float">
            <text:p><text:s/>201 792</text:p>
          </table:table-cell>
          <table:table-cell table:style-name="ce22" office:value-type="float" office:value="76597" calcext:value-type="float">
            <text:p><text:s/>76 597</text:p>
          </table:table-cell>
          <table:table-cell table:style-name="ce22" office:value-type="float" office:value="66302" calcext:value-type="float">
            <text:p><text:s/>66 302</text:p>
          </table:table-cell>
          <table:table-cell table:style-name="ce22" office:value-type="float" office:value="79480" calcext:value-type="float">
            <text:p><text:s/>79 480</text:p>
          </table:table-cell>
          <table:table-cell table:style-name="ce22" office:value-type="float" office:value="138558" calcext:value-type="float">
            <text:p><text:s/>138 558</text:p>
          </table:table-cell>
          <table:table-cell table:style-name="ce22" office:value-type="float" office:value="60389" calcext:value-type="float">
            <text:p><text:s/>60 3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7146" calcext:value-type="float">
            <text:p><text:s/>97 146</text:p>
          </table:table-cell>
          <table:table-cell table:style-name="ce20" office:value-type="float" office:value="40607" calcext:value-type="float">
            <text:p><text:s/>40 607</text:p>
          </table:table-cell>
          <table:table-cell table:style-name="ce20" office:value-type="float" office:value="102965" calcext:value-type="float">
            <text:p><text:s/>102 965</text:p>
          </table:table-cell>
          <table:table-cell table:style-name="ce20" office:value-type="float" office:value="314950" calcext:value-type="float">
            <text:p><text:s/>314 950</text:p>
          </table:table-cell>
          <table:table-cell table:style-name="ce20" office:value-type="float" office:value="119666" calcext:value-type="float">
            <text:p><text:s/>119 666</text:p>
          </table:table-cell>
          <table:table-cell table:style-name="ce20" office:value-type="float" office:value="258847" calcext:value-type="float">
            <text:p><text:s/>258 847</text:p>
          </table:table-cell>
          <table:table-cell table:style-name="ce20" office:value-type="float" office:value="107191" calcext:value-type="float">
            <text:p><text:s/>107 191</text:p>
          </table:table-cell>
          <table:table-cell table:style-name="ce20" office:value-type="float" office:value="38131" calcext:value-type="float">
            <text:p><text:s/>38 131</text:p>
          </table:table-cell>
          <table:table-cell table:style-name="ce20" office:value-type="float" office:value="98556" calcext:value-type="float">
            <text:p><text:s/>98 556</text:p>
          </table:table-cell>
          <table:table-cell table:style-name="ce20" office:value-type="float" office:value="111354" calcext:value-type="float">
            <text:p><text:s/>111 35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83410" calcext:value-type="float">
            <text:p><text:s/>83 410</text:p>
          </table:table-cell>
          <table:table-cell table:style-name="ce20" office:value-type="float" office:value="36236" calcext:value-type="float">
            <text:p><text:s/>36 236</text:p>
          </table:table-cell>
          <table:table-cell table:style-name="ce20" office:value-type="float" office:value="170431" calcext:value-type="float">
            <text:p><text:s/>170 431</text:p>
          </table:table-cell>
          <table:table-cell table:style-name="ce20" office:value-type="float" office:value="201229" calcext:value-type="float">
            <text:p><text:s/>201 229</text:p>
          </table:table-cell>
          <table:table-cell table:style-name="ce20" office:value-type="float" office:value="213773" calcext:value-type="float">
            <text:p><text:s/>213 773</text:p>
          </table:table-cell>
          <table:table-cell table:style-name="ce20" office:value-type="float" office:value="77881" calcext:value-type="float">
            <text:p><text:s/>77 881</text:p>
          </table:table-cell>
          <table:table-cell table:style-name="ce20" office:value-type="float" office:value="67189" calcext:value-type="float">
            <text:p><text:s/>67 189</text:p>
          </table:table-cell>
          <table:table-cell table:style-name="ce20" office:value-type="float" office:value="85548" calcext:value-type="float">
            <text:p><text:s/>85 548</text:p>
          </table:table-cell>
          <table:table-cell table:style-name="ce20" office:value-type="float" office:value="128155" calcext:value-type="float">
            <text:p><text:s/>128 155</text:p>
          </table:table-cell>
          <table:table-cell table:style-name="ce20" office:value-type="float" office:value="58206" calcext:value-type="float">
            <text:p><text:s/>58 2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98691" calcext:value-type="float">
            <text:p><text:s/>98 691</text:p>
          </table:table-cell>
          <table:table-cell table:style-name="ce22" office:value-type="float" office:value="33787" calcext:value-type="float">
            <text:p><text:s/>33 787</text:p>
          </table:table-cell>
          <table:table-cell table:style-name="ce22" office:value-type="float" office:value="110471" calcext:value-type="float">
            <text:p><text:s/>110 471</text:p>
          </table:table-cell>
          <table:table-cell table:style-name="ce22" office:value-type="float" office:value="323143" calcext:value-type="float">
            <text:p><text:s/>323 143</text:p>
          </table:table-cell>
          <table:table-cell table:style-name="ce22" office:value-type="float" office:value="128301" calcext:value-type="float">
            <text:p><text:s/>128 301</text:p>
          </table:table-cell>
          <table:table-cell table:style-name="ce22" office:value-type="float" office:value="365689" calcext:value-type="float">
            <text:p><text:s/>365 689</text:p>
          </table:table-cell>
          <table:table-cell table:style-name="ce22" office:value-type="float" office:value="109730" calcext:value-type="float">
            <text:p><text:s/>109 730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96684" calcext:value-type="float">
            <text:p><text:s/>96 684</text:p>
          </table:table-cell>
          <table:table-cell table:style-name="ce22" office:value-type="float" office:value="107010" calcext:value-type="float">
            <text:p><text:s/>107 01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83149" calcext:value-type="float">
            <text:p><text:s/>83 149</text:p>
          </table:table-cell>
          <table:table-cell table:style-name="ce22" office:value-type="float" office:value="38990" calcext:value-type="float">
            <text:p><text:s/>38 990</text:p>
          </table:table-cell>
          <table:table-cell table:style-name="ce22" office:value-type="float" office:value="178546" calcext:value-type="float">
            <text:p><text:s/>178 546</text:p>
          </table:table-cell>
          <table:table-cell table:style-name="ce22" office:value-type="float" office:value="193403" calcext:value-type="float">
            <text:p><text:s/>193 403</text:p>
          </table:table-cell>
          <table:table-cell table:style-name="ce22" office:value-type="float" office:value="168180" calcext:value-type="float">
            <text:p><text:s/>168 180</text:p>
          </table:table-cell>
          <table:table-cell table:style-name="ce22" office:value-type="float" office:value="78874" calcext:value-type="float">
            <text:p><text:s/>78 874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82723" calcext:value-type="float">
            <text:p><text:s/>82 723</text:p>
          </table:table-cell>
          <table:table-cell table:style-name="ce22" office:value-type="float" office:value="136699" calcext:value-type="float">
            <text:p><text:s/>136 699</text:p>
          </table:table-cell>
          <table:table-cell table:style-name="ce22" office:value-type="float" office:value="61016" calcext:value-type="float">
            <text:p><text:s/>61 0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02888" calcext:value-type="float">
            <text:p><text:s/>102 888</text:p>
          </table:table-cell>
          <table:table-cell table:style-name="ce22" office:value-type="float" office:value="42063" calcext:value-type="float">
            <text:p><text:s/>42 063</text:p>
          </table:table-cell>
          <table:table-cell table:style-name="ce22" office:value-type="float" office:value="108266" calcext:value-type="float">
            <text:p><text:s/>108 266</text:p>
          </table:table-cell>
          <table:table-cell table:style-name="ce22" office:value-type="float" office:value="384285" calcext:value-type="float">
            <text:p><text:s/>384 285</text:p>
          </table:table-cell>
          <table:table-cell table:style-name="ce22" office:value-type="float" office:value="125762" calcext:value-type="float">
            <text:p><text:s/>125 762</text:p>
          </table:table-cell>
          <table:table-cell table:style-name="ce22" office:value-type="float" office:value="579245" calcext:value-type="float">
            <text:p><text:s/>579 245</text:p>
          </table:table-cell>
          <table:table-cell table:style-name="ce22" office:value-type="float" office:value="108796" calcext:value-type="float">
            <text:p><text:s/>108 796</text:p>
          </table:table-cell>
          <table:table-cell table:style-name="ce22" office:value-type="float" office:value="30801" calcext:value-type="float">
            <text:p><text:s/>30 801</text:p>
          </table:table-cell>
          <table:table-cell table:style-name="ce22" office:value-type="float" office:value="105000" calcext:value-type="float">
            <text:p><text:s/>105 000</text:p>
          </table:table-cell>
          <table:table-cell table:style-name="ce22" office:value-type="float" office:value="124582" calcext:value-type="float">
            <text:p><text:s/>124 58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88876" calcext:value-type="float">
            <text:p><text:s/>88 876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179032" calcext:value-type="float">
            <text:p><text:s/>179 032</text:p>
          </table:table-cell>
          <table:table-cell table:style-name="ce22" office:value-type="float" office:value="186118" calcext:value-type="float">
            <text:p><text:s/>186 118</text:p>
          </table:table-cell>
          <table:table-cell table:style-name="ce22" office:value-type="float" office:value="280554" calcext:value-type="float">
            <text:p><text:s/>280 554</text:p>
          </table:table-cell>
          <table:table-cell table:style-name="ce22" office:value-type="float" office:value="79497" calcext:value-type="float">
            <text:p><text:s/>79 497</text:p>
          </table:table-cell>
          <table:table-cell table:style-name="ce22" office:value-type="float" office:value="76224" calcext:value-type="float">
            <text:p><text:s/>76 224</text:p>
          </table:table-cell>
          <table:table-cell table:style-name="ce22" office:value-type="float" office:value="84573" calcext:value-type="float">
            <text:p><text:s/>84 573</text:p>
          </table:table-cell>
          <table:table-cell table:style-name="ce22" office:value-type="float" office:value="137989" calcext:value-type="float">
            <text:p><text:s/>137 989</text:p>
          </table:table-cell>
          <table:table-cell table:style-name="ce22" office:value-type="float" office:value="63453" calcext:value-type="float">
            <text:p><text:s/>63 45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2" office:value-type="float" office:value="102294" calcext:value-type="float">
            <text:p><text:s/>102 294</text:p>
          </table:table-cell>
          <table:table-cell table:style-name="ce22" office:value-type="float" office:value="37226" calcext:value-type="float">
            <text:p><text:s/>37 226</text:p>
          </table:table-cell>
          <table:table-cell table:style-name="ce22" office:value-type="float" office:value="110743" calcext:value-type="float">
            <text:p><text:s/>110 743</text:p>
          </table:table-cell>
          <table:table-cell table:style-name="ce22" office:value-type="float" office:value="334723" calcext:value-type="float">
            <text:p><text:s/>334 723</text:p>
          </table:table-cell>
          <table:table-cell table:style-name="ce22" office:value-type="float" office:value="129703" calcext:value-type="float">
            <text:p><text:s/>129 703</text:p>
          </table:table-cell>
          <table:table-cell table:style-name="ce22" office:value-type="float" office:value="385471" calcext:value-type="float">
            <text:p><text:s/>385 471</text:p>
          </table:table-cell>
          <table:table-cell table:style-name="ce22" office:value-type="float" office:value="111527" calcext:value-type="float">
            <text:p><text:s/>111 527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102616" calcext:value-type="float">
            <text:p><text:s/>102 616</text:p>
          </table:table-cell>
          <table:table-cell table:style-name="ce22" office:value-type="float" office:value="119457" calcext:value-type="float">
            <text:p><text:s/>119 457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2" office:value-type="float" office:value="84856" calcext:value-type="float">
            <text:p><text:s/>84 856</text:p>
          </table:table-cell>
          <table:table-cell table:style-name="ce22" office:value-type="float" office:value="37608" calcext:value-type="float">
            <text:p><text:s/>37 608</text:p>
          </table:table-cell>
          <table:table-cell table:style-name="ce22" office:value-type="float" office:value="175320" calcext:value-type="float">
            <text:p><text:s/>175 320</text:p>
          </table:table-cell>
          <table:table-cell table:style-name="ce22" office:value-type="float" office:value="207274" calcext:value-type="float">
            <text:p><text:s/>207 274</text:p>
          </table:table-cell>
          <table:table-cell table:style-name="ce22" office:value-type="float" office:value="201858" calcext:value-type="float">
            <text:p><text:s/>201 858</text:p>
          </table:table-cell>
          <table:table-cell table:style-name="ce22" office:value-type="float" office:value="77640" calcext:value-type="float">
            <text:p><text:s/>77 640</text:p>
          </table:table-cell>
          <table:table-cell table:style-name="ce22" office:value-type="float" office:value="70064" calcext:value-type="float">
            <text:p><text:s/>70 064</text:p>
          </table:table-cell>
          <table:table-cell table:style-name="ce22" office:value-type="float" office:value="85937" calcext:value-type="float">
            <text:p><text:s/>85 937</text:p>
          </table:table-cell>
          <table:table-cell table:style-name="ce22" office:value-type="float" office:value="136811" calcext:value-type="float">
            <text:p><text:s/>136 811</text:p>
          </table:table-cell>
          <table:table-cell table:style-name="ce22" office:value-type="float" office:value="63477" calcext:value-type="float">
            <text:p><text:s/>63 4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6873" calcext:value-type="float">
            <text:p><text:s/>96 873</text:p>
          </table:table-cell>
          <table:table-cell table:style-name="ce22" office:value-type="float" office:value="32615" calcext:value-type="float">
            <text:p><text:s/>32 615</text:p>
          </table:table-cell>
          <table:table-cell table:style-name="ce22" office:value-type="float" office:value="99319" calcext:value-type="float">
            <text:p><text:s/>99 319</text:p>
          </table:table-cell>
          <table:table-cell table:style-name="ce22" office:value-type="float" office:value="320372" calcext:value-type="float">
            <text:p><text:s/>320 372</text:p>
          </table:table-cell>
          <table:table-cell table:style-name="ce22" office:value-type="float" office:value="114320" calcext:value-type="float">
            <text:p><text:s/>114 320</text:p>
          </table:table-cell>
          <table:table-cell table:style-name="ce22" office:value-type="float" office:value="350223" calcext:value-type="float">
            <text:p><text:s/>350 223</text:p>
          </table:table-cell>
          <table:table-cell table:style-name="ce22" office:value-type="float" office:value="98757" calcext:value-type="float">
            <text:p><text:s/>98 757</text:p>
          </table:table-cell>
          <table:table-cell table:style-name="ce22" office:value-type="float" office:value="38728" calcext:value-type="float">
            <text:p><text:s/>38 728</text:p>
          </table:table-cell>
          <table:table-cell table:style-name="ce22" office:value-type="float" office:value="101591" calcext:value-type="float">
            <text:p><text:s/>101 591</text:p>
          </table:table-cell>
          <table:table-cell table:style-name="ce22" office:value-type="float" office:value="121372" calcext:value-type="float">
            <text:p><text:s/>121 37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86466" calcext:value-type="float">
            <text:p><text:s/>86 466</text:p>
          </table:table-cell>
          <table:table-cell table:style-name="ce22" office:value-type="float" office:value="38557" calcext:value-type="float">
            <text:p><text:s/>38 557</text:p>
          </table:table-cell>
          <table:table-cell table:style-name="ce22" office:value-type="float" office:value="174950" calcext:value-type="float">
            <text:p><text:s/>174 950</text:p>
          </table:table-cell>
          <table:table-cell table:style-name="ce22" office:value-type="float" office:value="195309" calcext:value-type="float">
            <text:p><text:s/>195 309</text:p>
          </table:table-cell>
          <table:table-cell table:style-name="ce22" office:value-type="float" office:value="188916" calcext:value-type="float">
            <text:p><text:s/>188 916</text:p>
          </table:table-cell>
          <table:table-cell table:style-name="ce22" office:value-type="float" office:value="74454" calcext:value-type="float">
            <text:p><text:s/>74 454</text:p>
          </table:table-cell>
          <table:table-cell table:style-name="ce22" office:value-type="float" office:value="64984" calcext:value-type="float">
            <text:p><text:s/>64 984</text:p>
          </table:table-cell>
          <table:table-cell table:style-name="ce22" office:value-type="float" office:value="82933" calcext:value-type="float">
            <text:p><text:s/>82 933</text:p>
          </table:table-cell>
          <table:table-cell table:style-name="ce22" office:value-type="float" office:value="140689" calcext:value-type="float">
            <text:p><text:s/>140 689</text:p>
          </table:table-cell>
          <table:table-cell table:style-name="ce22" office:value-type="float" office:value="62245" calcext:value-type="float">
            <text:p><text:s/>62 2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1564" calcext:value-type="float">
            <text:p><text:s/>101 564</text:p>
          </table:table-cell>
          <table:table-cell table:style-name="ce20" office:value-type="float" office:value="40301" calcext:value-type="float">
            <text:p><text:s/>40 301</text:p>
          </table:table-cell>
          <table:table-cell table:style-name="ce20" office:value-type="float" office:value="109475" calcext:value-type="float">
            <text:p><text:s/>109 475</text:p>
          </table:table-cell>
          <table:table-cell table:style-name="ce20" office:value-type="float" office:value="316083" calcext:value-type="float">
            <text:p><text:s/>316 083</text:p>
          </table:table-cell>
          <table:table-cell table:style-name="ce20" office:value-type="float" office:value="128786" calcext:value-type="float">
            <text:p><text:s/>128 786</text:p>
          </table:table-cell>
          <table:table-cell table:style-name="ce20" office:value-type="float" office:value="303077" calcext:value-type="float">
            <text:p><text:s/>303 077</text:p>
          </table:table-cell>
          <table:table-cell table:style-name="ce20" office:value-type="float" office:value="111486" calcext:value-type="float">
            <text:p><text:s/>111 486</text:p>
          </table:table-cell>
          <table:table-cell table:style-name="ce20" office:value-type="float" office:value="37537" calcext:value-type="float">
            <text:p><text:s/>37 537</text:p>
          </table:table-cell>
          <table:table-cell table:style-name="ce20" office:value-type="float" office:value="101872" calcext:value-type="float">
            <text:p><text:s/>101 872</text:p>
          </table:table-cell>
          <table:table-cell table:style-name="ce20" office:value-type="float" office:value="117530" calcext:value-type="float">
            <text:p><text:s/>117 53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84693" calcext:value-type="float">
            <text:p><text:s/>84 693</text:p>
          </table:table-cell>
          <table:table-cell table:style-name="ce20" office:value-type="float" office:value="36736" calcext:value-type="float">
            <text:p><text:s/>36 736</text:p>
          </table:table-cell>
          <table:table-cell table:style-name="ce20" office:value-type="float" office:value="170195" calcext:value-type="float">
            <text:p><text:s/>170 195</text:p>
          </table:table-cell>
          <table:table-cell table:style-name="ce20" office:value-type="float" office:value="219985" calcext:value-type="float">
            <text:p><text:s/>219 985</text:p>
          </table:table-cell>
          <table:table-cell table:style-name="ce20" office:value-type="float" office:value="194832" calcext:value-type="float">
            <text:p><text:s/>194 832</text:p>
          </table:table-cell>
          <table:table-cell table:style-name="ce20" office:value-type="float" office:value="77059" calcext:value-type="float">
            <text:p><text:s/>77 059</text:p>
          </table:table-cell>
          <table:table-cell table:style-name="ce20" office:value-type="float" office:value="66616" calcext:value-type="float">
            <text:p><text:s/>66 616</text:p>
          </table:table-cell>
          <table:table-cell table:style-name="ce20" office:value-type="float" office:value="87533" calcext:value-type="float">
            <text:p><text:s/>87 533</text:p>
          </table:table-cell>
          <table:table-cell table:style-name="ce20" office:value-type="float" office:value="128551" calcext:value-type="float">
            <text:p><text:s/>128 551</text:p>
          </table:table-cell>
          <table:table-cell table:style-name="ce20" office:value-type="float" office:value="59231" calcext:value-type="float">
            <text:p><text:s/>59 2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03877" calcext:value-type="float">
            <text:p><text:s/>103 877</text:p>
          </table:table-cell>
          <table:table-cell table:style-name="ce20" office:value-type="float" office:value="32329" calcext:value-type="float">
            <text:p><text:s/>32 329</text:p>
          </table:table-cell>
          <table:table-cell table:style-name="ce20" office:value-type="float" office:value="118497" calcext:value-type="float">
            <text:p><text:s/>118 497</text:p>
          </table:table-cell>
          <table:table-cell table:style-name="ce20" office:value-type="float" office:value="290191" calcext:value-type="float">
            <text:p><text:s/>290 191</text:p>
          </table:table-cell>
          <table:table-cell table:style-name="ce20" office:value-type="float" office:value="139491" calcext:value-type="float">
            <text:p><text:s/>139 491</text:p>
          </table:table-cell>
          <table:table-cell table:style-name="ce20" office:value-type="float" office:value="378076" calcext:value-type="float">
            <text:p><text:s/>378 076</text:p>
          </table:table-cell>
          <table:table-cell table:style-name="ce20" office:value-type="float" office:value="118711" calcext:value-type="float">
            <text:p><text:s/>118 711</text:p>
          </table:table-cell>
          <table:table-cell table:style-name="ce20" office:value-type="float" office:value="38414" calcext:value-type="float">
            <text:p><text:s/>38 414</text:p>
          </table:table-cell>
          <table:table-cell table:style-name="ce20" office:value-type="float" office:value="100306" calcext:value-type="float">
            <text:p><text:s/>100 306</text:p>
          </table:table-cell>
          <table:table-cell table:style-name="ce20" office:value-type="float" office:value="111373" calcext:value-type="float">
            <text:p><text:s/>111 373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83161" calcext:value-type="float">
            <text:p><text:s/>83 161</text:p>
          </table:table-cell>
          <table:table-cell table:style-name="ce20" office:value-type="float" office:value="38672" calcext:value-type="float">
            <text:p><text:s/>38 672</text:p>
          </table:table-cell>
          <table:table-cell table:style-name="ce20" office:value-type="float" office:value="177121" calcext:value-type="float">
            <text:p><text:s/>177 121</text:p>
          </table:table-cell>
          <table:table-cell table:style-name="ce20" office:value-type="float" office:value="220547" calcext:value-type="float">
            <text:p><text:s/>220 547</text:p>
          </table:table-cell>
          <table:table-cell table:style-name="ce20" office:value-type="float" office:value="154590" calcext:value-type="float">
            <text:p><text:s/>154 590</text:p>
          </table:table-cell>
          <table:table-cell table:style-name="ce20" office:value-type="float" office:value="78934" calcext:value-type="float">
            <text:p><text:s/>78 934</text:p>
          </table:table-cell>
          <table:table-cell table:style-name="ce20" office:value-type="float" office:value="69258" calcext:value-type="float">
            <text:p><text:s/>69 258</text:p>
          </table:table-cell>
          <table:table-cell table:style-name="ce20" office:value-type="float" office:value="87034" calcext:value-type="float">
            <text:p><text:s/>87 034</text:p>
          </table:table-cell>
          <table:table-cell table:style-name="ce20" office:value-type="float" office:value="137540" calcext:value-type="float">
            <text:p><text:s/>137 540</text:p>
          </table:table-cell>
          <table:table-cell table:style-name="ce20" office:value-type="float" office:value="63740" calcext:value-type="float">
            <text:p><text:s/>63 7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6808" calcext:value-type="float">
            <text:p><text:s/>106 808</text:p>
          </table:table-cell>
          <table:table-cell table:style-name="ce20" office:value-type="float" office:value="43652" calcext:value-type="float">
            <text:p><text:s/>43 652</text:p>
          </table:table-cell>
          <table:table-cell table:style-name="ce20" office:value-type="float" office:value="115603" calcext:value-type="float">
            <text:p><text:s/>115 603</text:p>
          </table:table-cell>
          <table:table-cell table:style-name="ce20" office:value-type="float" office:value="416681" calcext:value-type="float">
            <text:p><text:s/>416 681</text:p>
          </table:table-cell>
          <table:table-cell table:style-name="ce20" office:value-type="float" office:value="136123" calcext:value-type="float">
            <text:p><text:s/>136 123</text:p>
          </table:table-cell>
          <table:table-cell table:style-name="ce20" office:value-type="float" office:value="511755" calcext:value-type="float">
            <text:p><text:s/>511 755</text:p>
          </table:table-cell>
          <table:table-cell table:style-name="ce20" office:value-type="float" office:value="117341" calcext:value-type="float">
            <text:p><text:s/>117 341</text:p>
          </table:table-cell>
          <table:table-cell table:style-name="ce20" office:value-type="float" office:value="30657" calcext:value-type="float">
            <text:p><text:s/>30 657</text:p>
          </table:table-cell>
          <table:table-cell table:style-name="ce20" office:value-type="float" office:value="106664" calcext:value-type="float">
            <text:p><text:s/>106 664</text:p>
          </table:table-cell>
          <table:table-cell table:style-name="ce20" office:value-type="float" office:value="127541" calcext:value-type="float">
            <text:p><text:s/>127 54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85121" calcext:value-type="float">
            <text:p><text:s/>85 121</text:p>
          </table:table-cell>
          <table:table-cell table:style-name="ce20" office:value-type="float" office:value="36475" calcext:value-type="float">
            <text:p><text:s/>36 475</text:p>
          </table:table-cell>
          <table:table-cell table:style-name="ce20" office:value-type="float" office:value="178904" calcext:value-type="float">
            <text:p><text:s/>178 904</text:p>
          </table:table-cell>
          <table:table-cell table:style-name="ce20" office:value-type="float" office:value="193314" calcext:value-type="float">
            <text:p><text:s/>193 314</text:p>
          </table:table-cell>
          <table:table-cell table:style-name="ce20" office:value-type="float" office:value="267177" calcext:value-type="float">
            <text:p><text:s/>267 177</text:p>
          </table:table-cell>
          <table:table-cell table:style-name="ce20" office:value-type="float" office:value="80099" calcext:value-type="float">
            <text:p><text:s/>80 099</text:p>
          </table:table-cell>
          <table:table-cell table:style-name="ce20" office:value-type="float" office:value="79170" calcext:value-type="float">
            <text:p><text:s/>79 170</text:p>
          </table:table-cell>
          <table:table-cell table:style-name="ce20" office:value-type="float" office:value="86222" calcext:value-type="float">
            <text:p><text:s/>86 222</text:p>
          </table:table-cell>
          <table:table-cell table:style-name="ce20" office:value-type="float" office:value="140822" calcext:value-type="float">
            <text:p><text:s/>140 822</text:p>
          </table:table-cell>
          <table:table-cell table:style-name="ce20" office:value-type="float" office:value="68647" calcext:value-type="float">
            <text:p><text:s/>68 64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0" office:value-type="float" office:value="101386" calcext:value-type="float">
            <text:p><text:s/>101 386</text:p>
          </table:table-cell>
          <table:table-cell table:style-name="ce20" office:value-type="float" office:value="33693" calcext:value-type="float">
            <text:p><text:s/>33 693</text:p>
          </table:table-cell>
          <table:table-cell table:style-name="ce20" office:value-type="float" office:value="109306" calcext:value-type="float">
            <text:p><text:s/>109 306</text:p>
          </table:table-cell>
          <table:table-cell table:style-name="ce20" office:value-type="float" office:value="298311" calcext:value-type="float">
            <text:p><text:s/>298 311</text:p>
          </table:table-cell>
          <table:table-cell table:style-name="ce20" office:value-type="float" office:value="128648" calcext:value-type="float">
            <text:p><text:s/>128 648</text:p>
          </table:table-cell>
          <table:table-cell table:style-name="ce20" office:value-type="float" office:value="355829" calcext:value-type="float">
            <text:p><text:s/>355 829</text:p>
          </table:table-cell>
          <table:table-cell table:style-name="ce20" office:value-type="float" office:value="112254" calcext:value-type="float">
            <text:p><text:s/>112 254</text:p>
          </table:table-cell>
          <table:table-cell table:style-name="ce20" office:value-type="float" office:value="35454" calcext:value-type="float">
            <text:p><text:s/>35 454</text:p>
          </table:table-cell>
          <table:table-cell table:style-name="ce20" office:value-type="float" office:value="102452" calcext:value-type="float">
            <text:p><text:s/>102 452</text:p>
          </table:table-cell>
          <table:table-cell table:style-name="ce20" office:value-type="float" office:value="118784" calcext:value-type="float">
            <text:p><text:s/>118 784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0" office:value-type="float" office:value="83477" calcext:value-type="float">
            <text:p><text:s/>83 477</text:p>
          </table:table-cell>
          <table:table-cell table:style-name="ce20" office:value-type="float" office:value="37414" calcext:value-type="float">
            <text:p><text:s/>37 414</text:p>
          </table:table-cell>
          <table:table-cell table:style-name="ce20" office:value-type="float" office:value="181034" calcext:value-type="float">
            <text:p><text:s/>181 034</text:p>
          </table:table-cell>
          <table:table-cell table:style-name="ce20" office:value-type="float" office:value="213070" calcext:value-type="float">
            <text:p><text:s/>213 070</text:p>
          </table:table-cell>
          <table:table-cell table:style-name="ce20" office:value-type="float" office:value="194140" calcext:value-type="float">
            <text:p><text:s/>194 140</text:p>
          </table:table-cell>
          <table:table-cell table:style-name="ce20" office:value-type="float" office:value="75730" calcext:value-type="float">
            <text:p><text:s/>75 730</text:p>
          </table:table-cell>
          <table:table-cell table:style-name="ce20" office:value-type="float" office:value="71605" calcext:value-type="float">
            <text:p><text:s/>71 605</text:p>
          </table:table-cell>
          <table:table-cell table:style-name="ce20" office:value-type="float" office:value="85117" calcext:value-type="float">
            <text:p><text:s/>85 117</text:p>
          </table:table-cell>
          <table:table-cell table:style-name="ce20" office:value-type="float" office:value="133442" calcext:value-type="float">
            <text:p><text:s/>133 442</text:p>
          </table:table-cell>
          <table:table-cell table:style-name="ce20" office:value-type="float" office:value="63029" calcext:value-type="float">
            <text:p><text:s/>63 0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99045" calcext:value-type="float">
            <text:p><text:s/>99 045</text:p>
          </table:table-cell>
          <table:table-cell table:style-name="ce20" office:value-type="float" office:value="31057" calcext:value-type="float">
            <text:p><text:s/>31 057</text:p>
          </table:table-cell>
          <table:table-cell table:style-name="ce20" office:value-type="float" office:value="104477" calcext:value-type="float">
            <text:p><text:s/>104 477</text:p>
          </table:table-cell>
          <table:table-cell table:style-name="ce20" office:value-type="float" office:value="307372" calcext:value-type="float">
            <text:p><text:s/>307 372</text:p>
          </table:table-cell>
          <table:table-cell table:style-name="ce20" office:value-type="float" office:value="121952" calcext:value-type="float">
            <text:p><text:s/>121 952</text:p>
          </table:table-cell>
          <table:table-cell table:style-name="ce20" office:value-type="float" office:value="343410" calcext:value-type="float">
            <text:p><text:s/>343 410</text:p>
          </table:table-cell>
          <table:table-cell table:style-name="ce20" office:value-type="float" office:value="99551" calcext:value-type="float">
            <text:p><text:s/>99 551</text:p>
          </table:table-cell>
          <table:table-cell table:style-name="ce20" office:value-type="float" office:value="37745" calcext:value-type="float">
            <text:p><text:s/>37 745</text:p>
          </table:table-cell>
          <table:table-cell table:style-name="ce20" office:value-type="float" office:value="102046" calcext:value-type="float">
            <text:p><text:s/>102 046</text:p>
          </table:table-cell>
          <table:table-cell table:style-name="ce20" office:value-type="float" office:value="122882" calcext:value-type="float">
            <text:p><text:s/>122 88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85018" calcext:value-type="float">
            <text:p><text:s/>85 018</text:p>
          </table:table-cell>
          <table:table-cell table:style-name="ce20" office:value-type="float" office:value="38178" calcext:value-type="float">
            <text:p><text:s/>38 178</text:p>
          </table:table-cell>
          <table:table-cell table:style-name="ce20" office:value-type="float" office:value="175171" calcext:value-type="float">
            <text:p><text:s/>175 171</text:p>
          </table:table-cell>
          <table:table-cell table:style-name="ce20" office:value-type="float" office:value="199980" calcext:value-type="float">
            <text:p><text:s/>199 980</text:p>
          </table:table-cell>
          <table:table-cell table:style-name="ce20" office:value-type="float" office:value="181978" calcext:value-type="float">
            <text:p><text:s/>181 978</text:p>
          </table:table-cell>
          <table:table-cell table:style-name="ce20" office:value-type="float" office:value="73697" calcext:value-type="float">
            <text:p><text:s/>73 697</text:p>
          </table:table-cell>
          <table:table-cell table:style-name="ce20" office:value-type="float" office:value="67044" calcext:value-type="float">
            <text:p><text:s/>67 044</text:p>
          </table:table-cell>
          <table:table-cell table:style-name="ce20" office:value-type="float" office:value="80651" calcext:value-type="float">
            <text:p><text:s/>80 651</text:p>
          </table:table-cell>
          <table:table-cell table:style-name="ce20" office:value-type="float" office:value="142261" calcext:value-type="float">
            <text:p><text:s/>142 261</text:p>
          </table:table-cell>
          <table:table-cell table:style-name="ce20" office:value-type="float" office:value="62972" calcext:value-type="float">
            <text:p><text:s/>62 9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0921" calcext:value-type="float">
            <text:p><text:s/>100 921</text:p>
          </table:table-cell>
          <table:table-cell table:style-name="ce20" office:value-type="float" office:value="36589" calcext:value-type="float">
            <text:p><text:s/>36 589</text:p>
          </table:table-cell>
          <table:table-cell table:style-name="ce20" office:value-type="float" office:value="108536" calcext:value-type="float">
            <text:p><text:s/>108 536</text:p>
          </table:table-cell>
          <table:table-cell table:style-name="ce20" office:value-type="float" office:value="294054" calcext:value-type="float">
            <text:p><text:s/>294 054</text:p>
          </table:table-cell>
          <table:table-cell table:style-name="ce20" office:value-type="float" office:value="128504" calcext:value-type="float">
            <text:p><text:s/>128 504</text:p>
          </table:table-cell>
          <table:table-cell table:style-name="ce20" office:value-type="float" office:value="275954" calcext:value-type="float">
            <text:p><text:s/>275 954</text:p>
          </table:table-cell>
          <table:table-cell table:style-name="ce20" office:value-type="float" office:value="111249" calcext:value-type="float">
            <text:p><text:s/>111 249</text:p>
          </table:table-cell>
          <table:table-cell table:style-name="ce20" office:value-type="float" office:value="36784" calcext:value-type="float">
            <text:p><text:s/>36 784</text:p>
          </table:table-cell>
          <table:table-cell table:style-name="ce20" office:value-type="float" office:value="101820" calcext:value-type="float">
            <text:p><text:s/>101 820</text:p>
          </table:table-cell>
          <table:table-cell table:style-name="ce20" office:value-type="float" office:value="116546" calcext:value-type="float">
            <text:p><text:s/>116 54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84143" calcext:value-type="float">
            <text:p><text:s/>84 143</text:p>
          </table:table-cell>
          <table:table-cell table:style-name="ce20" office:value-type="float" office:value="36348" calcext:value-type="float">
            <text:p><text:s/>36 348</text:p>
          </table:table-cell>
          <table:table-cell table:style-name="ce20" office:value-type="float" office:value="175373" calcext:value-type="float">
            <text:p><text:s/>175 373</text:p>
          </table:table-cell>
          <table:table-cell table:style-name="ce20" office:value-type="float" office:value="230011" calcext:value-type="float">
            <text:p><text:s/>230 011</text:p>
          </table:table-cell>
          <table:table-cell table:style-name="ce20" office:value-type="float" office:value="182705" calcext:value-type="float">
            <text:p><text:s/>182 705</text:p>
          </table:table-cell>
          <table:table-cell table:style-name="ce20" office:value-type="float" office:value="73368" calcext:value-type="float">
            <text:p><text:s/>73 368</text:p>
          </table:table-cell>
          <table:table-cell table:style-name="ce20" office:value-type="float" office:value="68422" calcext:value-type="float">
            <text:p><text:s/>68 422</text:p>
          </table:table-cell>
          <table:table-cell table:style-name="ce20" office:value-type="float" office:value="86247" calcext:value-type="float">
            <text:p><text:s/>86 247</text:p>
          </table:table-cell>
          <table:table-cell table:style-name="ce20" office:value-type="float" office:value="128242" calcext:value-type="float">
            <text:p><text:s/>128 242</text:p>
          </table:table-cell>
          <table:table-cell table:style-name="ce20" office:value-type="float" office:value="59584" calcext:value-type="float">
            <text:p><text:s/>59 5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01000" calcext:value-type="float">
            <text:p><text:s/>101 000</text:p>
          </table:table-cell>
          <table:table-cell table:style-name="ce20" office:value-type="float" office:value="29859" calcext:value-type="float">
            <text:p><text:s/>29 859</text:p>
          </table:table-cell>
          <table:table-cell table:style-name="ce20" office:value-type="float" office:value="113931" calcext:value-type="float">
            <text:p><text:s/>113 931</text:p>
          </table:table-cell>
          <table:table-cell table:style-name="ce20" office:value-type="float" office:value="260482" calcext:value-type="float">
            <text:p><text:s/>260 482</text:p>
          </table:table-cell>
          <table:table-cell table:style-name="ce20" office:value-type="float" office:value="134288" calcext:value-type="float">
            <text:p><text:s/>134 288</text:p>
          </table:table-cell>
          <table:table-cell table:style-name="ce20" office:value-type="float" office:value="355097" calcext:value-type="float">
            <text:p><text:s/>355 097</text:p>
          </table:table-cell>
          <table:table-cell table:style-name="ce20" office:value-type="float" office:value="118923" calcext:value-type="float">
            <text:p><text:s/>118 923</text:p>
          </table:table-cell>
          <table:table-cell table:style-name="ce20" office:value-type="float" office:value="37272" calcext:value-type="float">
            <text:p><text:s/>37 272</text:p>
          </table:table-cell>
          <table:table-cell table:style-name="ce20" office:value-type="float" office:value="98704" calcext:value-type="float">
            <text:p><text:s/>98 704</text:p>
          </table:table-cell>
          <table:table-cell table:style-name="ce20" office:value-type="float" office:value="109194" calcext:value-type="float">
            <text:p><text:s/>109 19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80371" calcext:value-type="float">
            <text:p><text:s/>80 371</text:p>
          </table:table-cell>
          <table:table-cell table:style-name="ce20" office:value-type="float" office:value="38268" calcext:value-type="float">
            <text:p><text:s/>38 268</text:p>
          </table:table-cell>
          <table:table-cell table:style-name="ce20" office:value-type="float" office:value="184422" calcext:value-type="float">
            <text:p><text:s/>184 422</text:p>
          </table:table-cell>
          <table:table-cell table:style-name="ce20" office:value-type="float" office:value="216923" calcext:value-type="float">
            <text:p><text:s/>216 923</text:p>
          </table:table-cell>
          <table:table-cell table:style-name="ce20" office:value-type="float" office:value="139803" calcext:value-type="float">
            <text:p><text:s/>139 803</text:p>
          </table:table-cell>
          <table:table-cell table:style-name="ce20" office:value-type="float" office:value="75529" calcext:value-type="float">
            <text:p><text:s/>75 529</text:p>
          </table:table-cell>
          <table:table-cell table:style-name="ce20" office:value-type="float" office:value="71430" calcext:value-type="float">
            <text:p><text:s/>71 430</text:p>
          </table:table-cell>
          <table:table-cell table:style-name="ce20" office:value-type="float" office:value="86735" calcext:value-type="float">
            <text:p><text:s/>86 735</text:p>
          </table:table-cell>
          <table:table-cell table:style-name="ce20" office:value-type="float" office:value="130661" calcext:value-type="float">
            <text:p><text:s/>130 661</text:p>
          </table:table-cell>
          <table:table-cell table:style-name="ce20" office:value-type="float" office:value="63169" calcext:value-type="float">
            <text:p><text:s/>63 1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4560" calcext:value-type="float">
            <text:p><text:s/>104 560</text:p>
          </table:table-cell>
          <table:table-cell table:style-name="ce20" office:value-type="float" office:value="37281" calcext:value-type="float">
            <text:p><text:s/>37 281</text:p>
          </table:table-cell>
          <table:table-cell table:style-name="ce20" office:value-type="float" office:value="110257" calcext:value-type="float">
            <text:p><text:s/>110 257</text:p>
          </table:table-cell>
          <table:table-cell table:style-name="ce20" office:value-type="float" office:value="330201" calcext:value-type="float">
            <text:p><text:s/>330 201</text:p>
          </table:table-cell>
          <table:table-cell table:style-name="ce20" office:value-type="float" office:value="129827" calcext:value-type="float">
            <text:p><text:s/>129 827</text:p>
          </table:table-cell>
          <table:table-cell table:style-name="ce20" office:value-type="float" office:value="448471" calcext:value-type="float">
            <text:p><text:s/>448 471</text:p>
          </table:table-cell>
          <table:table-cell table:style-name="ce20" office:value-type="float" office:value="119389" calcext:value-type="float">
            <text:p><text:s/>119 389</text:p>
          </table:table-cell>
          <table:table-cell table:style-name="ce20" office:value-type="float" office:value="30049" calcext:value-type="float">
            <text:p><text:s/>30 049</text:p>
          </table:table-cell>
          <table:table-cell table:style-name="ce20" office:value-type="float" office:value="107217" calcext:value-type="float">
            <text:p><text:s/>107 217</text:p>
          </table:table-cell>
          <table:table-cell table:style-name="ce20" office:value-type="float" office:value="126517" calcext:value-type="float">
            <text:p><text:s/>126 51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84371" calcext:value-type="float">
            <text:p><text:s/>84 371</text:p>
          </table:table-cell>
          <table:table-cell table:style-name="ce20" office:value-type="float" office:value="36864" calcext:value-type="float">
            <text:p><text:s/>36 864</text:p>
          </table:table-cell>
          <table:table-cell table:style-name="ce20" office:value-type="float" office:value="189032" calcext:value-type="float">
            <text:p><text:s/>189 032</text:p>
          </table:table-cell>
          <table:table-cell table:style-name="ce20" office:value-type="float" office:value="205398" calcext:value-type="float">
            <text:p><text:s/>205 398</text:p>
          </table:table-cell>
          <table:table-cell table:style-name="ce20" office:value-type="float" office:value="273039" calcext:value-type="float">
            <text:p><text:s/>273 039</text:p>
          </table:table-cell>
          <table:table-cell table:style-name="ce20" office:value-type="float" office:value="80279" calcext:value-type="float">
            <text:p><text:s/>80 279</text:p>
          </table:table-cell>
          <table:table-cell table:style-name="ce20" office:value-type="float" office:value="79419" calcext:value-type="float">
            <text:p><text:s/>79 419</text:p>
          </table:table-cell>
          <table:table-cell table:style-name="ce20" office:value-type="float" office:value="86848" calcext:value-type="float">
            <text:p><text:s/>86 848</text:p>
          </table:table-cell>
          <table:table-cell table:style-name="ce20" office:value-type="float" office:value="132961" calcext:value-type="float">
            <text:p><text:s/>132 961</text:p>
          </table:table-cell>
          <table:table-cell table:style-name="ce20" office:value-type="float" office:value="66364" calcext:value-type="float">
            <text:p><text:s/>66 3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0" office:value-type="float" office:value="102558" calcext:value-type="float">
            <text:p><text:s/>102 558</text:p>
          </table:table-cell>
          <table:table-cell table:style-name="ce20" office:value-type="float" office:value="30145" calcext:value-type="float">
            <text:p><text:s/>30 145</text:p>
          </table:table-cell>
          <table:table-cell table:style-name="ce20" office:value-type="float" office:value="112108" calcext:value-type="float">
            <text:p><text:s/>112 108</text:p>
          </table:table-cell>
          <table:table-cell table:style-name="ce20" office:value-type="float" office:value="285548" calcext:value-type="float">
            <text:p><text:s/>285 548</text:p>
          </table:table-cell>
          <table:table-cell table:style-name="ce20" office:value-type="float" office:value="132395" calcext:value-type="float">
            <text:p><text:s/>132 395</text:p>
          </table:table-cell>
          <table:table-cell table:style-name="ce20" office:value-type="float" office:value="368463" calcext:value-type="float">
            <text:p><text:s/>368 463</text:p>
          </table:table-cell>
          <table:table-cell table:style-name="ce20" office:value-type="float" office:value="116080" calcext:value-type="float">
            <text:p><text:s/>116 080</text:p>
          </table:table-cell>
          <table:table-cell table:style-name="ce20" office:value-type="float" office:value="34702" calcext:value-type="float">
            <text:p><text:s/>34 702</text:p>
          </table:table-cell>
          <table:table-cell table:style-name="ce20" office:value-type="float" office:value="102959" calcext:value-type="float">
            <text:p><text:s/>102 959</text:p>
          </table:table-cell>
          <table:table-cell table:style-name="ce20" office:value-type="float" office:value="118924" calcext:value-type="float">
            <text:p><text:s/>118 924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0" office:value-type="float" office:value="85847" calcext:value-type="float">
            <text:p><text:s/>85 847</text:p>
          </table:table-cell>
          <table:table-cell table:style-name="ce20" office:value-type="float" office:value="37460" calcext:value-type="float">
            <text:p><text:s/>37 460</text:p>
          </table:table-cell>
          <table:table-cell table:style-name="ce20" office:value-type="float" office:value="186033" calcext:value-type="float">
            <text:p><text:s/>186 033</text:p>
          </table:table-cell>
          <table:table-cell table:style-name="ce20" office:value-type="float" office:value="215792" calcext:value-type="float">
            <text:p><text:s/>215 792</text:p>
          </table:table-cell>
          <table:table-cell table:style-name="ce20" office:value-type="float" office:value="185590" calcext:value-type="float">
            <text:p><text:s/>185 590</text:p>
          </table:table-cell>
          <table:table-cell table:style-name="ce20" office:value-type="float" office:value="74990" calcext:value-type="float">
            <text:p><text:s/>74 990</text:p>
          </table:table-cell>
          <table:table-cell table:style-name="ce20" office:value-type="float" office:value="72355" calcext:value-type="float">
            <text:p><text:s/>72 355</text:p>
          </table:table-cell>
          <table:table-cell table:style-name="ce20" office:value-type="float" office:value="87162" calcext:value-type="float">
            <text:p><text:s/>87 162</text:p>
          </table:table-cell>
          <table:table-cell table:style-name="ce20" office:value-type="float" office:value="130374" calcext:value-type="float">
            <text:p><text:s/>130 374</text:p>
          </table:table-cell>
          <table:table-cell table:style-name="ce20" office:value-type="float" office:value="62787" calcext:value-type="float">
            <text:p><text:s/>62 7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97532" calcext:value-type="float">
            <text:p><text:s/>97 532</text:p>
          </table:table-cell>
          <table:table-cell table:style-name="ce22" office:value-type="float" office:value="27834" calcext:value-type="float">
            <text:p><text:s/>27 834</text:p>
          </table:table-cell>
          <table:table-cell table:style-name="ce22" office:value-type="float" office:value="102029" calcext:value-type="float">
            <text:p><text:s/>102 029</text:p>
          </table:table-cell>
          <table:table-cell table:style-name="ce22" office:value-type="float" office:value="274996" calcext:value-type="float">
            <text:p><text:s/>274 996</text:p>
          </table:table-cell>
          <table:table-cell table:style-name="ce22" office:value-type="float" office:value="119214" calcext:value-type="float">
            <text:p><text:s/>119 214</text:p>
          </table:table-cell>
          <table:table-cell table:style-name="ce22" office:value-type="float" office:value="332689" calcext:value-type="float">
            <text:p><text:s/>332 689</text:p>
          </table:table-cell>
          <table:table-cell table:style-name="ce22" office:value-type="float" office:value="102236" calcext:value-type="float">
            <text:p><text:s/>102 236</text:p>
          </table:table-cell>
          <table:table-cell table:style-name="ce22" office:value-type="float" office:value="36216" calcext:value-type="float">
            <text:p><text:s/>36 216</text:p>
          </table:table-cell>
          <table:table-cell table:style-name="ce22" office:value-type="float" office:value="101539" calcext:value-type="float">
            <text:p><text:s/>101 539</text:p>
          </table:table-cell>
          <table:table-cell table:style-name="ce22" office:value-type="float" office:value="119952" calcext:value-type="float">
            <text:p><text:s/>119 95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83510" calcext:value-type="float">
            <text:p><text:s/>83 510</text:p>
          </table:table-cell>
          <table:table-cell table:style-name="ce22" office:value-type="float" office:value="38016" calcext:value-type="float">
            <text:p><text:s/>38 016</text:p>
          </table:table-cell>
          <table:table-cell table:style-name="ce22" office:value-type="float" office:value="183423" calcext:value-type="float">
            <text:p><text:s/>183 423</text:p>
          </table:table-cell>
          <table:table-cell table:style-name="ce22" office:value-type="float" office:value="204343" calcext:value-type="float">
            <text:p><text:s/>204 343</text:p>
          </table:table-cell>
          <table:table-cell table:style-name="ce22" office:value-type="float" office:value="167730" calcext:value-type="float">
            <text:p><text:s/>167 730</text:p>
          </table:table-cell>
          <table:table-cell table:style-name="ce22" office:value-type="float" office:value="74279" calcext:value-type="float">
            <text:p><text:s/>74 279</text:p>
          </table:table-cell>
          <table:table-cell table:style-name="ce22" office:value-type="float" office:value="68749" calcext:value-type="float">
            <text:p><text:s/>68 749</text:p>
          </table:table-cell>
          <table:table-cell table:style-name="ce22" office:value-type="float" office:value="83771" calcext:value-type="float">
            <text:p><text:s/>83 771</text:p>
          </table:table-cell>
          <table:table-cell table:style-name="ce22" office:value-type="float" office:value="136849" calcext:value-type="float">
            <text:p><text:s/>136 849</text:p>
          </table:table-cell>
          <table:table-cell table:style-name="ce22" office:value-type="float" office:value="63535" calcext:value-type="float">
            <text:p><text:s/>63 53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101079" calcext:value-type="float">
            <text:p><text:s/>101 079</text:p>
          </table:table-cell>
          <table:table-cell table:style-name="ce22" office:value-type="float" office:value="31618" calcext:value-type="float">
            <text:p><text:s/>31 618</text:p>
          </table:table-cell>
          <table:table-cell table:style-name="ce22" office:value-type="float" office:value="109628" calcext:value-type="float">
            <text:p><text:s/>109 628</text:p>
          </table:table-cell>
          <table:table-cell table:style-name="ce22" office:value-type="float" office:value="303559" calcext:value-type="float">
            <text:p><text:s/>303 559</text:p>
          </table:table-cell>
          <table:table-cell table:style-name="ce22" office:value-type="float" office:value="129640" calcext:value-type="float">
            <text:p><text:s/>129 640</text:p>
          </table:table-cell>
          <table:table-cell table:style-name="ce22" office:value-type="float" office:value="320911" calcext:value-type="float">
            <text:p><text:s/>320 911</text:p>
          </table:table-cell>
          <table:table-cell table:style-name="ce22" office:value-type="float" office:value="115538" calcext:value-type="float">
            <text:p><text:s/>115 538</text:p>
          </table:table-cell>
          <table:table-cell table:style-name="ce22" office:value-type="float" office:value="36116" calcext:value-type="float">
            <text:p><text:s/>36 116</text:p>
          </table:table-cell>
          <table:table-cell table:style-name="ce22" office:value-type="float" office:value="101924" calcext:value-type="float">
            <text:p><text:s/>101 924</text:p>
          </table:table-cell>
          <table:table-cell table:style-name="ce22" office:value-type="float" office:value="115137" calcext:value-type="float">
            <text:p><text:s/>115 13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85361" calcext:value-type="float">
            <text:p><text:s/>85 361</text:p>
          </table:table-cell>
          <table:table-cell table:style-name="ce22" office:value-type="float" office:value="36140" calcext:value-type="float">
            <text:p><text:s/>36 140</text:p>
          </table:table-cell>
          <table:table-cell table:style-name="ce22" office:value-type="float" office:value="181581" calcext:value-type="float">
            <text:p><text:s/>181 581</text:p>
          </table:table-cell>
          <table:table-cell table:style-name="ce22" office:value-type="float" office:value="233500" calcext:value-type="float">
            <text:p><text:s/>233 500</text:p>
          </table:table-cell>
          <table:table-cell table:style-name="ce22" office:value-type="float" office:value="182165" calcext:value-type="float">
            <text:p><text:s/>182 165</text:p>
          </table:table-cell>
          <table:table-cell table:style-name="ce22" office:value-type="float" office:value="72143" calcext:value-type="float">
            <text:p><text:s/>72 143</text:p>
          </table:table-cell>
          <table:table-cell table:style-name="ce22" office:value-type="float" office:value="69924" calcext:value-type="float">
            <text:p><text:s/>69 924</text:p>
          </table:table-cell>
          <table:table-cell table:style-name="ce22" office:value-type="float" office:value="89203" calcext:value-type="float">
            <text:p><text:s/>89 203</text:p>
          </table:table-cell>
          <table:table-cell table:style-name="ce22" office:value-type="float" office:value="124673" calcext:value-type="float">
            <text:p><text:s/>124 673</text:p>
          </table:table-cell>
          <table:table-cell table:style-name="ce22" office:value-type="float" office:value="59530" calcext:value-type="float">
            <text:p><text:s/>59 5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03531" calcext:value-type="float">
            <text:p><text:s/>103 531</text:p>
          </table:table-cell>
          <table:table-cell table:style-name="ce22" office:value-type="float" office:value="25943" calcext:value-type="float">
            <text:p><text:s/>25 943</text:p>
          </table:table-cell>
          <table:table-cell table:style-name="ce22" office:value-type="float" office:value="119417" calcext:value-type="float">
            <text:p><text:s/>119 417</text:p>
          </table:table-cell>
          <table:table-cell table:style-name="ce22" office:value-type="float" office:value="252175" calcext:value-type="float">
            <text:p><text:s/>252 175</text:p>
          </table:table-cell>
          <table:table-cell table:style-name="ce22" office:value-type="float" office:value="141847" calcext:value-type="float">
            <text:p><text:s/>141 847</text:p>
          </table:table-cell>
          <table:table-cell table:style-name="ce22" office:value-type="float" office:value="364175" calcext:value-type="float">
            <text:p><text:s/>364 175</text:p>
          </table:table-cell>
          <table:table-cell table:style-name="ce22" office:value-type="float" office:value="123056" calcext:value-type="float">
            <text:p><text:s/>123 056</text:p>
          </table:table-cell>
          <table:table-cell table:style-name="ce22" office:value-type="float" office:value="36608" calcext:value-type="float">
            <text:p><text:s/>36 608</text:p>
          </table:table-cell>
          <table:table-cell table:style-name="ce22" office:value-type="float" office:value="99678" calcext:value-type="float">
            <text:p><text:s/>99 678</text:p>
          </table:table-cell>
          <table:table-cell table:style-name="ce22" office:value-type="float" office:value="110442" calcext:value-type="float">
            <text:p><text:s/>110 442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84555" calcext:value-type="float">
            <text:p><text:s/>84 555</text:p>
          </table:table-cell>
          <table:table-cell table:style-name="ce22" office:value-type="float" office:value="38105" calcext:value-type="float">
            <text:p><text:s/>38 105</text:p>
          </table:table-cell>
          <table:table-cell table:style-name="ce22" office:value-type="float" office:value="188965" calcext:value-type="float">
            <text:p><text:s/>188 965</text:p>
          </table:table-cell>
          <table:table-cell table:style-name="ce22" office:value-type="float" office:value="220812" calcext:value-type="float">
            <text:p><text:s/>220 812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73357" calcext:value-type="float">
            <text:p><text:s/>73 357</text:p>
          </table:table-cell>
          <table:table-cell table:style-name="ce22" office:value-type="float" office:value="70955" calcext:value-type="float">
            <text:p><text:s/>70 955</text:p>
          </table:table-cell>
          <table:table-cell table:style-name="ce22" office:value-type="float" office:value="88244" calcext:value-type="float">
            <text:p><text:s/>88 244</text:p>
          </table:table-cell>
          <table:table-cell table:style-name="ce22" office:value-type="float" office:value="128896" calcext:value-type="float">
            <text:p><text:s/>128 896</text:p>
          </table:table-cell>
          <table:table-cell table:style-name="ce22" office:value-type="float" office:value="62604" calcext:value-type="float">
            <text:p><text:s/>62 6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08053" calcext:value-type="float">
            <text:p><text:s/>108 053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117319" calcext:value-type="float">
            <text:p><text:s/>117 319</text:p>
          </table:table-cell>
          <table:table-cell table:style-name="ce22" office:value-type="float" office:value="312210" calcext:value-type="float">
            <text:p><text:s/>312 210</text:p>
          </table:table-cell>
          <table:table-cell table:style-name="ce22" office:value-type="float" office:value="138831" calcext:value-type="float">
            <text:p><text:s/>138 831</text:p>
          </table:table-cell>
          <table:table-cell table:style-name="ce22" office:value-type="float" office:value="455896" calcext:value-type="float">
            <text:p><text:s/>455 896</text:p>
          </table:table-cell>
          <table:table-cell table:style-name="ce22" office:value-type="float" office:value="123033" calcext:value-type="float">
            <text:p><text:s/>123 033</text:p>
          </table:table-cell>
          <table:table-cell table:style-name="ce22" office:value-type="float" office:value="29870" calcext:value-type="float">
            <text:p><text:s/>29 870</text:p>
          </table:table-cell>
          <table:table-cell table:style-name="ce22" office:value-type="float" office:value="108660" calcext:value-type="float">
            <text:p><text:s/>108 660</text:p>
          </table:table-cell>
          <table:table-cell table:style-name="ce22" office:value-type="float" office:value="130130" calcext:value-type="float">
            <text:p><text:s/>130 130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89937" calcext:value-type="float">
            <text:p><text:s/>89 937</text:p>
          </table:table-cell>
          <table:table-cell table:style-name="ce22" office:value-type="float" office:value="37576" calcext:value-type="float">
            <text:p><text:s/>37 576</text:p>
          </table:table-cell>
          <table:table-cell table:style-name="ce22" office:value-type="float" office:value="189997" calcext:value-type="float">
            <text:p><text:s/>189 997</text:p>
          </table:table-cell>
          <table:table-cell table:style-name="ce22" office:value-type="float" office:value="204592" calcext:value-type="float">
            <text:p><text:s/>204 592</text:p>
          </table:table-cell>
          <table:table-cell table:style-name="ce22" office:value-type="float" office:value="252854" calcext:value-type="float">
            <text:p><text:s/>252 854</text:p>
          </table:table-cell>
          <table:table-cell table:style-name="ce22" office:value-type="float" office:value="80144" calcext:value-type="float">
            <text:p><text:s/>80 144</text:p>
          </table:table-cell>
          <table:table-cell table:style-name="ce22" office:value-type="float" office:value="79732" calcext:value-type="float">
            <text:p><text:s/>79 732</text:p>
          </table:table-cell>
          <table:table-cell table:style-name="ce22" office:value-type="float" office:value="87425" calcext:value-type="float">
            <text:p><text:s/>87 425</text:p>
          </table:table-cell>
          <table:table-cell table:style-name="ce22" office:value-type="float" office:value="131244" calcext:value-type="float">
            <text:p><text:s/>131 244</text:p>
          </table:table-cell>
          <table:table-cell table:style-name="ce22" office:value-type="float" office:value="65460" calcext:value-type="float">
            <text:p><text:s/>65 4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105235" calcext:value-type="float">
            <text:p><text:s/>105 235</text:p>
          </table:table-cell>
          <table:table-cell table:style-name="ce20" office:value-type="float" office:value="31984" calcext:value-type="float">
            <text:p><text:s/>31 984</text:p>
          </table:table-cell>
          <table:table-cell table:style-name="ce20" office:value-type="float" office:value="115805" calcext:value-type="float">
            <text:p><text:s/>115 805</text:p>
          </table:table-cell>
          <table:table-cell table:style-name="ce20" office:value-type="float" office:value="292352" calcext:value-type="float">
            <text:p><text:s/>292 352</text:p>
          </table:table-cell>
          <table:table-cell table:style-name="ce20" office:value-type="float" office:value="137367" calcext:value-type="float">
            <text:p><text:s/>137 367</text:p>
          </table:table-cell>
          <table:table-cell table:style-name="ce20" office:value-type="float" office:value="368428" calcext:value-type="float">
            <text:p><text:s/>368 428</text:p>
          </table:table-cell>
          <table:table-cell table:style-name="ce20" office:value-type="float" office:value="119708" calcext:value-type="float">
            <text:p><text:s/>119 708</text:p>
          </table:table-cell>
          <table:table-cell table:style-name="ce20" office:value-type="float" office:value="34552" calcext:value-type="float">
            <text:p><text:s/>34 552</text:p>
          </table:table-cell>
          <table:table-cell table:style-name="ce20" office:value-type="float" office:value="104882" calcext:value-type="float">
            <text:p><text:s/>104 882</text:p>
          </table:table-cell>
          <table:table-cell table:style-name="ce20" office:value-type="float" office:value="121903" calcext:value-type="float">
            <text:p><text:s/>121 903</text:p>
          </table:table-cell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89332" calcext:value-type="float">
            <text:p><text:s/>89 332</text:p>
          </table:table-cell>
          <table:table-cell table:style-name="ce20" office:value-type="float" office:value="37440" calcext:value-type="float">
            <text:p><text:s/>37 440</text:p>
          </table:table-cell>
          <table:table-cell table:style-name="ce20" office:value-type="float" office:value="185801" calcext:value-type="float">
            <text:p><text:s/>185 801</text:p>
          </table:table-cell>
          <table:table-cell table:style-name="ce20" office:value-type="float" office:value="223249" calcext:value-type="float">
            <text:p><text:s/>223 249</text:p>
          </table:table-cell>
          <table:table-cell table:style-name="ce20" office:value-type="float" office:value="183626" calcext:value-type="float">
            <text:p><text:s/>183 626</text:p>
          </table:table-cell>
          <table:table-cell table:style-name="ce20" office:value-type="float" office:value="72520" calcext:value-type="float">
            <text:p><text:s/>72 520</text:p>
          </table:table-cell>
          <table:table-cell table:style-name="ce20" office:value-type="float" office:value="73336" calcext:value-type="float">
            <text:p><text:s/>73 336</text:p>
          </table:table-cell>
          <table:table-cell table:style-name="ce20" office:value-type="float" office:value="88929" calcext:value-type="float">
            <text:p><text:s/>88 929</text:p>
          </table:table-cell>
          <table:table-cell table:style-name="ce20" office:value-type="float" office:value="129634" calcext:value-type="float">
            <text:p><text:s/>129 634</text:p>
          </table:table-cell>
          <table:table-cell table:style-name="ce20" office:value-type="float" office:value="63337" calcext:value-type="float">
            <text:p><text:s/>63 33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100767" calcext:value-type="float">
            <text:p><text:s/>100 767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107168" calcext:value-type="float">
            <text:p><text:s/>107 168</text:p>
          </table:table-cell>
          <table:table-cell table:style-name="ce22" office:value-type="float" office:value="264820" calcext:value-type="float">
            <text:p><text:s/>264 820</text:p>
          </table:table-cell>
          <table:table-cell table:style-name="ce22" office:value-type="float" office:value="126596" calcext:value-type="float">
            <text:p><text:s/>126 596</text:p>
          </table:table-cell>
          <table:table-cell table:style-name="ce22" office:value-type="float" office:value="320467" calcext:value-type="float">
            <text:p><text:s/>320 467</text:p>
          </table:table-cell>
          <table:table-cell table:style-name="ce22" office:value-type="float" office:value="103310" calcext:value-type="float">
            <text:p><text:s/>103 310</text:p>
          </table:table-cell>
          <table:table-cell table:style-name="ce22" office:value-type="float" office:value="35815" calcext:value-type="float">
            <text:p><text:s/>35 815</text:p>
          </table:table-cell>
          <table:table-cell table:style-name="ce22" office:value-type="float" office:value="103526" calcext:value-type="float">
            <text:p><text:s/>103 526</text:p>
          </table:table-cell>
          <table:table-cell table:style-name="ce22" office:value-type="float" office:value="123360" calcext:value-type="float">
            <text:p><text:s/>123 36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88865" calcext:value-type="float">
            <text:p><text:s/>88 865</text:p>
          </table:table-cell>
          <table:table-cell table:style-name="ce22" office:value-type="float" office:value="37678" calcext:value-type="float">
            <text:p><text:s/>37 678</text:p>
          </table:table-cell>
          <table:table-cell table:style-name="ce22" office:value-type="float" office:value="181949" calcext:value-type="float">
            <text:p><text:s/>181 949</text:p>
          </table:table-cell>
          <table:table-cell table:style-name="ce22" office:value-type="float" office:value="210007" calcext:value-type="float">
            <text:p><text:s/>210 007</text:p>
          </table:table-cell>
          <table:table-cell table:style-name="ce22" office:value-type="float" office:value="167052" calcext:value-type="float">
            <text:p><text:s/>167 052</text:p>
          </table:table-cell>
          <table:table-cell table:style-name="ce22" office:value-type="float" office:value="71628" calcext:value-type="float">
            <text:p><text:s/>71 628</text:p>
          </table:table-cell>
          <table:table-cell table:style-name="ce22" office:value-type="float" office:value="69257" calcext:value-type="float">
            <text:p><text:s/>69 257</text:p>
          </table:table-cell>
          <table:table-cell table:style-name="ce22" office:value-type="float" office:value="85306" calcext:value-type="float">
            <text:p><text:s/>85 306</text:p>
          </table:table-cell>
          <table:table-cell table:style-name="ce22" office:value-type="float" office:value="136605" calcext:value-type="float">
            <text:p><text:s/>136 605</text:p>
          </table:table-cell>
          <table:table-cell table:style-name="ce22" office:value-type="float" office:value="64050" calcext:value-type="float">
            <text:p><text:s/>64 05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102769" calcext:value-type="float">
            <text:p><text:s/>102 769</text:p>
          </table:table-cell>
          <table:table-cell table:style-name="ce22" office:value-type="float" office:value="34331" calcext:value-type="float">
            <text:p><text:s/>34 331</text:p>
          </table:table-cell>
          <table:table-cell table:style-name="ce22" office:value-type="float" office:value="112227" calcext:value-type="float">
            <text:p><text:s/>112 227</text:p>
          </table:table-cell>
          <table:table-cell table:style-name="ce22" office:value-type="float" office:value="283707" calcext:value-type="float">
            <text:p><text:s/>283 707</text:p>
          </table:table-cell>
          <table:table-cell table:style-name="ce22" office:value-type="float" office:value="133233" calcext:value-type="float">
            <text:p><text:s/>133 233</text:p>
          </table:table-cell>
          <table:table-cell table:style-name="ce22" office:value-type="float" office:value="316769" calcext:value-type="float">
            <text:p><text:s/>316 769</text:p>
          </table:table-cell>
          <table:table-cell table:style-name="ce22" office:value-type="float" office:value="119122" calcext:value-type="float">
            <text:p><text:s/>119 12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102630" calcext:value-type="float">
            <text:p><text:s/>102 630</text:p>
          </table:table-cell>
          <table:table-cell table:style-name="ce22" office:value-type="float" office:value="117055" calcext:value-type="float">
            <text:p><text:s/>117 055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86574" calcext:value-type="float">
            <text:p><text:s/>86 574</text:p>
          </table:table-cell>
          <table:table-cell table:style-name="ce22" office:value-type="float" office:value="35786" calcext:value-type="float">
            <text:p><text:s/>35 786</text:p>
          </table:table-cell>
          <table:table-cell table:style-name="ce22" office:value-type="float" office:value="180124" calcext:value-type="float">
            <text:p><text:s/>180 124</text:p>
          </table:table-cell>
          <table:table-cell table:style-name="ce22" office:value-type="float" office:value="234785" calcext:value-type="float">
            <text:p><text:s/>234 785</text:p>
          </table:table-cell>
          <table:table-cell table:style-name="ce22" office:value-type="float" office:value="176727" calcext:value-type="float">
            <text:p><text:s/>176 727</text:p>
          </table:table-cell>
          <table:table-cell table:style-name="ce22" office:value-type="float" office:value="68687" calcext:value-type="float">
            <text:p><text:s/>68 687</text:p>
          </table:table-cell>
          <table:table-cell table:style-name="ce22" office:value-type="float" office:value="69811" calcext:value-type="float">
            <text:p><text:s/>69 811</text:p>
          </table:table-cell>
          <table:table-cell table:style-name="ce22" office:value-type="float" office:value="91119" calcext:value-type="float">
            <text:p><text:s/>91 119</text:p>
          </table:table-cell>
          <table:table-cell table:style-name="ce22" office:value-type="float" office:value="129294" calcext:value-type="float">
            <text:p><text:s/>129 294</text:p>
          </table:table-cell>
          <table:table-cell table:style-name="ce22" office:value-type="float" office:value="59826" calcext:value-type="float">
            <text:p><text:s/>59 8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106612" calcext:value-type="float">
            <text:p><text:s/>106 612</text:p>
          </table:table-cell>
          <table:table-cell table:style-name="ce22" office:value-type="float" office:value="27037" calcext:value-type="float">
            <text:p><text:s/>27 037</text:p>
          </table:table-cell>
          <table:table-cell table:style-name="ce22" office:value-type="float" office:value="123695" calcext:value-type="float">
            <text:p><text:s/>123 695</text:p>
          </table:table-cell>
          <table:table-cell table:style-name="ce22" office:value-type="float" office:value="280694" calcext:value-type="float">
            <text:p><text:s/>280 694</text:p>
          </table:table-cell>
          <table:table-cell table:style-name="ce22" office:value-type="float" office:value="147230" calcext:value-type="float">
            <text:p><text:s/>147 230</text:p>
          </table:table-cell>
          <table:table-cell table:style-name="ce22" office:value-type="float" office:value="373178" calcext:value-type="float">
            <text:p><text:s/>373 178</text:p>
          </table:table-cell>
          <table:table-cell table:style-name="ce22" office:value-type="float" office:value="127090" calcext:value-type="float">
            <text:p><text:s/>127 090</text:p>
          </table:table-cell>
          <table:table-cell table:style-name="ce22" office:value-type="float" office:value="36812" calcext:value-type="float">
            <text:p><text:s/>36 812</text:p>
          </table:table-cell>
          <table:table-cell table:style-name="ce22" office:value-type="float" office:value="102147" calcext:value-type="float">
            <text:p><text:s/>102 147</text:p>
          </table:table-cell>
          <table:table-cell table:style-name="ce22" office:value-type="float" office:value="113810" calcext:value-type="float">
            <text:p><text:s/>113 81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89275" calcext:value-type="float">
            <text:p><text:s/>89 275</text:p>
          </table:table-cell>
          <table:table-cell table:style-name="ce22" office:value-type="float" office:value="38166" calcext:value-type="float">
            <text:p><text:s/>38 166</text:p>
          </table:table-cell>
          <table:table-cell table:style-name="ce22" office:value-type="float" office:value="188604" calcext:value-type="float">
            <text:p><text:s/>188 604</text:p>
          </table:table-cell>
          <table:table-cell table:style-name="ce22" office:value-type="float" office:value="230949" calcext:value-type="float">
            <text:p><text:s/>230 949</text:p>
          </table:table-cell>
          <table:table-cell table:style-name="ce22" office:value-type="float" office:value="137111" calcext:value-type="float">
            <text:p><text:s/>137 111</text:p>
          </table:table-cell>
          <table:table-cell table:style-name="ce22" office:value-type="float" office:value="71553" calcext:value-type="float">
            <text:p><text:s/>71 553</text:p>
          </table:table-cell>
          <table:table-cell table:style-name="ce22" office:value-type="float" office:value="71903" calcext:value-type="float">
            <text:p><text:s/>71 903</text:p>
          </table:table-cell>
          <table:table-cell table:style-name="ce22" office:value-type="float" office:value="90640" calcext:value-type="float">
            <text:p><text:s/>90 640</text:p>
          </table:table-cell>
          <table:table-cell table:style-name="ce22" office:value-type="float" office:value="130084" calcext:value-type="float">
            <text:p><text:s/>130 084</text:p>
          </table:table-cell>
          <table:table-cell table:style-name="ce22" office:value-type="float" office:value="63260" calcext:value-type="float">
            <text:p><text:s/>63 2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110736" calcext:value-type="float">
            <text:p><text:s/>110 736</text:p>
          </table:table-cell>
          <table:table-cell table:style-name="ce22" office:value-type="float" office:value="37617" calcext:value-type="float">
            <text:p><text:s/>37 617</text:p>
          </table:table-cell>
          <table:table-cell table:style-name="ce22" office:value-type="float" office:value="120085" calcext:value-type="float">
            <text:p><text:s/>120 085</text:p>
          </table:table-cell>
          <table:table-cell table:style-name="ce22" office:value-type="float" office:value="342641" calcext:value-type="float">
            <text:p><text:s/>342 641</text:p>
          </table:table-cell>
          <table:table-cell table:style-name="ce22" office:value-type="float" office:value="142341" calcext:value-type="float">
            <text:p><text:s/>142 341</text:p>
          </table:table-cell>
          <table:table-cell table:style-name="ce22" office:value-type="float" office:value="463409" calcext:value-type="float">
            <text:p><text:s/>463 409</text:p>
          </table:table-cell>
          <table:table-cell table:style-name="ce22" office:value-type="float" office:value="129383" calcext:value-type="float">
            <text:p><text:s/>129 383</text:p>
          </table:table-cell>
          <table:table-cell table:style-name="ce22" office:value-type="float" office:value="29960" calcext:value-type="float">
            <text:p><text:s/>29 960</text:p>
          </table:table-cell>
          <table:table-cell table:style-name="ce22" office:value-type="float" office:value="111169" calcext:value-type="float">
            <text:p><text:s/>111 169</text:p>
          </table:table-cell>
          <table:table-cell table:style-name="ce22" office:value-type="float" office:value="133346" calcext:value-type="float">
            <text:p><text:s/>133 346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92596" calcext:value-type="float">
            <text:p><text:s/>92 596</text:p>
          </table:table-cell>
          <table:table-cell table:style-name="ce22" office:value-type="float" office:value="38121" calcext:value-type="float">
            <text:p><text:s/>38 121</text:p>
          </table:table-cell>
          <table:table-cell table:style-name="ce22" office:value-type="float" office:value="192418" calcext:value-type="float">
            <text:p><text:s/>192 418</text:p>
          </table:table-cell>
          <table:table-cell table:style-name="ce22" office:value-type="float" office:value="217262" calcext:value-type="float">
            <text:p><text:s/>217 262</text:p>
          </table:table-cell>
          <table:table-cell table:style-name="ce22" office:value-type="float" office:value="253084" calcext:value-type="float">
            <text:p><text:s/>253 084</text:p>
          </table:table-cell>
          <table:table-cell table:style-name="ce22" office:value-type="float" office:value="78145" calcext:value-type="float">
            <text:p><text:s/>78 145</text:p>
          </table:table-cell>
          <table:table-cell table:style-name="ce22" office:value-type="float" office:value="82269" calcext:value-type="float">
            <text:p><text:s/>82 269</text:p>
          </table:table-cell>
          <table:table-cell table:style-name="ce22" office:value-type="float" office:value="88630" calcext:value-type="float">
            <text:p><text:s/>88 630</text:p>
          </table:table-cell>
          <table:table-cell table:style-name="ce22" office:value-type="float" office:value="123120" calcext:value-type="float">
            <text:p><text:s/>123 120</text:p>
          </table:table-cell>
          <table:table-cell table:style-name="ce22" office:value-type="float" office:value="66216" calcext:value-type="float">
            <text:p><text:s/>66 216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.$A$1" table:cell-range-address="$表3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29:00</dc:date>
    <meta:print-date>2018-04-02T16:58:44</meta:print-date>
    <meta:document-statistic meta:table-count="1" meta:cell-count="1001" meta:object-count="0"/>
    <meta:generator>LibreOffice/5.4.7.2$Windows_X86_64 LibreOffice_project/c838ef25c16710f8838b1faec480ebba495259d0</meta:generator>
  </office:meta>
</office:document-meta>
</file>