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16mm"/>
    </style:style>
    <style:style style:name="co8" style:family="table-column">
      <style:table-column-properties fo:break-before="page" style:column-width="31.87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3" table:number-columns-repeated="9"/>
          <table:table-cell table:style-name="ce44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9" calcext:value-type="float">
            <text:p>1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４　產業別每一等就業者產出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4<text:span text:style-name="T10">　</text:span><text:span text:style-name="T3">OUTPUT PER EQUI-EMPLOYED PERSON BY INDUSTRY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5" table:number-rows-spanned="2">
            <text:p>表４　產業別每一等就業者產出（續）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4<text:span text:style-name="T10">　</text:span><text:span text:style-name="T3">OUTPUT PER EQUI-EMPLOYED PERSON BY INDUSTRY (CONT.)</text:span></text:p>
          </table:table-cell>
          <table:covered-table-cell table:number-columns-repeated="5" table:style-name="ce36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7" table:number-columns-spanned="6" table:number-rows-spanned="1"/>
          <table:covered-table-cell table:number-columns-repeated="5" table:style-name="ce42"/>
          <table:table-cell table:style-name="ce4" table:number-columns-spanned="5" table:number-rows-spanned="1"/>
          <table:covered-table-cell table:number-columns-repeated="4" table:style-name="ce47"/>
          <table:table-cell table:style-name="ce37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等就業者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每等就業者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營造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10">資訊及通訊傳播業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</text:span></text:p>
            <text:p><text:span text:style-name="T11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2">不動產業</text:span></text:p>
            <text:p><text:span text:style-name="T2"/></text:p>
            <text:p><text:span text:style-name="T11">Real estat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2">支援服務業</text:span></text:p>
            <text:p><text:span text:style-name="T2"/></text:p>
            <text:p><text:span text:style-name="T11">Support servic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醫療保健服務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><text:span text:style-name="T10"/></text:p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40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40"/>
          <table:covered-table-cell table:number-columns-repeated="4" table:style-name="ce34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71762" calcext:value-type="float">
            <text:p><text:s/>71 762</text:p>
          </table:table-cell>
          <table:table-cell table:style-name="ce20" office:value-type="float" office:value="27964" calcext:value-type="float">
            <text:p><text:s/>27 964</text:p>
          </table:table-cell>
          <table:table-cell table:style-name="ce20" office:value-type="float" office:value="66936" calcext:value-type="float">
            <text:p><text:s/>66 936</text:p>
          </table:table-cell>
          <table:table-cell table:style-name="ce20" office:value-type="float" office:value="214353" calcext:value-type="float">
            <text:p><text:s/>214 353</text:p>
          </table:table-cell>
          <table:table-cell table:style-name="ce20" office:value-type="float" office:value="70715" calcext:value-type="float">
            <text:p><text:s/>70 715</text:p>
          </table:table-cell>
          <table:table-cell table:style-name="ce20" office:value-type="float" office:value="261414" calcext:value-type="float">
            <text:p><text:s/>261 414</text:p>
          </table:table-cell>
          <table:table-cell table:style-name="ce20" office:value-type="float" office:value="87563" calcext:value-type="float">
            <text:p><text:s/>87 563</text:p>
          </table:table-cell>
          <table:table-cell table:style-name="ce20" office:value-type="float" office:value="42850" calcext:value-type="float">
            <text:p><text:s/>42 850</text:p>
          </table:table-cell>
          <table:table-cell table:style-name="ce20" office:value-type="float" office:value="83314" calcext:value-type="float">
            <text:p><text:s/>83 314</text:p>
          </table:table-cell>
          <table:table-cell table:style-name="ce20" office:value-type="float" office:value="86728" calcext:value-type="float">
            <text:p><text:s/>86 728</text:p>
          </table:table-cell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66292" calcext:value-type="float">
            <text:p><text:s/>66 292</text:p>
          </table:table-cell>
          <table:table-cell table:style-name="ce20" office:value-type="float" office:value="32034" calcext:value-type="float">
            <text:p><text:s/>32 034</text:p>
          </table:table-cell>
          <table:table-cell table:style-name="ce20" office:value-type="float" office:value="148191" calcext:value-type="float">
            <text:p><text:s/>148 191</text:p>
          </table:table-cell>
          <table:table-cell table:style-name="ce20" office:value-type="float" office:value="161168" calcext:value-type="float">
            <text:p><text:s/>161 168</text:p>
          </table:table-cell>
          <table:table-cell table:style-name="ce20" office:value-type="float" office:value="193513" calcext:value-type="float">
            <text:p><text:s/>193 513</text:p>
          </table:table-cell>
          <table:table-cell table:style-name="ce20" office:value-type="float" office:value="87921" calcext:value-type="float">
            <text:p><text:s/>87 921</text:p>
          </table:table-cell>
          <table:table-cell table:style-name="ce20" office:value-type="float" office:value="52230" calcext:value-type="float">
            <text:p><text:s/>52 230</text:p>
          </table:table-cell>
          <table:table-cell table:style-name="ce20" office:value-type="float" office:value="100850" calcext:value-type="float">
            <text:p><text:s/>100 850</text:p>
          </table:table-cell>
          <table:table-cell table:style-name="ce20" office:value-type="float" office:value="79742" calcext:value-type="float">
            <text:p><text:s/>79 742</text:p>
          </table:table-cell>
          <table:table-cell table:style-name="ce20" office:value-type="float" office:value="51189" calcext:value-type="float">
            <text:p><text:s/>51 18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75498" calcext:value-type="float">
            <text:p><text:s/>75 498</text:p>
          </table:table-cell>
          <table:table-cell table:style-name="ce20" office:value-type="float" office:value="28754" calcext:value-type="float">
            <text:p><text:s/>28 754</text:p>
          </table:table-cell>
          <table:table-cell table:style-name="ce20" office:value-type="float" office:value="71250" calcext:value-type="float">
            <text:p><text:s/>71 250</text:p>
          </table:table-cell>
          <table:table-cell table:style-name="ce20" office:value-type="float" office:value="244810" calcext:value-type="float">
            <text:p><text:s/>244 810</text:p>
          </table:table-cell>
          <table:table-cell table:style-name="ce20" office:value-type="float" office:value="75854" calcext:value-type="float">
            <text:p><text:s/>75 854</text:p>
          </table:table-cell>
          <table:table-cell table:style-name="ce20" office:value-type="float" office:value="279824" calcext:value-type="float">
            <text:p><text:s/>279 824</text:p>
          </table:table-cell>
          <table:table-cell table:style-name="ce20" office:value-type="float" office:value="88746" calcext:value-type="float">
            <text:p><text:s/>88 746</text:p>
          </table:table-cell>
          <table:table-cell table:style-name="ce20" office:value-type="float" office:value="43992" calcext:value-type="float">
            <text:p><text:s/>43 992</text:p>
          </table:table-cell>
          <table:table-cell table:style-name="ce20" office:value-type="float" office:value="85984" calcext:value-type="float">
            <text:p><text:s/>85 984</text:p>
          </table:table-cell>
          <table:table-cell table:style-name="ce20" office:value-type="float" office:value="90964" calcext:value-type="float">
            <text:p><text:s/>90 964</text:p>
          </table:table-cell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69615" calcext:value-type="float">
            <text:p><text:s/>69 615</text:p>
          </table:table-cell>
          <table:table-cell table:style-name="ce20" office:value-type="float" office:value="32568" calcext:value-type="float">
            <text:p><text:s/>32 568</text:p>
          </table:table-cell>
          <table:table-cell table:style-name="ce20" office:value-type="float" office:value="150619" calcext:value-type="float">
            <text:p><text:s/>150 619</text:p>
          </table:table-cell>
          <table:table-cell table:style-name="ce20" office:value-type="float" office:value="167729" calcext:value-type="float">
            <text:p><text:s/>167 729</text:p>
          </table:table-cell>
          <table:table-cell table:style-name="ce20" office:value-type="float" office:value="186520" calcext:value-type="float">
            <text:p><text:s/>186 520</text:p>
          </table:table-cell>
          <table:table-cell table:style-name="ce20" office:value-type="float" office:value="87999" calcext:value-type="float">
            <text:p><text:s/>87 999</text:p>
          </table:table-cell>
          <table:table-cell table:style-name="ce20" office:value-type="float" office:value="56876" calcext:value-type="float">
            <text:p><text:s/>56 876</text:p>
          </table:table-cell>
          <table:table-cell table:style-name="ce20" office:value-type="float" office:value="98754" calcext:value-type="float">
            <text:p><text:s/>98 754</text:p>
          </table:table-cell>
          <table:table-cell table:style-name="ce20" office:value-type="float" office:value="78507" calcext:value-type="float">
            <text:p><text:s/>78 507</text:p>
          </table:table-cell>
          <table:table-cell table:style-name="ce20" office:value-type="float" office:value="49789" calcext:value-type="float">
            <text:p><text:s/>49 78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78755" calcext:value-type="float">
            <text:p><text:s/>78 755</text:p>
          </table:table-cell>
          <table:table-cell table:style-name="ce20" office:value-type="float" office:value="30121" calcext:value-type="float">
            <text:p><text:s/>30 121</text:p>
          </table:table-cell>
          <table:table-cell table:style-name="ce20" office:value-type="float" office:value="74623" calcext:value-type="float">
            <text:p><text:s/>74 623</text:p>
          </table:table-cell>
          <table:table-cell table:style-name="ce20" office:value-type="float" office:value="226855" calcext:value-type="float">
            <text:p><text:s/>226 855</text:p>
          </table:table-cell>
          <table:table-cell table:style-name="ce20" office:value-type="float" office:value="80807" calcext:value-type="float">
            <text:p><text:s/>80 807</text:p>
          </table:table-cell>
          <table:table-cell table:style-name="ce20" office:value-type="float" office:value="293628" calcext:value-type="float">
            <text:p><text:s/>293 628</text:p>
          </table:table-cell>
          <table:table-cell table:style-name="ce20" office:value-type="float" office:value="101338" calcext:value-type="float">
            <text:p><text:s/>101 338</text:p>
          </table:table-cell>
          <table:table-cell table:style-name="ce20" office:value-type="float" office:value="41767" calcext:value-type="float">
            <text:p><text:s/>41 767</text:p>
          </table:table-cell>
          <table:table-cell table:style-name="ce20" office:value-type="float" office:value="88543" calcext:value-type="float">
            <text:p><text:s/>88 543</text:p>
          </table:table-cell>
          <table:table-cell table:style-name="ce20" office:value-type="float" office:value="97268" calcext:value-type="float">
            <text:p><text:s/>97 268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72747" calcext:value-type="float">
            <text:p><text:s/>72 747</text:p>
          </table:table-cell>
          <table:table-cell table:style-name="ce20" office:value-type="float" office:value="32986" calcext:value-type="float">
            <text:p><text:s/>32 986</text:p>
          </table:table-cell>
          <table:table-cell table:style-name="ce20" office:value-type="float" office:value="151529" calcext:value-type="float">
            <text:p><text:s/>151 529</text:p>
          </table:table-cell>
          <table:table-cell table:style-name="ce20" office:value-type="float" office:value="169024" calcext:value-type="float">
            <text:p><text:s/>169 024</text:p>
          </table:table-cell>
          <table:table-cell table:style-name="ce20" office:value-type="float" office:value="186687" calcext:value-type="float">
            <text:p><text:s/>186 687</text:p>
          </table:table-cell>
          <table:table-cell table:style-name="ce20" office:value-type="float" office:value="81888" calcext:value-type="float">
            <text:p><text:s/>81 888</text:p>
          </table:table-cell>
          <table:table-cell table:style-name="ce20" office:value-type="float" office:value="60099" calcext:value-type="float">
            <text:p><text:s/>60 099</text:p>
          </table:table-cell>
          <table:table-cell table:style-name="ce20" office:value-type="float" office:value="91603" calcext:value-type="float">
            <text:p><text:s/>91 603</text:p>
          </table:table-cell>
          <table:table-cell table:style-name="ce20" office:value-type="float" office:value="80295" calcext:value-type="float">
            <text:p><text:s/>80 295</text:p>
          </table:table-cell>
          <table:table-cell table:style-name="ce20" office:value-type="float" office:value="52622" calcext:value-type="float">
            <text:p><text:s/>52 62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82369" calcext:value-type="float">
            <text:p><text:s/>82 369</text:p>
          </table:table-cell>
          <table:table-cell table:style-name="ce20" office:value-type="float" office:value="36259" calcext:value-type="float">
            <text:p><text:s/>36 259</text:p>
          </table:table-cell>
          <table:table-cell table:style-name="ce20" office:value-type="float" office:value="78081" calcext:value-type="float">
            <text:p><text:s/>78 081</text:p>
          </table:table-cell>
          <table:table-cell table:style-name="ce20" office:value-type="float" office:value="195793" calcext:value-type="float">
            <text:p><text:s/>195 793</text:p>
          </table:table-cell>
          <table:table-cell table:style-name="ce20" office:value-type="float" office:value="85496" calcext:value-type="float">
            <text:p><text:s/>85 496</text:p>
          </table:table-cell>
          <table:table-cell table:style-name="ce20" office:value-type="float" office:value="299629" calcext:value-type="float">
            <text:p><text:s/>299 629</text:p>
          </table:table-cell>
          <table:table-cell table:style-name="ce20" office:value-type="float" office:value="114122" calcext:value-type="float">
            <text:p><text:s/>114 122</text:p>
          </table:table-cell>
          <table:table-cell table:style-name="ce20" office:value-type="float" office:value="41639" calcext:value-type="float">
            <text:p><text:s/>41 639</text:p>
          </table:table-cell>
          <table:table-cell table:style-name="ce20" office:value-type="float" office:value="91465" calcext:value-type="float">
            <text:p><text:s/>91 465</text:p>
          </table:table-cell>
          <table:table-cell table:style-name="ce20" office:value-type="float" office:value="100960" calcext:value-type="float">
            <text:p><text:s/>100 960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74102" calcext:value-type="float">
            <text:p><text:s/>74 102</text:p>
          </table:table-cell>
          <table:table-cell table:style-name="ce20" office:value-type="float" office:value="33193" calcext:value-type="float">
            <text:p><text:s/>33 193</text:p>
          </table:table-cell>
          <table:table-cell table:style-name="ce20" office:value-type="float" office:value="149992" calcext:value-type="float">
            <text:p><text:s/>149 992</text:p>
          </table:table-cell>
          <table:table-cell table:style-name="ce20" office:value-type="float" office:value="173759" calcext:value-type="float">
            <text:p><text:s/>173 759</text:p>
          </table:table-cell>
          <table:table-cell table:style-name="ce20" office:value-type="float" office:value="235485" calcext:value-type="float">
            <text:p><text:s/>235 485</text:p>
          </table:table-cell>
          <table:table-cell table:style-name="ce20" office:value-type="float" office:value="87375" calcext:value-type="float">
            <text:p><text:s/>87 375</text:p>
          </table:table-cell>
          <table:table-cell table:style-name="ce20" office:value-type="float" office:value="66281" calcext:value-type="float">
            <text:p><text:s/>66 281</text:p>
          </table:table-cell>
          <table:table-cell table:style-name="ce20" office:value-type="float" office:value="88895" calcext:value-type="float">
            <text:p><text:s/>88 895</text:p>
          </table:table-cell>
          <table:table-cell table:style-name="ce20" office:value-type="float" office:value="90457" calcext:value-type="float">
            <text:p><text:s/>90 457</text:p>
          </table:table-cell>
          <table:table-cell table:style-name="ce20" office:value-type="float" office:value="54187" calcext:value-type="float">
            <text:p><text:s/>54 18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86764" calcext:value-type="float">
            <text:p><text:s/>86 764</text:p>
          </table:table-cell>
          <table:table-cell table:style-name="ce20" office:value-type="float" office:value="36626" calcext:value-type="float">
            <text:p><text:s/>36 626</text:p>
          </table:table-cell>
          <table:table-cell table:style-name="ce20" office:value-type="float" office:value="84258" calcext:value-type="float">
            <text:p><text:s/>84 258</text:p>
          </table:table-cell>
          <table:table-cell table:style-name="ce20" office:value-type="float" office:value="212705" calcext:value-type="float">
            <text:p><text:s/>212 705</text:p>
          </table:table-cell>
          <table:table-cell table:style-name="ce20" office:value-type="float" office:value="94101" calcext:value-type="float">
            <text:p><text:s/>94 101</text:p>
          </table:table-cell>
          <table:table-cell table:style-name="ce20" office:value-type="float" office:value="279496" calcext:value-type="float">
            <text:p><text:s/>279 496</text:p>
          </table:table-cell>
          <table:table-cell table:style-name="ce20" office:value-type="float" office:value="114060" calcext:value-type="float">
            <text:p><text:s/>114 060</text:p>
          </table:table-cell>
          <table:table-cell table:style-name="ce20" office:value-type="float" office:value="40575" calcext:value-type="float">
            <text:p><text:s/>40 575</text:p>
          </table:table-cell>
          <table:table-cell table:style-name="ce20" office:value-type="float" office:value="94500" calcext:value-type="float">
            <text:p><text:s/>94 500</text:p>
          </table:table-cell>
          <table:table-cell table:style-name="ce20" office:value-type="float" office:value="104983" calcext:value-type="float">
            <text:p><text:s/>104 983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77969" calcext:value-type="float">
            <text:p><text:s/>77 969</text:p>
          </table:table-cell>
          <table:table-cell table:style-name="ce20" office:value-type="float" office:value="34033" calcext:value-type="float">
            <text:p><text:s/>34 033</text:p>
          </table:table-cell>
          <table:table-cell table:style-name="ce20" office:value-type="float" office:value="155123" calcext:value-type="float">
            <text:p><text:s/>155 123</text:p>
          </table:table-cell>
          <table:table-cell table:style-name="ce20" office:value-type="float" office:value="187639" calcext:value-type="float">
            <text:p><text:s/>187 639</text:p>
          </table:table-cell>
          <table:table-cell table:style-name="ce20" office:value-type="float" office:value="220482" calcext:value-type="float">
            <text:p><text:s/>220 482</text:p>
          </table:table-cell>
          <table:table-cell table:style-name="ce20" office:value-type="float" office:value="82809" calcext:value-type="float">
            <text:p><text:s/>82 809</text:p>
          </table:table-cell>
          <table:table-cell table:style-name="ce20" office:value-type="float" office:value="68539" calcext:value-type="float">
            <text:p><text:s/>68 539</text:p>
          </table:table-cell>
          <table:table-cell table:style-name="ce20" office:value-type="float" office:value="89890" calcext:value-type="float">
            <text:p><text:s/>89 890</text:p>
          </table:table-cell>
          <table:table-cell table:style-name="ce20" office:value-type="float" office:value="102576" calcext:value-type="float">
            <text:p><text:s/>102 576</text:p>
          </table:table-cell>
          <table:table-cell table:style-name="ce20" office:value-type="float" office:value="55677" calcext:value-type="float">
            <text:p><text:s/>55 6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85986" calcext:value-type="float">
            <text:p><text:s/>85 986</text:p>
          </table:table-cell>
          <table:table-cell table:style-name="ce20" office:value-type="float" office:value="37141" calcext:value-type="float">
            <text:p><text:s/>37 141</text:p>
          </table:table-cell>
          <table:table-cell table:style-name="ce20" office:value-type="float" office:value="83126" calcext:value-type="float">
            <text:p><text:s/>83 126</text:p>
          </table:table-cell>
          <table:table-cell table:style-name="ce20" office:value-type="float" office:value="201942" calcext:value-type="float">
            <text:p><text:s/>201 942</text:p>
          </table:table-cell>
          <table:table-cell table:style-name="ce20" office:value-type="float" office:value="93235" calcext:value-type="float">
            <text:p><text:s/>93 235</text:p>
          </table:table-cell>
          <table:table-cell table:style-name="ce20" office:value-type="float" office:value="278449" calcext:value-type="float">
            <text:p><text:s/>278 449</text:p>
          </table:table-cell>
          <table:table-cell table:style-name="ce20" office:value-type="float" office:value="109780" calcext:value-type="float">
            <text:p><text:s/>109 780</text:p>
          </table:table-cell>
          <table:table-cell table:style-name="ce20" office:value-type="float" office:value="37147" calcext:value-type="float">
            <text:p><text:s/>37 147</text:p>
          </table:table-cell>
          <table:table-cell table:style-name="ce20" office:value-type="float" office:value="93755" calcext:value-type="float">
            <text:p><text:s/>93 755</text:p>
          </table:table-cell>
          <table:table-cell table:style-name="ce20" office:value-type="float" office:value="106679" calcext:value-type="float">
            <text:p><text:s/>106 679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77428" calcext:value-type="float">
            <text:p><text:s/>77 428</text:p>
          </table:table-cell>
          <table:table-cell table:style-name="ce20" office:value-type="float" office:value="33315" calcext:value-type="float">
            <text:p><text:s/>33 315</text:p>
          </table:table-cell>
          <table:table-cell table:style-name="ce20" office:value-type="float" office:value="163586" calcext:value-type="float">
            <text:p><text:s/>163 586</text:p>
          </table:table-cell>
          <table:table-cell table:style-name="ce20" office:value-type="float" office:value="177815" calcext:value-type="float">
            <text:p><text:s/>177 815</text:p>
          </table:table-cell>
          <table:table-cell table:style-name="ce20" office:value-type="float" office:value="204501" calcext:value-type="float">
            <text:p><text:s/>204 501</text:p>
          </table:table-cell>
          <table:table-cell table:style-name="ce20" office:value-type="float" office:value="75865" calcext:value-type="float">
            <text:p><text:s/>75 865</text:p>
          </table:table-cell>
          <table:table-cell table:style-name="ce20" office:value-type="float" office:value="67859" calcext:value-type="float">
            <text:p><text:s/>67 859</text:p>
          </table:table-cell>
          <table:table-cell table:style-name="ce20" office:value-type="float" office:value="89089" calcext:value-type="float">
            <text:p><text:s/>89 089</text:p>
          </table:table-cell>
          <table:table-cell table:style-name="ce20" office:value-type="float" office:value="107598" calcext:value-type="float">
            <text:p><text:s/>107 598</text:p>
          </table:table-cell>
          <table:table-cell table:style-name="ce20" office:value-type="float" office:value="56044" calcext:value-type="float">
            <text:p><text:s/>56 0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85718" calcext:value-type="float">
            <text:p><text:s/>85 718</text:p>
          </table:table-cell>
          <table:table-cell table:style-name="ce20" office:value-type="float" office:value="35699" calcext:value-type="float">
            <text:p><text:s/>35 699</text:p>
          </table:table-cell>
          <table:table-cell table:style-name="ce20" office:value-type="float" office:value="84077" calcext:value-type="float">
            <text:p><text:s/>84 077</text:p>
          </table:table-cell>
          <table:table-cell table:style-name="ce20" office:value-type="float" office:value="219249" calcext:value-type="float">
            <text:p><text:s/>219 249</text:p>
          </table:table-cell>
          <table:table-cell table:style-name="ce20" office:value-type="float" office:value="94199" calcext:value-type="float">
            <text:p><text:s/>94 199</text:p>
          </table:table-cell>
          <table:table-cell table:style-name="ce20" office:value-type="float" office:value="340331" calcext:value-type="float">
            <text:p><text:s/>340 331</text:p>
          </table:table-cell>
          <table:table-cell table:style-name="ce20" office:value-type="float" office:value="108544" calcext:value-type="float">
            <text:p><text:s/>108 544</text:p>
          </table:table-cell>
          <table:table-cell table:style-name="ce20" office:value-type="float" office:value="35578" calcext:value-type="float">
            <text:p><text:s/>35 578</text:p>
          </table:table-cell>
          <table:table-cell table:style-name="ce20" office:value-type="float" office:value="92770" calcext:value-type="float">
            <text:p><text:s/>92 770</text:p>
          </table:table-cell>
          <table:table-cell table:style-name="ce20" office:value-type="float" office:value="106768" calcext:value-type="float">
            <text:p><text:s/>106 768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0" office:value-type="float" office:value="75880" calcext:value-type="float">
            <text:p><text:s/>75 880</text:p>
          </table:table-cell>
          <table:table-cell table:style-name="ce20" office:value-type="float" office:value="32670" calcext:value-type="float">
            <text:p><text:s/>32 670</text:p>
          </table:table-cell>
          <table:table-cell table:style-name="ce20" office:value-type="float" office:value="164488" calcext:value-type="float">
            <text:p><text:s/>164 488</text:p>
          </table:table-cell>
          <table:table-cell table:style-name="ce20" office:value-type="float" office:value="164137" calcext:value-type="float">
            <text:p><text:s/>164 137</text:p>
          </table:table-cell>
          <table:table-cell table:style-name="ce20" office:value-type="float" office:value="222466" calcext:value-type="float">
            <text:p><text:s/>222 466</text:p>
          </table:table-cell>
          <table:table-cell table:style-name="ce20" office:value-type="float" office:value="76090" calcext:value-type="float">
            <text:p><text:s/>76 090</text:p>
          </table:table-cell>
          <table:table-cell table:style-name="ce20" office:value-type="float" office:value="65326" calcext:value-type="float">
            <text:p><text:s/>65 326</text:p>
          </table:table-cell>
          <table:table-cell table:style-name="ce20" office:value-type="float" office:value="90620" calcext:value-type="float">
            <text:p><text:s/>90 620</text:p>
          </table:table-cell>
          <table:table-cell table:style-name="ce20" office:value-type="float" office:value="117953" calcext:value-type="float">
            <text:p><text:s/>117 953</text:p>
          </table:table-cell>
          <table:table-cell table:style-name="ce20" office:value-type="float" office:value="56872" calcext:value-type="float">
            <text:p><text:s/>56 87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94356" calcext:value-type="float">
            <text:p><text:s/>94 356</text:p>
          </table:table-cell>
          <table:table-cell table:style-name="ce21" office:value-type="float" office:value="36051" calcext:value-type="float">
            <text:p><text:s/>36 051</text:p>
          </table:table-cell>
          <table:table-cell table:style-name="ce21" office:value-type="float" office:value="99115" calcext:value-type="float">
            <text:p><text:s/>99 115</text:p>
          </table:table-cell>
          <table:table-cell table:style-name="ce21" office:value-type="float" office:value="360499" calcext:value-type="float">
            <text:p><text:s/>360 499</text:p>
          </table:table-cell>
          <table:table-cell table:style-name="ce21" office:value-type="float" office:value="112386" calcext:value-type="float">
            <text:p><text:s/>112 386</text:p>
          </table:table-cell>
          <table:table-cell table:style-name="ce21" office:value-type="float" office:value="352405" calcext:value-type="float">
            <text:p><text:s/>352 405</text:p>
          </table:table-cell>
          <table:table-cell table:style-name="ce21" office:value-type="float" office:value="106216" calcext:value-type="float">
            <text:p><text:s/>106 216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97126" calcext:value-type="float">
            <text:p><text:s/>97 126</text:p>
          </table:table-cell>
          <table:table-cell table:style-name="ce21" office:value-type="float" office:value="112706" calcext:value-type="float">
            <text:p><text:s/>112 706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81007" calcext:value-type="float">
            <text:p><text:s/>81 007</text:p>
          </table:table-cell>
          <table:table-cell table:style-name="ce21" office:value-type="float" office:value="34484" calcext:value-type="float">
            <text:p><text:s/>34 484</text:p>
          </table:table-cell>
          <table:table-cell table:style-name="ce21" office:value-type="float" office:value="179528" calcext:value-type="float">
            <text:p><text:s/>179 528</text:p>
          </table:table-cell>
          <table:table-cell table:style-name="ce21" office:value-type="float" office:value="171574" calcext:value-type="float">
            <text:p><text:s/>171 574</text:p>
          </table:table-cell>
          <table:table-cell table:style-name="ce21" office:value-type="float" office:value="229310" calcext:value-type="float">
            <text:p><text:s/>229 310</text:p>
          </table:table-cell>
          <table:table-cell table:style-name="ce21" office:value-type="float" office:value="77622" calcext:value-type="float">
            <text:p><text:s/>77 622</text:p>
          </table:table-cell>
          <table:table-cell table:style-name="ce21" office:value-type="float" office:value="69513" calcext:value-type="float">
            <text:p><text:s/>69 513</text:p>
          </table:table-cell>
          <table:table-cell table:style-name="ce21" office:value-type="float" office:value="88430" calcext:value-type="float">
            <text:p><text:s/>88 430</text:p>
          </table:table-cell>
          <table:table-cell table:style-name="ce21" office:value-type="float" office:value="121969" calcext:value-type="float">
            <text:p><text:s/>121 969</text:p>
          </table:table-cell>
          <table:table-cell table:style-name="ce21" office:value-type="float" office:value="58644" calcext:value-type="float">
            <text:p><text:s/>58 6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1" office:value-type="float" office:value="96800" calcext:value-type="float">
            <text:p><text:s/>96 800</text:p>
          </table:table-cell>
          <table:table-cell table:style-name="ce21" office:value-type="float" office:value="38460" calcext:value-type="float">
            <text:p><text:s/>38 460</text:p>
          </table:table-cell>
          <table:table-cell table:style-name="ce21" office:value-type="float" office:value="101634" calcext:value-type="float">
            <text:p><text:s/>101 634</text:p>
          </table:table-cell>
          <table:table-cell table:style-name="ce21" office:value-type="float" office:value="358105" calcext:value-type="float">
            <text:p><text:s/>358 105</text:p>
          </table:table-cell>
          <table:table-cell table:style-name="ce21" office:value-type="float" office:value="116321" calcext:value-type="float">
            <text:p><text:s/>116 321</text:p>
          </table:table-cell>
          <table:table-cell table:style-name="ce21" office:value-type="float" office:value="360715" calcext:value-type="float">
            <text:p><text:s/>360 715</text:p>
          </table:table-cell>
          <table:table-cell table:style-name="ce21" office:value-type="float" office:value="102928" calcext:value-type="float">
            <text:p><text:s/>102 928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115802" calcext:value-type="float">
            <text:p><text:s/>115 802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1" office:value-type="float" office:value="81221" calcext:value-type="float">
            <text:p><text:s/>81 221</text:p>
          </table:table-cell>
          <table:table-cell table:style-name="ce21" office:value-type="float" office:value="37832" calcext:value-type="float">
            <text:p><text:s/>37 832</text:p>
          </table:table-cell>
          <table:table-cell table:style-name="ce21" office:value-type="float" office:value="177384" calcext:value-type="float">
            <text:p><text:s/>177 384</text:p>
          </table:table-cell>
          <table:table-cell table:style-name="ce21" office:value-type="float" office:value="179208" calcext:value-type="float">
            <text:p><text:s/>179 208</text:p>
          </table:table-cell>
          <table:table-cell table:style-name="ce21" office:value-type="float" office:value="200846" calcext:value-type="float">
            <text:p><text:s/>200 846</text:p>
          </table:table-cell>
          <table:table-cell table:style-name="ce21" office:value-type="float" office:value="77663" calcext:value-type="float">
            <text:p><text:s/>77 663</text:p>
          </table:table-cell>
          <table:table-cell table:style-name="ce21" office:value-type="float" office:value="69696" calcext:value-type="float">
            <text:p><text:s/>69 696</text:p>
          </table:table-cell>
          <table:table-cell table:style-name="ce21" office:value-type="float" office:value="87949" calcext:value-type="float">
            <text:p><text:s/>87 949</text:p>
          </table:table-cell>
          <table:table-cell table:style-name="ce21" office:value-type="float" office:value="130887" calcext:value-type="float">
            <text:p><text:s/>130 887</text:p>
          </table:table-cell>
          <table:table-cell table:style-name="ce21" office:value-type="float" office:value="59426" calcext:value-type="float">
            <text:p><text:s/>59 4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4876" calcext:value-type="float">
            <text:p><text:s/>94 876</text:p>
          </table:table-cell>
          <table:table-cell table:style-name="ce21" office:value-type="float" office:value="35029" calcext:value-type="float">
            <text:p><text:s/>35 029</text:p>
          </table:table-cell>
          <table:table-cell table:style-name="ce21" office:value-type="float" office:value="96574" calcext:value-type="float">
            <text:p><text:s/>96 574</text:p>
          </table:table-cell>
          <table:table-cell table:style-name="ce21" office:value-type="float" office:value="328227" calcext:value-type="float">
            <text:p><text:s/>328 227</text:p>
          </table:table-cell>
          <table:table-cell table:style-name="ce21" office:value-type="float" office:value="109826" calcext:value-type="float">
            <text:p><text:s/>109 826</text:p>
          </table:table-cell>
          <table:table-cell table:style-name="ce21" office:value-type="float" office:value="328703" calcext:value-type="float">
            <text:p><text:s/>328 703</text:p>
          </table:table-cell>
          <table:table-cell table:style-name="ce21" office:value-type="float" office:value="89081" calcext:value-type="float">
            <text:p><text:s/>89 081</text:p>
          </table:table-cell>
          <table:table-cell table:style-name="ce21" office:value-type="float" office:value="41369" calcext:value-type="float">
            <text:p><text:s/>41 369</text:p>
          </table:table-cell>
          <table:table-cell table:style-name="ce21" office:value-type="float" office:value="99888" calcext:value-type="float">
            <text:p><text:s/>99 888</text:p>
          </table:table-cell>
          <table:table-cell table:style-name="ce21" office:value-type="float" office:value="119808" calcext:value-type="float">
            <text:p><text:s/>119 808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82253" calcext:value-type="float">
            <text:p><text:s/>82 253</text:p>
          </table:table-cell>
          <table:table-cell table:style-name="ce21" office:value-type="float" office:value="37346" calcext:value-type="float">
            <text:p><text:s/>37 346</text:p>
          </table:table-cell>
          <table:table-cell table:style-name="ce21" office:value-type="float" office:value="172964" calcext:value-type="float">
            <text:p><text:s/>172 964</text:p>
          </table:table-cell>
          <table:table-cell table:style-name="ce21" office:value-type="float" office:value="172339" calcext:value-type="float">
            <text:p><text:s/>172 339</text:p>
          </table:table-cell>
          <table:table-cell table:style-name="ce21" office:value-type="float" office:value="221223" calcext:value-type="float">
            <text:p><text:s/>221 223</text:p>
          </table:table-cell>
          <table:table-cell table:style-name="ce21" office:value-type="float" office:value="77612" calcext:value-type="float">
            <text:p><text:s/>77 612</text:p>
          </table:table-cell>
          <table:table-cell table:style-name="ce21" office:value-type="float" office:value="63968" calcext:value-type="float">
            <text:p><text:s/>63 968</text:p>
          </table:table-cell>
          <table:table-cell table:style-name="ce21" office:value-type="float" office:value="87390" calcext:value-type="float">
            <text:p><text:s/>87 390</text:p>
          </table:table-cell>
          <table:table-cell table:style-name="ce21" office:value-type="float" office:value="127514" calcext:value-type="float">
            <text:p><text:s/>127 514</text:p>
          </table:table-cell>
          <table:table-cell table:style-name="ce21" office:value-type="float" office:value="60357" calcext:value-type="float">
            <text:p><text:s/>60 3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465" calcext:value-type="float">
            <text:p><text:s/>96 465</text:p>
          </table:table-cell>
          <table:table-cell table:style-name="ce20" office:value-type="float" office:value="40071" calcext:value-type="float">
            <text:p><text:s/>40 071</text:p>
          </table:table-cell>
          <table:table-cell table:style-name="ce20" office:value-type="float" office:value="101678" calcext:value-type="float">
            <text:p><text:s/>101 678</text:p>
          </table:table-cell>
          <table:table-cell table:style-name="ce20" office:value-type="float" office:value="353443" calcext:value-type="float">
            <text:p><text:s/>353 443</text:p>
          </table:table-cell>
          <table:table-cell table:style-name="ce20" office:value-type="float" office:value="116672" calcext:value-type="float">
            <text:p><text:s/>116 672</text:p>
          </table:table-cell>
          <table:table-cell table:style-name="ce20" office:value-type="float" office:value="292831" calcext:value-type="float">
            <text:p><text:s/>292 831</text:p>
          </table:table-cell>
          <table:table-cell table:style-name="ce20" office:value-type="float" office:value="106042" calcext:value-type="float">
            <text:p><text:s/>106 042</text:p>
          </table:table-cell>
          <table:table-cell table:style-name="ce20" office:value-type="float" office:value="40504" calcext:value-type="float">
            <text:p><text:s/>40 504</text:p>
          </table:table-cell>
          <table:table-cell table:style-name="ce20" office:value-type="float" office:value="98360" calcext:value-type="float">
            <text:p><text:s/>98 360</text:p>
          </table:table-cell>
          <table:table-cell table:style-name="ce20" office:value-type="float" office:value="113456" calcext:value-type="float">
            <text:p><text:s/>113 45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79725" calcext:value-type="float">
            <text:p><text:s/>79 725</text:p>
          </table:table-cell>
          <table:table-cell table:style-name="ce20" office:value-type="float" office:value="37858" calcext:value-type="float">
            <text:p><text:s/>37 858</text:p>
          </table:table-cell>
          <table:table-cell table:style-name="ce20" office:value-type="float" office:value="168461" calcext:value-type="float">
            <text:p><text:s/>168 461</text:p>
          </table:table-cell>
          <table:table-cell table:style-name="ce20" office:value-type="float" office:value="190578" calcext:value-type="float">
            <text:p><text:s/>190 578</text:p>
          </table:table-cell>
          <table:table-cell table:style-name="ce20" office:value-type="float" office:value="187244" calcext:value-type="float">
            <text:p><text:s/>187 244</text:p>
          </table:table-cell>
          <table:table-cell table:style-name="ce20" office:value-type="float" office:value="77105" calcext:value-type="float">
            <text:p><text:s/>77 105</text:p>
          </table:table-cell>
          <table:table-cell table:style-name="ce20" office:value-type="float" office:value="67211" calcext:value-type="float">
            <text:p><text:s/>67 211</text:p>
          </table:table-cell>
          <table:table-cell table:style-name="ce20" office:value-type="float" office:value="89067" calcext:value-type="float">
            <text:p><text:s/>89 067</text:p>
          </table:table-cell>
          <table:table-cell table:style-name="ce20" office:value-type="float" office:value="134173" calcext:value-type="float">
            <text:p><text:s/>134 173</text:p>
          </table:table-cell>
          <table:table-cell table:style-name="ce20" office:value-type="float" office:value="56860" calcext:value-type="float">
            <text:p><text:s/>56 8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96994" calcext:value-type="float">
            <text:p><text:s/>96 994</text:p>
          </table:table-cell>
          <table:table-cell table:style-name="ce21" office:value-type="float" office:value="35321" calcext:value-type="float">
            <text:p><text:s/>35 321</text:p>
          </table:table-cell>
          <table:table-cell table:style-name="ce21" office:value-type="float" office:value="105654" calcext:value-type="float">
            <text:p><text:s/>105 654</text:p>
          </table:table-cell>
          <table:table-cell table:style-name="ce21" office:value-type="float" office:value="339022" calcext:value-type="float">
            <text:p><text:s/>339 022</text:p>
          </table:table-cell>
          <table:table-cell table:style-name="ce21" office:value-type="float" office:value="120729" calcext:value-type="float">
            <text:p><text:s/>120 729</text:p>
          </table:table-cell>
          <table:table-cell table:style-name="ce21" office:value-type="float" office:value="371203" calcext:value-type="float">
            <text:p><text:s/>371 203</text:p>
          </table:table-cell>
          <table:table-cell table:style-name="ce21" office:value-type="float" office:value="108379" calcext:value-type="float">
            <text:p><text:s/>108 379</text:p>
          </table:table-cell>
          <table:table-cell table:style-name="ce21" office:value-type="float" office:value="41293" calcext:value-type="float">
            <text:p><text:s/>41 293</text:p>
          </table:table-cell>
          <table:table-cell table:style-name="ce21" office:value-type="float" office:value="96709" calcext:value-type="float">
            <text:p><text:s/>96 709</text:p>
          </table:table-cell>
          <table:table-cell table:style-name="ce21" office:value-type="float" office:value="109090" calcext:value-type="float">
            <text:p><text:s/>109 09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79279" calcext:value-type="float">
            <text:p><text:s/>79 279</text:p>
          </table:table-cell>
          <table:table-cell table:style-name="ce21" office:value-type="float" office:value="38375" calcext:value-type="float">
            <text:p><text:s/>38 375</text:p>
          </table:table-cell>
          <table:table-cell table:style-name="ce21" office:value-type="float" office:value="184083" calcext:value-type="float">
            <text:p><text:s/>184 083</text:p>
          </table:table-cell>
          <table:table-cell table:style-name="ce21" office:value-type="float" office:value="185570" calcext:value-type="float">
            <text:p><text:s/>185 570</text:p>
          </table:table-cell>
          <table:table-cell table:style-name="ce21" office:value-type="float" office:value="147387" calcext:value-type="float">
            <text:p><text:s/>147 387</text:p>
          </table:table-cell>
          <table:table-cell table:style-name="ce21" office:value-type="float" office:value="77127" calcext:value-type="float">
            <text:p><text:s/>77 127</text:p>
          </table:table-cell>
          <table:table-cell table:style-name="ce21" office:value-type="float" office:value="70647" calcext:value-type="float">
            <text:p><text:s/>70 647</text:p>
          </table:table-cell>
          <table:table-cell table:style-name="ce21" office:value-type="float" office:value="88473" calcext:value-type="float">
            <text:p><text:s/>88 473</text:p>
          </table:table-cell>
          <table:table-cell table:style-name="ce21" office:value-type="float" office:value="130803" calcext:value-type="float">
            <text:p><text:s/>130 803</text:p>
          </table:table-cell>
          <table:table-cell table:style-name="ce21" office:value-type="float" office:value="58843" calcext:value-type="float">
            <text:p><text:s/>58 8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98827" calcext:value-type="float">
            <text:p><text:s/>98 827</text:p>
          </table:table-cell>
          <table:table-cell table:style-name="ce21" office:value-type="float" office:value="43407" calcext:value-type="float">
            <text:p><text:s/>43 407</text:p>
          </table:table-cell>
          <table:table-cell table:style-name="ce21" office:value-type="float" office:value="102557" calcext:value-type="float">
            <text:p><text:s/>102 557</text:p>
          </table:table-cell>
          <table:table-cell table:style-name="ce21" office:value-type="float" office:value="410446" calcext:value-type="float">
            <text:p><text:s/>410 446</text:p>
          </table:table-cell>
          <table:table-cell table:style-name="ce21" office:value-type="float" office:value="117951" calcext:value-type="float">
            <text:p><text:s/>117 951</text:p>
          </table:table-cell>
          <table:table-cell table:style-name="ce21" office:value-type="float" office:value="450705" calcext:value-type="float">
            <text:p><text:s/>450 705</text:p>
          </table:table-cell>
          <table:table-cell table:style-name="ce21" office:value-type="float" office:value="108371" calcext:value-type="float">
            <text:p><text:s/>108 371</text:p>
          </table:table-cell>
          <table:table-cell table:style-name="ce21" office:value-type="float" office:value="31849" calcext:value-type="float">
            <text:p><text:s/>31 849</text:p>
          </table:table-cell>
          <table:table-cell table:style-name="ce21" office:value-type="float" office:value="101778" calcext:value-type="float">
            <text:p><text:s/>101 778</text:p>
          </table:table-cell>
          <table:table-cell table:style-name="ce21" office:value-type="float" office:value="120884" calcext:value-type="float">
            <text:p><text:s/>120 88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83624" calcext:value-type="float">
            <text:p><text:s/>83 624</text:p>
          </table:table-cell>
          <table:table-cell table:style-name="ce21" office:value-type="float" office:value="37734" calcext:value-type="float">
            <text:p><text:s/>37 734</text:p>
          </table:table-cell>
          <table:table-cell table:style-name="ce21" office:value-type="float" office:value="183699" calcext:value-type="float">
            <text:p><text:s/>183 699</text:p>
          </table:table-cell>
          <table:table-cell table:style-name="ce21" office:value-type="float" office:value="168348" calcext:value-type="float">
            <text:p><text:s/>168 348</text:p>
          </table:table-cell>
          <table:table-cell table:style-name="ce21" office:value-type="float" office:value="248797" calcext:value-type="float">
            <text:p><text:s/>248 797</text:p>
          </table:table-cell>
          <table:table-cell table:style-name="ce21" office:value-type="float" office:value="78787" calcext:value-type="float">
            <text:p><text:s/>78 787</text:p>
          </table:table-cell>
          <table:table-cell table:style-name="ce21" office:value-type="float" office:value="76772" calcext:value-type="float">
            <text:p><text:s/>76 772</text:p>
          </table:table-cell>
          <table:table-cell table:style-name="ce21" office:value-type="float" office:value="86886" calcext:value-type="float">
            <text:p><text:s/>86 886</text:p>
          </table:table-cell>
          <table:table-cell table:style-name="ce21" office:value-type="float" office:value="131371" calcext:value-type="float">
            <text:p><text:s/>131 371</text:p>
          </table:table-cell>
          <table:table-cell table:style-name="ce21" office:value-type="float" office:value="61639" calcext:value-type="float">
            <text:p><text:s/>61 63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97382" calcext:value-type="float">
            <text:p><text:s/>97 382</text:p>
          </table:table-cell>
          <table:table-cell table:style-name="ce21" office:value-type="float" office:value="36860" calcext:value-type="float">
            <text:p><text:s/>36 860</text:p>
          </table:table-cell>
          <table:table-cell table:style-name="ce21" office:value-type="float" office:value="103883" calcext:value-type="float">
            <text:p><text:s/>103 883</text:p>
          </table:table-cell>
          <table:table-cell table:style-name="ce21" office:value-type="float" office:value="349076" calcext:value-type="float">
            <text:p><text:s/>349 076</text:p>
          </table:table-cell>
          <table:table-cell table:style-name="ce21" office:value-type="float" office:value="119735" calcext:value-type="float">
            <text:p><text:s/>119 735</text:p>
          </table:table-cell>
          <table:table-cell table:style-name="ce21" office:value-type="float" office:value="366389" calcext:value-type="float">
            <text:p><text:s/>366 389</text:p>
          </table:table-cell>
          <table:table-cell table:style-name="ce21" office:value-type="float" office:value="104881" calcext:value-type="float">
            <text:p><text:s/>104 881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98727" calcext:value-type="float">
            <text:p><text:s/>98 727</text:p>
          </table:table-cell>
          <table:table-cell table:style-name="ce21" office:value-type="float" office:value="114678" calcext:value-type="float">
            <text:p><text:s/>114 678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82134" calcext:value-type="float">
            <text:p><text:s/>82 134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174455" calcext:value-type="float">
            <text:p><text:s/>174 455</text:p>
          </table:table-cell>
          <table:table-cell table:style-name="ce21" office:value-type="float" office:value="181404" calcext:value-type="float">
            <text:p><text:s/>181 404</text:p>
          </table:table-cell>
          <table:table-cell table:style-name="ce21" office:value-type="float" office:value="196491" calcext:value-type="float">
            <text:p><text:s/>196 491</text:p>
          </table:table-cell>
          <table:table-cell table:style-name="ce21" office:value-type="float" office:value="78455" calcext:value-type="float">
            <text:p><text:s/>78 455</text:p>
          </table:table-cell>
          <table:table-cell table:style-name="ce21" office:value-type="float" office:value="69212" calcext:value-type="float">
            <text:p><text:s/>69 212</text:p>
          </table:table-cell>
          <table:table-cell table:style-name="ce21" office:value-type="float" office:value="86244" calcext:value-type="float">
            <text:p><text:s/>86 244</text:p>
          </table:table-cell>
          <table:table-cell table:style-name="ce21" office:value-type="float" office:value="131194" calcext:value-type="float">
            <text:p><text:s/>131 194</text:p>
          </table:table-cell>
          <table:table-cell table:style-name="ce21" office:value-type="float" office:value="60019" calcext:value-type="float">
            <text:p><text:s/>60 0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3648" calcext:value-type="float">
            <text:p><text:s/>93 648</text:p>
          </table:table-cell>
          <table:table-cell table:style-name="ce21" office:value-type="float" office:value="32912" calcext:value-type="float">
            <text:p><text:s/>32 912</text:p>
          </table:table-cell>
          <table:table-cell table:style-name="ce21" office:value-type="float" office:value="95487" calcext:value-type="float">
            <text:p><text:s/>95 487</text:p>
          </table:table-cell>
          <table:table-cell table:style-name="ce21" office:value-type="float" office:value="358463" calcext:value-type="float">
            <text:p><text:s/>358 463</text:p>
          </table:table-cell>
          <table:table-cell table:style-name="ce21" office:value-type="float" office:value="108872" calcext:value-type="float">
            <text:p><text:s/>108 872</text:p>
          </table:table-cell>
          <table:table-cell table:style-name="ce21" office:value-type="float" office:value="313923" calcext:value-type="float">
            <text:p><text:s/>313 923</text:p>
          </table:table-cell>
          <table:table-cell table:style-name="ce21" office:value-type="float" office:value="95123" calcext:value-type="float">
            <text:p><text:s/>95 123</text:p>
          </table:table-cell>
          <table:table-cell table:style-name="ce21" office:value-type="float" office:value="39472" calcext:value-type="float">
            <text:p><text:s/>39 472</text:p>
          </table:table-cell>
          <table:table-cell table:style-name="ce21" office:value-type="float" office:value="98484" calcext:value-type="float">
            <text:p><text:s/>98 484</text:p>
          </table:table-cell>
          <table:table-cell table:style-name="ce21" office:value-type="float" office:value="117313" calcext:value-type="float">
            <text:p><text:s/>117 313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84545" calcext:value-type="float">
            <text:p><text:s/>84 545</text:p>
          </table:table-cell>
          <table:table-cell table:style-name="ce21" office:value-type="float" office:value="38159" calcext:value-type="float">
            <text:p><text:s/>38 159</text:p>
          </table:table-cell>
          <table:table-cell table:style-name="ce21" office:value-type="float" office:value="174189" calcext:value-type="float">
            <text:p><text:s/>174 189</text:p>
          </table:table-cell>
          <table:table-cell table:style-name="ce21" office:value-type="float" office:value="176438" calcext:value-type="float">
            <text:p><text:s/>176 438</text:p>
          </table:table-cell>
          <table:table-cell table:style-name="ce21" office:value-type="float" office:value="163534" calcext:value-type="float">
            <text:p><text:s/>163 534</text:p>
          </table:table-cell>
          <table:table-cell table:style-name="ce21" office:value-type="float" office:value="75633" calcext:value-type="float">
            <text:p><text:s/>75 633</text:p>
          </table:table-cell>
          <table:table-cell table:style-name="ce21" office:value-type="float" office:value="64977" calcext:value-type="float">
            <text:p><text:s/>64 977</text:p>
          </table:table-cell>
          <table:table-cell table:style-name="ce21" office:value-type="float" office:value="82962" calcext:value-type="float">
            <text:p><text:s/>82 962</text:p>
          </table:table-cell>
          <table:table-cell table:style-name="ce21" office:value-type="float" office:value="136346" calcext:value-type="float">
            <text:p><text:s/>136 346</text:p>
          </table:table-cell>
          <table:table-cell table:style-name="ce21" office:value-type="float" office:value="60503" calcext:value-type="float">
            <text:p><text:s/>60 5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6602" calcext:value-type="float">
            <text:p><text:s/>96 602</text:p>
          </table:table-cell>
          <table:table-cell table:style-name="ce20" office:value-type="float" office:value="38644" calcext:value-type="float">
            <text:p><text:s/>38 644</text:p>
          </table:table-cell>
          <table:table-cell table:style-name="ce20" office:value-type="float" office:value="102928" calcext:value-type="float">
            <text:p><text:s/>102 928</text:p>
          </table:table-cell>
          <table:table-cell table:style-name="ce20" office:value-type="float" office:value="315228" calcext:value-type="float">
            <text:p><text:s/>315 228</text:p>
          </table:table-cell>
          <table:table-cell table:style-name="ce20" office:value-type="float" office:value="119012" calcext:value-type="float">
            <text:p><text:s/>119 012</text:p>
          </table:table-cell>
          <table:table-cell table:style-name="ce20" office:value-type="float" office:value="251527" calcext:value-type="float">
            <text:p><text:s/>251 527</text:p>
          </table:table-cell>
          <table:table-cell table:style-name="ce20" office:value-type="float" office:value="105961" calcext:value-type="float">
            <text:p><text:s/>105 961</text:p>
          </table:table-cell>
          <table:table-cell table:style-name="ce20" office:value-type="float" office:value="39144" calcext:value-type="float">
            <text:p><text:s/>39 144</text:p>
          </table:table-cell>
          <table:table-cell table:style-name="ce20" office:value-type="float" office:value="97841" calcext:value-type="float">
            <text:p><text:s/>97 841</text:p>
          </table:table-cell>
          <table:table-cell table:style-name="ce20" office:value-type="float" office:value="112254" calcext:value-type="float">
            <text:p><text:s/>112 254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79919" calcext:value-type="float">
            <text:p><text:s/>79 919</text:p>
          </table:table-cell>
          <table:table-cell table:style-name="ce20" office:value-type="float" office:value="36663" calcext:value-type="float">
            <text:p><text:s/>36 663</text:p>
          </table:table-cell>
          <table:table-cell table:style-name="ce20" office:value-type="float" office:value="167461" calcext:value-type="float">
            <text:p><text:s/>167 461</text:p>
          </table:table-cell>
          <table:table-cell table:style-name="ce20" office:value-type="float" office:value="191126" calcext:value-type="float">
            <text:p><text:s/>191 126</text:p>
          </table:table-cell>
          <table:table-cell table:style-name="ce20" office:value-type="float" office:value="188297" calcext:value-type="float">
            <text:p><text:s/>188 297</text:p>
          </table:table-cell>
          <table:table-cell table:style-name="ce20" office:value-type="float" office:value="79721" calcext:value-type="float">
            <text:p><text:s/>79 721</text:p>
          </table:table-cell>
          <table:table-cell table:style-name="ce20" office:value-type="float" office:value="66362" calcext:value-type="float">
            <text:p><text:s/>66 362</text:p>
          </table:table-cell>
          <table:table-cell table:style-name="ce20" office:value-type="float" office:value="89444" calcext:value-type="float">
            <text:p><text:s/>89 444</text:p>
          </table:table-cell>
          <table:table-cell table:style-name="ce20" office:value-type="float" office:value="131813" calcext:value-type="float">
            <text:p><text:s/>131 813</text:p>
          </table:table-cell>
          <table:table-cell table:style-name="ce20" office:value-type="float" office:value="57272" calcext:value-type="float">
            <text:p><text:s/>57 2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98223" calcext:value-type="float">
            <text:p><text:s/>98 223</text:p>
          </table:table-cell>
          <table:table-cell table:style-name="ce21" office:value-type="float" office:value="35326" calcext:value-type="float">
            <text:p><text:s/>35 326</text:p>
          </table:table-cell>
          <table:table-cell table:style-name="ce21" office:value-type="float" office:value="109370" calcext:value-type="float">
            <text:p><text:s/>109 370</text:p>
          </table:table-cell>
          <table:table-cell table:style-name="ce21" office:value-type="float" office:value="314442" calcext:value-type="float">
            <text:p><text:s/>314 442</text:p>
          </table:table-cell>
          <table:table-cell table:style-name="ce21" office:value-type="float" office:value="126385" calcext:value-type="float">
            <text:p><text:s/>126 385</text:p>
          </table:table-cell>
          <table:table-cell table:style-name="ce21" office:value-type="float" office:value="335999" calcext:value-type="float">
            <text:p><text:s/>335 999</text:p>
          </table:table-cell>
          <table:table-cell table:style-name="ce21" office:value-type="float" office:value="108750" calcext:value-type="float">
            <text:p><text:s/>108 750</text:p>
          </table:table-cell>
          <table:table-cell table:style-name="ce21" office:value-type="float" office:value="40423" calcext:value-type="float">
            <text:p><text:s/>40 423</text:p>
          </table:table-cell>
          <table:table-cell table:style-name="ce21" office:value-type="float" office:value="96365" calcext:value-type="float">
            <text:p><text:s/>96 365</text:p>
          </table:table-cell>
          <table:table-cell table:style-name="ce21" office:value-type="float" office:value="107708" calcext:value-type="float">
            <text:p><text:s/>107 70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80201" calcext:value-type="float">
            <text:p><text:s/>80 201</text:p>
          </table:table-cell>
          <table:table-cell table:style-name="ce21" office:value-type="float" office:value="38868" calcext:value-type="float">
            <text:p><text:s/>38 868</text:p>
          </table:table-cell>
          <table:table-cell table:style-name="ce21" office:value-type="float" office:value="178340" calcext:value-type="float">
            <text:p><text:s/>178 340</text:p>
          </table:table-cell>
          <table:table-cell table:style-name="ce21" office:value-type="float" office:value="185158" calcext:value-type="float">
            <text:p><text:s/>185 158</text:p>
          </table:table-cell>
          <table:table-cell table:style-name="ce21" office:value-type="float" office:value="161536" calcext:value-type="float">
            <text:p><text:s/>161 536</text:p>
          </table:table-cell>
          <table:table-cell table:style-name="ce21" office:value-type="float" office:value="78506" calcext:value-type="float">
            <text:p><text:s/>78 506</text:p>
          </table:table-cell>
          <table:table-cell table:style-name="ce21" office:value-type="float" office:value="68882" calcext:value-type="float">
            <text:p><text:s/>68 882</text:p>
          </table:table-cell>
          <table:table-cell table:style-name="ce21" office:value-type="float" office:value="86727" calcext:value-type="float">
            <text:p><text:s/>86 727</text:p>
          </table:table-cell>
          <table:table-cell table:style-name="ce21" office:value-type="float" office:value="131148" calcext:value-type="float">
            <text:p><text:s/>131 148</text:p>
          </table:table-cell>
          <table:table-cell table:style-name="ce21" office:value-type="float" office:value="60720" calcext:value-type="float">
            <text:p><text:s/>60 7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01004" calcext:value-type="float">
            <text:p><text:s/>101 004</text:p>
          </table:table-cell>
          <table:table-cell table:style-name="ce21" office:value-type="float" office:value="40535" calcext:value-type="float">
            <text:p><text:s/>40 535</text:p>
          </table:table-cell>
          <table:table-cell table:style-name="ce21" office:value-type="float" office:value="107682" calcext:value-type="float">
            <text:p><text:s/>107 682</text:p>
          </table:table-cell>
          <table:table-cell table:style-name="ce21" office:value-type="float" office:value="410439" calcext:value-type="float">
            <text:p><text:s/>410 439</text:p>
          </table:table-cell>
          <table:table-cell table:style-name="ce21" office:value-type="float" office:value="124602" calcext:value-type="float">
            <text:p><text:s/>124 602</text:p>
          </table:table-cell>
          <table:table-cell table:style-name="ce21" office:value-type="float" office:value="564824" calcext:value-type="float">
            <text:p><text:s/>564 824</text:p>
          </table:table-cell>
          <table:table-cell table:style-name="ce21" office:value-type="float" office:value="109538" calcext:value-type="float">
            <text:p><text:s/>109 538</text:p>
          </table:table-cell>
          <table:table-cell table:style-name="ce21" office:value-type="float" office:value="31142" calcext:value-type="float">
            <text:p><text:s/>31 142</text:p>
          </table:table-cell>
          <table:table-cell table:style-name="ce21" office:value-type="float" office:value="102191" calcext:value-type="float">
            <text:p><text:s/>102 191</text:p>
          </table:table-cell>
          <table:table-cell table:style-name="ce21" office:value-type="float" office:value="121436" calcext:value-type="float">
            <text:p><text:s/>121 436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83887" calcext:value-type="float">
            <text:p><text:s/>83 887</text:p>
          </table:table-cell>
          <table:table-cell table:style-name="ce21" office:value-type="float" office:value="36935" calcext:value-type="float">
            <text:p><text:s/>36 935</text:p>
          </table:table-cell>
          <table:table-cell table:style-name="ce21" office:value-type="float" office:value="177686" calcext:value-type="float">
            <text:p><text:s/>177 686</text:p>
          </table:table-cell>
          <table:table-cell table:style-name="ce21" office:value-type="float" office:value="172906" calcext:value-type="float">
            <text:p><text:s/>172 906</text:p>
          </table:table-cell>
          <table:table-cell table:style-name="ce21" office:value-type="float" office:value="272314" calcext:value-type="float">
            <text:p><text:s/>272 314</text:p>
          </table:table-cell>
          <table:table-cell table:style-name="ce21" office:value-type="float" office:value="79939" calcext:value-type="float">
            <text:p><text:s/>79 939</text:p>
          </table:table-cell>
          <table:table-cell table:style-name="ce21" office:value-type="float" office:value="76478" calcext:value-type="float">
            <text:p><text:s/>76 478</text:p>
          </table:table-cell>
          <table:table-cell table:style-name="ce21" office:value-type="float" office:value="85918" calcext:value-type="float">
            <text:p><text:s/>85 918</text:p>
          </table:table-cell>
          <table:table-cell table:style-name="ce21" office:value-type="float" office:value="125711" calcext:value-type="float">
            <text:p><text:s/>125 711</text:p>
          </table:table-cell>
          <table:table-cell table:style-name="ce21" office:value-type="float" office:value="61598" calcext:value-type="float">
            <text:p><text:s/>61 59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98654" calcext:value-type="float">
            <text:p><text:s/>98 654</text:p>
          </table:table-cell>
          <table:table-cell table:style-name="ce21" office:value-type="float" office:value="37272" calcext:value-type="float">
            <text:p><text:s/>37 272</text:p>
          </table:table-cell>
          <table:table-cell table:style-name="ce21" office:value-type="float" office:value="104813" calcext:value-type="float">
            <text:p><text:s/>104 813</text:p>
          </table:table-cell>
          <table:table-cell table:style-name="ce21" office:value-type="float" office:value="341911" calcext:value-type="float">
            <text:p><text:s/>341 911</text:p>
          </table:table-cell>
          <table:table-cell table:style-name="ce21" office:value-type="float" office:value="121217" calcext:value-type="float">
            <text:p><text:s/>121 217</text:p>
          </table:table-cell>
          <table:table-cell table:style-name="ce21" office:value-type="float" office:value="381151" calcext:value-type="float">
            <text:p><text:s/>381 151</text:p>
          </table:table-cell>
          <table:table-cell table:style-name="ce21" office:value-type="float" office:value="105345" calcext:value-type="float">
            <text:p><text:s/>105 345</text:p>
          </table:table-cell>
          <table:table-cell table:style-name="ce21" office:value-type="float" office:value="37188" calcext:value-type="float">
            <text:p><text:s/>37 188</text:p>
          </table:table-cell>
          <table:table-cell table:style-name="ce21" office:value-type="float" office:value="100281" calcext:value-type="float">
            <text:p><text:s/>100 281</text:p>
          </table:table-cell>
          <table:table-cell table:style-name="ce21" office:value-type="float" office:value="115506" calcext:value-type="float">
            <text:p><text:s/>115 506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86186" calcext:value-type="float">
            <text:p><text:s/>86 186</text:p>
          </table:table-cell>
          <table:table-cell table:style-name="ce21" office:value-type="float" office:value="37930" calcext:value-type="float">
            <text:p><text:s/>37 930</text:p>
          </table:table-cell>
          <table:table-cell table:style-name="ce21" office:value-type="float" office:value="176328" calcext:value-type="float">
            <text:p><text:s/>176 328</text:p>
          </table:table-cell>
          <table:table-cell table:style-name="ce21" office:value-type="float" office:value="190640" calcext:value-type="float">
            <text:p><text:s/>190 640</text:p>
          </table:table-cell>
          <table:table-cell table:style-name="ce21" office:value-type="float" office:value="217959" calcext:value-type="float">
            <text:p><text:s/>217 959</text:p>
          </table:table-cell>
          <table:table-cell table:style-name="ce21" office:value-type="float" office:value="78611" calcext:value-type="float">
            <text:p><text:s/>78 611</text:p>
          </table:table-cell>
          <table:table-cell table:style-name="ce21" office:value-type="float" office:value="70087" calcext:value-type="float">
            <text:p><text:s/>70 087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135969" calcext:value-type="float">
            <text:p><text:s/>135 969</text:p>
          </table:table-cell>
          <table:table-cell table:style-name="ce21" office:value-type="float" office:value="60897" calcext:value-type="float">
            <text:p><text:s/>60 8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4394" calcext:value-type="float">
            <text:p><text:s/>94 394</text:p>
          </table:table-cell>
          <table:table-cell table:style-name="ce21" office:value-type="float" office:value="31732" calcext:value-type="float">
            <text:p><text:s/>31 732</text:p>
          </table:table-cell>
          <table:table-cell table:style-name="ce21" office:value-type="float" office:value="95842" calcext:value-type="float">
            <text:p><text:s/>95 842</text:p>
          </table:table-cell>
          <table:table-cell table:style-name="ce21" office:value-type="float" office:value="343860" calcext:value-type="float">
            <text:p><text:s/>343 860</text:p>
          </table:table-cell>
          <table:table-cell table:style-name="ce21" office:value-type="float" office:value="109432" calcext:value-type="float">
            <text:p><text:s/>109 432</text:p>
          </table:table-cell>
          <table:table-cell table:style-name="ce21" office:value-type="float" office:value="315287" calcext:value-type="float">
            <text:p><text:s/>315 287</text:p>
          </table:table-cell>
          <table:table-cell table:style-name="ce21" office:value-type="float" office:value="95081" calcext:value-type="float">
            <text:p><text:s/>95 081</text:p>
          </table:table-cell>
          <table:table-cell table:style-name="ce21" office:value-type="float" office:value="39636" calcext:value-type="float">
            <text:p><text:s/>39 636</text:p>
          </table:table-cell>
          <table:table-cell table:style-name="ce21" office:value-type="float" office:value="99548" calcext:value-type="float">
            <text:p><text:s/>99 548</text:p>
          </table:table-cell>
          <table:table-cell table:style-name="ce21" office:value-type="float" office:value="117790" calcext:value-type="float">
            <text:p><text:s/>117 79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87542" calcext:value-type="float">
            <text:p><text:s/>87 542</text:p>
          </table:table-cell>
          <table:table-cell table:style-name="ce21" office:value-type="float" office:value="38268" calcext:value-type="float">
            <text:p><text:s/>38 268</text:p>
          </table:table-cell>
          <table:table-cell table:style-name="ce21" office:value-type="float" office:value="174974" calcext:value-type="float">
            <text:p><text:s/>174 974</text:p>
          </table:table-cell>
          <table:table-cell table:style-name="ce21" office:value-type="float" office:value="180019" calcext:value-type="float">
            <text:p><text:s/>180 019</text:p>
          </table:table-cell>
          <table:table-cell table:style-name="ce21" office:value-type="float" office:value="203821" calcext:value-type="float">
            <text:p><text:s/>203 821</text:p>
          </table:table-cell>
          <table:table-cell table:style-name="ce21" office:value-type="float" office:value="76997" calcext:value-type="float">
            <text:p><text:s/>76 997</text:p>
          </table:table-cell>
          <table:table-cell table:style-name="ce21" office:value-type="float" office:value="66691" calcext:value-type="float">
            <text:p><text:s/>66 691</text:p>
          </table:table-cell>
          <table:table-cell table:style-name="ce21" office:value-type="float" office:value="79909" calcext:value-type="float">
            <text:p><text:s/>79 909</text:p>
          </table:table-cell>
          <table:table-cell table:style-name="ce21" office:value-type="float" office:value="139418" calcext:value-type="float">
            <text:p><text:s/>139 418</text:p>
          </table:table-cell>
          <table:table-cell table:style-name="ce21" office:value-type="float" office:value="60532" calcext:value-type="float">
            <text:p><text:s/>60 5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97579" calcext:value-type="float">
            <text:p><text:s/>97 579</text:p>
          </table:table-cell>
          <table:table-cell table:style-name="ce20" office:value-type="float" office:value="40746" calcext:value-type="float">
            <text:p><text:s/>40 746</text:p>
          </table:table-cell>
          <table:table-cell table:style-name="ce20" office:value-type="float" office:value="103491" calcext:value-type="float">
            <text:p><text:s/>103 491</text:p>
          </table:table-cell>
          <table:table-cell table:style-name="ce20" office:value-type="float" office:value="314950" calcext:value-type="float">
            <text:p><text:s/>314 950</text:p>
          </table:table-cell>
          <table:table-cell table:style-name="ce20" office:value-type="float" office:value="120187" calcext:value-type="float">
            <text:p><text:s/>120 187</text:p>
          </table:table-cell>
          <table:table-cell table:style-name="ce20" office:value-type="float" office:value="258847" calcext:value-type="float">
            <text:p><text:s/>258 847</text:p>
          </table:table-cell>
          <table:table-cell table:style-name="ce20" office:value-type="float" office:value="107292" calcext:value-type="float">
            <text:p><text:s/>107 292</text:p>
          </table:table-cell>
          <table:table-cell table:style-name="ce20" office:value-type="float" office:value="38450" calcext:value-type="float">
            <text:p><text:s/>38 450</text:p>
          </table:table-cell>
          <table:table-cell table:style-name="ce20" office:value-type="float" office:value="98958" calcext:value-type="float">
            <text:p><text:s/>98 958</text:p>
          </table:table-cell>
          <table:table-cell table:style-name="ce20" office:value-type="float" office:value="111714" calcext:value-type="float">
            <text:p><text:s/>111 714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84103" calcext:value-type="float">
            <text:p><text:s/>84 103</text:p>
          </table:table-cell>
          <table:table-cell table:style-name="ce20" office:value-type="float" office:value="36463" calcext:value-type="float">
            <text:p><text:s/>36 463</text:p>
          </table:table-cell>
          <table:table-cell table:style-name="ce20" office:value-type="float" office:value="170927" calcext:value-type="float">
            <text:p><text:s/>170 927</text:p>
          </table:table-cell>
          <table:table-cell table:style-name="ce20" office:value-type="float" office:value="201775" calcext:value-type="float">
            <text:p><text:s/>201 775</text:p>
          </table:table-cell>
          <table:table-cell table:style-name="ce20" office:value-type="float" office:value="214067" calcext:value-type="float">
            <text:p><text:s/>214 067</text:p>
          </table:table-cell>
          <table:table-cell table:style-name="ce20" office:value-type="float" office:value="78284" calcext:value-type="float">
            <text:p><text:s/>78 284</text:p>
          </table:table-cell>
          <table:table-cell table:style-name="ce20" office:value-type="float" office:value="67479" calcext:value-type="float">
            <text:p><text:s/>67 479</text:p>
          </table:table-cell>
          <table:table-cell table:style-name="ce20" office:value-type="float" office:value="85866" calcext:value-type="float">
            <text:p><text:s/>85 866</text:p>
          </table:table-cell>
          <table:table-cell table:style-name="ce20" office:value-type="float" office:value="129060" calcext:value-type="float">
            <text:p><text:s/>129 060</text:p>
          </table:table-cell>
          <table:table-cell table:style-name="ce20" office:value-type="float" office:value="58293" calcext:value-type="float">
            <text:p><text:s/>58 2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99244" calcext:value-type="float">
            <text:p><text:s/>99 244</text:p>
          </table:table-cell>
          <table:table-cell table:style-name="ce21" office:value-type="float" office:value="34125" calcext:value-type="float">
            <text:p><text:s/>34 125</text:p>
          </table:table-cell>
          <table:table-cell table:style-name="ce21" office:value-type="float" office:value="111099" calcext:value-type="float">
            <text:p><text:s/>111 099</text:p>
          </table:table-cell>
          <table:table-cell table:style-name="ce21" office:value-type="float" office:value="323143" calcext:value-type="float">
            <text:p><text:s/>323 143</text:p>
          </table:table-cell>
          <table:table-cell table:style-name="ce21" office:value-type="float" office:value="128967" calcext:value-type="float">
            <text:p><text:s/>128 967</text:p>
          </table:table-cell>
          <table:table-cell table:style-name="ce21" office:value-type="float" office:value="368907" calcext:value-type="float">
            <text:p><text:s/>368 907</text:p>
          </table:table-cell>
          <table:table-cell table:style-name="ce21" office:value-type="float" office:value="109889" calcext:value-type="float">
            <text:p><text:s/>109 889</text:p>
          </table:table-cell>
          <table:table-cell table:style-name="ce21" office:value-type="float" office:value="39701" calcext:value-type="float">
            <text:p><text:s/>39 701</text:p>
          </table:table-cell>
          <table:table-cell table:style-name="ce21" office:value-type="float" office:value="97177" calcext:value-type="float">
            <text:p><text:s/>97 177</text:p>
          </table:table-cell>
          <table:table-cell table:style-name="ce21" office:value-type="float" office:value="107501" calcext:value-type="float">
            <text:p><text:s/>107 501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83841" calcext:value-type="float">
            <text:p><text:s/>83 841</text:p>
          </table:table-cell>
          <table:table-cell table:style-name="ce21" office:value-type="float" office:value="39192" calcext:value-type="float">
            <text:p><text:s/>39 192</text:p>
          </table:table-cell>
          <table:table-cell table:style-name="ce21" office:value-type="float" office:value="179025" calcext:value-type="float">
            <text:p><text:s/>179 025</text:p>
          </table:table-cell>
          <table:table-cell table:style-name="ce21" office:value-type="float" office:value="194297" calcext:value-type="float">
            <text:p><text:s/>194 297</text:p>
          </table:table-cell>
          <table:table-cell table:style-name="ce21" office:value-type="float" office:value="168899" calcext:value-type="float">
            <text:p><text:s/>168 899</text:p>
          </table:table-cell>
          <table:table-cell table:style-name="ce21" office:value-type="float" office:value="79235" calcext:value-type="float">
            <text:p><text:s/>79 235</text:p>
          </table:table-cell>
          <table:table-cell table:style-name="ce21" office:value-type="float" office:value="69289" calcext:value-type="float">
            <text:p><text:s/>69 289</text:p>
          </table:table-cell>
          <table:table-cell table:style-name="ce21" office:value-type="float" office:value="83443" calcext:value-type="float">
            <text:p><text:s/>83 443</text:p>
          </table:table-cell>
          <table:table-cell table:style-name="ce21" office:value-type="float" office:value="137334" calcext:value-type="float">
            <text:p><text:s/>137 334</text:p>
          </table:table-cell>
          <table:table-cell table:style-name="ce21" office:value-type="float" office:value="61143" calcext:value-type="float">
            <text:p><text:s/>61 1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03348" calcext:value-type="float">
            <text:p><text:s/>103 348</text:p>
          </table:table-cell>
          <table:table-cell table:style-name="ce21" office:value-type="float" office:value="42452" calcext:value-type="float">
            <text:p><text:s/>42 452</text:p>
          </table:table-cell>
          <table:table-cell table:style-name="ce21" office:value-type="float" office:value="108770" calcext:value-type="float">
            <text:p><text:s/>108 770</text:p>
          </table:table-cell>
          <table:table-cell table:style-name="ce21" office:value-type="float" office:value="384285" calcext:value-type="float">
            <text:p><text:s/>384 285</text:p>
          </table:table-cell>
          <table:table-cell table:style-name="ce21" office:value-type="float" office:value="126243" calcext:value-type="float">
            <text:p><text:s/>126 243</text:p>
          </table:table-cell>
          <table:table-cell table:style-name="ce21" office:value-type="float" office:value="583575" calcext:value-type="float">
            <text:p><text:s/>583 575</text:p>
          </table:table-cell>
          <table:table-cell table:style-name="ce21" office:value-type="float" office:value="108963" calcext:value-type="float">
            <text:p><text:s/>108 963</text:p>
          </table:table-cell>
          <table:table-cell table:style-name="ce21" office:value-type="float" office:value="31040" calcext:value-type="float">
            <text:p><text:s/>31 040</text:p>
          </table:table-cell>
          <table:table-cell table:style-name="ce21" office:value-type="float" office:value="105406" calcext:value-type="float">
            <text:p><text:s/>105 406</text:p>
          </table:table-cell>
          <table:table-cell table:style-name="ce21" office:value-type="float" office:value="125014" calcext:value-type="float">
            <text:p><text:s/>125 01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89234" calcext:value-type="float">
            <text:p><text:s/>89 234</text:p>
          </table:table-cell>
          <table:table-cell table:style-name="ce21" office:value-type="float" office:value="37788" calcext:value-type="float">
            <text:p><text:s/>37 788</text:p>
          </table:table-cell>
          <table:table-cell table:style-name="ce21" office:value-type="float" office:value="180225" calcext:value-type="float">
            <text:p><text:s/>180 225</text:p>
          </table:table-cell>
          <table:table-cell table:style-name="ce21" office:value-type="float" office:value="186433" calcext:value-type="float">
            <text:p><text:s/>186 433</text:p>
          </table:table-cell>
          <table:table-cell table:style-name="ce21" office:value-type="float" office:value="281468" calcext:value-type="float">
            <text:p><text:s/>281 468</text:p>
          </table:table-cell>
          <table:table-cell table:style-name="ce21" office:value-type="float" office:value="79920" calcext:value-type="float">
            <text:p><text:s/>79 920</text:p>
          </table:table-cell>
          <table:table-cell table:style-name="ce21" office:value-type="float" office:value="76726" calcext:value-type="float">
            <text:p><text:s/>76 726</text:p>
          </table:table-cell>
          <table:table-cell table:style-name="ce21" office:value-type="float" office:value="84963" calcext:value-type="float">
            <text:p><text:s/>84 963</text:p>
          </table:table-cell>
          <table:table-cell table:style-name="ce21" office:value-type="float" office:value="138246" calcext:value-type="float">
            <text:p><text:s/>138 246</text:p>
          </table:table-cell>
          <table:table-cell table:style-name="ce21" office:value-type="float" office:value="63606" calcext:value-type="float">
            <text:p><text:s/>63 60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102746" calcext:value-type="float">
            <text:p><text:s/>102 746</text:p>
          </table:table-cell>
          <table:table-cell table:style-name="ce21" office:value-type="float" office:value="37525" calcext:value-type="float">
            <text:p><text:s/>37 525</text:p>
          </table:table-cell>
          <table:table-cell table:style-name="ce21" office:value-type="float" office:value="111228" calcext:value-type="float">
            <text:p><text:s/>111 228</text:p>
          </table:table-cell>
          <table:table-cell table:style-name="ce21" office:value-type="float" office:value="339034" calcext:value-type="float">
            <text:p><text:s/>339 034</text:p>
          </table:table-cell>
          <table:table-cell table:style-name="ce21" office:value-type="float" office:value="130180" calcext:value-type="float">
            <text:p><text:s/>130 180</text:p>
          </table:table-cell>
          <table:table-cell table:style-name="ce21" office:value-type="float" office:value="386818" calcext:value-type="float">
            <text:p><text:s/>386 818</text:p>
          </table:table-cell>
          <table:table-cell table:style-name="ce21" office:value-type="float" office:value="111915" calcext:value-type="float">
            <text:p><text:s/>111 915</text:p>
          </table:table-cell>
          <table:table-cell table:style-name="ce21" office:value-type="float" office:value="36567" calcext:value-type="float">
            <text:p><text:s/>36 567</text:p>
          </table:table-cell>
          <table:table-cell table:style-name="ce21" office:value-type="float" office:value="103034" calcext:value-type="float">
            <text:p><text:s/>103 034</text:p>
          </table:table-cell>
          <table:table-cell table:style-name="ce21" office:value-type="float" office:value="119881" calcext:value-type="float">
            <text:p><text:s/>119 881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85331" calcext:value-type="float">
            <text:p><text:s/>85 331</text:p>
          </table:table-cell>
          <table:table-cell table:style-name="ce21" office:value-type="float" office:value="37767" calcext:value-type="float">
            <text:p><text:s/>37 767</text:p>
          </table:table-cell>
          <table:table-cell table:style-name="ce21" office:value-type="float" office:value="175816" calcext:value-type="float">
            <text:p><text:s/>175 816</text:p>
          </table:table-cell>
          <table:table-cell table:style-name="ce21" office:value-type="float" office:value="208049" calcext:value-type="float">
            <text:p><text:s/>208 049</text:p>
          </table:table-cell>
          <table:table-cell table:style-name="ce21" office:value-type="float" office:value="202474" calcext:value-type="float">
            <text:p><text:s/>202 474</text:p>
          </table:table-cell>
          <table:table-cell table:style-name="ce21" office:value-type="float" office:value="77955" calcext:value-type="float">
            <text:p><text:s/>77 955</text:p>
          </table:table-cell>
          <table:table-cell table:style-name="ce21" office:value-type="float" office:value="70367" calcext:value-type="float">
            <text:p><text:s/>70 367</text:p>
          </table:table-cell>
          <table:table-cell table:style-name="ce21" office:value-type="float" office:value="86335" calcext:value-type="float">
            <text:p><text:s/>86 335</text:p>
          </table:table-cell>
          <table:table-cell table:style-name="ce21" office:value-type="float" office:value="137866" calcext:value-type="float">
            <text:p><text:s/>137 866</text:p>
          </table:table-cell>
          <table:table-cell table:style-name="ce21" office:value-type="float" office:value="63751" calcext:value-type="float">
            <text:p><text:s/>63 75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7267" calcext:value-type="float">
            <text:p><text:s/>97 267</text:p>
          </table:table-cell>
          <table:table-cell table:style-name="ce21" office:value-type="float" office:value="32931" calcext:value-type="float">
            <text:p><text:s/>32 931</text:p>
          </table:table-cell>
          <table:table-cell table:style-name="ce21" office:value-type="float" office:value="99709" calcext:value-type="float">
            <text:p><text:s/>99 709</text:p>
          </table:table-cell>
          <table:table-cell table:style-name="ce21" office:value-type="float" office:value="320372" calcext:value-type="float">
            <text:p><text:s/>320 372</text:p>
          </table:table-cell>
          <table:table-cell table:style-name="ce21" office:value-type="float" office:value="114664" calcext:value-type="float">
            <text:p><text:s/>114 664</text:p>
          </table:table-cell>
          <table:table-cell table:style-name="ce21" office:value-type="float" office:value="352822" calcext:value-type="float">
            <text:p><text:s/>352 822</text:p>
          </table:table-cell>
          <table:table-cell table:style-name="ce21" office:value-type="float" office:value="98757" calcext:value-type="float">
            <text:p><text:s/>98 757</text:p>
          </table:table-cell>
          <table:table-cell table:style-name="ce21" office:value-type="float" office:value="39012" calcext:value-type="float">
            <text:p><text:s/>39 012</text:p>
          </table:table-cell>
          <table:table-cell table:style-name="ce21" office:value-type="float" office:value="101958" calcext:value-type="float">
            <text:p><text:s/>101 958</text:p>
          </table:table-cell>
          <table:table-cell table:style-name="ce21" office:value-type="float" office:value="121693" calcext:value-type="float">
            <text:p><text:s/>121 693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86668" calcext:value-type="float">
            <text:p><text:s/>86 668</text:p>
          </table:table-cell>
          <table:table-cell table:style-name="ce21" office:value-type="float" office:value="38727" calcext:value-type="float">
            <text:p><text:s/>38 727</text:p>
          </table:table-cell>
          <table:table-cell table:style-name="ce21" office:value-type="float" office:value="175743" calcext:value-type="float">
            <text:p><text:s/>175 743</text:p>
          </table:table-cell>
          <table:table-cell table:style-name="ce21" office:value-type="float" office:value="196480" calcext:value-type="float">
            <text:p><text:s/>196 480</text:p>
          </table:table-cell>
          <table:table-cell table:style-name="ce21" office:value-type="float" office:value="189063" calcext:value-type="float">
            <text:p><text:s/>189 063</text:p>
          </table:table-cell>
          <table:table-cell table:style-name="ce21" office:value-type="float" office:value="74825" calcext:value-type="float">
            <text:p><text:s/>74 825</text:p>
          </table:table-cell>
          <table:table-cell table:style-name="ce21" office:value-type="float" office:value="65293" calcext:value-type="float">
            <text:p><text:s/>65 293</text:p>
          </table:table-cell>
          <table:table-cell table:style-name="ce21" office:value-type="float" office:value="83159" calcext:value-type="float">
            <text:p><text:s/>83 159</text:p>
          </table:table-cell>
          <table:table-cell table:style-name="ce21" office:value-type="float" office:value="141267" calcext:value-type="float">
            <text:p><text:s/>141 267</text:p>
          </table:table-cell>
          <table:table-cell table:style-name="ce21" office:value-type="float" office:value="62494" calcext:value-type="float">
            <text:p><text:s/>62 4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01978" calcext:value-type="float">
            <text:p><text:s/>101 978</text:p>
          </table:table-cell>
          <table:table-cell table:style-name="ce20" office:value-type="float" office:value="40478" calcext:value-type="float">
            <text:p><text:s/>40 478</text:p>
          </table:table-cell>
          <table:table-cell table:style-name="ce20" office:value-type="float" office:value="109981" calcext:value-type="float">
            <text:p><text:s/>109 981</text:p>
          </table:table-cell>
          <table:table-cell table:style-name="ce20" office:value-type="float" office:value="316083" calcext:value-type="float">
            <text:p><text:s/>316 083</text:p>
          </table:table-cell>
          <table:table-cell table:style-name="ce20" office:value-type="float" office:value="129292" calcext:value-type="float">
            <text:p><text:s/>129 292</text:p>
          </table:table-cell>
          <table:table-cell table:style-name="ce20" office:value-type="float" office:value="303517" calcext:value-type="float">
            <text:p><text:s/>303 517</text:p>
          </table:table-cell>
          <table:table-cell table:style-name="ce20" office:value-type="float" office:value="111680" calcext:value-type="float">
            <text:p><text:s/>111 680</text:p>
          </table:table-cell>
          <table:table-cell table:style-name="ce20" office:value-type="float" office:value="37817" calcext:value-type="float">
            <text:p><text:s/>37 817</text:p>
          </table:table-cell>
          <table:table-cell table:style-name="ce20" office:value-type="float" office:value="102243" calcext:value-type="float">
            <text:p><text:s/>102 243</text:p>
          </table:table-cell>
          <table:table-cell table:style-name="ce20" office:value-type="float" office:value="117917" calcext:value-type="float">
            <text:p><text:s/>117 91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85164" calcext:value-type="float">
            <text:p><text:s/>85 164</text:p>
          </table:table-cell>
          <table:table-cell table:style-name="ce20" office:value-type="float" office:value="36883" calcext:value-type="float">
            <text:p><text:s/>36 883</text:p>
          </table:table-cell>
          <table:table-cell table:style-name="ce20" office:value-type="float" office:value="170399" calcext:value-type="float">
            <text:p><text:s/>170 399</text:p>
          </table:table-cell>
          <table:table-cell table:style-name="ce20" office:value-type="float" office:value="220636" calcext:value-type="float">
            <text:p><text:s/>220 636</text:p>
          </table:table-cell>
          <table:table-cell table:style-name="ce20" office:value-type="float" office:value="194917" calcext:value-type="float">
            <text:p><text:s/>194 917</text:p>
          </table:table-cell>
          <table:table-cell table:style-name="ce20" office:value-type="float" office:value="77238" calcext:value-type="float">
            <text:p><text:s/>77 238</text:p>
          </table:table-cell>
          <table:table-cell table:style-name="ce20" office:value-type="float" office:value="66805" calcext:value-type="float">
            <text:p><text:s/>66 805</text:p>
          </table:table-cell>
          <table:table-cell table:style-name="ce20" office:value-type="float" office:value="87907" calcext:value-type="float">
            <text:p><text:s/>87 907</text:p>
          </table:table-cell>
          <table:table-cell table:style-name="ce20" office:value-type="float" office:value="129958" calcext:value-type="float">
            <text:p><text:s/>129 958</text:p>
          </table:table-cell>
          <table:table-cell table:style-name="ce20" office:value-type="float" office:value="59512" calcext:value-type="float">
            <text:p><text:s/>59 5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04412" calcext:value-type="float">
            <text:p><text:s/>104 412</text:p>
          </table:table-cell>
          <table:table-cell table:style-name="ce20" office:value-type="float" office:value="32609" calcext:value-type="float">
            <text:p><text:s/>32 609</text:p>
          </table:table-cell>
          <table:table-cell table:style-name="ce20" office:value-type="float" office:value="119076" calcext:value-type="float">
            <text:p><text:s/>119 076</text:p>
          </table:table-cell>
          <table:table-cell table:style-name="ce20" office:value-type="float" office:value="295362" calcext:value-type="float">
            <text:p><text:s/>295 362</text:p>
          </table:table-cell>
          <table:table-cell table:style-name="ce20" office:value-type="float" office:value="140134" calcext:value-type="float">
            <text:p><text:s/>140 134</text:p>
          </table:table-cell>
          <table:table-cell table:style-name="ce20" office:value-type="float" office:value="378076" calcext:value-type="float">
            <text:p><text:s/>378 076</text:p>
          </table:table-cell>
          <table:table-cell table:style-name="ce20" office:value-type="float" office:value="119054" calcext:value-type="float">
            <text:p><text:s/>119 054</text:p>
          </table:table-cell>
          <table:table-cell table:style-name="ce20" office:value-type="float" office:value="38649" calcext:value-type="float">
            <text:p><text:s/>38 649</text:p>
          </table:table-cell>
          <table:table-cell table:style-name="ce20" office:value-type="float" office:value="100805" calcext:value-type="float">
            <text:p><text:s/>100 805</text:p>
          </table:table-cell>
          <table:table-cell table:style-name="ce20" office:value-type="float" office:value="111950" calcext:value-type="float">
            <text:p><text:s/>111 95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83725" calcext:value-type="float">
            <text:p><text:s/>83 725</text:p>
          </table:table-cell>
          <table:table-cell table:style-name="ce20" office:value-type="float" office:value="38831" calcext:value-type="float">
            <text:p><text:s/>38 831</text:p>
          </table:table-cell>
          <table:table-cell table:style-name="ce20" office:value-type="float" office:value="178065" calcext:value-type="float">
            <text:p><text:s/>178 065</text:p>
          </table:table-cell>
          <table:table-cell table:style-name="ce20" office:value-type="float" office:value="220991" calcext:value-type="float">
            <text:p><text:s/>220 991</text:p>
          </table:table-cell>
          <table:table-cell table:style-name="ce20" office:value-type="float" office:value="156295" calcext:value-type="float">
            <text:p><text:s/>156 295</text:p>
          </table:table-cell>
          <table:table-cell table:style-name="ce20" office:value-type="float" office:value="79368" calcext:value-type="float">
            <text:p><text:s/>79 368</text:p>
          </table:table-cell>
          <table:table-cell table:style-name="ce20" office:value-type="float" office:value="69598" calcext:value-type="float">
            <text:p><text:s/>69 598</text:p>
          </table:table-cell>
          <table:table-cell table:style-name="ce20" office:value-type="float" office:value="87549" calcext:value-type="float">
            <text:p><text:s/>87 549</text:p>
          </table:table-cell>
          <table:table-cell table:style-name="ce20" office:value-type="float" office:value="138443" calcext:value-type="float">
            <text:p><text:s/>138 443</text:p>
          </table:table-cell>
          <table:table-cell table:style-name="ce20" office:value-type="float" office:value="63994" calcext:value-type="float">
            <text:p><text:s/>63 9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7274" calcext:value-type="float">
            <text:p><text:s/>107 274</text:p>
          </table:table-cell>
          <table:table-cell table:style-name="ce20" office:value-type="float" office:value="44060" calcext:value-type="float">
            <text:p><text:s/>44 060</text:p>
          </table:table-cell>
          <table:table-cell table:style-name="ce20" office:value-type="float" office:value="116076" calcext:value-type="float">
            <text:p><text:s/>116 076</text:p>
          </table:table-cell>
          <table:table-cell table:style-name="ce20" office:value-type="float" office:value="431110" calcext:value-type="float">
            <text:p><text:s/>431 110</text:p>
          </table:table-cell>
          <table:table-cell table:style-name="ce20" office:value-type="float" office:value="136553" calcext:value-type="float">
            <text:p><text:s/>136 553</text:p>
          </table:table-cell>
          <table:table-cell table:style-name="ce20" office:value-type="float" office:value="514379" calcext:value-type="float">
            <text:p><text:s/>514 379</text:p>
          </table:table-cell>
          <table:table-cell table:style-name="ce20" office:value-type="float" office:value="118445" calcext:value-type="float">
            <text:p><text:s/>118 445</text:p>
          </table:table-cell>
          <table:table-cell table:style-name="ce20" office:value-type="float" office:value="30859" calcext:value-type="float">
            <text:p><text:s/>30 859</text:p>
          </table:table-cell>
          <table:table-cell table:style-name="ce20" office:value-type="float" office:value="107097" calcext:value-type="float">
            <text:p><text:s/>107 097</text:p>
          </table:table-cell>
          <table:table-cell table:style-name="ce20" office:value-type="float" office:value="127934" calcext:value-type="float">
            <text:p><text:s/>127 93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85773" calcext:value-type="float">
            <text:p><text:s/>85 773</text:p>
          </table:table-cell>
          <table:table-cell table:style-name="ce20" office:value-type="float" office:value="36638" calcext:value-type="float">
            <text:p><text:s/>36 638</text:p>
          </table:table-cell>
          <table:table-cell table:style-name="ce20" office:value-type="float" office:value="178959" calcext:value-type="float">
            <text:p><text:s/>178 959</text:p>
          </table:table-cell>
          <table:table-cell table:style-name="ce20" office:value-type="float" office:value="194086" calcext:value-type="float">
            <text:p><text:s/>194 086</text:p>
          </table:table-cell>
          <table:table-cell table:style-name="ce20" office:value-type="float" office:value="267177" calcext:value-type="float">
            <text:p><text:s/>267 177</text:p>
          </table:table-cell>
          <table:table-cell table:style-name="ce20" office:value-type="float" office:value="80373" calcext:value-type="float">
            <text:p><text:s/>80 373</text:p>
          </table:table-cell>
          <table:table-cell table:style-name="ce20" office:value-type="float" office:value="79554" calcext:value-type="float">
            <text:p><text:s/>79 554</text:p>
          </table:table-cell>
          <table:table-cell table:style-name="ce20" office:value-type="float" office:value="86704" calcext:value-type="float">
            <text:p><text:s/>86 704</text:p>
          </table:table-cell>
          <table:table-cell table:style-name="ce20" office:value-type="float" office:value="142119" calcext:value-type="float">
            <text:p><text:s/>142 119</text:p>
          </table:table-cell>
          <table:table-cell table:style-name="ce20" office:value-type="float" office:value="68958" calcext:value-type="float">
            <text:p><text:s/>68 9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0" office:value-type="float" office:value="101829" calcext:value-type="float">
            <text:p><text:s/>101 829</text:p>
          </table:table-cell>
          <table:table-cell table:style-name="ce20" office:value-type="float" office:value="33926" calcext:value-type="float">
            <text:p><text:s/>33 926</text:p>
          </table:table-cell>
          <table:table-cell table:style-name="ce20" office:value-type="float" office:value="109821" calcext:value-type="float">
            <text:p><text:s/>109 821</text:p>
          </table:table-cell>
          <table:table-cell table:style-name="ce20" office:value-type="float" office:value="299897" calcext:value-type="float">
            <text:p><text:s/>299 897</text:p>
          </table:table-cell>
          <table:table-cell table:style-name="ce20" office:value-type="float" office:value="129168" calcext:value-type="float">
            <text:p><text:s/>129 168</text:p>
          </table:table-cell>
          <table:table-cell table:style-name="ce20" office:value-type="float" office:value="357059" calcext:value-type="float">
            <text:p><text:s/>357 059</text:p>
          </table:table-cell>
          <table:table-cell table:style-name="ce20" office:value-type="float" office:value="113048" calcext:value-type="float">
            <text:p><text:s/>113 048</text:p>
          </table:table-cell>
          <table:table-cell table:style-name="ce20" office:value-type="float" office:value="35697" calcext:value-type="float">
            <text:p><text:s/>35 697</text:p>
          </table:table-cell>
          <table:table-cell table:style-name="ce20" office:value-type="float" office:value="102849" calcext:value-type="float">
            <text:p><text:s/>102 849</text:p>
          </table:table-cell>
          <table:table-cell table:style-name="ce20" office:value-type="float" office:value="119125" calcext:value-type="float">
            <text:p><text:s/>119 125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0" office:value-type="float" office:value="83979" calcext:value-type="float">
            <text:p><text:s/>83 979</text:p>
          </table:table-cell>
          <table:table-cell table:style-name="ce20" office:value-type="float" office:value="37567" calcext:value-type="float">
            <text:p><text:s/>37 567</text:p>
          </table:table-cell>
          <table:table-cell table:style-name="ce20" office:value-type="float" office:value="181632" calcext:value-type="float">
            <text:p><text:s/>181 632</text:p>
          </table:table-cell>
          <table:table-cell table:style-name="ce20" office:value-type="float" office:value="213674" calcext:value-type="float">
            <text:p><text:s/>213 674</text:p>
          </table:table-cell>
          <table:table-cell table:style-name="ce20" office:value-type="float" office:value="194755" calcext:value-type="float">
            <text:p><text:s/>194 755</text:p>
          </table:table-cell>
          <table:table-cell table:style-name="ce20" office:value-type="float" office:value="76068" calcext:value-type="float">
            <text:p><text:s/>76 068</text:p>
          </table:table-cell>
          <table:table-cell table:style-name="ce20" office:value-type="float" office:value="71957" calcext:value-type="float">
            <text:p><text:s/>71 957</text:p>
          </table:table-cell>
          <table:table-cell table:style-name="ce20" office:value-type="float" office:value="85695" calcext:value-type="float">
            <text:p><text:s/>85 695</text:p>
          </table:table-cell>
          <table:table-cell table:style-name="ce20" office:value-type="float" office:value="134002" calcext:value-type="float">
            <text:p><text:s/>134 002</text:p>
          </table:table-cell>
          <table:table-cell table:style-name="ce20" office:value-type="float" office:value="63239" calcext:value-type="float">
            <text:p><text:s/>63 2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99496" calcext:value-type="float">
            <text:p><text:s/>99 496</text:p>
          </table:table-cell>
          <table:table-cell table:style-name="ce20" office:value-type="float" office:value="31266" calcext:value-type="float">
            <text:p><text:s/>31 266</text:p>
          </table:table-cell>
          <table:table-cell table:style-name="ce20" office:value-type="float" office:value="105005" calcext:value-type="float">
            <text:p><text:s/>105 005</text:p>
          </table:table-cell>
          <table:table-cell table:style-name="ce20" office:value-type="float" office:value="311392" calcext:value-type="float">
            <text:p><text:s/>311 392</text:p>
          </table:table-cell>
          <table:table-cell table:style-name="ce20" office:value-type="float" office:value="122407" calcext:value-type="float">
            <text:p><text:s/>122 407</text:p>
          </table:table-cell>
          <table:table-cell table:style-name="ce20" office:value-type="float" office:value="343442" calcext:value-type="float">
            <text:p><text:s/>343 442</text:p>
          </table:table-cell>
          <table:table-cell table:style-name="ce20" office:value-type="float" office:value="100799" calcext:value-type="float">
            <text:p><text:s/>100 799</text:p>
          </table:table-cell>
          <table:table-cell table:style-name="ce20" office:value-type="float" office:value="38083" calcext:value-type="float">
            <text:p><text:s/>38 083</text:p>
          </table:table-cell>
          <table:table-cell table:style-name="ce20" office:value-type="float" office:value="102453" calcext:value-type="float">
            <text:p><text:s/>102 453</text:p>
          </table:table-cell>
          <table:table-cell table:style-name="ce20" office:value-type="float" office:value="123157" calcext:value-type="float">
            <text:p><text:s/>123 15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0" office:value-type="float" office:value="85466" calcext:value-type="float">
            <text:p><text:s/>85 466</text:p>
          </table:table-cell>
          <table:table-cell table:style-name="ce20" office:value-type="float" office:value="38401" calcext:value-type="float">
            <text:p><text:s/>38 401</text:p>
          </table:table-cell>
          <table:table-cell table:style-name="ce20" office:value-type="float" office:value="176009" calcext:value-type="float">
            <text:p><text:s/>176 009</text:p>
          </table:table-cell>
          <table:table-cell table:style-name="ce20" office:value-type="float" office:value="200581" calcext:value-type="float">
            <text:p><text:s/>200 581</text:p>
          </table:table-cell>
          <table:table-cell table:style-name="ce20" office:value-type="float" office:value="182380" calcext:value-type="float">
            <text:p><text:s/>182 380</text:p>
          </table:table-cell>
          <table:table-cell table:style-name="ce20" office:value-type="float" office:value="74203" calcext:value-type="float">
            <text:p><text:s/>74 203</text:p>
          </table:table-cell>
          <table:table-cell table:style-name="ce20" office:value-type="float" office:value="67360" calcext:value-type="float">
            <text:p><text:s/>67 360</text:p>
          </table:table-cell>
          <table:table-cell table:style-name="ce20" office:value-type="float" office:value="81259" calcext:value-type="float">
            <text:p><text:s/>81 259</text:p>
          </table:table-cell>
          <table:table-cell table:style-name="ce20" office:value-type="float" office:value="143096" calcext:value-type="float">
            <text:p><text:s/>143 096</text:p>
          </table:table-cell>
          <table:table-cell table:style-name="ce20" office:value-type="float" office:value="63081" calcext:value-type="float">
            <text:p><text:s/>63 0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101335" calcext:value-type="float">
            <text:p><text:s/>101 335</text:p>
          </table:table-cell>
          <table:table-cell table:style-name="ce20" office:value-type="float" office:value="36809" calcext:value-type="float">
            <text:p><text:s/>36 809</text:p>
          </table:table-cell>
          <table:table-cell table:style-name="ce20" office:value-type="float" office:value="109084" calcext:value-type="float">
            <text:p><text:s/>109 084</text:p>
          </table:table-cell>
          <table:table-cell table:style-name="ce20" office:value-type="float" office:value="296673" calcext:value-type="float">
            <text:p><text:s/>296 673</text:p>
          </table:table-cell>
          <table:table-cell table:style-name="ce20" office:value-type="float" office:value="129050" calcext:value-type="float">
            <text:p><text:s/>129 050</text:p>
          </table:table-cell>
          <table:table-cell table:style-name="ce20" office:value-type="float" office:value="276187" calcext:value-type="float">
            <text:p><text:s/>276 187</text:p>
          </table:table-cell>
          <table:table-cell table:style-name="ce20" office:value-type="float" office:value="111928" calcext:value-type="float">
            <text:p><text:s/>111 928</text:p>
          </table:table-cell>
          <table:table-cell table:style-name="ce20" office:value-type="float" office:value="37071" calcext:value-type="float">
            <text:p><text:s/>37 071</text:p>
          </table:table-cell>
          <table:table-cell table:style-name="ce20" office:value-type="float" office:value="102149" calcext:value-type="float">
            <text:p><text:s/>102 149</text:p>
          </table:table-cell>
          <table:table-cell table:style-name="ce20" office:value-type="float" office:value="116829" calcext:value-type="float">
            <text:p><text:s/>116 829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0" office:value-type="float" office:value="84675" calcext:value-type="float">
            <text:p><text:s/>84 675</text:p>
          </table:table-cell>
          <table:table-cell table:style-name="ce20" office:value-type="float" office:value="36416" calcext:value-type="float">
            <text:p><text:s/>36 416</text:p>
          </table:table-cell>
          <table:table-cell table:style-name="ce20" office:value-type="float" office:value="175826" calcext:value-type="float">
            <text:p><text:s/>175 826</text:p>
          </table:table-cell>
          <table:table-cell table:style-name="ce20" office:value-type="float" office:value="230974" calcext:value-type="float">
            <text:p><text:s/>230 974</text:p>
          </table:table-cell>
          <table:table-cell table:style-name="ce20" office:value-type="float" office:value="183137" calcext:value-type="float">
            <text:p><text:s/>183 137</text:p>
          </table:table-cell>
          <table:table-cell table:style-name="ce20" office:value-type="float" office:value="73716" calcext:value-type="float">
            <text:p><text:s/>73 716</text:p>
          </table:table-cell>
          <table:table-cell table:style-name="ce20" office:value-type="float" office:value="68712" calcext:value-type="float">
            <text:p><text:s/>68 712</text:p>
          </table:table-cell>
          <table:table-cell table:style-name="ce20" office:value-type="float" office:value="86773" calcext:value-type="float">
            <text:p><text:s/>86 773</text:p>
          </table:table-cell>
          <table:table-cell table:style-name="ce20" office:value-type="float" office:value="128500" calcext:value-type="float">
            <text:p><text:s/>128 500</text:p>
          </table:table-cell>
          <table:table-cell table:style-name="ce20" office:value-type="float" office:value="59693" calcext:value-type="float">
            <text:p><text:s/>59 6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101492" calcext:value-type="float">
            <text:p><text:s/>101 492</text:p>
          </table:table-cell>
          <table:table-cell table:style-name="ce20" office:value-type="float" office:value="30109" calcext:value-type="float">
            <text:p><text:s/>30 109</text:p>
          </table:table-cell>
          <table:table-cell table:style-name="ce20" office:value-type="float" office:value="114486" calcext:value-type="float">
            <text:p><text:s/>114 486</text:p>
          </table:table-cell>
          <table:table-cell table:style-name="ce20" office:value-type="float" office:value="260482" calcext:value-type="float">
            <text:p><text:s/>260 482</text:p>
          </table:table-cell>
          <table:table-cell table:style-name="ce20" office:value-type="float" office:value="134885" calcext:value-type="float">
            <text:p><text:s/>134 885</text:p>
          </table:table-cell>
          <table:table-cell table:style-name="ce20" office:value-type="float" office:value="355097" calcext:value-type="float">
            <text:p><text:s/>355 097</text:p>
          </table:table-cell>
          <table:table-cell table:style-name="ce20" office:value-type="float" office:value="119657" calcext:value-type="float">
            <text:p><text:s/>119 657</text:p>
          </table:table-cell>
          <table:table-cell table:style-name="ce20" office:value-type="float" office:value="37510" calcext:value-type="float">
            <text:p><text:s/>37 510</text:p>
          </table:table-cell>
          <table:table-cell table:style-name="ce20" office:value-type="float" office:value="99151" calcext:value-type="float">
            <text:p><text:s/>99 151</text:p>
          </table:table-cell>
          <table:table-cell table:style-name="ce20" office:value-type="float" office:value="109579" calcext:value-type="float">
            <text:p><text:s/>109 57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0" office:value-type="float" office:value="80964" calcext:value-type="float">
            <text:p><text:s/>80 964</text:p>
          </table:table-cell>
          <table:table-cell table:style-name="ce20" office:value-type="float" office:value="38463" calcext:value-type="float">
            <text:p><text:s/>38 463</text:p>
          </table:table-cell>
          <table:table-cell table:style-name="ce20" office:value-type="float" office:value="185260" calcext:value-type="float">
            <text:p><text:s/>185 260</text:p>
          </table:table-cell>
          <table:table-cell table:style-name="ce20" office:value-type="float" office:value="217511" calcext:value-type="float">
            <text:p><text:s/>217 511</text:p>
          </table:table-cell>
          <table:table-cell table:style-name="ce20" office:value-type="float" office:value="139803" calcext:value-type="float">
            <text:p><text:s/>139 803</text:p>
          </table:table-cell>
          <table:table-cell table:style-name="ce20" office:value-type="float" office:value="75698" calcext:value-type="float">
            <text:p><text:s/>75 698</text:p>
          </table:table-cell>
          <table:table-cell table:style-name="ce20" office:value-type="float" office:value="71794" calcext:value-type="float">
            <text:p><text:s/>71 794</text:p>
          </table:table-cell>
          <table:table-cell table:style-name="ce20" office:value-type="float" office:value="87419" calcext:value-type="float">
            <text:p><text:s/>87 419</text:p>
          </table:table-cell>
          <table:table-cell table:style-name="ce20" office:value-type="float" office:value="131675" calcext:value-type="float">
            <text:p><text:s/>131 675</text:p>
          </table:table-cell>
          <table:table-cell table:style-name="ce20" office:value-type="float" office:value="63505" calcext:value-type="float">
            <text:p><text:s/>63 5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104974" calcext:value-type="float">
            <text:p><text:s/>104 974</text:p>
          </table:table-cell>
          <table:table-cell table:style-name="ce20" office:value-type="float" office:value="37521" calcext:value-type="float">
            <text:p><text:s/>37 521</text:p>
          </table:table-cell>
          <table:table-cell table:style-name="ce20" office:value-type="float" office:value="110688" calcext:value-type="float">
            <text:p><text:s/>110 688</text:p>
          </table:table-cell>
          <table:table-cell table:style-name="ce20" office:value-type="float" office:value="330201" calcext:value-type="float">
            <text:p><text:s/>330 201</text:p>
          </table:table-cell>
          <table:table-cell table:style-name="ce20" office:value-type="float" office:value="130309" calcext:value-type="float">
            <text:p><text:s/>130 309</text:p>
          </table:table-cell>
          <table:table-cell table:style-name="ce20" office:value-type="float" office:value="454246" calcext:value-type="float">
            <text:p><text:s/>454 246</text:p>
          </table:table-cell>
          <table:table-cell table:style-name="ce20" office:value-type="float" office:value="119803" calcext:value-type="float">
            <text:p><text:s/>119 803</text:p>
          </table:table-cell>
          <table:table-cell table:style-name="ce20" office:value-type="float" office:value="30178" calcext:value-type="float">
            <text:p><text:s/>30 178</text:p>
          </table:table-cell>
          <table:table-cell table:style-name="ce20" office:value-type="float" office:value="107619" calcext:value-type="float">
            <text:p><text:s/>107 619</text:p>
          </table:table-cell>
          <table:table-cell table:style-name="ce20" office:value-type="float" office:value="126932" calcext:value-type="float">
            <text:p><text:s/>126 93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0" office:value-type="float" office:value="84803" calcext:value-type="float">
            <text:p><text:s/>84 803</text:p>
          </table:table-cell>
          <table:table-cell table:style-name="ce20" office:value-type="float" office:value="36998" calcext:value-type="float">
            <text:p><text:s/>36 998</text:p>
          </table:table-cell>
          <table:table-cell table:style-name="ce20" office:value-type="float" office:value="189280" calcext:value-type="float">
            <text:p><text:s/>189 280</text:p>
          </table:table-cell>
          <table:table-cell table:style-name="ce20" office:value-type="float" office:value="205695" calcext:value-type="float">
            <text:p><text:s/>205 695</text:p>
          </table:table-cell>
          <table:table-cell table:style-name="ce20" office:value-type="float" office:value="275271" calcext:value-type="float">
            <text:p><text:s/>275 271</text:p>
          </table:table-cell>
          <table:table-cell table:style-name="ce20" office:value-type="float" office:value="80604" calcext:value-type="float">
            <text:p><text:s/>80 604</text:p>
          </table:table-cell>
          <table:table-cell table:style-name="ce20" office:value-type="float" office:value="79863" calcext:value-type="float">
            <text:p><text:s/>79 863</text:p>
          </table:table-cell>
          <table:table-cell table:style-name="ce20" office:value-type="float" office:value="87337" calcext:value-type="float">
            <text:p><text:s/>87 337</text:p>
          </table:table-cell>
          <table:table-cell table:style-name="ce20" office:value-type="float" office:value="133125" calcext:value-type="float">
            <text:p><text:s/>133 125</text:p>
          </table:table-cell>
          <table:table-cell table:style-name="ce20" office:value-type="float" office:value="66662" calcext:value-type="float">
            <text:p><text:s/>66 6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0" office:value-type="float" office:value="103040" calcext:value-type="float">
            <text:p><text:s/>103 040</text:p>
          </table:table-cell>
          <table:table-cell table:style-name="ce20" office:value-type="float" office:value="30420" calcext:value-type="float">
            <text:p><text:s/>30 420</text:p>
          </table:table-cell>
          <table:table-cell table:style-name="ce20" office:value-type="float" office:value="112685" calcext:value-type="float">
            <text:p><text:s/>112 685</text:p>
          </table:table-cell>
          <table:table-cell table:style-name="ce20" office:value-type="float" office:value="287155" calcext:value-type="float">
            <text:p><text:s/>287 155</text:p>
          </table:table-cell>
          <table:table-cell table:style-name="ce20" office:value-type="float" office:value="132925" calcext:value-type="float">
            <text:p><text:s/>132 925</text:p>
          </table:table-cell>
          <table:table-cell table:style-name="ce20" office:value-type="float" office:value="371040" calcext:value-type="float">
            <text:p><text:s/>371 040</text:p>
          </table:table-cell>
          <table:table-cell table:style-name="ce20" office:value-type="float" office:value="116750" calcext:value-type="float">
            <text:p><text:s/>116 750</text:p>
          </table:table-cell>
          <table:table-cell table:style-name="ce20" office:value-type="float" office:value="35012" calcext:value-type="float">
            <text:p><text:s/>35 012</text:p>
          </table:table-cell>
          <table:table-cell table:style-name="ce20" office:value-type="float" office:value="103363" calcext:value-type="float">
            <text:p><text:s/>103 363</text:p>
          </table:table-cell>
          <table:table-cell table:style-name="ce20" office:value-type="float" office:value="119267" calcext:value-type="float">
            <text:p><text:s/>119 267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0" office:value-type="float" office:value="86259" calcext:value-type="float">
            <text:p><text:s/>86 259</text:p>
          </table:table-cell>
          <table:table-cell table:style-name="ce20" office:value-type="float" office:value="37630" calcext:value-type="float">
            <text:p><text:s/>37 630</text:p>
          </table:table-cell>
          <table:table-cell table:style-name="ce20" office:value-type="float" office:value="186533" calcext:value-type="float">
            <text:p><text:s/>186 533</text:p>
          </table:table-cell>
          <table:table-cell table:style-name="ce20" office:value-type="float" office:value="216453" calcext:value-type="float">
            <text:p><text:s/>216 453</text:p>
          </table:table-cell>
          <table:table-cell table:style-name="ce20" office:value-type="float" office:value="186777" calcext:value-type="float">
            <text:p><text:s/>186 777</text:p>
          </table:table-cell>
          <table:table-cell table:style-name="ce20" office:value-type="float" office:value="75236" calcext:value-type="float">
            <text:p><text:s/>75 236</text:p>
          </table:table-cell>
          <table:table-cell table:style-name="ce20" office:value-type="float" office:value="72863" calcext:value-type="float">
            <text:p><text:s/>72 863</text:p>
          </table:table-cell>
          <table:table-cell table:style-name="ce20" office:value-type="float" office:value="87734" calcext:value-type="float">
            <text:p><text:s/>87 734</text:p>
          </table:table-cell>
          <table:table-cell table:style-name="ce20" office:value-type="float" office:value="131362" calcext:value-type="float">
            <text:p><text:s/>131 362</text:p>
          </table:table-cell>
          <table:table-cell table:style-name="ce20" office:value-type="float" office:value="62973" calcext:value-type="float">
            <text:p><text:s/>62 9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98015" calcext:value-type="float">
            <text:p><text:s/>98 015</text:p>
          </table:table-cell>
          <table:table-cell table:style-name="ce21" office:value-type="float" office:value="28047" calcext:value-type="float">
            <text:p><text:s/>28 047</text:p>
          </table:table-cell>
          <table:table-cell table:style-name="ce21" office:value-type="float" office:value="102618" calcext:value-type="float">
            <text:p><text:s/>102 618</text:p>
          </table:table-cell>
          <table:table-cell table:style-name="ce21" office:value-type="float" office:value="274996" calcext:value-type="float">
            <text:p><text:s/>274 996</text:p>
          </table:table-cell>
          <table:table-cell table:style-name="ce21" office:value-type="float" office:value="119691" calcext:value-type="float">
            <text:p><text:s/>119 691</text:p>
          </table:table-cell>
          <table:table-cell table:style-name="ce21" office:value-type="float" office:value="333588" calcext:value-type="float">
            <text:p><text:s/>333 588</text:p>
          </table:table-cell>
          <table:table-cell table:style-name="ce21" office:value-type="float" office:value="102501" calcext:value-type="float">
            <text:p><text:s/>102 501</text:p>
          </table:table-cell>
          <table:table-cell table:style-name="ce21" office:value-type="float" office:value="36658" calcext:value-type="float">
            <text:p><text:s/>36 658</text:p>
          </table:table-cell>
          <table:table-cell table:style-name="ce21" office:value-type="float" office:value="101953" calcext:value-type="float">
            <text:p><text:s/>101 953</text:p>
          </table:table-cell>
          <table:table-cell table:style-name="ce21" office:value-type="float" office:value="120381" calcext:value-type="float">
            <text:p><text:s/>120 38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83816" calcext:value-type="float">
            <text:p><text:s/>83 816</text:p>
          </table:table-cell>
          <table:table-cell table:style-name="ce21" office:value-type="float" office:value="38154" calcext:value-type="float">
            <text:p><text:s/>38 154</text:p>
          </table:table-cell>
          <table:table-cell table:style-name="ce21" office:value-type="float" office:value="183844" calcext:value-type="float">
            <text:p><text:s/>183 844</text:p>
          </table:table-cell>
          <table:table-cell table:style-name="ce21" office:value-type="float" office:value="204793" calcext:value-type="float">
            <text:p><text:s/>204 793</text:p>
          </table:table-cell>
          <table:table-cell table:style-name="ce21" office:value-type="float" office:value="169549" calcext:value-type="float">
            <text:p><text:s/>169 549</text:p>
          </table:table-cell>
          <table:table-cell table:style-name="ce21" office:value-type="float" office:value="74387" calcext:value-type="float">
            <text:p><text:s/>74 387</text:p>
          </table:table-cell>
          <table:table-cell table:style-name="ce21" office:value-type="float" office:value="69586" calcext:value-type="float">
            <text:p><text:s/>69 586</text:p>
          </table:table-cell>
          <table:table-cell table:style-name="ce21" office:value-type="float" office:value="84231" calcext:value-type="float">
            <text:p><text:s/>84 231</text:p>
          </table:table-cell>
          <table:table-cell table:style-name="ce21" office:value-type="float" office:value="138270" calcext:value-type="float">
            <text:p><text:s/>138 270</text:p>
          </table:table-cell>
          <table:table-cell table:style-name="ce21" office:value-type="float" office:value="63747" calcext:value-type="float">
            <text:p><text:s/>63 74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101513" calcext:value-type="float">
            <text:p><text:s/>101 513</text:p>
          </table:table-cell>
          <table:table-cell table:style-name="ce21" office:value-type="float" office:value="31807" calcext:value-type="float">
            <text:p><text:s/>31 807</text:p>
          </table:table-cell>
          <table:table-cell table:style-name="ce21" office:value-type="float" office:value="110196" calcext:value-type="float">
            <text:p><text:s/>110 196</text:p>
          </table:table-cell>
          <table:table-cell table:style-name="ce21" office:value-type="float" office:value="303559" calcext:value-type="float">
            <text:p><text:s/>303 559</text:p>
          </table:table-cell>
          <table:table-cell table:style-name="ce21" office:value-type="float" office:value="130183" calcext:value-type="float">
            <text:p><text:s/>130 183</text:p>
          </table:table-cell>
          <table:table-cell table:style-name="ce21" office:value-type="float" office:value="321772" calcext:value-type="float">
            <text:p><text:s/>321 772</text:p>
          </table:table-cell>
          <table:table-cell table:style-name="ce21" office:value-type="float" office:value="116035" calcext:value-type="float">
            <text:p><text:s/>116 035</text:p>
          </table:table-cell>
          <table:table-cell table:style-name="ce21" office:value-type="float" office:value="36431" calcext:value-type="float">
            <text:p><text:s/>36 431</text:p>
          </table:table-cell>
          <table:table-cell table:style-name="ce21" office:value-type="float" office:value="102278" calcext:value-type="float">
            <text:p><text:s/>102 278</text:p>
          </table:table-cell>
          <table:table-cell table:style-name="ce21" office:value-type="float" office:value="115399" calcext:value-type="float">
            <text:p><text:s/>115 399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85684" calcext:value-type="float">
            <text:p><text:s/>85 684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181840" calcext:value-type="float">
            <text:p><text:s/>181 840</text:p>
          </table:table-cell>
          <table:table-cell table:style-name="ce21" office:value-type="float" office:value="234042" calcext:value-type="float">
            <text:p><text:s/>234 042</text:p>
          </table:table-cell>
          <table:table-cell table:style-name="ce21" office:value-type="float" office:value="183161" calcext:value-type="float">
            <text:p><text:s/>183 161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70211" calcext:value-type="float">
            <text:p><text:s/>70 211</text:p>
          </table:table-cell>
          <table:table-cell table:style-name="ce21" office:value-type="float" office:value="90019" calcext:value-type="float">
            <text:p><text:s/>90 019</text:p>
          </table:table-cell>
          <table:table-cell table:style-name="ce21" office:value-type="float" office:value="125574" calcext:value-type="float">
            <text:p><text:s/>125 574</text:p>
          </table:table-cell>
          <table:table-cell table:style-name="ce21" office:value-type="float" office:value="59686" calcext:value-type="float">
            <text:p><text:s/>59 6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04145" calcext:value-type="float">
            <text:p><text:s/>104 145</text:p>
          </table:table-cell>
          <table:table-cell table:style-name="ce21" office:value-type="float" office:value="26264" calcext:value-type="float">
            <text:p><text:s/>26 264</text:p>
          </table:table-cell>
          <table:table-cell table:style-name="ce21" office:value-type="float" office:value="120160" calcext:value-type="float">
            <text:p><text:s/>120 160</text:p>
          </table:table-cell>
          <table:table-cell table:style-name="ce21" office:value-type="float" office:value="255456" calcext:value-type="float">
            <text:p><text:s/>255 456</text:p>
          </table:table-cell>
          <table:table-cell table:style-name="ce21" office:value-type="float" office:value="142585" calcext:value-type="float">
            <text:p><text:s/>142 585</text:p>
          </table:table-cell>
          <table:table-cell table:style-name="ce21" office:value-type="float" office:value="371453" calcext:value-type="float">
            <text:p><text:s/>371 453</text:p>
          </table:table-cell>
          <table:table-cell table:style-name="ce21" office:value-type="float" office:value="124254" calcext:value-type="float">
            <text:p><text:s/>124 254</text:p>
          </table:table-cell>
          <table:table-cell table:style-name="ce21" office:value-type="float" office:value="36933" calcext:value-type="float">
            <text:p><text:s/>36 933</text:p>
          </table:table-cell>
          <table:table-cell table:style-name="ce21" office:value-type="float" office:value="100185" calcext:value-type="float">
            <text:p><text:s/>100 185</text:p>
          </table:table-cell>
          <table:table-cell table:style-name="ce21" office:value-type="float" office:value="110862" calcext:value-type="float">
            <text:p><text:s/>110 862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85275" calcext:value-type="float">
            <text:p><text:s/>85 275</text:p>
          </table:table-cell>
          <table:table-cell table:style-name="ce21" office:value-type="float" office:value="38367" calcext:value-type="float">
            <text:p><text:s/>38 367</text:p>
          </table:table-cell>
          <table:table-cell table:style-name="ce21" office:value-type="float" office:value="189461" calcext:value-type="float">
            <text:p><text:s/>189 461</text:p>
          </table:table-cell>
          <table:table-cell table:style-name="ce21" office:value-type="float" office:value="221947" calcext:value-type="float">
            <text:p><text:s/>221 947</text:p>
          </table:table-cell>
          <table:table-cell table:style-name="ce21" office:value-type="float" office:value="138354" calcext:value-type="float">
            <text:p><text:s/>138 354</text:p>
          </table:table-cell>
          <table:table-cell table:style-name="ce21" office:value-type="float" office:value="73614" calcext:value-type="float">
            <text:p><text:s/>73 614</text:p>
          </table:table-cell>
          <table:table-cell table:style-name="ce21" office:value-type="float" office:value="71418" calcext:value-type="float">
            <text:p><text:s/>71 418</text:p>
          </table:table-cell>
          <table:table-cell table:style-name="ce21" office:value-type="float" office:value="88923" calcext:value-type="float">
            <text:p><text:s/>88 923</text:p>
          </table:table-cell>
          <table:table-cell table:style-name="ce21" office:value-type="float" office:value="130015" calcext:value-type="float">
            <text:p><text:s/>130 015</text:p>
          </table:table-cell>
          <table:table-cell table:style-name="ce21" office:value-type="float" office:value="62810" calcext:value-type="float">
            <text:p><text:s/>62 8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08443" calcext:value-type="float">
            <text:p><text:s/>108 443</text:p>
          </table:table-cell>
          <table:table-cell table:style-name="ce21" office:value-type="float" office:value="35560" calcext:value-type="float">
            <text:p><text:s/>35 560</text:p>
          </table:table-cell>
          <table:table-cell table:style-name="ce21" office:value-type="float" office:value="117721" calcext:value-type="float">
            <text:p><text:s/>117 721</text:p>
          </table:table-cell>
          <table:table-cell table:style-name="ce21" office:value-type="float" office:value="314926" calcext:value-type="float">
            <text:p><text:s/>314 926</text:p>
          </table:table-cell>
          <table:table-cell table:style-name="ce21" office:value-type="float" office:value="139194" calcext:value-type="float">
            <text:p><text:s/>139 194</text:p>
          </table:table-cell>
          <table:table-cell table:style-name="ce21" office:value-type="float" office:value="457164" calcext:value-type="float">
            <text:p><text:s/>457 164</text:p>
          </table:table-cell>
          <table:table-cell table:style-name="ce21" office:value-type="float" office:value="123815" calcext:value-type="float">
            <text:p><text:s/>123 815</text:p>
          </table:table-cell>
          <table:table-cell table:style-name="ce21" office:value-type="float" office:value="30047" calcext:value-type="float">
            <text:p><text:s/>30 047</text:p>
          </table:table-cell>
          <table:table-cell table:style-name="ce21" office:value-type="float" office:value="108994" calcext:value-type="float">
            <text:p><text:s/>108 994</text:p>
          </table:table-cell>
          <table:table-cell table:style-name="ce21" office:value-type="float" office:value="130374" calcext:value-type="float">
            <text:p><text:s/>130 37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90231" calcext:value-type="float">
            <text:p><text:s/>90 231</text:p>
          </table:table-cell>
          <table:table-cell table:style-name="ce21" office:value-type="float" office:value="37738" calcext:value-type="float">
            <text:p><text:s/>37 738</text:p>
          </table:table-cell>
          <table:table-cell table:style-name="ce21" office:value-type="float" office:value="190826" calcext:value-type="float">
            <text:p><text:s/>190 826</text:p>
          </table:table-cell>
          <table:table-cell table:style-name="ce21" office:value-type="float" office:value="205120" calcext:value-type="float">
            <text:p><text:s/>205 120</text:p>
          </table:table-cell>
          <table:table-cell table:style-name="ce21" office:value-type="float" office:value="254541" calcext:value-type="float">
            <text:p><text:s/>254 541</text:p>
          </table:table-cell>
          <table:table-cell table:style-name="ce21" office:value-type="float" office:value="80352" calcext:value-type="float">
            <text:p><text:s/>80 352</text:p>
          </table:table-cell>
          <table:table-cell table:style-name="ce21" office:value-type="float" office:value="80156" calcext:value-type="float">
            <text:p><text:s/>80 156</text:p>
          </table:table-cell>
          <table:table-cell table:style-name="ce21" office:value-type="float" office:value="87771" calcext:value-type="float">
            <text:p><text:s/>87 771</text:p>
          </table:table-cell>
          <table:table-cell table:style-name="ce21" office:value-type="float" office:value="131768" calcext:value-type="float">
            <text:p><text:s/>131 768</text:p>
          </table:table-cell>
          <table:table-cell table:style-name="ce21" office:value-type="float" office:value="65631" calcext:value-type="float">
            <text:p><text:s/>65 63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105678" calcext:value-type="float">
            <text:p><text:s/>105 678</text:p>
          </table:table-cell>
          <table:table-cell table:style-name="ce20" office:value-type="float" office:value="32282" calcext:value-type="float">
            <text:p><text:s/>32 282</text:p>
          </table:table-cell>
          <table:table-cell table:style-name="ce20" office:value-type="float" office:value="116286" calcext:value-type="float">
            <text:p><text:s/>116 286</text:p>
          </table:table-cell>
          <table:table-cell table:style-name="ce20" office:value-type="float" office:value="293947" calcext:value-type="float">
            <text:p><text:s/>293 947</text:p>
          </table:table-cell>
          <table:table-cell table:style-name="ce20" office:value-type="float" office:value="137825" calcext:value-type="float">
            <text:p><text:s/>137 825</text:p>
          </table:table-cell>
          <table:table-cell table:style-name="ce20" office:value-type="float" office:value="369168" calcext:value-type="float">
            <text:p><text:s/>369 168</text:p>
          </table:table-cell>
          <table:table-cell table:style-name="ce20" office:value-type="float" office:value="120142" calcext:value-type="float">
            <text:p><text:s/>120 142</text:p>
          </table:table-cell>
          <table:table-cell table:style-name="ce20" office:value-type="float" office:value="34796" calcext:value-type="float">
            <text:p><text:s/>34 796</text:p>
          </table:table-cell>
          <table:table-cell table:style-name="ce20" office:value-type="float" office:value="105275" calcext:value-type="float">
            <text:p><text:s/>105 275</text:p>
          </table:table-cell>
          <table:table-cell table:style-name="ce20" office:value-type="float" office:value="122274" calcext:value-type="float">
            <text:p><text:s/>122 274</text:p>
          </table:table-cell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0" office:value-type="float" office:value="89711" calcext:value-type="float">
            <text:p><text:s/>89 711</text:p>
          </table:table-cell>
          <table:table-cell table:style-name="ce20" office:value-type="float" office:value="37599" calcext:value-type="float">
            <text:p><text:s/>37 599</text:p>
          </table:table-cell>
          <table:table-cell table:style-name="ce20" office:value-type="float" office:value="186618" calcext:value-type="float">
            <text:p><text:s/>186 618</text:p>
          </table:table-cell>
          <table:table-cell table:style-name="ce20" office:value-type="float" office:value="223773" calcext:value-type="float">
            <text:p><text:s/>223 773</text:p>
          </table:table-cell>
          <table:table-cell table:style-name="ce20" office:value-type="float" office:value="183772" calcext:value-type="float">
            <text:p><text:s/>183 772</text:p>
          </table:table-cell>
          <table:table-cell table:style-name="ce20" office:value-type="float" office:value="72782" calcext:value-type="float">
            <text:p><text:s/>72 782</text:p>
          </table:table-cell>
          <table:table-cell table:style-name="ce20" office:value-type="float" office:value="73799" calcext:value-type="float">
            <text:p><text:s/>73 799</text:p>
          </table:table-cell>
          <table:table-cell table:style-name="ce20" office:value-type="float" office:value="89413" calcext:value-type="float">
            <text:p><text:s/>89 413</text:p>
          </table:table-cell>
          <table:table-cell table:style-name="ce20" office:value-type="float" office:value="130603" calcext:value-type="float">
            <text:p><text:s/>130 603</text:p>
          </table:table-cell>
          <table:table-cell table:style-name="ce20" office:value-type="float" office:value="63543" calcext:value-type="float">
            <text:p><text:s/>63 5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101153" calcext:value-type="float">
            <text:p><text:s/>101 153</text:p>
          </table:table-cell>
          <table:table-cell table:style-name="ce21" office:value-type="float" office:value="29113" calcext:value-type="float">
            <text:p><text:s/>29 113</text:p>
          </table:table-cell>
          <table:table-cell table:style-name="ce21" office:value-type="float" office:value="107617" calcext:value-type="float">
            <text:p><text:s/>107 617</text:p>
          </table:table-cell>
          <table:table-cell table:style-name="ce21" office:value-type="float" office:value="268260" calcext:value-type="float">
            <text:p><text:s/>268 260</text:p>
          </table:table-cell>
          <table:table-cell table:style-name="ce21" office:value-type="float" office:value="127109" calcext:value-type="float">
            <text:p><text:s/>127 109</text:p>
          </table:table-cell>
          <table:table-cell table:style-name="ce21" office:value-type="float" office:value="321517" calcext:value-type="float">
            <text:p><text:s/>321 517</text:p>
          </table:table-cell>
          <table:table-cell table:style-name="ce21" office:value-type="float" office:value="103625" calcext:value-type="float">
            <text:p><text:s/>103 625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103879" calcext:value-type="float">
            <text:p><text:s/>103 879</text:p>
          </table:table-cell>
          <table:table-cell table:style-name="ce21" office:value-type="float" office:value="123788" calcext:value-type="float">
            <text:p><text:s/>123 788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89243" calcext:value-type="float">
            <text:p><text:s/>89 243</text:p>
          </table:table-cell>
          <table:table-cell table:style-name="ce21" office:value-type="float" office:value="37821" calcext:value-type="float">
            <text:p><text:s/>37 821</text:p>
          </table:table-cell>
          <table:table-cell table:style-name="ce21" office:value-type="float" office:value="182500" calcext:value-type="float">
            <text:p><text:s/>182 500</text:p>
          </table:table-cell>
          <table:table-cell table:style-name="ce21" office:value-type="float" office:value="210229" calcext:value-type="float">
            <text:p><text:s/>210 229</text:p>
          </table:table-cell>
          <table:table-cell table:style-name="ce21" office:value-type="float" office:value="167202" calcext:value-type="float">
            <text:p><text:s/>167 202</text:p>
          </table:table-cell>
          <table:table-cell table:style-name="ce21" office:value-type="float" office:value="71777" calcext:value-type="float">
            <text:p><text:s/>71 777</text:p>
          </table:table-cell>
          <table:table-cell table:style-name="ce21" office:value-type="float" office:value="69612" calcext:value-type="float">
            <text:p><text:s/>69 612</text:p>
          </table:table-cell>
          <table:table-cell table:style-name="ce21" office:value-type="float" office:value="85682" calcext:value-type="float">
            <text:p><text:s/>85 682</text:p>
          </table:table-cell>
          <table:table-cell table:style-name="ce21" office:value-type="float" office:value="137669" calcext:value-type="float">
            <text:p><text:s/>137 669</text:p>
          </table:table-cell>
          <table:table-cell table:style-name="ce21" office:value-type="float" office:value="64240" calcext:value-type="float">
            <text:p><text:s/>64 2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103242" calcext:value-type="float">
            <text:p><text:s/>103 242</text:p>
          </table:table-cell>
          <table:table-cell table:style-name="ce21" office:value-type="float" office:value="34555" calcext:value-type="float">
            <text:p><text:s/>34 555</text:p>
          </table:table-cell>
          <table:table-cell table:style-name="ce21" office:value-type="float" office:value="112822" calcext:value-type="float">
            <text:p><text:s/>112 822</text:p>
          </table:table-cell>
          <table:table-cell table:style-name="ce21" office:value-type="float" office:value="283707" calcext:value-type="float">
            <text:p><text:s/>283 707</text:p>
          </table:table-cell>
          <table:table-cell table:style-name="ce21" office:value-type="float" office:value="133699" calcext:value-type="float">
            <text:p><text:s/>133 699</text:p>
          </table:table-cell>
          <table:table-cell table:style-name="ce21" office:value-type="float" office:value="318281" calcext:value-type="float">
            <text:p><text:s/>318 281</text:p>
          </table:table-cell>
          <table:table-cell table:style-name="ce21" office:value-type="float" office:value="119356" calcext:value-type="float">
            <text:p><text:s/>119 356</text:p>
          </table:table-cell>
          <table:table-cell table:style-name="ce21" office:value-type="float" office:value="36044" calcext:value-type="float">
            <text:p><text:s/>36 044</text:p>
          </table:table-cell>
          <table:table-cell table:style-name="ce21" office:value-type="float" office:value="103032" calcext:value-type="float">
            <text:p><text:s/>103 032</text:p>
          </table:table-cell>
          <table:table-cell table:style-name="ce21" office:value-type="float" office:value="117437" calcext:value-type="float">
            <text:p><text:s/>117 437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87170" calcext:value-type="float">
            <text:p><text:s/>87 170</text:p>
          </table:table-cell>
          <table:table-cell table:style-name="ce21" office:value-type="float" office:value="35944" calcext:value-type="float">
            <text:p><text:s/>35 944</text:p>
          </table:table-cell>
          <table:table-cell table:style-name="ce21" office:value-type="float" office:value="181234" calcext:value-type="float">
            <text:p><text:s/>181 234</text:p>
          </table:table-cell>
          <table:table-cell table:style-name="ce21" office:value-type="float" office:value="235281" calcext:value-type="float">
            <text:p><text:s/>235 281</text:p>
          </table:table-cell>
          <table:table-cell table:style-name="ce21" office:value-type="float" office:value="176727" calcext:value-type="float">
            <text:p><text:s/>176 727</text:p>
          </table:table-cell>
          <table:table-cell table:style-name="ce21" office:value-type="float" office:value="69060" calcext:value-type="float">
            <text:p><text:s/>69 060</text:p>
          </table:table-cell>
          <table:table-cell table:style-name="ce21" office:value-type="float" office:value="70172" calcext:value-type="float">
            <text:p><text:s/>70 172</text:p>
          </table:table-cell>
          <table:table-cell table:style-name="ce21" office:value-type="float" office:value="91446" calcext:value-type="float">
            <text:p><text:s/>91 446</text:p>
          </table:table-cell>
          <table:table-cell table:style-name="ce21" office:value-type="float" office:value="130203" calcext:value-type="float">
            <text:p><text:s/>130 203</text:p>
          </table:table-cell>
          <table:table-cell table:style-name="ce21" office:value-type="float" office:value="59957" calcext:value-type="float">
            <text:p><text:s/>59 9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107092" calcext:value-type="float">
            <text:p><text:s/>107 092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124131" calcext:value-type="float">
            <text:p><text:s/>124 131</text:p>
          </table:table-cell>
          <table:table-cell table:style-name="ce21" office:value-type="float" office:value="280694" calcext:value-type="float">
            <text:p><text:s/>280 694</text:p>
          </table:table-cell>
          <table:table-cell table:style-name="ce21" office:value-type="float" office:value="147644" calcext:value-type="float">
            <text:p><text:s/>147 644</text:p>
          </table:table-cell>
          <table:table-cell table:style-name="ce21" office:value-type="float" office:value="373178" calcext:value-type="float">
            <text:p><text:s/>373 178</text:p>
          </table:table-cell>
          <table:table-cell table:style-name="ce21" office:value-type="float" office:value="128014" calcext:value-type="float">
            <text:p><text:s/>128 014</text:p>
          </table:table-cell>
          <table:table-cell table:style-name="ce21" office:value-type="float" office:value="37022" calcext:value-type="float">
            <text:p><text:s/>37 022</text:p>
          </table:table-cell>
          <table:table-cell table:style-name="ce21" office:value-type="float" office:value="102591" calcext:value-type="float">
            <text:p><text:s/>102 591</text:p>
          </table:table-cell>
          <table:table-cell table:style-name="ce21" office:value-type="float" office:value="114159" calcext:value-type="float">
            <text:p><text:s/>114 159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89646" calcext:value-type="float">
            <text:p><text:s/>89 646</text:p>
          </table:table-cell>
          <table:table-cell table:style-name="ce21" office:value-type="float" office:value="38417" calcext:value-type="float">
            <text:p><text:s/>38 417</text:p>
          </table:table-cell>
          <table:table-cell table:style-name="ce21" office:value-type="float" office:value="189097" calcext:value-type="float">
            <text:p><text:s/>189 097</text:p>
          </table:table-cell>
          <table:table-cell table:style-name="ce21" office:value-type="float" office:value="231523" calcext:value-type="float">
            <text:p><text:s/>231 523</text:p>
          </table:table-cell>
          <table:table-cell table:style-name="ce21" office:value-type="float" office:value="137225" calcext:value-type="float">
            <text:p><text:s/>137 225</text:p>
          </table:table-cell>
          <table:table-cell table:style-name="ce21" office:value-type="float" office:value="71918" calcext:value-type="float">
            <text:p><text:s/>71 918</text:p>
          </table:table-cell>
          <table:table-cell table:style-name="ce21" office:value-type="float" office:value="72551" calcext:value-type="float">
            <text:p><text:s/>72 551</text:p>
          </table:table-cell>
          <table:table-cell table:style-name="ce21" office:value-type="float" office:value="91164" calcext:value-type="float">
            <text:p><text:s/>91 164</text:p>
          </table:table-cell>
          <table:table-cell table:style-name="ce21" office:value-type="float" office:value="130922" calcext:value-type="float">
            <text:p><text:s/>130 922</text:p>
          </table:table-cell>
          <table:table-cell table:style-name="ce21" office:value-type="float" office:value="63517" calcext:value-type="float">
            <text:p><text:s/>63 5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111167" calcext:value-type="float">
            <text:p><text:s/>111 167</text:p>
          </table:table-cell>
          <table:table-cell table:style-name="ce21" office:value-type="float" office:value="38061" calcext:value-type="float">
            <text:p><text:s/>38 061</text:p>
          </table:table-cell>
          <table:table-cell table:style-name="ce21" office:value-type="float" office:value="120519" calcext:value-type="float">
            <text:p><text:s/>120 519</text:p>
          </table:table-cell>
          <table:table-cell table:style-name="ce21" office:value-type="float" office:value="345646" calcext:value-type="float">
            <text:p><text:s/>345 646</text:p>
          </table:table-cell>
          <table:table-cell table:style-name="ce21" office:value-type="float" office:value="142766" calcext:value-type="float">
            <text:p><text:s/>142 766</text:p>
          </table:table-cell>
          <table:table-cell table:style-name="ce21" office:value-type="float" office:value="463409" calcext:value-type="float">
            <text:p><text:s/>463 409</text:p>
          </table:table-cell>
          <table:table-cell table:style-name="ce21" office:value-type="float" office:value="129673" calcext:value-type="float">
            <text:p><text:s/>129 673</text:p>
          </table:table-cell>
          <table:table-cell table:style-name="ce21" office:value-type="float" office:value="30139" calcext:value-type="float">
            <text:p><text:s/>30 139</text:p>
          </table:table-cell>
          <table:table-cell table:style-name="ce21" office:value-type="float" office:value="111538" calcext:value-type="float">
            <text:p><text:s/>111 538</text:p>
          </table:table-cell>
          <table:table-cell table:style-name="ce21" office:value-type="float" office:value="133661" calcext:value-type="float">
            <text:p><text:s/>133 66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92750" calcext:value-type="float">
            <text:p><text:s/>92 750</text:p>
          </table:table-cell>
          <table:table-cell table:style-name="ce21" office:value-type="float" office:value="38208" calcext:value-type="float">
            <text:p><text:s/>38 208</text:p>
          </table:table-cell>
          <table:table-cell table:style-name="ce21" office:value-type="float" office:value="193531" calcext:value-type="float">
            <text:p><text:s/>193 531</text:p>
          </table:table-cell>
          <table:table-cell table:style-name="ce21" office:value-type="float" office:value="218070" calcext:value-type="float">
            <text:p><text:s/>218 070</text:p>
          </table:table-cell>
          <table:table-cell table:style-name="ce21" office:value-type="float" office:value="253456" calcext:value-type="float">
            <text:p><text:s/>253 456</text:p>
          </table:table-cell>
          <table:table-cell table:style-name="ce21" office:value-type="float" office:value="78289" calcext:value-type="float">
            <text:p><text:s/>78 289</text:p>
          </table:table-cell>
          <table:table-cell table:style-name="ce21" office:value-type="float" office:value="82753" calcext:value-type="float">
            <text:p><text:s/>82 753</text:p>
          </table:table-cell>
          <table:table-cell table:style-name="ce21" office:value-type="float" office:value="89334" calcext:value-type="float">
            <text:p><text:s/>89 334</text:p>
          </table:table-cell>
          <table:table-cell table:style-name="ce21" office:value-type="float" office:value="124170" calcext:value-type="float">
            <text:p><text:s/>124 170</text:p>
          </table:table-cell>
          <table:table-cell table:style-name="ce21" office:value-type="float" office:value="66465" calcext:value-type="float">
            <text:p><text:s/>66 465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5"/>
          <table:table-cell table:style-name="ce46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29:29</dc:date>
    <meta:print-date>2018-04-02T16:58:44</meta:print-date>
    <meta:document-statistic meta:table-count="1" meta:cell-count="1001" meta:object-count="0"/>
    <meta:generator>LibreOffice/5.4.7.2$Windows_X86_64 LibreOffice_project/c838ef25c16710f8838b1faec480ebba495259d0</meta:generator>
  </office:meta>
</office:document-meta>
</file>