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2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７　產業別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128.34" calcext:value-type="float">
            <text:p>128.34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217.9" calcext:value-type="float">
            <text:p>217.90</text:p>
          </table:table-cell>
          <table:table-cell table:style-name="ce20" office:value-type="float" office:value="88.16" calcext:value-type="float">
            <text:p>88.16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81" calcext:value-type="float">
            <text:p>81.00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6.06" calcext:value-type="float">
            <text:p>66.06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124.82" calcext:value-type="float">
            <text:p>124.82</text:p>
          </table:table-cell>
          <table:table-cell table:style-name="ce20" office:value-type="float" office:value="90.55" calcext:value-type="float">
            <text:p>90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118.4" calcext:value-type="float">
            <text:p>118.40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183.56" calcext:value-type="float">
            <text:p>183.56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88.22" calcext:value-type="float">
            <text:p>88.22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83.05" calcext:value-type="float">
            <text:p>83.05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63.05" calcext:value-type="float">
            <text:p>63.05</text:p>
          </table:table-cell>
          <table:table-cell table:style-name="ce20" office:value-type="float" office:value="68.87" calcext:value-type="float">
            <text:p>68.87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29.83" calcext:value-type="float">
            <text:p>129.83</text:p>
          </table:table-cell>
          <table:table-cell table:style-name="ce20" office:value-type="float" office:value="95.12" calcext:value-type="float">
            <text:p>95.1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176.29" calcext:value-type="float">
            <text:p>176.29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77.66" calcext:value-type="float">
            <text:p>77.66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92.35" calcext:value-type="float">
            <text:p>92.35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94.88" calcext:value-type="float">
            <text:p>94.88</text:p>
          </table:table-cell>
          <table:table-cell table:style-name="ce20" office:value-type="float" office:value="70.55" calcext:value-type="float">
            <text:p>70.55</text:p>
          </table:table-cell>
          <table:table-cell table:style-name="ce20" office:value-type="float" office:value="75.9" calcext:value-type="float">
            <text:p>75.90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80.74" calcext:value-type="float">
            <text:p>80.74</text:p>
          </table:table-cell>
          <table:table-cell table:style-name="ce20" office:value-type="float" office:value="132.05" calcext:value-type="float">
            <text:p>132.05</text:p>
          </table:table-cell>
          <table:table-cell table:style-name="ce20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164.33" calcext:value-type="float">
            <text:p>164.33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75.82" calcext:value-type="float">
            <text:p>75.82</text:p>
          </table:table-cell>
          <table:table-cell table:style-name="ce20" office:value-type="float" office:value="78.62" calcext:value-type="float">
            <text:p>78.62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125.2" calcext:value-type="float">
            <text:p>125.20</text:p>
          </table:table-cell>
          <table:table-cell table:style-name="ce20" office:value-type="float" office:value="97.19" calcext:value-type="float">
            <text:p>97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150.7" calcext:value-type="float">
            <text:p>150.70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01" calcext:value-type="float">
            <text:p>86.01</text:p>
          </table:table-cell>
          <table:table-cell table:style-name="ce20" office:value-type="float" office:value="114.1" calcext:value-type="float">
            <text:p>114.10</text:p>
          </table:table-cell>
          <table:table-cell table:style-name="ce20" office:value-type="float" office:value="97.51" calcext:value-type="float">
            <text:p>97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143.03" calcext:value-type="float">
            <text:p>143.03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109.98" calcext:value-type="float">
            <text:p>109.98</text:p>
          </table:table-cell>
          <table:table-cell table:style-name="ce20" office:value-type="float" office:value="98.62" calcext:value-type="float">
            <text:p>98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118.25" calcext:value-type="float">
            <text:p>118.2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78.41" calcext:value-type="float">
            <text:p>78.41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98.29" calcext:value-type="float">
            <text:p>98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85.98" calcext:value-type="float">
            <text:p>85.98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9.36" calcext:value-type="float">
            <text:p>99.3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9.68" calcext:value-type="float">
            <text:p>99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73" calcext:value-type="float">
            <text:p>100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1.03" calcext:value-type="float">
            <text:p>101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89" calcext:value-type="float">
            <text:p>100.89</text:p>
          </table:table-cell>
          <table:table-cell table:style-name="ce20" office:value-type="float" office:value="105.91" calcext:value-type="float">
            <text:p>105.91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100.99" calcext:value-type="float">
            <text:p>100.99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1.56" calcext:value-type="float">
            <text:p>101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6.17" calcext:value-type="float">
            <text:p>106.17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0.68" calcext:value-type="float">
            <text:p>100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06.24" calcext:value-type="float">
            <text:p>106.24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7.36" calcext:value-type="float">
            <text:p>107.36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5.79" calcext:value-type="float">
            <text:p>105.79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1.07" calcext:value-type="float">
            <text:p>101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" calcext:value-type="float">
            <text:p>102.80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105.04" calcext:value-type="float">
            <text:p>105.04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105.72" calcext:value-type="float">
            <text:p>105.72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100.69" calcext:value-type="float">
            <text:p>100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107.06" calcext:value-type="float">
            <text:p>107.06</text:p>
          </table:table-cell>
          <table:table-cell table:style-name="ce21" office:value-type="float" office:value="103.95" calcext:value-type="float">
            <text:p>103.95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6.91" calcext:value-type="float">
            <text:p>106.91</text:p>
          </table:table-cell>
          <table:table-cell table:style-name="ce21" office:value-type="float" office:value="108.7" calcext:value-type="float">
            <text:p>108.7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5.57" calcext:value-type="float">
            <text:p>105.5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7.61" calcext:value-type="float">
            <text:p>107.61</text:p>
          </table:table-cell>
          <table:table-cell table:style-name="ce21" office:value-type="float" office:value="106.91" calcext:value-type="float">
            <text:p>106.91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0.93" calcext:value-type="float">
            <text:p>100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104.72" calcext:value-type="float">
            <text:p>104.72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108.29" calcext:value-type="float">
            <text:p>108.29</text:p>
          </table:table-cell>
          <table:table-cell table:style-name="ce21" office:value-type="float" office:value="105.29" calcext:value-type="float">
            <text:p>105.2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6.13" calcext:value-type="float">
            <text:p>106.13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8.84" calcext:value-type="float">
            <text:p>108.84</text:p>
          </table:table-cell>
          <table:table-cell table:style-name="ce21" office:value-type="float" office:value="110.83" calcext:value-type="float">
            <text:p>110.83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113.16" calcext:value-type="float">
            <text:p>113.1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10.72" calcext:value-type="float">
            <text:p>110.72</text:p>
          </table:table-cell>
          <table:table-cell table:style-name="ce21" office:value-type="float" office:value="105.54" calcext:value-type="float">
            <text:p>105.54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101.44" calcext:value-type="float">
            <text:p>101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5.51" calcext:value-type="float">
            <text:p>105.51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4.41" calcext:value-type="float">
            <text:p>104.41</text:p>
          </table:table-cell>
          <table:table-cell table:style-name="ce21" office:value-type="float" office:value="108.25" calcext:value-type="float">
            <text:p>108.25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8.58" calcext:value-type="float">
            <text:p>108.58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4.72" calcext:value-type="float">
            <text:p>104.72</text:p>
          </table:table-cell>
          <table:table-cell table:style-name="ce21" office:value-type="float" office:value="101.36" calcext:value-type="float">
            <text:p>101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20" office:value-type="float" office:value="102.67" calcext:value-type="float">
            <text:p>102.67</text:p>
          </table:table-cell>
          <table:table-cell table:style-name="ce20" office:value-type="float" office:value="98.33" calcext:value-type="float">
            <text:p>98.3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105.46" calcext:value-type="float">
            <text:p>105.46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8.14" calcext:value-type="float">
            <text:p>108.14</text:p>
          </table:table-cell>
          <table:table-cell table:style-name="ce20" office:value-type="float" office:value="110.23" calcext:value-type="float">
            <text:p>110.23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10.44" calcext:value-type="float">
            <text:p>110.44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107.04" calcext:value-type="float">
            <text:p>107.04</text:p>
          </table:table-cell>
          <table:table-cell table:style-name="ce20" office:value-type="float" office:value="101.02" calcext:value-type="float">
            <text:p>101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20" office:value-type="float" office:value="109" calcext:value-type="float">
            <text:p>109.00</text:p>
          </table:table-cell>
          <table:table-cell table:style-name="ce20" office:value-type="float" office:value="111.84" calcext:value-type="float">
            <text:p>111.84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20" office:value-type="float" office:value="113.95" calcext:value-type="float">
            <text:p>113.95</text:p>
          </table:table-cell>
          <table:table-cell table:style-name="ce20" office:value-type="float" office:value="103.86" calcext:value-type="float">
            <text:p>103.86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05.4" calcext:value-type="float">
            <text:p>105.40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109.96" calcext:value-type="float">
            <text:p>109.96</text:p>
          </table:table-cell>
          <table:table-cell table:style-name="ce20" office:value-type="float" office:value="112.63" calcext:value-type="float">
            <text:p>112.63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16.42" calcext:value-type="float">
            <text:p>116.42</text:p>
          </table:table-cell>
          <table:table-cell table:style-name="ce20" office:value-type="float" office:value="105.37" calcext:value-type="float">
            <text:p>105.37</text:p>
          </table:table-cell>
          <table:table-cell table:style-name="ce20" office:value-type="float" office:value="112.26" calcext:value-type="float">
            <text:p>112.26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1.93" calcext:value-type="float">
            <text:p>101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4.09" calcext:value-type="float">
            <text:p>104.09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106.48" calcext:value-type="float">
            <text:p>106.48</text:p>
          </table:table-cell>
          <table:table-cell table:style-name="ce20" office:value-type="float" office:value="111.67" calcext:value-type="float">
            <text:p>111.67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115.29" calcext:value-type="float">
            <text:p>115.29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113.67" calcext:value-type="float">
            <text:p>113.67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8.54" calcext:value-type="float">
            <text:p>108.54</text:p>
          </table:table-cell>
          <table:table-cell table:style-name="ce20" office:value-type="float" office:value="101.97" calcext:value-type="float">
            <text:p>101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7.43" calcext:value-type="float">
            <text:p>107.43</text:p>
          </table:table-cell>
          <table:table-cell table:style-name="ce20" office:value-type="float" office:value="105.85" calcext:value-type="float">
            <text:p>105.85</text:p>
          </table:table-cell>
          <table:table-cell table:style-name="ce20" office:value-type="float" office:value="104.08" calcext:value-type="float">
            <text:p>104.0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6.16" calcext:value-type="float">
            <text:p>106.16</text:p>
          </table:table-cell>
          <table:table-cell table:style-name="ce20" office:value-type="float" office:value="110.68" calcext:value-type="float">
            <text:p>110.68</text:p>
          </table:table-cell>
          <table:table-cell table:style-name="ce20" office:value-type="float" office:value="112.65" calcext:value-type="float">
            <text:p>112.65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20" office:value-type="float" office:value="114.68" calcext:value-type="float">
            <text:p>114.68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12.77" calcext:value-type="float">
            <text:p>112.77</text:p>
          </table:table-cell>
          <table:table-cell table:style-name="ce20" office:value-type="float" office:value="107.97" calcext:value-type="float">
            <text:p>107.97</text:p>
          </table:table-cell>
          <table:table-cell table:style-name="ce20" office:value-type="float" office:value="105.31" calcext:value-type="float">
            <text:p>105.31</text:p>
          </table:table-cell>
          <table:table-cell table:style-name="ce20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03.57" calcext:value-type="float">
            <text:p>103.57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106.05" calcext:value-type="float">
            <text:p>106.05</text:p>
          </table:table-cell>
          <table:table-cell table:style-name="ce20" office:value-type="float" office:value="104.19" calcext:value-type="float">
            <text:p>104.1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111.1" calcext:value-type="float">
            <text:p>111.10</text:p>
          </table:table-cell>
          <table:table-cell table:style-name="ce20" office:value-type="float" office:value="112.27" calcext:value-type="float">
            <text:p>112.27</text:p>
          </table:table-cell>
          <table:table-cell table:style-name="ce20" office:value-type="float" office:value="98.13" calcext:value-type="float">
            <text:p>98.13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113.54" calcext:value-type="float">
            <text:p>113.54</text:p>
          </table:table-cell>
          <table:table-cell table:style-name="ce20" office:value-type="float" office:value="108.1" calcext:value-type="float">
            <text:p>108.10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01.59" calcext:value-type="float">
            <text:p>1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5.2" calcext:value-type="float">
            <text:p>105.20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103.89" calcext:value-type="float">
            <text:p>103.89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102.41" calcext:value-type="float">
            <text:p>102.41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107.97" calcext:value-type="float">
            <text:p>107.97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12.04" calcext:value-type="float">
            <text:p>112.04</text:p>
          </table:table-cell>
          <table:table-cell table:style-name="ce20" office:value-type="float" office:value="114.08" calcext:value-type="float">
            <text:p>114.08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116.33" calcext:value-type="float">
            <text:p>116.33</text:p>
          </table:table-cell>
          <table:table-cell table:style-name="ce20" office:value-type="float" office:value="107.04" calcext:value-type="float">
            <text:p>107.04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109.96" calcext:value-type="float">
            <text:p>109.96</text:p>
          </table:table-cell>
          <table:table-cell table:style-name="ce20" office:value-type="float" office:value="101.91" calcext:value-type="float">
            <text:p>101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106.79" calcext:value-type="float">
            <text:p>106.79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7" calcext:value-type="float">
            <text:p>107.00</text:p>
          </table:table-cell>
          <table:table-cell table:style-name="ce20" office:value-type="float" office:value="112.88" calcext:value-type="float">
            <text:p>112.88</text:p>
          </table:table-cell>
          <table:table-cell table:style-name="ce20" office:value-type="float" office:value="113.71" calcext:value-type="float">
            <text:p>113.71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20" office:value-type="float" office:value="114.64" calcext:value-type="float">
            <text:p>114.64</text:p>
          </table:table-cell>
          <table:table-cell table:style-name="ce20" office:value-type="float" office:value="107.52" calcext:value-type="float">
            <text:p>107.52</text:p>
          </table:table-cell>
          <table:table-cell table:style-name="ce20" office:value-type="float" office:value="109.15" calcext:value-type="float">
            <text:p>109.15</text:p>
          </table:table-cell>
          <table:table-cell table:style-name="ce20" office:value-type="float" office:value="102.38" calcext:value-type="float">
            <text:p>102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3.9" calcext:value-type="float">
            <text:p>103.90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103.34" calcext:value-type="float">
            <text:p>103.34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24" calcext:value-type="float">
            <text:p>108.24</text:p>
          </table:table-cell>
          <table:table-cell table:style-name="ce20" office:value-type="float" office:value="107.3" calcext:value-type="float">
            <text:p>107.30</text:p>
          </table:table-cell>
          <table:table-cell table:style-name="ce20" office:value-type="float" office:value="105.08" calcext:value-type="float">
            <text:p>105.08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113.49" calcext:value-type="float">
            <text:p>113.49</text:p>
          </table:table-cell>
          <table:table-cell table:style-name="ce20" office:value-type="float" office:value="114.26" calcext:value-type="float">
            <text:p>114.26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115.84" calcext:value-type="float">
            <text:p>115.84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116" calcext:value-type="float">
            <text:p>116.00</text:p>
          </table:table-cell>
          <table:table-cell table:style-name="ce20" office:value-type="float" office:value="108.51" calcext:value-type="float">
            <text:p>108.51</text:p>
          </table:table-cell>
          <table:table-cell table:style-name="ce20" office:value-type="float" office:value="111.91" calcext:value-type="float">
            <text:p>111.91</text:p>
          </table:table-cell>
          <table:table-cell table:style-name="ce20" office:value-type="float" office:value="102.28" calcext:value-type="float">
            <text:p>102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2.62" calcext:value-type="float">
            <text:p>102.62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8.21" calcext:value-type="float">
            <text:p>108.21</text:p>
          </table:table-cell>
          <table:table-cell table:style-name="ce21" office:value-type="float" office:value="106.93" calcext:value-type="float">
            <text:p>106.93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13.13" calcext:value-type="float">
            <text:p>113.13</text:p>
          </table:table-cell>
          <table:table-cell table:style-name="ce21" office:value-type="float" office:value="112.93" calcext:value-type="float">
            <text:p>112.93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113.59" calcext:value-type="float">
            <text:p>113.59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15.59" calcext:value-type="float">
            <text:p>115.59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10.72" calcext:value-type="float">
            <text:p>110.72</text:p>
          </table:table-cell>
          <table:table-cell table:style-name="ce21" office:value-type="float" office:value="102.36" calcext:value-type="float">
            <text:p>102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102.93" calcext:value-type="float">
            <text:p>102.93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8.13" calcext:value-type="float">
            <text:p>108.13</text:p>
          </table:table-cell>
          <table:table-cell table:style-name="ce21" office:value-type="float" office:value="106.92" calcext:value-type="float">
            <text:p>106.92</text:p>
          </table:table-cell>
          <table:table-cell table:style-name="ce21" office:value-type="float" office:value="104.77" calcext:value-type="float">
            <text:p>104.7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7.96" calcext:value-type="float">
            <text:p>107.96</text:p>
          </table:table-cell>
          <table:table-cell table:style-name="ce21" office:value-type="float" office:value="115.48" calcext:value-type="float">
            <text:p>115.4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8.34" calcext:value-type="float">
            <text:p>108.34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6.97" calcext:value-type="float">
            <text:p>106.97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114.84" calcext:value-type="float">
            <text:p>114.84</text:p>
          </table:table-cell>
          <table:table-cell table:style-name="ce21" office:value-type="float" office:value="99.44" calcext:value-type="float">
            <text:p>99.44</text:p>
          </table:table-cell>
          <table:table-cell table:style-name="ce21" office:value-type="float" office:value="116.74" calcext:value-type="float">
            <text:p>116.74</text:p>
          </table:table-cell>
          <table:table-cell table:style-name="ce21" office:value-type="float" office:value="109.09" calcext:value-type="float">
            <text:p>109.09</text:p>
          </table:table-cell>
          <table:table-cell table:style-name="ce21" office:value-type="float" office:value="116.3" calcext:value-type="float">
            <text:p>116.30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113.54" calcext:value-type="float">
            <text:p>113.54</text:p>
          </table:table-cell>
          <table:table-cell table:style-name="ce21" office:value-type="float" office:value="102.1" calcext:value-type="float">
            <text:p>102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105.43" calcext:value-type="float">
            <text:p>105.4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13.99" calcext:value-type="float">
            <text:p>113.99</text:p>
          </table:table-cell>
          <table:table-cell table:style-name="ce21" office:value-type="float" office:value="116.3" calcext:value-type="float">
            <text:p>116.30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18.62" calcext:value-type="float">
            <text:p>118.62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6.64" calcext:value-type="float">
            <text:p>116.64</text:p>
          </table:table-cell>
          <table:table-cell table:style-name="ce21" office:value-type="float" office:value="109.64" calcext:value-type="float">
            <text:p>109.64</text:p>
          </table:table-cell>
          <table:table-cell table:style-name="ce21" office:value-type="float" office:value="110.24" calcext:value-type="float">
            <text:p>110.24</text:p>
          </table:table-cell>
          <table:table-cell table:style-name="ce21" office:value-type="float" office:value="102.63" calcext:value-type="float">
            <text:p>102.6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104.41" calcext:value-type="float">
            <text:p>104.41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3.26" calcext:value-type="float">
            <text:p>103.26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04.5" calcext:value-type="float">
            <text:p>104.50</text:p>
          </table:table-cell>
          <table:table-cell table:style-name="ce20" office:value-type="float" office:value="108.52" calcext:value-type="float">
            <text:p>108.52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114.37" calcext:value-type="float">
            <text:p>114.37</text:p>
          </table:table-cell>
          <table:table-cell table:style-name="ce20" office:value-type="float" office:value="116.33" calcext:value-type="float">
            <text:p>116.33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118.49" calcext:value-type="float">
            <text:p>118.49</text:p>
          </table:table-cell>
          <table:table-cell table:style-name="ce20" office:value-type="float" office:value="109.67" calcext:value-type="float">
            <text:p>109.67</text:p>
          </table:table-cell>
          <table:table-cell table:style-name="ce20" office:value-type="float" office:value="118.39" calcext:value-type="float">
            <text:p>118.39</text:p>
          </table:table-cell>
          <table:table-cell table:style-name="ce20" office:value-type="float" office:value="108.61" calcext:value-type="float">
            <text:p>108.61</text:p>
          </table:table-cell>
          <table:table-cell table:style-name="ce20" office:value-type="float" office:value="114.31" calcext:value-type="float">
            <text:p>114.31</text:p>
          </table:table-cell>
          <table:table-cell table:style-name="ce20" office:value-type="float" office:value="102.84" calcext:value-type="float">
            <text:p>102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4.17" calcext:value-type="float">
            <text:p>104.17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08.43" calcext:value-type="float">
            <text:p>108.43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13.91" calcext:value-type="float">
            <text:p>113.91</text:p>
          </table:table-cell>
          <table:table-cell table:style-name="ce21" office:value-type="float" office:value="115.7" calcext:value-type="float">
            <text:p>115.70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17.09" calcext:value-type="float">
            <text:p>117.09</text:p>
          </table:table-cell>
          <table:table-cell table:style-name="ce21" office:value-type="float" office:value="109.5" calcext:value-type="float">
            <text:p>109.50</text:p>
          </table:table-cell>
          <table:table-cell table:style-name="ce21" office:value-type="float" office:value="117.33" calcext:value-type="float">
            <text:p>117.33</text:p>
          </table:table-cell>
          <table:table-cell table:style-name="ce21" office:value-type="float" office:value="107.39" calcext:value-type="float">
            <text:p>107.39</text:p>
          </table:table-cell>
          <table:table-cell table:style-name="ce21" office:value-type="float" office:value="111.68" calcext:value-type="float">
            <text:p>111.68</text:p>
          </table:table-cell>
          <table:table-cell table:style-name="ce21" office:value-type="float" office:value="102.28" calcext:value-type="float">
            <text:p>102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4.23" calcext:value-type="float">
            <text:p>104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3" calcext:value-type="float">
            <text:p>103.00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8.04" calcext:value-type="float">
            <text:p>108.04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114.12" calcext:value-type="float">
            <text:p>114.12</text:p>
          </table:table-cell>
          <table:table-cell table:style-name="ce21" office:value-type="float" office:value="115.7" calcext:value-type="float">
            <text:p>115.70</text:p>
          </table:table-cell>
          <table:table-cell table:style-name="ce21" office:value-type="float" office:value="99.94" calcext:value-type="float">
            <text:p>99.94</text:p>
          </table:table-cell>
          <table:table-cell table:style-name="ce21" office:value-type="float" office:value="119.1" calcext:value-type="float">
            <text:p>119.10</text:p>
          </table:table-cell>
          <table:table-cell table:style-name="ce21" office:value-type="float" office:value="109.08" calcext:value-type="float">
            <text:p>109.08</text:p>
          </table:table-cell>
          <table:table-cell table:style-name="ce21" office:value-type="float" office:value="117.91" calcext:value-type="float">
            <text:p>117.91</text:p>
          </table:table-cell>
          <table:table-cell table:style-name="ce21" office:value-type="float" office:value="106.88" calcext:value-type="float">
            <text:p>106.88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03.02" calcext:value-type="float">
            <text:p>103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96.62" calcext:value-type="float">
            <text:p>96.62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108.65" calcext:value-type="float">
            <text:p>108.65</text:p>
          </table:table-cell>
          <table:table-cell table:style-name="ce21" office:value-type="float" office:value="108.68" calcext:value-type="float">
            <text:p>108.68</text:p>
          </table:table-cell>
          <table:table-cell table:style-name="ce21" office:value-type="float" office:value="106.65" calcext:value-type="float">
            <text:p>106.6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7.98" calcext:value-type="float">
            <text:p>107.98</text:p>
          </table:table-cell>
          <table:table-cell table:style-name="ce21" office:value-type="float" office:value="114.55" calcext:value-type="float">
            <text:p>114.55</text:p>
          </table:table-cell>
          <table:table-cell table:style-name="ce21" office:value-type="float" office:value="116.75" calcext:value-type="float">
            <text:p>116.75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118.59" calcext:value-type="float">
            <text:p>118.59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119.1" calcext:value-type="float">
            <text:p>119.10</text:p>
          </table:table-cell>
          <table:table-cell table:style-name="ce21" office:value-type="float" office:value="109.79" calcext:value-type="float">
            <text:p>109.79</text:p>
          </table:table-cell>
          <table:table-cell table:style-name="ce21" office:value-type="float" office:value="112.66" calcext:value-type="float">
            <text:p>112.66</text:p>
          </table:table-cell>
          <table:table-cell table:style-name="ce21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4.69" calcext:value-type="float">
            <text:p>104.69</text:p>
          </table:table-cell>
          <table:table-cell table:style-name="ce21" office:value-type="float" office:value="94.53" calcext:value-type="float">
            <text:p>94.53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109.2" calcext:value-type="float">
            <text:p>109.20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14.89" calcext:value-type="float">
            <text:p>114.89</text:p>
          </table:table-cell>
          <table:table-cell table:style-name="ce21" office:value-type="float" office:value="117.18" calcext:value-type="float">
            <text:p>117.18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19.18" calcext:value-type="float">
            <text:p>119.18</text:p>
          </table:table-cell>
          <table:table-cell table:style-name="ce21" office:value-type="float" office:value="110.58" calcext:value-type="float">
            <text:p>110.58</text:p>
          </table:table-cell>
          <table:table-cell table:style-name="ce21" office:value-type="float" office:value="119.23" calcext:value-type="float">
            <text:p>119.23</text:p>
          </table:table-cell>
          <table:table-cell table:style-name="ce21" office:value-type="float" office:value="110.37" calcext:value-type="float">
            <text:p>110.37</text:p>
          </table:table-cell>
          <table:table-cell table:style-name="ce21" office:value-type="float" office:value="121.46" calcext:value-type="float">
            <text:p>121.46</text:p>
          </table:table-cell>
          <table:table-cell table:style-name="ce21" office:value-type="float" office:value="103.09" calcext:value-type="float">
            <text:p>103.09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0:56</dc:date>
    <meta:print-date>2018-04-02T16:58:44</meta:print-date>
    <meta:document-statistic meta:table-count="1" meta:cell-count="997" meta:object-count="0"/>
    <meta:generator>LibreOffice/5.4.7.2$Windows_X86_64 LibreOffice_project/c838ef25c16710f8838b1faec480ebba495259d0</meta:generator>
  </office:meta>
</office:document-meta>
</file>