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_ff13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3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29" table:default-cell-style-name="ce37"/>
        <table:table-column table:style-name="co4" table:number-columns-repeated="767" table:default-cell-style-name="Default"/>
        <table:table-row table:style-name="ro1">
          <table:table-cell table:style-name="ce1" table:formula="of:=166" office:value-type="float" office:value="166" calcext:value-type="float">
            <text:p>166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7" calcext:value-type="float">
            <text:p>167</text:p>
          </table:table-cell>
          <table:table-cell table:style-name="ce1" table:formula="of:=[.N1]+1" office:value-type="float" office:value="168" calcext:value-type="float">
            <text:p>168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69" calcext:value-type="float">
            <text:p>169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６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１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１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１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１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5672" calcext:value-type="float">
            <text:p><text:s text:c="2"/>85 672</text:p>
          </table:table-cell>
          <table:table-cell table:style-name="ce21" office:value-type="float" office:value="44480" calcext:value-type="float">
            <text:p><text:s text:c="2"/>44 480</text:p>
          </table:table-cell>
          <table:table-cell table:style-name="ce21" office:value-type="float" office:value="31959" calcext:value-type="float">
            <text:p><text:s text:c="2"/>31 959</text:p>
          </table:table-cell>
          <table:table-cell table:style-name="ce21" office:value-type="float" office:value="1490" calcext:value-type="float">
            <text:p><text:s text:c="2"/>1 490</text:p>
          </table:table-cell>
          <table:table-cell table:style-name="ce21" office:value-type="float" office:value="4440" calcext:value-type="float">
            <text:p><text:s text:c="2"/>4 440</text:p>
          </table:table-cell>
          <table:table-cell table:style-name="ce21" office:value-type="float" office:value="3302" calcext:value-type="float">
            <text:p><text:s text:c="2"/>3 302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101505" calcext:value-type="float">
            <text:p><text:s text:c="2"/>101 505</text:p>
          </table:table-cell>
          <table:table-cell table:style-name="ce21" office:value-type="float" office:value="46322" calcext:value-type="float">
            <text:p><text:s text:c="2"/>46 322</text:p>
          </table:table-cell>
          <table:table-cell table:style-name="ce21" office:value-type="float" office:value="46728" calcext:value-type="float">
            <text:p><text:s text:c="2"/>46 728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3558" calcext:value-type="float">
            <text:p><text:s text:c="2"/>3 558</text:p>
          </table:table-cell>
          <table:table-cell table:style-name="ce21" office:value-type="float" office:value="4622" calcext:value-type="float">
            <text:p><text:s text:c="2"/>4 622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37342" calcext:value-type="float">
            <text:p><text:s text:c="2"/>37 342</text:p>
          </table:table-cell>
          <table:table-cell table:style-name="ce21" office:value-type="float" office:value="21501" calcext:value-type="float">
            <text:p><text:s text:c="2"/>21 501</text:p>
          </table:table-cell>
          <table:table-cell table:style-name="ce21" office:value-type="float" office:value="13922" calcext:value-type="float">
            <text:p><text:s text:c="2"/>13 92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1215" calcext:value-type="float">
            <text:p><text:s text:c="2"/>1 215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54086" calcext:value-type="float">
            <text:p><text:s text:c="2"/>54 086</text:p>
          </table:table-cell>
          <table:table-cell table:style-name="ce21" office:value-type="float" office:value="33611" calcext:value-type="float">
            <text:p><text:s text:c="2"/>33 611</text:p>
          </table:table-cell>
          <table:table-cell table:style-name="ce21" office:value-type="float" office:value="18117" calcext:value-type="float">
            <text:p><text:s text:c="2"/>18 117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8518" calcext:value-type="float">
            <text:p><text:s text:c="2"/>218 518</text:p>
          </table:table-cell>
          <table:table-cell table:style-name="ce22" office:value-type="float" office:value="61361" calcext:value-type="float">
            <text:p><text:s text:c="2"/>61 361</text:p>
          </table:table-cell>
          <table:table-cell table:style-name="ce22" office:value-type="float" office:value="128667" calcext:value-type="float">
            <text:p><text:s text:c="2"/>128 667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13040" calcext:value-type="float">
            <text:p><text:s text:c="2"/>13 040</text:p>
          </table:table-cell>
          <table:table-cell table:style-name="ce22" office:value-type="float" office:value="15233" calcext:value-type="float">
            <text:p><text:s text:c="2"/>15 23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5949" calcext:value-type="float">
            <text:p><text:s text:c="2"/>215 949</text:p>
          </table:table-cell>
          <table:table-cell table:style-name="ce22" office:value-type="float" office:value="64170" calcext:value-type="float">
            <text:p><text:s text:c="2"/>64 170</text:p>
          </table:table-cell>
          <table:table-cell table:style-name="ce22" office:value-type="float" office:value="128960" calcext:value-type="float">
            <text:p><text:s text:c="2"/>128 960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7083" calcext:value-type="float">
            <text:p><text:s text:c="2"/>7 083</text:p>
          </table:table-cell>
          <table:table-cell table:style-name="ce22" office:value-type="float" office:value="15646" calcext:value-type="float">
            <text:p><text:s text:c="2"/>15 64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25931" calcext:value-type="float">
            <text:p><text:s text:c="2"/>125 931</text:p>
          </table:table-cell>
          <table:table-cell table:style-name="ce22" office:value-type="float" office:value="33120" calcext:value-type="float">
            <text:p><text:s text:c="2"/>33 120</text:p>
          </table:table-cell>
          <table:table-cell table:style-name="ce22" office:value-type="float" office:value="85882" calcext:value-type="float">
            <text:p><text:s text:c="2"/>85 8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25" calcext:value-type="float">
            <text:p><text:s text:c="2"/>2 425</text:p>
          </table:table-cell>
          <table:table-cell table:style-name="ce22" office:value-type="float" office:value="4504" calcext:value-type="float">
            <text:p><text:s text:c="2"/>4 50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1963" calcext:value-type="float">
            <text:p><text:s text:c="2"/>81 963</text:p>
          </table:table-cell>
          <table:table-cell table:style-name="ce22" office:value-type="float" office:value="44008" calcext:value-type="float">
            <text:p><text:s text:c="2"/>44 008</text:p>
          </table:table-cell>
          <table:table-cell table:style-name="ce22" office:value-type="float" office:value="29259" calcext:value-type="float">
            <text:p><text:s text:c="2"/>29 259</text:p>
          </table:table-cell>
          <table:table-cell table:style-name="ce22" office:value-type="float" office:value="1526" calcext:value-type="float">
            <text:p><text:s text:c="2"/>1 526</text:p>
          </table:table-cell>
          <table:table-cell table:style-name="ce22" office:value-type="float" office:value="4200" calcext:value-type="float">
            <text:p><text:s text:c="2"/>4 200</text:p>
          </table:table-cell>
          <table:table-cell table:style-name="ce22" office:value-type="float" office:value="2969" calcext:value-type="float">
            <text:p><text:s text:c="2"/>2 96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4613" calcext:value-type="float">
            <text:p><text:s text:c="2"/>64 613</text:p>
          </table:table-cell>
          <table:table-cell table:style-name="ce22" office:value-type="float" office:value="40569" calcext:value-type="float">
            <text:p><text:s text:c="2"/>40 569</text:p>
          </table:table-cell>
          <table:table-cell table:style-name="ce22" office:value-type="float" office:value="20220" calcext:value-type="float">
            <text:p><text:s text:c="2"/>20 220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float" office:value="2422" calcext:value-type="float">
            <text:p><text:s text:c="2"/>2 422</text:p>
          </table:table-cell>
          <table:table-cell table:style-name="ce22" office:value-type="float" office:value="1068" calcext:value-type="float">
            <text:p><text:s text:c="2"/>1 06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7212" calcext:value-type="float">
            <text:p><text:s text:c="2"/>37 212</text:p>
          </table:table-cell>
          <table:table-cell table:style-name="ce22" office:value-type="float" office:value="21484" calcext:value-type="float">
            <text:p><text:s text:c="2"/>21 484</text:p>
          </table:table-cell>
          <table:table-cell table:style-name="ce22" office:value-type="float" office:value="13816" calcext:value-type="float">
            <text:p><text:s text:c="2"/>13 816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1210" calcext:value-type="float">
            <text:p><text:s text:c="2"/>1 21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4086" calcext:value-type="float">
            <text:p><text:s text:c="2"/>54 086</text:p>
          </table:table-cell>
          <table:table-cell table:style-name="ce22" office:value-type="float" office:value="33611" calcext:value-type="float">
            <text:p><text:s text:c="2"/>33 611</text:p>
          </table:table-cell>
          <table:table-cell table:style-name="ce22" office:value-type="float" office:value="18117" calcext:value-type="float">
            <text:p><text:s text:c="2"/>18 117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839" calcext:value-type="float">
            <text:p><text:s text:c="3"/>839</text:p>
          </table:table-cell>
          <table:table-cell table:style-name="ce22" office:value-type="float" office:value="843" calcext:value-type="float">
            <text:p><text:s text:c="3"/>84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6863" calcext:value-type="float">
            <text:p><text:s text:c="2"/>116 863</text:p>
          </table:table-cell>
          <table:table-cell table:style-name="ce22" office:value-type="float" office:value="57400" calcext:value-type="float">
            <text:p><text:s text:c="2"/>57 400</text:p>
          </table:table-cell>
          <table:table-cell table:style-name="ce22" office:value-type="float" office:value="43352" calcext:value-type="float">
            <text:p><text:s text:c="2"/>43 352</text:p>
          </table:table-cell>
          <table:table-cell table:style-name="ce22" office:value-type="float" office:value="1171" calcext:value-type="float">
            <text:p><text:s text:c="2"/>1 171</text:p>
          </table:table-cell>
          <table:table-cell table:style-name="ce22" office:value-type="float" office:value="8722" calcext:value-type="float">
            <text:p><text:s text:c="2"/>8 722</text:p>
          </table:table-cell>
          <table:table-cell table:style-name="ce22" office:value-type="float" office:value="6218" calcext:value-type="float">
            <text:p><text:s text:c="2"/>6 218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0718" calcext:value-type="float">
            <text:p><text:s text:c="2"/>60 718</text:p>
          </table:table-cell>
          <table:table-cell table:style-name="ce22" office:value-type="float" office:value="32107" calcext:value-type="float">
            <text:p><text:s text:c="2"/>32 107</text:p>
          </table:table-cell>
          <table:table-cell table:style-name="ce22" office:value-type="float" office:value="21962" calcext:value-type="float">
            <text:p><text:s text:c="2"/>21 962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1667" calcext:value-type="float">
            <text:p><text:s text:c="2"/>1 667</text:p>
          </table:table-cell>
          <table:table-cell table:style-name="ce22" office:value-type="float" office:value="4832" calcext:value-type="float">
            <text:p><text:s text:c="2"/>4 83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58611" calcext:value-type="float">
            <text:p><text:s text:c="2"/>58 611</text:p>
          </table:table-cell>
          <table:table-cell table:style-name="ce22" office:value-type="float" office:value="36595" calcext:value-type="float">
            <text:p><text:s text:c="2"/>36 595</text:p>
          </table:table-cell>
          <table:table-cell table:style-name="ce22" office:value-type="float" office:value="19768" calcext:value-type="float">
            <text:p><text:s text:c="2"/>19 768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807" calcext:value-type="float">
            <text:p><text:s text:c="3"/>80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9166" calcext:value-type="float">
            <text:p><text:s text:c="2"/>109 166</text:p>
          </table:table-cell>
          <table:table-cell table:style-name="ce22" office:value-type="float" office:value="53031" calcext:value-type="float">
            <text:p><text:s text:c="2"/>53 031</text:p>
          </table:table-cell>
          <table:table-cell table:style-name="ce22" office:value-type="float" office:value="42197" calcext:value-type="float">
            <text:p><text:s text:c="2"/>42 197</text:p>
          </table:table-cell>
          <table:table-cell table:style-name="ce22" office:value-type="float" office:value="2138" calcext:value-type="float">
            <text:p><text:s text:c="2"/>2 138</text:p>
          </table:table-cell>
          <table:table-cell table:style-name="ce22" office:value-type="float" office:value="8382" calcext:value-type="float">
            <text:p><text:s text:c="2"/>8 382</text:p>
          </table:table-cell>
          <table:table-cell table:style-name="ce22" office:value-type="float" office:value="3418" calcext:value-type="float">
            <text:p><text:s text:c="2"/>3 418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4931" calcext:value-type="float">
            <text:p><text:s text:c="2"/>114 931</text:p>
          </table:table-cell>
          <table:table-cell table:style-name="ce22" office:value-type="float" office:value="60088" calcext:value-type="float">
            <text:p><text:s text:c="2"/>60 088</text:p>
          </table:table-cell>
          <table:table-cell table:style-name="ce22" office:value-type="float" office:value="34118" calcext:value-type="float">
            <text:p><text:s text:c="2"/>34 118</text:p>
          </table:table-cell>
          <table:table-cell table:style-name="ce22" office:value-type="float" office:value="584" calcext:value-type="float">
            <text:p><text:s text:c="3"/>584</text:p>
          </table:table-cell>
          <table:table-cell table:style-name="ce22" office:value-type="float" office:value="20141" calcext:value-type="float">
            <text:p><text:s text:c="2"/>20 14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3828" calcext:value-type="float">
            <text:p><text:s text:c="2"/>63 828</text:p>
          </table:table-cell>
          <table:table-cell table:style-name="ce22" office:value-type="float" office:value="40720" calcext:value-type="float">
            <text:p><text:s text:c="2"/>40 720</text:p>
          </table:table-cell>
          <table:table-cell table:style-name="ce22" office:value-type="float" office:value="17724" calcext:value-type="float">
            <text:p><text:s text:c="2"/>17 724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4660" calcext:value-type="float">
            <text:p><text:s text:c="2"/>4 66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1211" calcext:value-type="float">
            <text:p><text:s text:c="2"/>51 211</text:p>
          </table:table-cell>
          <table:table-cell table:style-name="ce22" office:value-type="float" office:value="33132" calcext:value-type="float">
            <text:p><text:s text:c="2"/>33 132</text:p>
          </table:table-cell>
          <table:table-cell table:style-name="ce22" office:value-type="float" office:value="15873" calcext:value-type="float">
            <text:p><text:s text:c="2"/>15 873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22" office:value-type="float" office:value="753" calcext:value-type="float">
            <text:p><text:s text:c="3"/>753</text:p>
          </table:table-cell>
          <table:table-cell table:style-name="ce22" office:value-type="float" office:value="1049" calcext:value-type="float">
            <text:p><text:s text:c="2"/>1 04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1621" calcext:value-type="float">
            <text:p><text:s text:c="2"/>101 621</text:p>
          </table:table-cell>
          <table:table-cell table:style-name="ce22" office:value-type="float" office:value="48451" calcext:value-type="float">
            <text:p><text:s text:c="2"/>48 451</text:p>
          </table:table-cell>
          <table:table-cell table:style-name="ce22" office:value-type="float" office:value="40561" calcext:value-type="float">
            <text:p><text:s text:c="2"/>40 561</text:p>
          </table:table-cell>
          <table:table-cell table:style-name="ce22" office:value-type="float" office:value="2041" calcext:value-type="float">
            <text:p><text:s text:c="2"/>2 041</text:p>
          </table:table-cell>
          <table:table-cell table:style-name="ce22" office:value-type="float" office:value="6491" calcext:value-type="float">
            <text:p><text:s text:c="2"/>6 491</text:p>
          </table:table-cell>
          <table:table-cell table:style-name="ce22" office:value-type="float" office:value="4076" calcext:value-type="float">
            <text:p><text:s text:c="2"/>4 07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9541" calcext:value-type="float">
            <text:p><text:s text:c="2"/>69 541</text:p>
          </table:table-cell>
          <table:table-cell table:style-name="ce22" office:value-type="float" office:value="47887" calcext:value-type="float">
            <text:p><text:s text:c="2"/>47 887</text:p>
          </table:table-cell>
          <table:table-cell table:style-name="ce22" office:value-type="float" office:value="21653" calcext:value-type="float">
            <text:p><text:s text:c="2"/>21 65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34831" calcext:value-type="float">
            <text:p><text:s text:c="2"/>134 831</text:p>
          </table:table-cell>
          <table:table-cell table:style-name="ce22" office:value-type="float" office:value="41908" calcext:value-type="float">
            <text:p><text:s text:c="2"/>41 908</text:p>
          </table:table-cell>
          <table:table-cell table:style-name="ce22" office:value-type="float" office:value="89387" calcext:value-type="float">
            <text:p><text:s text:c="2"/>89 387</text:p>
          </table:table-cell>
          <table:table-cell table:style-name="ce22" office:value-type="float" office:value="1291" calcext:value-type="float">
            <text:p><text:s text:c="2"/>1 291</text:p>
          </table:table-cell>
          <table:table-cell table:style-name="ce22" office:value-type="float" office:value="1704" calcext:value-type="float">
            <text:p><text:s text:c="2"/>1 704</text:p>
          </table:table-cell>
          <table:table-cell table:style-name="ce22" office:value-type="float" office:value="541" calcext:value-type="float">
            <text:p><text:s text:c="3"/>54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49955" calcext:value-type="float">
            <text:p><text:s text:c="2"/>49 955</text:p>
          </table:table-cell>
          <table:table-cell table:style-name="ce22" office:value-type="float" office:value="31810" calcext:value-type="float">
            <text:p><text:s text:c="2"/>31 810</text:p>
          </table:table-cell>
          <table:table-cell table:style-name="ce22" office:value-type="float" office:value="17024" calcext:value-type="float">
            <text:p><text:s text:c="2"/>17 02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679" calcext:value-type="float">
            <text:p><text:s text:c="3"/>67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2920" calcext:value-type="float">
            <text:p><text:s text:c="2"/>92 920</text:p>
          </table:table-cell>
          <table:table-cell table:style-name="ce22" office:value-type="float" office:value="46512" calcext:value-type="float">
            <text:p><text:s text:c="2"/>46 512</text:p>
          </table:table-cell>
          <table:table-cell table:style-name="ce22" office:value-type="float" office:value="34306" calcext:value-type="float">
            <text:p><text:s text:c="2"/>34 306</text:p>
          </table:table-cell>
          <table:table-cell table:style-name="ce22" office:value-type="float" office:value="2003" calcext:value-type="float">
            <text:p><text:s text:c="2"/>2 003</text:p>
          </table:table-cell>
          <table:table-cell table:style-name="ce22" office:value-type="float" office:value="6145" calcext:value-type="float">
            <text:p><text:s text:c="2"/>6 145</text:p>
          </table:table-cell>
          <table:table-cell table:style-name="ce22" office:value-type="float" office:value="3955" calcext:value-type="float">
            <text:p><text:s text:c="2"/>3 955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72201" calcext:value-type="float">
            <text:p><text:s text:c="2"/>72 201</text:p>
          </table:table-cell>
          <table:table-cell table:style-name="ce22" office:value-type="float" office:value="36798" calcext:value-type="float">
            <text:p><text:s text:c="2"/>36 798</text:p>
          </table:table-cell>
          <table:table-cell table:style-name="ce22" office:value-type="float" office:value="22734" calcext:value-type="float">
            <text:p><text:s text:c="2"/>22 734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5230" calcext:value-type="float">
            <text:p><text:s text:c="2"/>5 230</text:p>
          </table:table-cell>
          <table:table-cell table:style-name="ce22" office:value-type="float" office:value="7369" calcext:value-type="float">
            <text:p><text:s text:c="2"/>7 36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5155" calcext:value-type="float">
            <text:p><text:s text:c="2"/>55 155</text:p>
          </table:table-cell>
          <table:table-cell table:style-name="ce22" office:value-type="float" office:value="29771" calcext:value-type="float">
            <text:p><text:s text:c="2"/>29 771</text:p>
          </table:table-cell>
          <table:table-cell table:style-name="ce22" office:value-type="float" office:value="20477" calcext:value-type="float">
            <text:p><text:s text:c="2"/>20 477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1224" calcext:value-type="float">
            <text:p><text:s text:c="2"/>1 224</text:p>
          </table:table-cell>
          <table:table-cell table:style-name="ce22" office:value-type="float" office:value="3444" calcext:value-type="float">
            <text:p><text:s text:c="2"/>3 44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3207" calcext:value-type="float">
            <text:p><text:s text:c="2"/>53 207</text:p>
          </table:table-cell>
          <table:table-cell table:style-name="ce22" office:value-type="float" office:value="31439" calcext:value-type="float">
            <text:p><text:s text:c="2"/>31 439</text:p>
          </table:table-cell>
          <table:table-cell table:style-name="ce22" office:value-type="float" office:value="18693" calcext:value-type="float">
            <text:p><text:s text:c="2"/>18 693</text:p>
          </table:table-cell>
          <table:table-cell table:style-name="ce22" office:value-type="float" office:value="1948" calcext:value-type="float">
            <text:p><text:s text:c="2"/>1 948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3938" calcext:value-type="float">
            <text:p><text:s text:c="2"/>83 938</text:p>
          </table:table-cell>
          <table:table-cell table:style-name="ce22" office:value-type="float" office:value="44843" calcext:value-type="float">
            <text:p><text:s text:c="2"/>44 843</text:p>
          </table:table-cell>
          <table:table-cell table:style-name="ce22" office:value-type="float" office:value="29877" calcext:value-type="float">
            <text:p><text:s text:c="2"/>29 877</text:p>
          </table:table-cell>
          <table:table-cell table:style-name="ce22" office:value-type="float" office:value="2283" calcext:value-type="float">
            <text:p><text:s text:c="2"/>2 283</text:p>
          </table:table-cell>
          <table:table-cell table:style-name="ce22" office:value-type="float" office:value="4449" calcext:value-type="float">
            <text:p><text:s text:c="2"/>4 449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9842" calcext:value-type="float">
            <text:p><text:s text:c="2"/>79 842</text:p>
          </table:table-cell>
          <table:table-cell table:style-name="ce22" office:value-type="float" office:value="46026" calcext:value-type="float">
            <text:p><text:s text:c="2"/>46 026</text:p>
          </table:table-cell>
          <table:table-cell table:style-name="ce22" office:value-type="float" office:value="26640" calcext:value-type="float">
            <text:p><text:s text:c="2"/>26 640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5551" calcext:value-type="float">
            <text:p><text:s text:c="2"/>5 551</text:p>
          </table:table-cell>
          <table:table-cell table:style-name="ce22" office:value-type="float" office:value="1060" calcext:value-type="float">
            <text:p><text:s text:c="2"/>1 06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44257" calcext:value-type="float">
            <text:p><text:s text:c="2"/>44 257</text:p>
          </table:table-cell>
          <table:table-cell table:style-name="ce22" office:value-type="float" office:value="27611" calcext:value-type="float">
            <text:p><text:s text:c="2"/>27 611</text:p>
          </table:table-cell>
          <table:table-cell table:style-name="ce22" office:value-type="float" office:value="15183" calcext:value-type="float">
            <text:p><text:s text:c="2"/>15 183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5449" calcext:value-type="float">
            <text:p><text:s text:c="2"/>55 449</text:p>
          </table:table-cell>
          <table:table-cell table:style-name="ce22" office:value-type="float" office:value="31903" calcext:value-type="float">
            <text:p><text:s text:c="2"/>31 903</text:p>
          </table:table-cell>
          <table:table-cell table:style-name="ce22" office:value-type="float" office:value="19270" calcext:value-type="float">
            <text:p><text:s text:c="2"/>19 270</text:p>
          </table:table-cell>
          <table:table-cell table:style-name="ce22" office:value-type="float" office:value="1302" calcext:value-type="float">
            <text:p><text:s text:c="2"/>1 302</text:p>
          </table:table-cell>
          <table:table-cell table:style-name="ce22" office:value-type="float" office:value="1297" calcext:value-type="float">
            <text:p><text:s text:c="2"/>1 297</text:p>
          </table:table-cell>
          <table:table-cell table:style-name="ce22" office:value-type="float" office:value="1678" calcext:value-type="float">
            <text:p><text:s text:c="2"/>1 67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1222" calcext:value-type="float">
            <text:p><text:s text:c="2"/>71 222</text:p>
          </table:table-cell>
          <table:table-cell table:style-name="ce22" office:value-type="float" office:value="40902" calcext:value-type="float">
            <text:p><text:s text:c="2"/>40 902</text:p>
          </table:table-cell>
          <table:table-cell table:style-name="ce22" office:value-type="float" office:value="23989" calcext:value-type="float">
            <text:p><text:s text:c="2"/>23 989</text:p>
          </table:table-cell>
          <table:table-cell table:style-name="ce22" office:value-type="float" office:value="2415" calcext:value-type="float">
            <text:p><text:s text:c="2"/>2 415</text:p>
          </table:table-cell>
          <table:table-cell table:style-name="ce22" office:value-type="float" office:value="1828" calcext:value-type="float">
            <text:p><text:s text:c="2"/>1 828</text:p>
          </table:table-cell>
          <table:table-cell table:style-name="ce22" office:value-type="float" office:value="2088" calcext:value-type="float">
            <text:p><text:s text:c="2"/>2 08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2400" calcext:value-type="float">
            <text:p><text:s text:c="2"/>72 400</text:p>
          </table:table-cell>
          <table:table-cell table:style-name="ce22" office:value-type="float" office:value="46585" calcext:value-type="float">
            <text:p><text:s text:c="2"/>46 585</text:p>
          </table:table-cell>
          <table:table-cell table:style-name="ce22" office:value-type="float" office:value="22466" calcext:value-type="float">
            <text:p><text:s text:c="2"/>22 466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1840" calcext:value-type="float">
            <text:p><text:s text:c="2"/>1 840</text:p>
          </table:table-cell>
          <table:table-cell table:style-name="ce22" office:value-type="float" office:value="1172" calcext:value-type="float">
            <text:p><text:s text:c="2"/>1 17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40272" calcext:value-type="float">
            <text:p><text:s text:c="2"/>40 272</text:p>
          </table:table-cell>
          <table:table-cell table:style-name="ce22" office:value-type="float" office:value="26639" calcext:value-type="float">
            <text:p><text:s text:c="2"/>26 639</text:p>
          </table:table-cell>
          <table:table-cell table:style-name="ce22" office:value-type="float" office:value="11857" calcext:value-type="float">
            <text:p><text:s text:c="2"/>11 85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924" calcext:value-type="float">
            <text:p><text:s text:c="3"/>92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3525" calcext:value-type="float">
            <text:p><text:s text:c="2"/>53 525</text:p>
          </table:table-cell>
          <table:table-cell table:style-name="ce22" office:value-type="float" office:value="34475" calcext:value-type="float">
            <text:p><text:s text:c="2"/>34 475</text:p>
          </table:table-cell>
          <table:table-cell table:style-name="ce22" office:value-type="float" office:value="16842" calcext:value-type="float">
            <text:p><text:s text:c="2"/>16 842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1208" calcext:value-type="float">
            <text:p><text:s text:c="2"/>1 208</text:p>
          </table:table-cell>
          <table:table-cell table:style-name="ce22" office:value-type="float" office:value="720" calcext:value-type="float">
            <text:p><text:s text:c="3"/>72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1664" calcext:value-type="float">
            <text:p><text:s text:c="2"/>51 664</text:p>
          </table:table-cell>
          <table:table-cell table:style-name="ce22" office:value-type="float" office:value="32724" calcext:value-type="float">
            <text:p><text:s text:c="2"/>32 724</text:p>
          </table:table-cell>
          <table:table-cell table:style-name="ce22" office:value-type="float" office:value="16858" calcext:value-type="float">
            <text:p><text:s text:c="2"/>16 858</text:p>
          </table:table-cell>
          <table:table-cell table:style-name="ce22" office:value-type="float" office:value="546" calcext:value-type="float">
            <text:p><text:s text:c="3"/>546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836" calcext:value-type="float">
            <text:p><text:s text:c="3"/>83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8391" calcext:value-type="float">
            <text:p><text:s text:c="2"/>48 391</text:p>
          </table:table-cell>
          <table:table-cell table:style-name="ce22" office:value-type="float" office:value="32889" calcext:value-type="float">
            <text:p><text:s text:c="2"/>32 889</text:p>
          </table:table-cell>
          <table:table-cell table:style-name="ce22" office:value-type="float" office:value="14494" calcext:value-type="float">
            <text:p><text:s text:c="2"/>14 494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533" calcext:value-type="float">
            <text:p><text:s text:c="3"/>53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1937" calcext:value-type="float">
            <text:p><text:s text:c="2"/>21 937</text:p>
          </table:table-cell>
          <table:table-cell table:style-name="ce22" office:value-type="float" office:value="12993" calcext:value-type="float">
            <text:p><text:s text:c="2"/>12 993</text:p>
          </table:table-cell>
          <table:table-cell table:style-name="ce22" office:value-type="float" office:value="8293" calcext:value-type="float">
            <text:p><text:s text:c="2"/>8 2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5598" calcext:value-type="float">
            <text:p><text:s text:c="2"/>45 598</text:p>
          </table:table-cell>
          <table:table-cell table:style-name="ce22" office:value-type="float" office:value="29951" calcext:value-type="float">
            <text:p><text:s text:c="2"/>29 951</text:p>
          </table:table-cell>
          <table:table-cell table:style-name="ce22" office:value-type="float" office:value="14911" calcext:value-type="float">
            <text:p><text:s text:c="2"/>14 9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89387" calcext:value-type="float">
            <text:p><text:s text:c="2"/>89 387</text:p>
          </table:table-cell>
          <table:table-cell table:style-name="ce21" office:value-type="float" office:value="46440" calcext:value-type="float">
            <text:p><text:s text:c="2"/>46 440</text:p>
          </table:table-cell>
          <table:table-cell table:style-name="ce21" office:value-type="float" office:value="32353" calcext:value-type="float">
            <text:p><text:s text:c="2"/>32 353</text:p>
          </table:table-cell>
          <table:table-cell table:style-name="ce21" office:value-type="float" office:value="1883" calcext:value-type="float">
            <text:p><text:s text:c="2"/>1 883</text:p>
          </table:table-cell>
          <table:table-cell table:style-name="ce21" office:value-type="float" office:value="5798" calcext:value-type="float">
            <text:p><text:s text:c="2"/>5 798</text:p>
          </table:table-cell>
          <table:table-cell table:style-name="ce21" office:value-type="float" office:value="2912" calcext:value-type="float">
            <text:p><text:s text:c="2"/>2 912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75225" calcext:value-type="float">
            <text:p><text:s text:c="2"/>75 225</text:p>
          </table:table-cell>
          <table:table-cell table:style-name="ce21" office:value-type="float" office:value="42592" calcext:value-type="float">
            <text:p><text:s text:c="2"/>42 592</text:p>
          </table:table-cell>
          <table:table-cell table:style-name="ce21" office:value-type="float" office:value="26361" calcext:value-type="float">
            <text:p><text:s text:c="2"/>26 361</text:p>
          </table:table-cell>
          <table:table-cell table:style-name="ce21" office:value-type="float" office:value="1151" calcext:value-type="float">
            <text:p><text:s text:c="2"/>1 151</text:p>
          </table:table-cell>
          <table:table-cell table:style-name="ce21" office:value-type="float" office:value="3127" calcext:value-type="float">
            <text:p><text:s text:c="2"/>3 127</text:p>
          </table:table-cell>
          <table:table-cell table:style-name="ce21" office:value-type="float" office:value="1993" calcext:value-type="float">
            <text:p><text:s text:c="2"/>1 993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25554" calcext:value-type="float">
            <text:p><text:s text:c="2"/>125 554</text:p>
          </table:table-cell>
          <table:table-cell table:style-name="ce21" office:value-type="float" office:value="58668" calcext:value-type="float">
            <text:p><text:s text:c="2"/>58 668</text:p>
          </table:table-cell>
          <table:table-cell table:style-name="ce21" office:value-type="float" office:value="50488" calcext:value-type="float">
            <text:p><text:s text:c="2"/>50 488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5455" calcext:value-type="float">
            <text:p><text:s text:c="2"/>5 455</text:p>
          </table:table-cell>
          <table:table-cell table:style-name="ce21" office:value-type="float" office:value="8997" calcext:value-type="float">
            <text:p><text:s text:c="2"/>8 997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40722" calcext:value-type="float">
            <text:p><text:s text:c="2"/>40 722</text:p>
          </table:table-cell>
          <table:table-cell table:style-name="ce21" office:value-type="float" office:value="26248" calcext:value-type="float">
            <text:p><text:s text:c="2"/>26 248</text:p>
          </table:table-cell>
          <table:table-cell table:style-name="ce21" office:value-type="float" office:value="12568" calcext:value-type="float">
            <text:p><text:s text:c="2"/>12 568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1055" calcext:value-type="float">
            <text:p><text:s text:c="2"/>1 055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7663" calcext:value-type="float">
            <text:p><text:s text:c="2"/>207 663</text:p>
          </table:table-cell>
          <table:table-cell table:style-name="ce22" office:value-type="float" office:value="73247" calcext:value-type="float">
            <text:p><text:s text:c="2"/>73 247</text:p>
          </table:table-cell>
          <table:table-cell table:style-name="ce22" office:value-type="float" office:value="102707" calcext:value-type="float">
            <text:p><text:s text:c="2"/>102 707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25790" calcext:value-type="float">
            <text:p><text:s text:c="2"/>25 790</text:p>
          </table:table-cell>
          <table:table-cell table:style-name="ce22" office:value-type="float" office:value="5784" calcext:value-type="float">
            <text:p><text:s text:c="2"/>5 78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0579" calcext:value-type="float">
            <text:p><text:s text:c="2"/>180 579</text:p>
          </table:table-cell>
          <table:table-cell table:style-name="ce22" office:value-type="float" office:value="80149" calcext:value-type="float">
            <text:p><text:s text:c="2"/>80 149</text:p>
          </table:table-cell>
          <table:table-cell table:style-name="ce22" office:value-type="float" office:value="92916" calcext:value-type="float">
            <text:p><text:s text:c="2"/>92 9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041" calcext:value-type="float">
            <text:p><text:s text:c="2"/>7 041</text:p>
          </table:table-cell>
          <table:table-cell table:style-name="ce22" office:value-type="float" office:value="472" calcext:value-type="float">
            <text:p><text:s text:c="3"/>47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7027" calcext:value-type="float">
            <text:p><text:s text:c="2"/>87 027</text:p>
          </table:table-cell>
          <table:table-cell table:style-name="ce22" office:value-type="float" office:value="45905" calcext:value-type="float">
            <text:p><text:s text:c="2"/>45 905</text:p>
          </table:table-cell>
          <table:table-cell table:style-name="ce22" office:value-type="float" office:value="30949" calcext:value-type="float">
            <text:p><text:s text:c="2"/>30 949</text:p>
          </table:table-cell>
          <table:table-cell table:style-name="ce22" office:value-type="float" office:value="1918" calcext:value-type="float">
            <text:p><text:s text:c="2"/>1 918</text:p>
          </table:table-cell>
          <table:table-cell table:style-name="ce22" office:value-type="float" office:value="5399" calcext:value-type="float">
            <text:p><text:s text:c="2"/>5 399</text:p>
          </table:table-cell>
          <table:table-cell table:style-name="ce22" office:value-type="float" office:value="2855" calcext:value-type="float">
            <text:p><text:s text:c="2"/>2 85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844" calcext:value-type="float">
            <text:p><text:s text:c="2"/>73 844</text:p>
          </table:table-cell>
          <table:table-cell table:style-name="ce22" office:value-type="float" office:value="42100" calcext:value-type="float">
            <text:p><text:s text:c="2"/>42 100</text:p>
          </table:table-cell>
          <table:table-cell table:style-name="ce22" office:value-type="float" office:value="25489" calcext:value-type="float">
            <text:p><text:s text:c="2"/>25 489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3076" calcext:value-type="float">
            <text:p><text:s text:c="2"/>3 076</text:p>
          </table:table-cell>
          <table:table-cell table:style-name="ce22" office:value-type="float" office:value="2013" calcext:value-type="float">
            <text:p><text:s text:c="2"/>2 01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25554" calcext:value-type="float">
            <text:p><text:s text:c="2"/>125 554</text:p>
          </table:table-cell>
          <table:table-cell table:style-name="ce22" office:value-type="float" office:value="58668" calcext:value-type="float">
            <text:p><text:s text:c="2"/>58 668</text:p>
          </table:table-cell>
          <table:table-cell table:style-name="ce22" office:value-type="float" office:value="50488" calcext:value-type="float">
            <text:p><text:s text:c="2"/>50 488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5455" calcext:value-type="float">
            <text:p><text:s text:c="2"/>5 455</text:p>
          </table:table-cell>
          <table:table-cell table:style-name="ce22" office:value-type="float" office:value="8997" calcext:value-type="float">
            <text:p><text:s text:c="2"/>8 99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0722" calcext:value-type="float">
            <text:p><text:s text:c="2"/>40 722</text:p>
          </table:table-cell>
          <table:table-cell table:style-name="ce22" office:value-type="float" office:value="26248" calcext:value-type="float">
            <text:p><text:s text:c="2"/>26 248</text:p>
          </table:table-cell>
          <table:table-cell table:style-name="ce22" office:value-type="float" office:value="12568" calcext:value-type="float">
            <text:p><text:s text:c="2"/>12 568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764" calcext:value-type="float">
            <text:p><text:s text:c="3"/>764</text:p>
          </table:table-cell>
          <table:table-cell table:style-name="ce22" office:value-type="float" office:value="1055" calcext:value-type="float">
            <text:p><text:s text:c="2"/>1 05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6027" calcext:value-type="float">
            <text:p><text:s text:c="2"/>116 027</text:p>
          </table:table-cell>
          <table:table-cell table:style-name="ce22" office:value-type="float" office:value="56345" calcext:value-type="float">
            <text:p><text:s text:c="2"/>56 345</text:p>
          </table:table-cell>
          <table:table-cell table:style-name="ce22" office:value-type="float" office:value="42481" calcext:value-type="float">
            <text:p><text:s text:c="2"/>42 481</text:p>
          </table:table-cell>
          <table:table-cell table:style-name="ce22" office:value-type="float" office:value="1482" calcext:value-type="float">
            <text:p><text:s text:c="2"/>1 482</text:p>
          </table:table-cell>
          <table:table-cell table:style-name="ce22" office:value-type="float" office:value="10721" calcext:value-type="float">
            <text:p><text:s text:c="2"/>10 721</text:p>
          </table:table-cell>
          <table:table-cell table:style-name="ce22" office:value-type="float" office:value="4997" calcext:value-type="float">
            <text:p><text:s text:c="2"/>4 997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3859" calcext:value-type="float">
            <text:p><text:s text:c="2"/>163 859</text:p>
          </table:table-cell>
          <table:table-cell table:style-name="ce22" office:value-type="float" office:value="77503" calcext:value-type="float">
            <text:p><text:s text:c="2"/>77 503</text:p>
          </table:table-cell>
          <table:table-cell table:style-name="ce22" office:value-type="float" office:value="67496" calcext:value-type="float">
            <text:p><text:s text:c="2"/>67 496</text:p>
          </table:table-cell>
          <table:table-cell table:style-name="ce22" office:value-type="float" office:value="744" calcext:value-type="float">
            <text:p><text:s text:c="3"/>744</text:p>
          </table:table-cell>
          <table:table-cell table:style-name="ce22" office:value-type="float" office:value="13967" calcext:value-type="float">
            <text:p><text:s text:c="2"/>13 967</text:p>
          </table:table-cell>
          <table:table-cell table:style-name="ce22" office:value-type="float" office:value="4149" calcext:value-type="float">
            <text:p><text:s text:c="2"/>4 14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86474" calcext:value-type="float">
            <text:p><text:s text:c="2"/>186 474</text:p>
          </table:table-cell>
          <table:table-cell table:style-name="ce22" office:value-type="float" office:value="72753" calcext:value-type="float">
            <text:p><text:s text:c="2"/>72 753</text:p>
          </table:table-cell>
          <table:table-cell table:style-name="ce22" office:value-type="float" office:value="84017" calcext:value-type="float">
            <text:p><text:s text:c="2"/>84 017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9450" calcext:value-type="float">
            <text:p><text:s text:c="2"/>9 450</text:p>
          </table:table-cell>
          <table:table-cell table:style-name="ce22" office:value-type="float" office:value="19211" calcext:value-type="float">
            <text:p><text:s text:c="2"/>19 211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9714" calcext:value-type="float">
            <text:p><text:s text:c="2"/>109 714</text:p>
          </table:table-cell>
          <table:table-cell table:style-name="ce22" office:value-type="float" office:value="52838" calcext:value-type="float">
            <text:p><text:s text:c="2"/>52 838</text:p>
          </table:table-cell>
          <table:table-cell table:style-name="ce22" office:value-type="float" office:value="40756" calcext:value-type="float">
            <text:p><text:s text:c="2"/>40 756</text:p>
          </table:table-cell>
          <table:table-cell table:style-name="ce22" office:value-type="float" office:value="1997" calcext:value-type="float">
            <text:p><text:s text:c="2"/>1 997</text:p>
          </table:table-cell>
          <table:table-cell table:style-name="ce22" office:value-type="float" office:value="10553" calcext:value-type="float">
            <text:p><text:s text:c="2"/>10 553</text:p>
          </table:table-cell>
          <table:table-cell table:style-name="ce22" office:value-type="float" office:value="3571" calcext:value-type="float">
            <text:p><text:s text:c="2"/>3 57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5871" calcext:value-type="float">
            <text:p><text:s text:c="2"/>115 871</text:p>
          </table:table-cell>
          <table:table-cell table:style-name="ce22" office:value-type="float" office:value="57356" calcext:value-type="float">
            <text:p><text:s text:c="2"/>57 356</text:p>
          </table:table-cell>
          <table:table-cell table:style-name="ce22" office:value-type="float" office:value="38739" calcext:value-type="float">
            <text:p><text:s text:c="2"/>38 739</text:p>
          </table:table-cell>
          <table:table-cell table:style-name="ce22" office:value-type="float" office:value="2404" calcext:value-type="float">
            <text:p><text:s text:c="2"/>2 404</text:p>
          </table:table-cell>
          <table:table-cell table:style-name="ce22" office:value-type="float" office:value="11627" calcext:value-type="float">
            <text:p><text:s text:c="2"/>11 627</text:p>
          </table:table-cell>
          <table:table-cell table:style-name="ce22" office:value-type="float" office:value="5744" calcext:value-type="float">
            <text:p><text:s text:c="2"/>5 74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6843" calcext:value-type="float">
            <text:p><text:s text:c="2"/>116 843</text:p>
          </table:table-cell>
          <table:table-cell table:style-name="ce22" office:value-type="float" office:value="65355" calcext:value-type="float">
            <text:p><text:s text:c="2"/>65 355</text:p>
          </table:table-cell>
          <table:table-cell table:style-name="ce22" office:value-type="float" office:value="42230" calcext:value-type="float">
            <text:p><text:s text:c="2"/>42 230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3094" calcext:value-type="float">
            <text:p><text:s text:c="2"/>3 094</text:p>
          </table:table-cell>
          <table:table-cell table:style-name="ce22" office:value-type="float" office:value="5373" calcext:value-type="float">
            <text:p><text:s text:c="2"/>5 373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1771" calcext:value-type="float">
            <text:p><text:s text:c="2"/>101 771</text:p>
          </table:table-cell>
          <table:table-cell table:style-name="ce22" office:value-type="float" office:value="48323" calcext:value-type="float">
            <text:p><text:s text:c="2"/>48 323</text:p>
          </table:table-cell>
          <table:table-cell table:style-name="ce22" office:value-type="float" office:value="39931" calcext:value-type="float">
            <text:p><text:s text:c="2"/>39 931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7445" calcext:value-type="float">
            <text:p><text:s text:c="2"/>7 445</text:p>
          </table:table-cell>
          <table:table-cell table:style-name="ce22" office:value-type="float" office:value="3959" calcext:value-type="float">
            <text:p><text:s text:c="2"/>3 95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91814" calcext:value-type="float">
            <text:p><text:s text:c="2"/>91 814</text:p>
          </table:table-cell>
          <table:table-cell table:style-name="ce22" office:value-type="float" office:value="48004" calcext:value-type="float">
            <text:p><text:s text:c="2"/>48 004</text:p>
          </table:table-cell>
          <table:table-cell table:style-name="ce22" office:value-type="float" office:value="34305" calcext:value-type="float">
            <text:p><text:s text:c="2"/>34 305</text:p>
          </table:table-cell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4425" calcext:value-type="float">
            <text:p><text:s text:c="2"/>4 425</text:p>
          </table:table-cell>
          <table:table-cell table:style-name="ce22" office:value-type="float" office:value="4086" calcext:value-type="float">
            <text:p><text:s text:c="2"/>4 08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6371" calcext:value-type="float">
            <text:p><text:s text:c="2"/>106 371</text:p>
          </table:table-cell>
          <table:table-cell table:style-name="ce22" office:value-type="float" office:value="63779" calcext:value-type="float">
            <text:p><text:s text:c="2"/>63 779</text:p>
          </table:table-cell>
          <table:table-cell table:style-name="ce22" office:value-type="float" office:value="31189" calcext:value-type="float">
            <text:p><text:s text:c="2"/>31 189</text:p>
          </table:table-cell>
          <table:table-cell table:style-name="ce22" office:value-type="float" office:value="1698" calcext:value-type="float">
            <text:p><text:s text:c="2"/>1 698</text:p>
          </table:table-cell>
          <table:table-cell table:style-name="ce22" office:value-type="float" office:value="3941" calcext:value-type="float">
            <text:p><text:s text:c="2"/>3 941</text:p>
          </table:table-cell>
          <table:table-cell table:style-name="ce22" office:value-type="float" office:value="5765" calcext:value-type="float">
            <text:p><text:s text:c="2"/>5 765</text:p>
          </table:table-cell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94874" calcext:value-type="float">
            <text:p><text:s text:c="2"/>94 874</text:p>
          </table:table-cell>
          <table:table-cell table:style-name="ce22" office:value-type="float" office:value="47895" calcext:value-type="float">
            <text:p><text:s text:c="2"/>47 895</text:p>
          </table:table-cell>
          <table:table-cell table:style-name="ce22" office:value-type="float" office:value="34615" calcext:value-type="float">
            <text:p><text:s text:c="2"/>34 615</text:p>
          </table:table-cell>
          <table:table-cell table:style-name="ce22" office:value-type="float" office:value="2195" calcext:value-type="float">
            <text:p><text:s text:c="2"/>2 195</text:p>
          </table:table-cell>
          <table:table-cell table:style-name="ce22" office:value-type="float" office:value="6658" calcext:value-type="float">
            <text:p><text:s text:c="2"/>6 658</text:p>
          </table:table-cell>
          <table:table-cell table:style-name="ce22" office:value-type="float" office:value="3512" calcext:value-type="float">
            <text:p><text:s text:c="2"/>3 51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5161" calcext:value-type="float">
            <text:p><text:s text:c="2"/>115 161</text:p>
          </table:table-cell>
          <table:table-cell table:style-name="ce22" office:value-type="float" office:value="58838" calcext:value-type="float">
            <text:p><text:s text:c="2"/>58 838</text:p>
          </table:table-cell>
          <table:table-cell table:style-name="ce22" office:value-type="float" office:value="40175" calcext:value-type="float">
            <text:p><text:s text:c="2"/>40 175</text:p>
          </table:table-cell>
          <table:table-cell table:style-name="ce22" office:value-type="float" office:value="1255" calcext:value-type="float">
            <text:p><text:s text:c="2"/>1 255</text:p>
          </table:table-cell>
          <table:table-cell table:style-name="ce22" office:value-type="float" office:value="10156" calcext:value-type="float">
            <text:p><text:s text:c="2"/>10 156</text:p>
          </table:table-cell>
          <table:table-cell table:style-name="ce22" office:value-type="float" office:value="4736" calcext:value-type="float">
            <text:p><text:s text:c="2"/>4 73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2990" calcext:value-type="float">
            <text:p><text:s text:c="2"/>112 990</text:p>
          </table:table-cell>
          <table:table-cell table:style-name="ce22" office:value-type="float" office:value="59933" calcext:value-type="float">
            <text:p><text:s text:c="2"/>59 933</text:p>
          </table:table-cell>
          <table:table-cell table:style-name="ce22" office:value-type="float" office:value="40405" calcext:value-type="float">
            <text:p><text:s text:c="2"/>40 405</text:p>
          </table:table-cell>
          <table:table-cell table:style-name="ce22" office:value-type="float" office:value="3495" calcext:value-type="float">
            <text:p><text:s text:c="2"/>3 495</text:p>
          </table:table-cell>
          <table:table-cell table:style-name="ce22" office:value-type="float" office:value="5073" calcext:value-type="float">
            <text:p><text:s text:c="2"/>5 073</text:p>
          </table:table-cell>
          <table:table-cell table:style-name="ce22" office:value-type="float" office:value="4083" calcext:value-type="float">
            <text:p><text:s text:c="2"/>4 08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1842" calcext:value-type="float">
            <text:p><text:s text:c="2"/>21 842</text:p>
          </table:table-cell>
          <table:table-cell table:style-name="ce22" office:value-type="float" office:value="15477" calcext:value-type="float">
            <text:p><text:s text:c="2"/>15 477</text:p>
          </table:table-cell>
          <table:table-cell table:style-name="ce22" office:value-type="float" office:value="4703" calcext:value-type="float">
            <text:p><text:s text:c="2"/>4 7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2" calcext:value-type="float">
            <text:p><text:s text:c="2"/>1 662</text:p>
          </table:table-cell>
          <table:table-cell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0277" calcext:value-type="float">
            <text:p><text:s text:c="2"/>80 277</text:p>
          </table:table-cell>
          <table:table-cell table:style-name="ce22" office:value-type="float" office:value="44065" calcext:value-type="float">
            <text:p><text:s text:c="2"/>44 065</text:p>
          </table:table-cell>
          <table:table-cell table:style-name="ce22" office:value-type="float" office:value="27880" calcext:value-type="float">
            <text:p><text:s text:c="2"/>27 880</text:p>
          </table:table-cell>
          <table:table-cell table:style-name="ce22" office:value-type="float" office:value="1938" calcext:value-type="float">
            <text:p><text:s text:c="2"/>1 938</text:p>
          </table:table-cell>
          <table:table-cell table:style-name="ce22" office:value-type="float" office:value="3841" calcext:value-type="float">
            <text:p><text:s text:c="2"/>3 841</text:p>
          </table:table-cell>
          <table:table-cell table:style-name="ce22" office:value-type="float" office:value="2552" calcext:value-type="float">
            <text:p><text:s text:c="2"/>2 55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7749" calcext:value-type="float">
            <text:p><text:s text:c="2"/>87 749</text:p>
          </table:table-cell>
          <table:table-cell table:style-name="ce22" office:value-type="float" office:value="50505" calcext:value-type="float">
            <text:p><text:s text:c="2"/>50 505</text:p>
          </table:table-cell>
          <table:table-cell table:style-name="ce22" office:value-type="float" office:value="27890" calcext:value-type="float">
            <text:p><text:s text:c="2"/>27 890</text:p>
          </table:table-cell>
          <table:table-cell table:style-name="ce22" office:value-type="float" office:value="1583" calcext:value-type="float">
            <text:p><text:s text:c="2"/>1 583</text:p>
          </table:table-cell>
          <table:table-cell table:style-name="ce22" office:value-type="float" office:value="4038" calcext:value-type="float">
            <text:p><text:s text:c="2"/>4 038</text:p>
          </table:table-cell>
          <table:table-cell table:style-name="ce22" office:value-type="float" office:value="3733" calcext:value-type="float">
            <text:p><text:s text:c="2"/>3 73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6635" calcext:value-type="float">
            <text:p><text:s text:c="2"/>106 635</text:p>
          </table:table-cell>
          <table:table-cell table:style-name="ce22" office:value-type="float" office:value="51249" calcext:value-type="float">
            <text:p><text:s text:c="2"/>51 249</text:p>
          </table:table-cell>
          <table:table-cell table:style-name="ce22" office:value-type="float" office:value="40592" calcext:value-type="float">
            <text:p><text:s text:c="2"/>40 592</text:p>
          </table:table-cell>
          <table:table-cell table:style-name="ce22" office:value-type="float" office:value="5267" calcext:value-type="float">
            <text:p><text:s text:c="2"/>5 267</text:p>
          </table:table-cell>
          <table:table-cell table:style-name="ce22" office:value-type="float" office:value="4807" calcext:value-type="float">
            <text:p><text:s text:c="2"/>4 807</text:p>
          </table:table-cell>
          <table:table-cell table:style-name="ce22" office:value-type="float" office:value="4720" calcext:value-type="float">
            <text:p><text:s text:c="2"/>4 72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30249" calcext:value-type="float">
            <text:p><text:s text:c="2"/>30 249</text:p>
          </table:table-cell>
          <table:table-cell table:style-name="ce22" office:value-type="float" office:value="20257" calcext:value-type="float">
            <text:p><text:s text:c="2"/>20 257</text:p>
          </table:table-cell>
          <table:table-cell table:style-name="ce22" office:value-type="float" office:value="9507" calcext:value-type="float">
            <text:p><text:s text:c="2"/>9 5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2348" calcext:value-type="float">
            <text:p><text:s text:c="2"/>72 348</text:p>
          </table:table-cell>
          <table:table-cell table:style-name="ce22" office:value-type="float" office:value="40926" calcext:value-type="float">
            <text:p><text:s text:c="2"/>40 926</text:p>
          </table:table-cell>
          <table:table-cell table:style-name="ce22" office:value-type="float" office:value="24413" calcext:value-type="float">
            <text:p><text:s text:c="2"/>24 413</text:p>
          </table:table-cell>
          <table:table-cell table:style-name="ce22" office:value-type="float" office:value="3462" calcext:value-type="float">
            <text:p><text:s text:c="2"/>3 462</text:p>
          </table:table-cell>
          <table:table-cell table:style-name="ce22" office:value-type="float" office:value="1777" calcext:value-type="float">
            <text:p><text:s text:c="2"/>1 777</text:p>
          </table:table-cell>
          <table:table-cell table:style-name="ce22" office:value-type="float" office:value="1770" calcext:value-type="float">
            <text:p><text:s text:c="2"/>1 77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1703" calcext:value-type="float">
            <text:p><text:s text:c="2"/>71 703</text:p>
          </table:table-cell>
          <table:table-cell table:style-name="ce22" office:value-type="float" office:value="39463" calcext:value-type="float">
            <text:p><text:s text:c="2"/>39 463</text:p>
          </table:table-cell>
          <table:table-cell table:style-name="ce22" office:value-type="float" office:value="26934" calcext:value-type="float">
            <text:p><text:s text:c="2"/>26 934</text:p>
          </table:table-cell>
          <table:table-cell table:style-name="ce22" office:value-type="float" office:value="1573" calcext:value-type="float">
            <text:p><text:s text:c="2"/>1 573</text:p>
          </table:table-cell>
          <table:table-cell table:style-name="ce22" office:value-type="float" office:value="1819" calcext:value-type="float">
            <text:p><text:s text:c="2"/>1 819</text:p>
          </table:table-cell>
          <table:table-cell table:style-name="ce22" office:value-type="float" office:value="1915" calcext:value-type="float">
            <text:p><text:s text:c="2"/>1 91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0169" calcext:value-type="float">
            <text:p><text:s text:c="2"/>80 169</text:p>
          </table:table-cell>
          <table:table-cell table:style-name="ce22" office:value-type="float" office:value="48620" calcext:value-type="float">
            <text:p><text:s text:c="2"/>48 620</text:p>
          </table:table-cell>
          <table:table-cell table:style-name="ce22" office:value-type="float" office:value="26186" calcext:value-type="float">
            <text:p><text:s text:c="2"/>26 186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2909" calcext:value-type="float">
            <text:p><text:s text:c="2"/>2 909</text:p>
          </table:table-cell>
          <table:table-cell table:style-name="ce22" office:value-type="float" office:value="2095" calcext:value-type="float">
            <text:p><text:s text:c="2"/>2 09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43404" calcext:value-type="float">
            <text:p><text:s text:c="2"/>43 404</text:p>
          </table:table-cell>
          <table:table-cell table:style-name="ce22" office:value-type="float" office:value="27531" calcext:value-type="float">
            <text:p><text:s text:c="2"/>27 531</text:p>
          </table:table-cell>
          <table:table-cell table:style-name="ce22" office:value-type="float" office:value="13870" calcext:value-type="float">
            <text:p><text:s text:c="2"/>13 87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602" calcext:value-type="float">
            <text:p><text:s text:c="3"/>602</text:p>
          </table:table-cell>
          <table:table-cell table:style-name="ce22" office:value-type="float" office:value="1359" calcext:value-type="float">
            <text:p><text:s text:c="2"/>1 35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193" calcext:value-type="float">
            <text:p><text:s text:c="2"/>55 193</text:p>
          </table:table-cell>
          <table:table-cell table:style-name="ce22" office:value-type="float" office:value="35096" calcext:value-type="float">
            <text:p><text:s text:c="2"/>35 096</text:p>
          </table:table-cell>
          <table:table-cell table:style-name="ce22" office:value-type="float" office:value="18032" calcext:value-type="float">
            <text:p><text:s text:c="2"/>18 032</text:p>
          </table:table-cell>
          <table:table-cell table:style-name="ce22" office:value-type="float" office:value="716" calcext:value-type="float">
            <text:p><text:s text:c="3"/>716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22" office:value-type="float" office:value="522" calcext:value-type="float">
            <text:p><text:s text:c="3"/>52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0848" calcext:value-type="float">
            <text:p><text:s text:c="2"/>50 848</text:p>
          </table:table-cell>
          <table:table-cell table:style-name="ce22" office:value-type="float" office:value="32864" calcext:value-type="float">
            <text:p><text:s text:c="2"/>32 864</text:p>
          </table:table-cell>
          <table:table-cell table:style-name="ce22" office:value-type="float" office:value="15868" calcext:value-type="float">
            <text:p><text:s text:c="2"/>15 868</text:p>
          </table:table-cell>
          <table:table-cell table:style-name="ce22" office:value-type="float" office:value="704" calcext:value-type="float">
            <text:p><text:s text:c="3"/>704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3328" calcext:value-type="float">
            <text:p><text:s text:c="2"/>63 328</text:p>
          </table:table-cell>
          <table:table-cell table:style-name="ce22" office:value-type="float" office:value="38750" calcext:value-type="float">
            <text:p><text:s text:c="2"/>38 750</text:p>
          </table:table-cell>
          <table:table-cell table:style-name="ce22" office:value-type="float" office:value="20907" calcext:value-type="float">
            <text:p><text:s text:c="2"/>20 907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703" calcext:value-type="float">
            <text:p><text:s text:c="3"/>703</text:p>
          </table:table-cell>
          <table:table-cell table:style-name="ce22" office:value-type="float" office:value="2097" calcext:value-type="float">
            <text:p><text:s text:c="2"/>2 09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1451" calcext:value-type="float">
            <text:p><text:s text:c="2"/>41 451</text:p>
          </table:table-cell>
          <table:table-cell table:style-name="ce22" office:value-type="float" office:value="26772" calcext:value-type="float">
            <text:p><text:s text:c="2"/>26 772</text:p>
          </table:table-cell>
          <table:table-cell table:style-name="ce22" office:value-type="float" office:value="12590" calcext:value-type="float">
            <text:p><text:s text:c="2"/>12 590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1095" calcext:value-type="float">
            <text:p><text:s text:c="2"/>1 095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51648" calcext:value-type="float">
            <text:p><text:s text:c="2"/>151 648</text:p>
          </table:table-cell>
          <table:table-cell table:style-name="ce21" office:value-type="float" office:value="54953" calcext:value-type="float">
            <text:p><text:s text:c="2"/>54 953</text:p>
          </table:table-cell>
          <table:table-cell table:style-name="ce21" office:value-type="float" office:value="79267" calcext:value-type="float">
            <text:p><text:s text:c="2"/>79 267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15583" calcext:value-type="float">
            <text:p><text:s text:c="2"/>15 583</text:p>
          </table:table-cell>
          <table:table-cell table:style-name="ce21" office:value-type="float" office:value="1312" calcext:value-type="float">
            <text:p><text:s text:c="2"/>1 312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82581" calcext:value-type="float">
            <text:p><text:s text:c="2"/>82 581</text:p>
          </table:table-cell>
          <table:table-cell table:style-name="ce21" office:value-type="float" office:value="42848" calcext:value-type="float">
            <text:p><text:s text:c="2"/>42 848</text:p>
          </table:table-cell>
          <table:table-cell table:style-name="ce21" office:value-type="float" office:value="31632" calcext:value-type="float">
            <text:p><text:s text:c="2"/>31 632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3310" calcext:value-type="float">
            <text:p><text:s text:c="2"/>3 310</text:p>
          </table:table-cell>
          <table:table-cell table:style-name="ce21" office:value-type="float" office:value="3627" calcext:value-type="float">
            <text:p><text:s text:c="2"/>3 627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47436" calcext:value-type="float">
            <text:p><text:s text:c="2"/>147 436</text:p>
          </table:table-cell>
          <table:table-cell table:style-name="ce21" office:value-type="float" office:value="65227" calcext:value-type="float">
            <text:p><text:s text:c="2"/>65 227</text:p>
          </table:table-cell>
          <table:table-cell table:style-name="ce21" office:value-type="float" office:value="62089" calcext:value-type="float">
            <text:p><text:s text:c="2"/>62 089</text:p>
          </table:table-cell>
          <table:table-cell table:style-name="ce21" office:value-type="float" office:value="1621" calcext:value-type="float">
            <text:p><text:s text:c="2"/>1 621</text:p>
          </table:table-cell>
          <table:table-cell table:style-name="ce21" office:value-type="float" office:value="9465" calcext:value-type="float">
            <text:p><text:s text:c="2"/>9 465</text:p>
          </table:table-cell>
          <table:table-cell table:style-name="ce21" office:value-type="float" office:value="9034" calcext:value-type="float">
            <text:p><text:s text:c="2"/>9 034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80921" calcext:value-type="float">
            <text:p><text:s text:c="2"/>80 921</text:p>
          </table:table-cell>
          <table:table-cell table:style-name="ce21" office:value-type="float" office:value="49294" calcext:value-type="float">
            <text:p><text:s text:c="2"/>49 294</text:p>
          </table:table-cell>
          <table:table-cell table:style-name="ce21" office:value-type="float" office:value="23610" calcext:value-type="float">
            <text:p><text:s text:c="2"/>23 61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6432" calcext:value-type="float">
            <text:p><text:s text:c="2"/>6 432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334901" calcext:value-type="float">
            <text:p><text:s text:c="2"/>334 901</text:p>
          </table:table-cell>
          <table:table-cell table:style-name="ce22" office:value-type="float" office:value="89260" calcext:value-type="float">
            <text:p><text:s text:c="2"/>89 260</text:p>
          </table:table-cell>
          <table:table-cell table:style-name="ce22" office:value-type="float" office:value="200248" calcext:value-type="float">
            <text:p><text:s text:c="2"/>200 2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700" calcext:value-type="float">
            <text:p><text:s text:c="2"/>42 700</text:p>
          </table:table-cell>
          <table:table-cell table:style-name="ce22" office:value-type="float" office:value="2694" calcext:value-type="float">
            <text:p><text:s text:c="2"/>2 69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23793" calcext:value-type="float">
            <text:p><text:s text:c="2"/>223 793</text:p>
          </table:table-cell>
          <table:table-cell table:style-name="ce22" office:value-type="float" office:value="55584" calcext:value-type="float">
            <text:p><text:s text:c="2"/>55 584</text:p>
          </table:table-cell>
          <table:table-cell table:style-name="ce22" office:value-type="float" office:value="141284" calcext:value-type="float">
            <text:p><text:s text:c="2"/>141 284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6843" calcext:value-type="float">
            <text:p><text:s text:c="2"/>6 843</text:p>
          </table:table-cell>
          <table:table-cell table:style-name="ce22" office:value-type="float" office:value="19825" calcext:value-type="float">
            <text:p><text:s text:c="2"/>19 82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1587" calcext:value-type="float">
            <text:p><text:s text:c="2"/>181 587</text:p>
          </table:table-cell>
          <table:table-cell table:style-name="ce22" office:value-type="float" office:value="63226" calcext:value-type="float">
            <text:p><text:s text:c="2"/>63 226</text:p>
          </table:table-cell>
          <table:table-cell table:style-name="ce22" office:value-type="float" office:value="100312" calcext:value-type="float">
            <text:p><text:s text:c="2"/>100 3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498" calcext:value-type="float">
            <text:p><text:s text:c="2"/>12 498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25613" calcext:value-type="float">
            <text:p><text:s text:c="2"/>125 613</text:p>
          </table:table-cell>
          <table:table-cell table:style-name="ce22" office:value-type="float" office:value="53343" calcext:value-type="float">
            <text:p><text:s text:c="2"/>53 343</text:p>
          </table:table-cell>
          <table:table-cell table:style-name="ce22" office:value-type="float" office:value="49875" calcext:value-type="float">
            <text:p><text:s text:c="2"/>49 875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516" calcext:value-type="float">
            <text:p><text:s text:c="3"/>516</text:p>
          </table:table-cell>
          <table:table-cell table:style-name="ce22" office:value-type="float" office:value="21746" calcext:value-type="float">
            <text:p><text:s text:c="2"/>21 746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5402" calcext:value-type="float">
            <text:p><text:s text:c="2"/>55 402</text:p>
          </table:table-cell>
          <table:table-cell table:style-name="ce22" office:value-type="float" office:value="36935" calcext:value-type="float">
            <text:p><text:s text:c="2"/>36 935</text:p>
          </table:table-cell>
          <table:table-cell table:style-name="ce22" office:value-type="float" office:value="15727" calcext:value-type="float">
            <text:p><text:s text:c="2"/>15 727</text:p>
          </table:table-cell>
          <table:table-cell table:style-name="ce22" office:value-type="float" office:value="813" calcext:value-type="float">
            <text:p><text:s text:c="3"/>813</text:p>
          </table:table-cell>
          <table:table-cell table:style-name="ce22" office:value-type="float" office:value="1341" calcext:value-type="float">
            <text:p><text:s text:c="2"/>1 341</text:p>
          </table:table-cell>
          <table:table-cell table:style-name="ce22" office:value-type="float" office:value="587" calcext:value-type="float">
            <text:p><text:s text:c="3"/>58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7689" calcext:value-type="float">
            <text:p><text:s text:c="2"/>77 689</text:p>
          </table:table-cell>
          <table:table-cell table:style-name="ce22" office:value-type="float" office:value="42407" calcext:value-type="float">
            <text:p><text:s text:c="2"/>42 407</text:p>
          </table:table-cell>
          <table:table-cell table:style-name="ce22" office:value-type="float" office:value="27833" calcext:value-type="float">
            <text:p><text:s text:c="2"/>27 833</text:p>
          </table:table-cell>
          <table:table-cell table:style-name="ce22" office:value-type="float" office:value="1195" calcext:value-type="float">
            <text:p><text:s text:c="2"/>1 195</text:p>
          </table:table-cell>
          <table:table-cell table:style-name="ce22" office:value-type="float" office:value="3188" calcext:value-type="float">
            <text:p><text:s text:c="2"/>3 188</text:p>
          </table:table-cell>
          <table:table-cell table:style-name="ce22" office:value-type="float" office:value="3066" calcext:value-type="float">
            <text:p><text:s text:c="2"/>3 06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45965" calcext:value-type="float">
            <text:p><text:s text:c="2"/>145 965</text:p>
          </table:table-cell>
          <table:table-cell table:style-name="ce22" office:value-type="float" office:value="65313" calcext:value-type="float">
            <text:p><text:s text:c="2"/>65 313</text:p>
          </table:table-cell>
          <table:table-cell table:style-name="ce22" office:value-type="float" office:value="60442" calcext:value-type="float">
            <text:p><text:s text:c="2"/>60 442</text:p>
          </table:table-cell>
          <table:table-cell table:style-name="ce22" office:value-type="float" office:value="1691" calcext:value-type="float">
            <text:p><text:s text:c="2"/>1 691</text:p>
          </table:table-cell>
          <table:table-cell table:style-name="ce22" office:value-type="float" office:value="9334" calcext:value-type="float">
            <text:p><text:s text:c="2"/>9 334</text:p>
          </table:table-cell>
          <table:table-cell table:style-name="ce22" office:value-type="float" office:value="9184" calcext:value-type="float">
            <text:p><text:s text:c="2"/>9 18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1284" calcext:value-type="float">
            <text:p><text:s text:c="2"/>71 284</text:p>
          </table:table-cell>
          <table:table-cell table:style-name="ce22" office:value-type="float" office:value="48421" calcext:value-type="float">
            <text:p><text:s text:c="2"/>48 421</text:p>
          </table:table-cell>
          <table:table-cell table:style-name="ce22" office:value-type="float" office:value="17947" calcext:value-type="float">
            <text:p><text:s text:c="2"/>17 947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777" calcext:value-type="float">
            <text:p><text:s text:c="2"/>1 777</text:p>
          </table:table-cell>
          <table:table-cell table:style-name="ce22" office:value-type="float" office:value="3129" calcext:value-type="float">
            <text:p><text:s text:c="2"/>3 12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17689" calcext:value-type="float">
            <text:p><text:s text:c="2"/>117 689</text:p>
          </table:table-cell>
          <table:table-cell table:style-name="ce22" office:value-type="float" office:value="58443" calcext:value-type="float">
            <text:p><text:s text:c="2"/>58 443</text:p>
          </table:table-cell>
          <table:table-cell table:style-name="ce22" office:value-type="float" office:value="44213" calcext:value-type="float">
            <text:p><text:s text:c="2"/>44 213</text:p>
          </table:table-cell>
          <table:table-cell table:style-name="ce22" office:value-type="float" office:value="862" calcext:value-type="float">
            <text:p><text:s text:c="3"/>862</text:p>
          </table:table-cell>
          <table:table-cell table:style-name="ce22" office:value-type="float" office:value="6745" calcext:value-type="float">
            <text:p><text:s text:c="2"/>6 745</text:p>
          </table:table-cell>
          <table:table-cell table:style-name="ce22" office:value-type="float" office:value="7426" calcext:value-type="float">
            <text:p><text:s text:c="2"/>7 426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43111" calcext:value-type="float">
            <text:p><text:s text:c="2"/>143 111</text:p>
          </table:table-cell>
          <table:table-cell table:style-name="ce22" office:value-type="float" office:value="64411" calcext:value-type="float">
            <text:p><text:s text:c="2"/>64 411</text:p>
          </table:table-cell>
          <table:table-cell table:style-name="ce22" office:value-type="float" office:value="58037" calcext:value-type="float">
            <text:p><text:s text:c="2"/>58 037</text:p>
          </table:table-cell>
          <table:table-cell table:style-name="ce22" office:value-type="float" office:value="1184" calcext:value-type="float">
            <text:p><text:s text:c="2"/>1 184</text:p>
          </table:table-cell>
          <table:table-cell table:style-name="ce22" office:value-type="float" office:value="10376" calcext:value-type="float">
            <text:p><text:s text:c="2"/>10 376</text:p>
          </table:table-cell>
          <table:table-cell table:style-name="ce22" office:value-type="float" office:value="9103" calcext:value-type="float">
            <text:p><text:s text:c="2"/>9 103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6478" calcext:value-type="float">
            <text:p><text:s text:c="2"/>86 478</text:p>
          </table:table-cell>
          <table:table-cell table:style-name="ce22" office:value-type="float" office:value="63705" calcext:value-type="float">
            <text:p><text:s text:c="2"/>63 705</text:p>
          </table:table-cell>
          <table:table-cell table:style-name="ce22" office:value-type="float" office:value="15891" calcext:value-type="float">
            <text:p><text:s text:c="2"/>15 8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87" calcext:value-type="float">
            <text:p><text:s text:c="2"/>2 787</text:p>
          </table:table-cell>
          <table:table-cell table:style-name="ce22" office:value-type="float" office:value="4094" calcext:value-type="float">
            <text:p><text:s text:c="2"/>4 09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338" calcext:value-type="float">
            <text:p><text:s text:c="2"/>108 338</text:p>
          </table:table-cell>
          <table:table-cell table:style-name="ce22" office:value-type="float" office:value="53322" calcext:value-type="float">
            <text:p><text:s text:c="2"/>53 322</text:p>
          </table:table-cell>
          <table:table-cell table:style-name="ce22" office:value-type="float" office:value="44374" calcext:value-type="float">
            <text:p><text:s text:c="2"/>44 374</text:p>
          </table:table-cell>
          <table:table-cell table:style-name="ce22" office:value-type="float" office:value="2350" calcext:value-type="float">
            <text:p><text:s text:c="2"/>2 350</text:p>
          </table:table-cell>
          <table:table-cell table:style-name="ce22" office:value-type="float" office:value="5104" calcext:value-type="float">
            <text:p><text:s text:c="2"/>5 104</text:p>
          </table:table-cell>
          <table:table-cell table:style-name="ce22" office:value-type="float" office:value="3187" calcext:value-type="float">
            <text:p><text:s text:c="2"/>3 18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0943" calcext:value-type="float">
            <text:p><text:s text:c="2"/>170 943</text:p>
          </table:table-cell>
          <table:table-cell table:style-name="ce22" office:value-type="float" office:value="69351" calcext:value-type="float">
            <text:p><text:s text:c="2"/>69 351</text:p>
          </table:table-cell>
          <table:table-cell table:style-name="ce22" office:value-type="float" office:value="89661" calcext:value-type="float">
            <text:p><text:s text:c="2"/>89 661</text:p>
          </table:table-cell>
          <table:table-cell table:style-name="ce22" office:value-type="float" office:value="3039" calcext:value-type="float">
            <text:p><text:s text:c="2"/>3 039</text:p>
          </table:table-cell>
          <table:table-cell table:style-name="ce22" office:value-type="float" office:value="3921" calcext:value-type="float">
            <text:p><text:s text:c="2"/>3 921</text:p>
          </table:table-cell>
          <table:table-cell table:style-name="ce22" office:value-type="float" office:value="4971" calcext:value-type="float">
            <text:p><text:s text:c="2"/>4 97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66593" calcext:value-type="float">
            <text:p><text:s text:c="2"/>66 593</text:p>
          </table:table-cell>
          <table:table-cell table:style-name="ce22" office:value-type="float" office:value="43808" calcext:value-type="float">
            <text:p><text:s text:c="2"/>43 808</text:p>
          </table:table-cell>
          <table:table-cell table:style-name="ce22" office:value-type="float" office:value="21064" calcext:value-type="float">
            <text:p><text:s text:c="2"/>21 06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445" calcext:value-type="float">
            <text:p><text:s text:c="2"/>1 44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1376" calcext:value-type="float">
            <text:p><text:s text:c="2"/>101 376</text:p>
          </table:table-cell>
          <table:table-cell table:style-name="ce23" office:value-type="float" office:value="48660" calcext:value-type="float">
            <text:p><text:s text:c="2"/>48 660</text:p>
          </table:table-cell>
          <table:table-cell table:style-name="ce23" office:value-type="float" office:value="41587" calcext:value-type="float">
            <text:p><text:s text:c="2"/>41 587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float" office:value="4938" calcext:value-type="float">
            <text:p><text:s text:c="2"/>4 938</text:p>
          </table:table-cell>
          <table:table-cell table:style-name="ce23" office:value-type="float" office:value="4266" calcext:value-type="float">
            <text:p><text:s text:c="2"/>4 26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30232" calcext:value-type="float">
            <text:p><text:s text:c="2"/>130 232</text:p>
          </table:table-cell>
          <table:table-cell table:style-name="ce23" office:value-type="float" office:value="67283" calcext:value-type="float">
            <text:p><text:s text:c="2"/>67 283</text:p>
          </table:table-cell>
          <table:table-cell table:style-name="ce23" office:value-type="float" office:value="52387" calcext:value-type="float">
            <text:p><text:s text:c="2"/>52 387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6097" calcext:value-type="float">
            <text:p><text:s text:c="2"/>6 097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7900" calcext:value-type="float">
            <text:p><text:s text:c="2"/>67 900</text:p>
          </table:table-cell>
          <table:table-cell table:style-name="ce23" office:value-type="float" office:value="44685" calcext:value-type="float">
            <text:p><text:s text:c="2"/>44 685</text:p>
          </table:table-cell>
          <table:table-cell table:style-name="ce23" office:value-type="float" office:value="21676" calcext:value-type="float">
            <text:p><text:s text:c="2"/>21 6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6969" calcext:value-type="float">
            <text:p><text:s text:c="2"/>26 969</text:p>
          </table:table-cell>
          <table:table-cell table:style-name="ce23" office:value-type="float" office:value="15266" calcext:value-type="float">
            <text:p><text:s text:c="2"/>15 266</text:p>
          </table:table-cell>
          <table:table-cell table:style-name="ce23" office:value-type="float" office:value="8057" calcext:value-type="float">
            <text:p><text:s text:c="2"/>8 0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87" calcext:value-type="float">
            <text:p><text:s text:c="2"/>3 087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9750" calcext:value-type="float">
            <text:p><text:s text:c="2"/>89 750</text:p>
          </table:table-cell>
          <table:table-cell table:style-name="ce23" office:value-type="float" office:value="44268" calcext:value-type="float">
            <text:p><text:s text:c="2"/>44 268</text:p>
          </table:table-cell>
          <table:table-cell table:style-name="ce23" office:value-type="float" office:value="33806" calcext:value-type="float">
            <text:p><text:s text:c="2"/>33 806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23" office:value-type="float" office:value="5312" calcext:value-type="float">
            <text:p><text:s text:c="2"/>5 312</text:p>
          </table:table-cell>
          <table:table-cell table:style-name="ce23" office:value-type="float" office:value="4673" calcext:value-type="float">
            <text:p><text:s text:c="2"/>4 67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1683" calcext:value-type="float">
            <text:p><text:s text:c="2"/>171 683</text:p>
          </table:table-cell>
          <table:table-cell table:style-name="ce23" office:value-type="float" office:value="68551" calcext:value-type="float">
            <text:p><text:s text:c="2"/>68 551</text:p>
          </table:table-cell>
          <table:table-cell table:style-name="ce23" office:value-type="float" office:value="68123" calcext:value-type="float">
            <text:p><text:s text:c="2"/>68 123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6553" calcext:value-type="float">
            <text:p><text:s text:c="2"/>6 553</text:p>
          </table:table-cell>
          <table:table-cell table:style-name="ce23" office:value-type="float" office:value="27076" calcext:value-type="float">
            <text:p><text:s text:c="2"/>27 07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9518" calcext:value-type="float">
            <text:p><text:s text:c="2"/>79 518</text:p>
          </table:table-cell>
          <table:table-cell table:style-name="ce23" office:value-type="float" office:value="45077" calcext:value-type="float">
            <text:p><text:s text:c="2"/>45 077</text:p>
          </table:table-cell>
          <table:table-cell table:style-name="ce23" office:value-type="float" office:value="29585" calcext:value-type="float">
            <text:p><text:s text:c="2"/>29 585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2119" calcext:value-type="float">
            <text:p><text:s text:c="2"/>2 119</text:p>
          </table:table-cell>
          <table:table-cell table:style-name="ce23" office:value-type="float" office:value="2488" calcext:value-type="float">
            <text:p><text:s text:c="2"/>2 4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105" calcext:value-type="float">
            <text:p><text:s text:c="2"/>21 105</text:p>
          </table:table-cell>
          <table:table-cell table:style-name="ce23" office:value-type="float" office:value="14411" calcext:value-type="float">
            <text:p><text:s text:c="2"/>14 411</text:p>
          </table:table-cell>
          <table:table-cell table:style-name="ce23" office:value-type="float" office:value="6694" calcext:value-type="float">
            <text:p><text:s text:c="2"/>6 69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8851" calcext:value-type="float">
            <text:p><text:s text:c="2"/>88 851</text:p>
          </table:table-cell>
          <table:table-cell table:style-name="ce23" office:value-type="float" office:value="45888" calcext:value-type="float">
            <text:p><text:s text:c="2"/>45 888</text:p>
          </table:table-cell>
          <table:table-cell table:style-name="ce23" office:value-type="float" office:value="32556" calcext:value-type="float">
            <text:p><text:s text:c="2"/>32 556</text:p>
          </table:table-cell>
          <table:table-cell table:style-name="ce23" office:value-type="float" office:value="2746" calcext:value-type="float">
            <text:p><text:s text:c="2"/>2 746</text:p>
          </table:table-cell>
          <table:table-cell table:style-name="ce23" office:value-type="float" office:value="5265" calcext:value-type="float">
            <text:p><text:s text:c="2"/>5 265</text:p>
          </table:table-cell>
          <table:table-cell table:style-name="ce23" office:value-type="float" office:value="2396" calcext:value-type="float">
            <text:p><text:s text:c="2"/>2 39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2532" calcext:value-type="float">
            <text:p><text:s text:c="2"/>182 532</text:p>
          </table:table-cell>
          <table:table-cell table:style-name="ce23" office:value-type="float" office:value="68570" calcext:value-type="float">
            <text:p><text:s text:c="2"/>68 570</text:p>
          </table:table-cell>
          <table:table-cell table:style-name="ce23" office:value-type="float" office:value="92920" calcext:value-type="float">
            <text:p><text:s text:c="2"/>92 920</text:p>
          </table:table-cell>
          <table:table-cell table:style-name="ce23" office:value-type="float" office:value="9821" calcext:value-type="float">
            <text:p><text:s text:c="2"/>9 821</text:p>
          </table:table-cell>
          <table:table-cell table:style-name="ce23" office:value-type="float" office:value="7454" calcext:value-type="float">
            <text:p><text:s text:c="2"/>7 454</text:p>
          </table:table-cell>
          <table:table-cell table:style-name="ce23" office:value-type="float" office:value="3767" calcext:value-type="float">
            <text:p><text:s text:c="2"/>3 76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428" calcext:value-type="float">
            <text:p><text:s text:c="2"/>68 428</text:p>
          </table:table-cell>
          <table:table-cell table:style-name="ce23" office:value-type="float" office:value="37287" calcext:value-type="float">
            <text:p><text:s text:c="2"/>37 287</text:p>
          </table:table-cell>
          <table:table-cell table:style-name="ce23" office:value-type="float" office:value="25656" calcext:value-type="float">
            <text:p><text:s text:c="2"/>25 6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4759" calcext:value-type="float">
            <text:p><text:s text:c="2"/>4 75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5407" calcext:value-type="float">
            <text:p><text:s text:c="2"/>65 407</text:p>
          </table:table-cell>
          <table:table-cell table:style-name="ce23" office:value-type="float" office:value="43134" calcext:value-type="float">
            <text:p><text:s text:c="2"/>43 134</text:p>
          </table:table-cell>
          <table:table-cell table:style-name="ce23" office:value-type="float" office:value="19600" calcext:value-type="float">
            <text:p><text:s text:c="2"/>19 6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0297" calcext:value-type="float">
            <text:p><text:s text:c="2"/>70 297</text:p>
          </table:table-cell>
          <table:table-cell table:style-name="ce23" office:value-type="float" office:value="40882" calcext:value-type="float">
            <text:p><text:s text:c="2"/>40 882</text:p>
          </table:table-cell>
          <table:table-cell table:style-name="ce23" office:value-type="float" office:value="23640" calcext:value-type="float">
            <text:p><text:s text:c="2"/>23 640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45448" calcext:value-type="float">
            <text:p><text:s text:c="2"/>145 448</text:p>
          </table:table-cell>
          <table:table-cell table:style-name="ce23" office:value-type="float" office:value="73316" calcext:value-type="float">
            <text:p><text:s text:c="2"/>73 316</text:p>
          </table:table-cell>
          <table:table-cell table:style-name="ce23" office:value-type="float" office:value="60868" calcext:value-type="float">
            <text:p><text:s text:c="2"/>60 868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8944" calcext:value-type="float">
            <text:p><text:s text:c="2"/>8 94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5123" calcext:value-type="float">
            <text:p><text:s text:c="2"/>65 123</text:p>
          </table:table-cell>
          <table:table-cell table:style-name="ce23" office:value-type="float" office:value="38079" calcext:value-type="float">
            <text:p><text:s text:c="2"/>38 079</text:p>
          </table:table-cell>
          <table:table-cell table:style-name="ce23" office:value-type="float" office:value="24347" calcext:value-type="float">
            <text:p><text:s text:c="2"/>24 34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7464" calcext:value-type="float">
            <text:p><text:s text:c="2"/>57 464</text:p>
          </table:table-cell>
          <table:table-cell table:style-name="ce23" office:value-type="float" office:value="38951" calcext:value-type="float">
            <text:p><text:s text:c="2"/>38 951</text:p>
          </table:table-cell>
          <table:table-cell table:style-name="ce23" office:value-type="float" office:value="15185" calcext:value-type="float">
            <text:p><text:s text:c="2"/>15 185</text:p>
          </table:table-cell>
          <table:table-cell table:style-name="ce23" office:value-type="float" office:value="1815" calcext:value-type="float">
            <text:p><text:s text:c="2"/>1 815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0254" calcext:value-type="float">
            <text:p><text:s text:c="2"/>50 254</text:p>
          </table:table-cell>
          <table:table-cell table:style-name="ce23" office:value-type="float" office:value="31777" calcext:value-type="float">
            <text:p><text:s text:c="2"/>31 777</text:p>
          </table:table-cell>
          <table:table-cell table:style-name="ce23" office:value-type="float" office:value="16389" calcext:value-type="float">
            <text:p><text:s text:c="2"/>16 389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2602" calcext:value-type="float">
            <text:p><text:s text:c="2"/>112 602</text:p>
          </table:table-cell>
          <table:table-cell table:style-name="ce23" office:value-type="float" office:value="56085" calcext:value-type="float">
            <text:p><text:s text:c="2"/>56 085</text:p>
          </table:table-cell>
          <table:table-cell table:style-name="ce23" office:value-type="float" office:value="48889" calcext:value-type="float">
            <text:p><text:s text:c="2"/>48 889</text:p>
          </table:table-cell>
          <table:table-cell table:style-name="ce23" office:value-type="float" office:value="6536" calcext:value-type="float">
            <text:p><text:s text:c="2"/>6 536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0433" calcext:value-type="float">
            <text:p><text:s text:c="2"/>50 433</text:p>
          </table:table-cell>
          <table:table-cell table:style-name="ce23" office:value-type="float" office:value="32287" calcext:value-type="float">
            <text:p><text:s text:c="2"/>32 287</text:p>
          </table:table-cell>
          <table:table-cell table:style-name="ce23" office:value-type="float" office:value="15079" calcext:value-type="float">
            <text:p><text:s text:c="2"/>15 0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1998" calcext:value-type="float">
            <text:p><text:s text:c="2"/>1 998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90349" calcext:value-type="float">
            <text:p><text:s text:c="2"/>90 349</text:p>
          </table:table-cell>
          <table:table-cell table:style-name="ce24" office:value-type="float" office:value="46743" calcext:value-type="float">
            <text:p><text:s text:c="2"/>46 743</text:p>
          </table:table-cell>
          <table:table-cell table:style-name="ce24" office:value-type="float" office:value="32536" calcext:value-type="float">
            <text:p><text:s text:c="2"/>32 536</text:p>
          </table:table-cell>
          <table:table-cell table:style-name="ce24" office:value-type="float" office:value="2044" calcext:value-type="float">
            <text:p><text:s text:c="2"/>2 044</text:p>
          </table:table-cell>
          <table:table-cell table:style-name="ce24" office:value-type="float" office:value="5987" calcext:value-type="float">
            <text:p><text:s text:c="2"/>5 987</text:p>
          </table:table-cell>
          <table:table-cell table:style-name="ce24" office:value-type="float" office:value="3039" calcext:value-type="float">
            <text:p><text:s text:c="2"/>3 039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71408" calcext:value-type="float">
            <text:p><text:s text:c="2"/>71 408</text:p>
          </table:table-cell>
          <table:table-cell table:style-name="ce24" office:value-type="float" office:value="40754" calcext:value-type="float">
            <text:p><text:s text:c="2"/>40 754</text:p>
          </table:table-cell>
          <table:table-cell table:style-name="ce24" office:value-type="float" office:value="24322" calcext:value-type="float">
            <text:p><text:s text:c="2"/>24 322</text:p>
          </table:table-cell>
          <table:table-cell table:style-name="ce24" office:value-type="float" office:value="1408" calcext:value-type="float">
            <text:p><text:s text:c="2"/>1 408</text:p>
          </table:table-cell>
          <table:table-cell table:style-name="ce24" office:value-type="float" office:value="3068" calcext:value-type="float">
            <text:p><text:s text:c="2"/>3 068</text:p>
          </table:table-cell>
          <table:table-cell table:style-name="ce24" office:value-type="float" office:value="1857" calcext:value-type="float">
            <text:p><text:s text:c="2"/>1 857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80222" calcext:value-type="float">
            <text:p><text:s text:c="2"/>80 222</text:p>
          </table:table-cell>
          <table:table-cell table:style-name="ce24" office:value-type="float" office:value="41781" calcext:value-type="float">
            <text:p><text:s text:c="2"/>41 781</text:p>
          </table:table-cell>
          <table:table-cell table:style-name="ce24" office:value-type="float" office:value="28057" calcext:value-type="float">
            <text:p><text:s text:c="2"/>28 057</text:p>
          </table:table-cell>
          <table:table-cell table:style-name="ce24" office:value-type="float" office:value="1721" calcext:value-type="float">
            <text:p><text:s text:c="2"/>1 721</text:p>
          </table:table-cell>
          <table:table-cell table:style-name="ce24" office:value-type="float" office:value="5023" calcext:value-type="float">
            <text:p><text:s text:c="2"/>5 023</text:p>
          </table:table-cell>
          <table:table-cell table:style-name="ce24" office:value-type="float" office:value="3640" calcext:value-type="float">
            <text:p><text:s text:c="2"/>3 640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50932" calcext:value-type="float">
            <text:p><text:s text:c="2"/>50 932</text:p>
          </table:table-cell>
          <table:table-cell table:style-name="ce24" office:value-type="float" office:value="30708" calcext:value-type="float">
            <text:p><text:s text:c="2"/>30 708</text:p>
          </table:table-cell>
          <table:table-cell table:style-name="ce24" office:value-type="float" office:value="17105" calcext:value-type="float">
            <text:p><text:s text:c="2"/>17 105</text:p>
          </table:table-cell>
          <table:table-cell table:style-name="ce24" office:value-type="float" office:value="352" calcext:value-type="float">
            <text:p><text:s text:c="3"/>352</text:p>
          </table:table-cell>
          <table:table-cell table:style-name="ce24" office:value-type="float" office:value="1331" calcext:value-type="float">
            <text:p><text:s text:c="2"/>1 331</text:p>
          </table:table-cell>
          <table:table-cell table:style-name="ce24" office:value-type="float" office:value="1436" calcext:value-type="float">
            <text:p><text:s text:c="2"/>1 436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09413" calcext:value-type="float">
            <text:p><text:s text:c="2"/>209 413</text:p>
          </table:table-cell>
          <table:table-cell table:style-name="ce23" office:value-type="float" office:value="66841" calcext:value-type="float">
            <text:p><text:s text:c="2"/>66 841</text:p>
          </table:table-cell>
          <table:table-cell table:style-name="ce23" office:value-type="float" office:value="104917" calcext:value-type="float">
            <text:p><text:s text:c="2"/>104 917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9358" calcext:value-type="float">
            <text:p><text:s text:c="2"/>29 358</text:p>
          </table:table-cell>
          <table:table-cell table:style-name="ce23" office:value-type="float" office:value="8002" calcext:value-type="float">
            <text:p><text:s text:c="2"/>8 00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87708" calcext:value-type="float">
            <text:p><text:s text:c="2"/>87 708</text:p>
          </table:table-cell>
          <table:table-cell table:style-name="ce23" office:value-type="float" office:value="43123" calcext:value-type="float">
            <text:p><text:s text:c="2"/>43 123</text:p>
          </table:table-cell>
          <table:table-cell table:style-name="ce23" office:value-type="float" office:value="38911" calcext:value-type="float">
            <text:p><text:s text:c="2"/>38 911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3212" calcext:value-type="float">
            <text:p><text:s text:c="2"/>3 212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21203" calcext:value-type="float">
            <text:p><text:s text:c="2"/>221 203</text:p>
          </table:table-cell>
          <table:table-cell table:style-name="ce23" office:value-type="float" office:value="74054" calcext:value-type="float">
            <text:p><text:s text:c="2"/>74 054</text:p>
          </table:table-cell>
          <table:table-cell table:style-name="ce23" office:value-type="float" office:value="112883" calcext:value-type="float">
            <text:p><text:s text:c="2"/>112 8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99" calcext:value-type="float">
            <text:p><text:s text:c="2"/>8 599</text:p>
          </table:table-cell>
          <table:table-cell table:style-name="ce23" office:value-type="float" office:value="25667" calcext:value-type="float">
            <text:p><text:s text:c="2"/>25 66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86439" calcext:value-type="float">
            <text:p><text:s text:c="2"/>186 439</text:p>
          </table:table-cell>
          <table:table-cell table:style-name="ce23" office:value-type="float" office:value="79822" calcext:value-type="float">
            <text:p><text:s text:c="2"/>79 822</text:p>
          </table:table-cell>
          <table:table-cell table:style-name="ce23" office:value-type="float" office:value="93733" calcext:value-type="float">
            <text:p><text:s text:c="2"/>93 7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00" calcext:value-type="float">
            <text:p><text:s text:c="2"/>7 600</text:p>
          </table:table-cell>
          <table:table-cell table:style-name="ce23" office:value-type="float" office:value="5284" calcext:value-type="float">
            <text:p><text:s text:c="2"/>5 284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9292" calcext:value-type="float">
            <text:p><text:s text:c="2"/>89 292</text:p>
          </table:table-cell>
          <table:table-cell table:style-name="ce23" office:value-type="float" office:value="46564" calcext:value-type="float">
            <text:p><text:s text:c="2"/>46 564</text:p>
          </table:table-cell>
          <table:table-cell table:style-name="ce23" office:value-type="float" office:value="31894" calcext:value-type="float">
            <text:p><text:s text:c="2"/>31 894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5780" calcext:value-type="float">
            <text:p><text:s text:c="2"/>5 780</text:p>
          </table:table-cell>
          <table:table-cell table:style-name="ce23" office:value-type="float" office:value="2995" calcext:value-type="float">
            <text:p><text:s text:c="2"/>2 99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1383" calcext:value-type="float">
            <text:p><text:s text:c="2"/>71 383</text:p>
          </table:table-cell>
          <table:table-cell table:style-name="ce23" office:value-type="float" office:value="40750" calcext:value-type="float">
            <text:p><text:s text:c="2"/>40 750</text:p>
          </table:table-cell>
          <table:table-cell table:style-name="ce23" office:value-type="float" office:value="24299" calcext:value-type="float">
            <text:p><text:s text:c="2"/>24 299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6206" calcext:value-type="float">
            <text:p><text:s text:c="2"/>76 206</text:p>
          </table:table-cell>
          <table:table-cell table:style-name="ce23" office:value-type="float" office:value="40862" calcext:value-type="float">
            <text:p><text:s text:c="2"/>40 862</text:p>
          </table:table-cell>
          <table:table-cell table:style-name="ce23" office:value-type="float" office:value="25640" calcext:value-type="float">
            <text:p><text:s text:c="2"/>25 640</text:p>
          </table:table-cell>
          <table:table-cell table:style-name="ce23" office:value-type="float" office:value="1770" calcext:value-type="float">
            <text:p><text:s text:c="2"/>1 770</text:p>
          </table:table-cell>
          <table:table-cell table:style-name="ce23" office:value-type="float" office:value="4921" calcext:value-type="float">
            <text:p><text:s text:c="2"/>4 921</text:p>
          </table:table-cell>
          <table:table-cell table:style-name="ce23" office:value-type="float" office:value="3013" calcext:value-type="float">
            <text:p><text:s text:c="2"/>3 01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0656" calcext:value-type="float">
            <text:p><text:s text:c="2"/>50 656</text:p>
          </table:table-cell>
          <table:table-cell table:style-name="ce23" office:value-type="float" office:value="30608" calcext:value-type="float">
            <text:p><text:s text:c="2"/>30 608</text:p>
          </table:table-cell>
          <table:table-cell table:style-name="ce23" office:value-type="float" office:value="16949" calcext:value-type="float">
            <text:p><text:s text:c="2"/>16 949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4621" calcext:value-type="float">
            <text:p><text:s text:c="2"/>114 621</text:p>
          </table:table-cell>
          <table:table-cell table:style-name="ce23" office:value-type="float" office:value="55723" calcext:value-type="float">
            <text:p><text:s text:c="2"/>55 723</text:p>
          </table:table-cell>
          <table:table-cell table:style-name="ce23" office:value-type="float" office:value="41746" calcext:value-type="float">
            <text:p><text:s text:c="2"/>41 746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10626" calcext:value-type="float">
            <text:p><text:s text:c="2"/>10 626</text:p>
          </table:table-cell>
          <table:table-cell table:style-name="ce23" office:value-type="float" office:value="5022" calcext:value-type="float">
            <text:p><text:s text:c="2"/>5 02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3537" calcext:value-type="float">
            <text:p><text:s text:c="2"/>103 537</text:p>
          </table:table-cell>
          <table:table-cell table:style-name="ce23" office:value-type="float" office:value="49415" calcext:value-type="float">
            <text:p><text:s text:c="2"/>49 415</text:p>
          </table:table-cell>
          <table:table-cell table:style-name="ce23" office:value-type="float" office:value="38140" calcext:value-type="float">
            <text:p><text:s text:c="2"/>38 140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8773" calcext:value-type="float">
            <text:p><text:s text:c="2"/>8 773</text:p>
          </table:table-cell>
          <table:table-cell table:style-name="ce23" office:value-type="float" office:value="5943" calcext:value-type="float">
            <text:p><text:s text:c="2"/>5 943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90207" calcext:value-type="float">
            <text:p><text:s text:c="2"/>90 207</text:p>
          </table:table-cell>
          <table:table-cell table:style-name="ce23" office:value-type="float" office:value="48805" calcext:value-type="float">
            <text:p><text:s text:c="2"/>48 805</text:p>
          </table:table-cell>
          <table:table-cell table:style-name="ce23" office:value-type="float" office:value="38316" calcext:value-type="float">
            <text:p><text:s text:c="2"/>38 3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72724" calcext:value-type="float">
            <text:p><text:s text:c="2"/>72 724</text:p>
          </table:table-cell>
          <table:table-cell table:style-name="ce23" office:value-type="float" office:value="42276" calcext:value-type="float">
            <text:p><text:s text:c="2"/>42 276</text:p>
          </table:table-cell>
          <table:table-cell table:style-name="ce23" office:value-type="float" office:value="22833" calcext:value-type="float">
            <text:p><text:s text:c="2"/>22 833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4108" calcext:value-type="float">
            <text:p><text:s text:c="2"/>4 108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8813" calcext:value-type="float">
            <text:p><text:s text:c="2"/>108 813</text:p>
          </table:table-cell>
          <table:table-cell table:style-name="ce23" office:value-type="float" office:value="52552" calcext:value-type="float">
            <text:p><text:s text:c="2"/>52 552</text:p>
          </table:table-cell>
          <table:table-cell table:style-name="ce23" office:value-type="float" office:value="40513" calcext:value-type="float">
            <text:p><text:s text:c="2"/>40 513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0370" calcext:value-type="float">
            <text:p><text:s text:c="2"/>10 370</text:p>
          </table:table-cell>
          <table:table-cell table:style-name="ce23" office:value-type="float" office:value="3386" calcext:value-type="float">
            <text:p><text:s text:c="2"/>3 38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32838" calcext:value-type="float">
            <text:p><text:s text:c="2"/>132 838</text:p>
          </table:table-cell>
          <table:table-cell table:style-name="ce23" office:value-type="float" office:value="63622" calcext:value-type="float">
            <text:p><text:s text:c="2"/>63 622</text:p>
          </table:table-cell>
          <table:table-cell table:style-name="ce23" office:value-type="float" office:value="45332" calcext:value-type="float">
            <text:p><text:s text:c="2"/>45 332</text:p>
          </table:table-cell>
          <table:table-cell table:style-name="ce23" office:value-type="float" office:value="6794" calcext:value-type="float">
            <text:p><text:s text:c="2"/>6 794</text:p>
          </table:table-cell>
          <table:table-cell table:style-name="ce23" office:value-type="float" office:value="13376" calcext:value-type="float">
            <text:p><text:s text:c="2"/>13 376</text:p>
          </table:table-cell>
          <table:table-cell table:style-name="ce23" office:value-type="float" office:value="3714" calcext:value-type="float">
            <text:p><text:s text:c="2"/>3 714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8922" calcext:value-type="float">
            <text:p><text:s text:c="2"/>58 922</text:p>
          </table:table-cell>
          <table:table-cell table:style-name="ce23" office:value-type="float" office:value="36062" calcext:value-type="float">
            <text:p><text:s text:c="2"/>36 062</text:p>
          </table:table-cell>
          <table:table-cell table:style-name="ce23" office:value-type="float" office:value="20241" calcext:value-type="float">
            <text:p><text:s text:c="2"/>20 2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2252" calcext:value-type="float">
            <text:p><text:s text:c="2"/>102 252</text:p>
          </table:table-cell>
          <table:table-cell table:style-name="ce23" office:value-type="float" office:value="48336" calcext:value-type="float">
            <text:p><text:s text:c="2"/>48 336</text:p>
          </table:table-cell>
          <table:table-cell table:style-name="ce23" office:value-type="float" office:value="40203" calcext:value-type="float">
            <text:p><text:s text:c="2"/>40 203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7582" calcext:value-type="float">
            <text:p><text:s text:c="2"/>7 582</text:p>
          </table:table-cell>
          <table:table-cell table:style-name="ce23" office:value-type="float" office:value="3970" calcext:value-type="float">
            <text:p><text:s text:c="2"/>3 97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1829" calcext:value-type="float">
            <text:p><text:s text:c="2"/>121 829</text:p>
          </table:table-cell>
          <table:table-cell table:style-name="ce23" office:value-type="float" office:value="49709" calcext:value-type="float">
            <text:p><text:s text:c="2"/>49 709</text:p>
          </table:table-cell>
          <table:table-cell table:style-name="ce23" office:value-type="float" office:value="54533" calcext:value-type="float">
            <text:p><text:s text:c="2"/>54 533</text:p>
          </table:table-cell>
          <table:table-cell table:style-name="ce23" office:value-type="float" office:value="4151" calcext:value-type="float">
            <text:p><text:s text:c="2"/>4 151</text:p>
          </table:table-cell>
          <table:table-cell table:style-name="ce23" office:value-type="float" office:value="7458" calcext:value-type="float">
            <text:p><text:s text:c="2"/>7 458</text:p>
          </table:table-cell>
          <table:table-cell table:style-name="ce23" office:value-type="float" office:value="5977" calcext:value-type="float">
            <text:p><text:s text:c="2"/>5 977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98315" calcext:value-type="float">
            <text:p><text:s text:c="2"/>98 315</text:p>
          </table:table-cell>
          <table:table-cell table:style-name="ce23" office:value-type="float" office:value="46498" calcext:value-type="float">
            <text:p><text:s text:c="2"/>46 498</text:p>
          </table:table-cell>
          <table:table-cell table:style-name="ce23" office:value-type="float" office:value="34770" calcext:value-type="float">
            <text:p><text:s text:c="2"/>34 770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6317" calcext:value-type="float">
            <text:p><text:s text:c="2"/>16 317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0819" calcext:value-type="float">
            <text:p><text:s text:c="2"/>70 819</text:p>
          </table:table-cell>
          <table:table-cell table:style-name="ce23" office:value-type="float" office:value="40285" calcext:value-type="float">
            <text:p><text:s text:c="2"/>40 285</text:p>
          </table:table-cell>
          <table:table-cell table:style-name="ce23" office:value-type="float" office:value="22753" calcext:value-type="float">
            <text:p><text:s text:c="2"/>22 75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6419" calcext:value-type="float">
            <text:p><text:s text:c="2"/>6 419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2972" calcext:value-type="float">
            <text:p><text:s text:c="2"/>92 972</text:p>
          </table:table-cell>
          <table:table-cell table:style-name="ce23" office:value-type="float" office:value="47011" calcext:value-type="float">
            <text:p><text:s text:c="2"/>47 011</text:p>
          </table:table-cell>
          <table:table-cell table:style-name="ce23" office:value-type="float" office:value="34044" calcext:value-type="float">
            <text:p><text:s text:c="2"/>34 044</text:p>
          </table:table-cell>
          <table:table-cell table:style-name="ce23" office:value-type="float" office:value="2289" calcext:value-type="float">
            <text:p><text:s text:c="2"/>2 289</text:p>
          </table:table-cell>
          <table:table-cell table:style-name="ce23" office:value-type="float" office:value="6286" calcext:value-type="float">
            <text:p><text:s text:c="2"/>6 286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9632" calcext:value-type="float">
            <text:p><text:s text:c="2"/>99 632</text:p>
          </table:table-cell>
          <table:table-cell table:style-name="ce23" office:value-type="float" office:value="43364" calcext:value-type="float">
            <text:p><text:s text:c="2"/>43 364</text:p>
          </table:table-cell>
          <table:table-cell table:style-name="ce23" office:value-type="float" office:value="39146" calcext:value-type="float">
            <text:p><text:s text:c="2"/>39 146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0755" calcext:value-type="float">
            <text:p><text:s text:c="2"/>10 755</text:p>
          </table:table-cell>
          <table:table-cell table:style-name="ce23" office:value-type="float" office:value="4927" calcext:value-type="float">
            <text:p><text:s text:c="2"/>4 92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0283" calcext:value-type="float">
            <text:p><text:s text:c="2"/>70 283</text:p>
          </table:table-cell>
          <table:table-cell table:style-name="ce23" office:value-type="float" office:value="36082" calcext:value-type="float">
            <text:p><text:s text:c="2"/>36 082</text:p>
          </table:table-cell>
          <table:table-cell table:style-name="ce23" office:value-type="float" office:value="24351" calcext:value-type="float">
            <text:p><text:s text:c="2"/>24 351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5206" calcext:value-type="float">
            <text:p><text:s text:c="2"/>5 206</text:p>
          </table:table-cell>
          <table:table-cell table:style-name="ce23" office:value-type="float" office:value="3243" calcext:value-type="float">
            <text:p><text:s text:c="2"/>3 24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54412" calcext:value-type="float">
            <text:p><text:s text:c="2"/>54 412</text:p>
          </table:table-cell>
          <table:table-cell table:style-name="ce23" office:value-type="float" office:value="29492" calcext:value-type="float">
            <text:p><text:s text:c="2"/>29 492</text:p>
          </table:table-cell>
          <table:table-cell table:style-name="ce23" office:value-type="float" office:value="22744" calcext:value-type="float">
            <text:p><text:s text:c="2"/>22 7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8888" calcext:value-type="float">
            <text:p><text:s text:c="2"/>78 888</text:p>
          </table:table-cell>
          <table:table-cell table:style-name="ce23" office:value-type="float" office:value="42980" calcext:value-type="float">
            <text:p><text:s text:c="2"/>42 980</text:p>
          </table:table-cell>
          <table:table-cell table:style-name="ce23" office:value-type="float" office:value="27807" calcext:value-type="float">
            <text:p><text:s text:c="2"/>27 807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8885" calcext:value-type="float">
            <text:p><text:s text:c="2"/>98 885</text:p>
          </table:table-cell>
          <table:table-cell table:style-name="ce23" office:value-type="float" office:value="51759" calcext:value-type="float">
            <text:p><text:s text:c="2"/>51 759</text:p>
          </table:table-cell>
          <table:table-cell table:style-name="ce23" office:value-type="float" office:value="34243" calcext:value-type="float">
            <text:p><text:s text:c="2"/>34 243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8830" calcext:value-type="float">
            <text:p><text:s text:c="2"/>8 830</text:p>
          </table:table-cell>
          <table:table-cell table:style-name="ce23" office:value-type="float" office:value="2035" calcext:value-type="float">
            <text:p><text:s text:c="2"/>2 03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7380" calcext:value-type="float">
            <text:p><text:s text:c="2"/>97 380</text:p>
          </table:table-cell>
          <table:table-cell table:style-name="ce23" office:value-type="float" office:value="52036" calcext:value-type="float">
            <text:p><text:s text:c="2"/>52 036</text:p>
          </table:table-cell>
          <table:table-cell table:style-name="ce23" office:value-type="float" office:value="31811" calcext:value-type="float">
            <text:p><text:s text:c="2"/>31 811</text:p>
          </table:table-cell>
          <table:table-cell table:style-name="ce23" office:value-type="float" office:value="3675" calcext:value-type="float">
            <text:p><text:s text:c="2"/>3 675</text:p>
          </table:table-cell>
          <table:table-cell table:style-name="ce23" office:value-type="float" office:value="7825" calcext:value-type="float">
            <text:p><text:s text:c="2"/>7 825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1645" calcext:value-type="float">
            <text:p><text:s text:c="2"/>71 645</text:p>
          </table:table-cell>
          <table:table-cell table:style-name="ce23" office:value-type="float" office:value="41287" calcext:value-type="float">
            <text:p><text:s text:c="2"/>41 287</text:p>
          </table:table-cell>
          <table:table-cell table:style-name="ce23" office:value-type="float" office:value="25748" calcext:value-type="float">
            <text:p><text:s text:c="2"/>25 748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2501" calcext:value-type="float">
            <text:p><text:s text:c="2"/>72 501</text:p>
          </table:table-cell>
          <table:table-cell table:style-name="ce23" office:value-type="float" office:value="41239" calcext:value-type="float">
            <text:p><text:s text:c="2"/>41 239</text:p>
          </table:table-cell>
          <table:table-cell table:style-name="ce23" office:value-type="float" office:value="23733" calcext:value-type="float">
            <text:p><text:s text:c="2"/>23 733</text:p>
          </table:table-cell>
          <table:table-cell table:style-name="ce23" office:value-type="float" office:value="4038" calcext:value-type="float">
            <text:p><text:s text:c="2"/>4 038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1738" calcext:value-type="float">
            <text:p><text:s text:c="2"/>1 73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5361" calcext:value-type="float">
            <text:p><text:s text:c="2"/>75 361</text:p>
          </table:table-cell>
          <table:table-cell table:style-name="ce23" office:value-type="float" office:value="43290" calcext:value-type="float">
            <text:p><text:s text:c="2"/>43 290</text:p>
          </table:table-cell>
          <table:table-cell table:style-name="ce23" office:value-type="float" office:value="24761" calcext:value-type="float">
            <text:p><text:s text:c="2"/>24 761</text:p>
          </table:table-cell>
          <table:table-cell table:style-name="ce23" office:value-type="float" office:value="2609" calcext:value-type="float">
            <text:p><text:s text:c="2"/>2 609</text:p>
          </table:table-cell>
          <table:table-cell table:style-name="ce23" office:value-type="float" office:value="2053" calcext:value-type="float">
            <text:p><text:s text:c="2"/>2 053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6644" calcext:value-type="float">
            <text:p><text:s text:c="2"/>76 644</text:p>
          </table:table-cell>
          <table:table-cell table:style-name="ce23" office:value-type="float" office:value="40513" calcext:value-type="float">
            <text:p><text:s text:c="2"/>40 513</text:p>
          </table:table-cell>
          <table:table-cell table:style-name="ce23" office:value-type="float" office:value="23630" calcext:value-type="float">
            <text:p><text:s text:c="2"/>23 630</text:p>
          </table:table-cell>
          <table:table-cell table:style-name="ce23" office:value-type="float" office:value="2605" calcext:value-type="float">
            <text:p><text:s text:c="2"/>2 605</text:p>
          </table:table-cell>
          <table:table-cell table:style-name="ce23" office:value-type="float" office:value="6723" calcext:value-type="float">
            <text:p><text:s text:c="2"/>6 723</text:p>
          </table:table-cell>
          <table:table-cell table:style-name="ce23" office:value-type="float" office:value="3173" calcext:value-type="float">
            <text:p><text:s text:c="2"/>3 173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8321" calcext:value-type="float">
            <text:p><text:s text:c="2"/>58 321</text:p>
          </table:table-cell>
          <table:table-cell table:style-name="ce23" office:value-type="float" office:value="35322" calcext:value-type="float">
            <text:p><text:s text:c="2"/>35 322</text:p>
          </table:table-cell>
          <table:table-cell table:style-name="ce23" office:value-type="float" office:value="20862" calcext:value-type="float">
            <text:p><text:s text:c="2"/>20 862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7480" calcext:value-type="float">
            <text:p><text:s text:c="2"/>57 480</text:p>
          </table:table-cell>
          <table:table-cell table:style-name="ce23" office:value-type="float" office:value="36233" calcext:value-type="float">
            <text:p><text:s text:c="2"/>36 233</text:p>
          </table:table-cell>
          <table:table-cell table:style-name="ce23" office:value-type="float" office:value="19185" calcext:value-type="float">
            <text:p><text:s text:c="2"/>19 185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940" calcext:value-type="float">
            <text:p><text:s text:c="2"/>54 940</text:p>
          </table:table-cell>
          <table:table-cell table:style-name="ce23" office:value-type="float" office:value="35170" calcext:value-type="float">
            <text:p><text:s text:c="2"/>35 170</text:p>
          </table:table-cell>
          <table:table-cell table:style-name="ce23" office:value-type="float" office:value="17908" calcext:value-type="float">
            <text:p><text:s text:c="2"/>17 908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7093" calcext:value-type="float">
            <text:p><text:s text:c="2"/>67 093</text:p>
          </table:table-cell>
          <table:table-cell table:style-name="ce23" office:value-type="float" office:value="37133" calcext:value-type="float">
            <text:p><text:s text:c="2"/>37 133</text:p>
          </table:table-cell>
          <table:table-cell table:style-name="ce23" office:value-type="float" office:value="23671" calcext:value-type="float">
            <text:p><text:s text:c="2"/>23 671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3461" calcext:value-type="float">
            <text:p><text:s text:c="2"/>3 46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6933" calcext:value-type="float">
            <text:p><text:s text:c="2"/>26 933</text:p>
          </table:table-cell>
          <table:table-cell table:style-name="ce23" office:value-type="float" office:value="18355" calcext:value-type="float">
            <text:p><text:s text:c="2"/>18 355</text:p>
          </table:table-cell>
          <table:table-cell table:style-name="ce23" office:value-type="float" office:value="7689" calcext:value-type="float">
            <text:p><text:s text:c="2"/>7 6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196903" calcext:value-type="float">
            <text:p><text:s text:c="2"/>196 903</text:p>
          </table:table-cell>
          <table:table-cell table:style-name="ce24" office:value-type="float" office:value="76056" calcext:value-type="float">
            <text:p><text:s text:c="2"/>76 056</text:p>
          </table:table-cell>
          <table:table-cell table:style-name="ce24" office:value-type="float" office:value="86997" calcext:value-type="float">
            <text:p><text:s text:c="2"/>86 997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24" office:value-type="float" office:value="29647" calcext:value-type="float">
            <text:p><text:s text:c="2"/>29 647</text:p>
          </table:table-cell>
          <table:table-cell table:style-name="ce24" office:value-type="float" office:value="4115" calcext:value-type="float">
            <text:p><text:s text:c="2"/>4 115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36431" calcext:value-type="float">
            <text:p><text:s text:c="2"/>136 431</text:p>
          </table:table-cell>
          <table:table-cell table:style-name="ce24" office:value-type="float" office:value="47425" calcext:value-type="float">
            <text:p><text:s text:c="2"/>47 425</text:p>
          </table:table-cell>
          <table:table-cell table:style-name="ce24" office:value-type="float" office:value="76642" calcext:value-type="float">
            <text:p><text:s text:c="2"/>76 642</text:p>
          </table:table-cell>
          <table:table-cell table:style-name="ce24" office:value-type="float" office:value="1187" calcext:value-type="float">
            <text:p><text:s text:c="2"/>1 187</text:p>
          </table:table-cell>
          <table:table-cell table:style-name="ce24" office:value-type="float" office:value="4527" calcext:value-type="float">
            <text:p><text:s text:c="2"/>4 527</text:p>
          </table:table-cell>
          <table:table-cell table:style-name="ce24" office:value-type="float" office:value="6650" calcext:value-type="float">
            <text:p><text:s text:c="2"/>6 650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4126" calcext:value-type="float">
            <text:p><text:s text:c="2"/>94 126</text:p>
          </table:table-cell>
          <table:table-cell table:style-name="ce24" office:value-type="float" office:value="50191" calcext:value-type="float">
            <text:p><text:s text:c="2"/>50 191</text:p>
          </table:table-cell>
          <table:table-cell table:style-name="ce24" office:value-type="float" office:value="34929" calcext:value-type="float">
            <text:p><text:s text:c="2"/>34 929</text:p>
          </table:table-cell>
          <table:table-cell table:style-name="ce24" office:value-type="float" office:value="2212" calcext:value-type="float">
            <text:p><text:s text:c="2"/>2 212</text:p>
          </table:table-cell>
          <table:table-cell table:style-name="ce24" office:value-type="float" office:value="2687" calcext:value-type="float">
            <text:p><text:s text:c="2"/>2 687</text:p>
          </table:table-cell>
          <table:table-cell table:style-name="ce24" office:value-type="float" office:value="4107" calcext:value-type="float">
            <text:p><text:s text:c="2"/>4 107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43907" calcext:value-type="float">
            <text:p><text:s text:c="2"/>43 907</text:p>
          </table:table-cell>
          <table:table-cell table:style-name="ce24" office:value-type="float" office:value="26181" calcext:value-type="float">
            <text:p><text:s text:c="2"/>26 181</text:p>
          </table:table-cell>
          <table:table-cell table:style-name="ce24" office:value-type="float" office:value="13967" calcext:value-type="float">
            <text:p><text:s text:c="2"/>13 967</text:p>
          </table:table-cell>
          <table:table-cell table:style-name="ce24" office:value-type="float" office:value="1097" calcext:value-type="float">
            <text:p><text:s text:c="2"/>1 097</text:p>
          </table:table-cell>
          <table:table-cell table:style-name="ce24" office:value-type="float" office:value="1301" calcext:value-type="float">
            <text:p><text:s text:c="2"/>1 301</text:p>
          </table:table-cell>
          <table:table-cell table:style-name="ce24" office:value-type="float" office:value="1360" calcext:value-type="float">
            <text:p><text:s text:c="2"/>1 360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03409" calcext:value-type="float">
            <text:p><text:s text:c="2"/>203 409</text:p>
          </table:table-cell>
          <table:table-cell table:style-name="ce23" office:value-type="float" office:value="79128" calcext:value-type="float">
            <text:p><text:s text:c="2"/>79 128</text:p>
          </table:table-cell>
          <table:table-cell table:style-name="ce23" office:value-type="float" office:value="90997" calcext:value-type="float">
            <text:p><text:s text:c="2"/>90 99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0681" calcext:value-type="float">
            <text:p><text:s text:c="2"/>30 681</text:p>
          </table:table-cell>
          <table:table-cell table:style-name="ce23" office:value-type="float" office:value="2568" calcext:value-type="float">
            <text:p><text:s text:c="2"/>2 56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58511" calcext:value-type="float">
            <text:p><text:s text:c="2"/>358 511</text:p>
          </table:table-cell>
          <table:table-cell table:style-name="ce23" office:value-type="float" office:value="55598" calcext:value-type="float">
            <text:p><text:s text:c="2"/>55 598</text:p>
          </table:table-cell>
          <table:table-cell table:style-name="ce23" office:value-type="float" office:value="267213" calcext:value-type="float">
            <text:p><text:s text:c="2"/>267 21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2611" calcext:value-type="float">
            <text:p><text:s text:c="2"/>12 611</text:p>
          </table:table-cell>
          <table:table-cell table:style-name="ce23" office:value-type="float" office:value="22605" calcext:value-type="float">
            <text:p><text:s text:c="2"/>22 60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62436" calcext:value-type="float">
            <text:p><text:s text:c="2"/>162 436</text:p>
          </table:table-cell>
          <table:table-cell table:style-name="ce23" office:value-type="float" office:value="59785" calcext:value-type="float">
            <text:p><text:s text:c="2"/>59 785</text:p>
          </table:table-cell>
          <table:table-cell table:style-name="ce23" office:value-type="float" office:value="65801" calcext:value-type="float">
            <text:p><text:s text:c="2"/>65 801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24168" calcext:value-type="float">
            <text:p><text:s text:c="2"/>24 168</text:p>
          </table:table-cell>
          <table:table-cell table:style-name="ce23" office:value-type="float" office:value="12313" calcext:value-type="float">
            <text:p><text:s text:c="2"/>12 31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6319" calcext:value-type="float">
            <text:p><text:s text:c="2"/>86 319</text:p>
          </table:table-cell>
          <table:table-cell table:style-name="ce23" office:value-type="float" office:value="45581" calcext:value-type="float">
            <text:p><text:s text:c="2"/>45 581</text:p>
          </table:table-cell>
          <table:table-cell table:style-name="ce23" office:value-type="float" office:value="33639" calcext:value-type="float">
            <text:p><text:s text:c="2"/>33 639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3050" calcext:value-type="float">
            <text:p><text:s text:c="2"/>3 05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4126" calcext:value-type="float">
            <text:p><text:s text:c="2"/>94 126</text:p>
          </table:table-cell>
          <table:table-cell table:style-name="ce23" office:value-type="float" office:value="50191" calcext:value-type="float">
            <text:p><text:s text:c="2"/>50 191</text:p>
          </table:table-cell>
          <table:table-cell table:style-name="ce23" office:value-type="float" office:value="34929" calcext:value-type="float">
            <text:p><text:s text:c="2"/>34 929</text:p>
          </table:table-cell>
          <table:table-cell table:style-name="ce23" office:value-type="float" office:value="2212" calcext:value-type="float">
            <text:p><text:s text:c="2"/>2 212</text:p>
          </table:table-cell>
          <table:table-cell table:style-name="ce23" office:value-type="float" office:value="2687" calcext:value-type="float">
            <text:p><text:s text:c="2"/>2 687</text:p>
          </table:table-cell>
          <table:table-cell table:style-name="ce23" office:value-type="float" office:value="4107" calcext:value-type="float">
            <text:p><text:s text:c="2"/>4 10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3907" calcext:value-type="float">
            <text:p><text:s text:c="2"/>43 907</text:p>
          </table:table-cell>
          <table:table-cell table:style-name="ce23" office:value-type="float" office:value="26181" calcext:value-type="float">
            <text:p><text:s text:c="2"/>26 181</text:p>
          </table:table-cell>
          <table:table-cell table:style-name="ce23" office:value-type="float" office:value="13967" calcext:value-type="float">
            <text:p><text:s text:c="2"/>13 967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8668" calcext:value-type="float">
            <text:p><text:s text:c="2"/>128 668</text:p>
          </table:table-cell>
          <table:table-cell table:style-name="ce23" office:value-type="float" office:value="64531" calcext:value-type="float">
            <text:p><text:s text:c="2"/>64 531</text:p>
          </table:table-cell>
          <table:table-cell table:style-name="ce23" office:value-type="float" office:value="51421" calcext:value-type="float">
            <text:p><text:s text:c="2"/>51 421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6218" calcext:value-type="float">
            <text:p><text:s text:c="2"/>6 218</text:p>
          </table:table-cell>
          <table:table-cell table:style-name="ce23" office:value-type="float" office:value="6099" calcext:value-type="float">
            <text:p><text:s text:c="2"/>6 099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6001" calcext:value-type="float">
            <text:p><text:s text:c="2"/>136 001</text:p>
          </table:table-cell>
          <table:table-cell table:style-name="ce23" office:value-type="float" office:value="62440" calcext:value-type="float">
            <text:p><text:s text:c="2"/>62 440</text:p>
          </table:table-cell>
          <table:table-cell table:style-name="ce23" office:value-type="float" office:value="52068" calcext:value-type="float">
            <text:p><text:s text:c="2"/>52 068</text:p>
          </table:table-cell>
          <table:table-cell table:style-name="ce23" office:value-type="float" office:value="3125" calcext:value-type="float">
            <text:p><text:s text:c="2"/>3 125</text:p>
          </table:table-cell>
          <table:table-cell table:style-name="ce23" office:value-type="float" office:value="5152" calcext:value-type="float">
            <text:p><text:s text:c="2"/>5 152</text:p>
          </table:table-cell>
          <table:table-cell table:style-name="ce23" office:value-type="float" office:value="13216" calcext:value-type="float">
            <text:p><text:s text:c="2"/>13 216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17361" calcext:value-type="float">
            <text:p><text:s text:c="2"/>217 361</text:p>
          </table:table-cell>
          <table:table-cell table:style-name="ce23" office:value-type="float" office:value="68314" calcext:value-type="float">
            <text:p><text:s text:c="2"/>68 314</text:p>
          </table:table-cell>
          <table:table-cell table:style-name="ce23" office:value-type="float" office:value="96803" calcext:value-type="float">
            <text:p><text:s text:c="2"/>96 803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29886" calcext:value-type="float">
            <text:p><text:s text:c="2"/>29 886</text:p>
          </table:table-cell>
          <table:table-cell table:style-name="ce23" office:value-type="float" office:value="21846" calcext:value-type="float">
            <text:p><text:s text:c="2"/>21 846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64194" calcext:value-type="float">
            <text:p><text:s text:c="2"/>164 194</text:p>
          </table:table-cell>
          <table:table-cell table:style-name="ce23" office:value-type="float" office:value="58532" calcext:value-type="float">
            <text:p><text:s text:c="2"/>58 532</text:p>
          </table:table-cell>
          <table:table-cell table:style-name="ce23" office:value-type="float" office:value="99115" calcext:value-type="float">
            <text:p><text:s text:c="2"/>99 115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2862" calcext:value-type="float">
            <text:p><text:s text:c="2"/>2 862</text:p>
          </table:table-cell>
          <table:table-cell table:style-name="ce23" office:value-type="float" office:value="3100" calcext:value-type="float">
            <text:p><text:s text:c="2"/>3 100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46773" calcext:value-type="float">
            <text:p><text:s text:c="2"/>146 773</text:p>
          </table:table-cell>
          <table:table-cell table:style-name="ce23" office:value-type="float" office:value="66326" calcext:value-type="float">
            <text:p><text:s text:c="2"/>66 326</text:p>
          </table:table-cell>
          <table:table-cell table:style-name="ce23" office:value-type="float" office:value="71309" calcext:value-type="float">
            <text:p><text:s text:c="2"/>71 309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4588" calcext:value-type="float">
            <text:p><text:s text:c="2"/>4 588</text:p>
          </table:table-cell>
          <table:table-cell table:style-name="ce23" office:value-type="float" office:value="2931" calcext:value-type="float">
            <text:p><text:s text:c="2"/>2 931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41104" calcext:value-type="float">
            <text:p><text:s text:c="2"/>141 104</text:p>
          </table:table-cell>
          <table:table-cell table:style-name="ce23" office:value-type="float" office:value="32510" calcext:value-type="float">
            <text:p><text:s text:c="2"/>32 510</text:p>
          </table:table-cell>
          <table:table-cell table:style-name="ce23" office:value-type="float" office:value="57723" calcext:value-type="float">
            <text:p><text:s text:c="2"/>57 723</text:p>
          </table:table-cell>
          <table:table-cell table:style-name="ce23" office:value-type="float" office:value="9460" calcext:value-type="float">
            <text:p><text:s text:c="2"/>9 460</text:p>
          </table:table-cell>
          <table:table-cell table:style-name="ce23" office:value-type="float" office:value="29975" calcext:value-type="float">
            <text:p><text:s text:c="2"/>29 975</text:p>
          </table:table-cell>
          <table:table-cell table:style-name="ce23" office:value-type="float" office:value="11435" calcext:value-type="float">
            <text:p><text:s text:c="2"/>11 43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9819" calcext:value-type="float">
            <text:p><text:s text:c="2"/>109 819</text:p>
          </table:table-cell>
          <table:table-cell table:style-name="ce23" office:value-type="float" office:value="55344" calcext:value-type="float">
            <text:p><text:s text:c="2"/>55 344</text:p>
          </table:table-cell>
          <table:table-cell table:style-name="ce23" office:value-type="float" office:value="35162" calcext:value-type="float">
            <text:p><text:s text:c="2"/>35 162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6184" calcext:value-type="float">
            <text:p><text:s text:c="2"/>6 184</text:p>
          </table:table-cell>
          <table:table-cell table:style-name="ce23" office:value-type="float" office:value="10511" calcext:value-type="float">
            <text:p><text:s text:c="2"/>10 51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2658" calcext:value-type="float">
            <text:p><text:s text:c="2"/>122 658</text:p>
          </table:table-cell>
          <table:table-cell table:style-name="ce23" office:value-type="float" office:value="59754" calcext:value-type="float">
            <text:p><text:s text:c="2"/>59 754</text:p>
          </table:table-cell>
          <table:table-cell table:style-name="ce23" office:value-type="float" office:value="47271" calcext:value-type="float">
            <text:p><text:s text:c="2"/>47 271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6776" calcext:value-type="float">
            <text:p><text:s text:c="2"/>6 776</text:p>
          </table:table-cell>
          <table:table-cell table:style-name="ce23" office:value-type="float" office:value="7454" calcext:value-type="float">
            <text:p><text:s text:c="2"/>7 45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9869" calcext:value-type="float">
            <text:p><text:s text:c="2"/>89 869</text:p>
          </table:table-cell>
          <table:table-cell table:style-name="ce23" office:value-type="float" office:value="53100" calcext:value-type="float">
            <text:p><text:s text:c="2"/>53 100</text:p>
          </table:table-cell>
          <table:table-cell table:style-name="ce23" office:value-type="float" office:value="21845" calcext:value-type="float">
            <text:p><text:s text:c="2"/>21 845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2763" calcext:value-type="float">
            <text:p><text:s text:c="2"/>2 763</text:p>
          </table:table-cell>
          <table:table-cell table:style-name="ce23" office:value-type="float" office:value="9774" calcext:value-type="float">
            <text:p><text:s text:c="2"/>9 77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8225" calcext:value-type="float">
            <text:p><text:s text:c="2"/>148 225</text:p>
          </table:table-cell>
          <table:table-cell table:style-name="ce23" office:value-type="float" office:value="54173" calcext:value-type="float">
            <text:p><text:s text:c="2"/>54 173</text:p>
          </table:table-cell>
          <table:table-cell table:style-name="ce23" office:value-type="float" office:value="59786" calcext:value-type="float">
            <text:p><text:s text:c="2"/>59 786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20865" calcext:value-type="float">
            <text:p><text:s text:c="2"/>20 865</text:p>
          </table:table-cell>
          <table:table-cell table:style-name="ce23" office:value-type="float" office:value="12894" calcext:value-type="float">
            <text:p><text:s text:c="2"/>12 89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5872" calcext:value-type="float">
            <text:p><text:s text:c="2"/>105 872</text:p>
          </table:table-cell>
          <table:table-cell table:style-name="ce23" office:value-type="float" office:value="58757" calcext:value-type="float">
            <text:p><text:s text:c="2"/>58 757</text:p>
          </table:table-cell>
          <table:table-cell table:style-name="ce23" office:value-type="float" office:value="42431" calcext:value-type="float">
            <text:p><text:s text:c="2"/>42 431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2538" calcext:value-type="float">
            <text:p><text:s text:c="2"/>2 538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7484" calcext:value-type="float">
            <text:p><text:s text:c="2"/>97 484</text:p>
          </table:table-cell>
          <table:table-cell table:style-name="ce23" office:value-type="float" office:value="53860" calcext:value-type="float">
            <text:p><text:s text:c="2"/>53 860</text:p>
          </table:table-cell>
          <table:table-cell table:style-name="ce23" office:value-type="float" office:value="33232" calcext:value-type="float">
            <text:p><text:s text:c="2"/>33 232</text:p>
          </table:table-cell>
          <table:table-cell table:style-name="ce23" office:value-type="float" office:value="3702" calcext:value-type="float">
            <text:p><text:s text:c="2"/>3 702</text:p>
          </table:table-cell>
          <table:table-cell table:style-name="ce23" office:value-type="float" office:value="3163" calcext:value-type="float">
            <text:p><text:s text:c="2"/>3 163</text:p>
          </table:table-cell>
          <table:table-cell table:style-name="ce23" office:value-type="float" office:value="3527" calcext:value-type="float">
            <text:p><text:s text:c="2"/>3 52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6481" calcext:value-type="float">
            <text:p><text:s text:c="2"/>66 481</text:p>
          </table:table-cell>
          <table:table-cell table:style-name="ce23" office:value-type="float" office:value="42198" calcext:value-type="float">
            <text:p><text:s text:c="2"/>42 198</text:p>
          </table:table-cell>
          <table:table-cell table:style-name="ce23" office:value-type="float" office:value="21449" calcext:value-type="float">
            <text:p><text:s text:c="2"/>21 449</text:p>
          </table:table-cell>
          <table:table-cell table:style-name="ce23" office:value-type="float" office:value="1503" calcext:value-type="float">
            <text:p><text:s text:c="2"/>1 503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69992" calcext:value-type="float">
            <text:p><text:s text:c="2"/>169 992</text:p>
          </table:table-cell>
          <table:table-cell table:style-name="ce23" office:value-type="float" office:value="64511" calcext:value-type="float">
            <text:p><text:s text:c="2"/>64 511</text:p>
          </table:table-cell>
          <table:table-cell table:style-name="ce23" office:value-type="float" office:value="65100" calcext:value-type="float">
            <text:p><text:s text:c="2"/>65 10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1663" calcext:value-type="float">
            <text:p><text:s text:c="2"/>31 663</text:p>
          </table:table-cell>
          <table:table-cell table:style-name="ce23" office:value-type="float" office:value="8608" calcext:value-type="float">
            <text:p><text:s text:c="2"/>8 60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7234" calcext:value-type="float">
            <text:p><text:s text:c="2"/>77 234</text:p>
          </table:table-cell>
          <table:table-cell table:style-name="ce23" office:value-type="float" office:value="41133" calcext:value-type="float">
            <text:p><text:s text:c="2"/>41 133</text:p>
          </table:table-cell>
          <table:table-cell table:style-name="ce23" office:value-type="float" office:value="25028" calcext:value-type="float">
            <text:p><text:s text:c="2"/>25 028</text:p>
          </table:table-cell>
          <table:table-cell table:style-name="ce23" office:value-type="float" office:value="6157" calcext:value-type="float">
            <text:p><text:s text:c="2"/>6 157</text:p>
          </table:table-cell>
          <table:table-cell table:style-name="ce23" office:value-type="float" office:value="2471" calcext:value-type="float">
            <text:p><text:s text:c="2"/>2 471</text:p>
          </table:table-cell>
          <table:table-cell table:style-name="ce23" office:value-type="float" office:value="2445" calcext:value-type="float">
            <text:p><text:s text:c="2"/>2 44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2264" calcext:value-type="float">
            <text:p><text:s text:c="2"/>112 264</text:p>
          </table:table-cell>
          <table:table-cell table:style-name="ce23" office:value-type="float" office:value="54546" calcext:value-type="float">
            <text:p><text:s text:c="2"/>54 546</text:p>
          </table:table-cell>
          <table:table-cell table:style-name="ce23" office:value-type="float" office:value="45393" calcext:value-type="float">
            <text:p><text:s text:c="2"/>45 393</text:p>
          </table:table-cell>
          <table:table-cell table:style-name="ce23" office:value-type="float" office:value="5246" calcext:value-type="float">
            <text:p><text:s text:c="2"/>5 246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3538" calcext:value-type="float">
            <text:p><text:s text:c="2"/>3 538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7403" calcext:value-type="float">
            <text:p><text:s text:c="2"/>57 403</text:p>
          </table:table-cell>
          <table:table-cell table:style-name="ce23" office:value-type="float" office:value="31332" calcext:value-type="float">
            <text:p><text:s text:c="2"/>31 332</text:p>
          </table:table-cell>
          <table:table-cell table:style-name="ce23" office:value-type="float" office:value="20331" calcext:value-type="float">
            <text:p><text:s text:c="2"/>20 331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3410" calcext:value-type="float">
            <text:p><text:s text:c="2"/>3 410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5455" calcext:value-type="float">
            <text:p><text:s text:c="2"/>105 455</text:p>
          </table:table-cell>
          <table:table-cell table:style-name="ce23" office:value-type="float" office:value="54751" calcext:value-type="float">
            <text:p><text:s text:c="2"/>54 751</text:p>
          </table:table-cell>
          <table:table-cell table:style-name="ce23" office:value-type="float" office:value="36772" calcext:value-type="float">
            <text:p><text:s text:c="2"/>36 772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9666" calcext:value-type="float">
            <text:p><text:s text:c="2"/>9 666</text:p>
          </table:table-cell>
          <table:table-cell table:style-name="ce23" office:value-type="float" office:value="3947" calcext:value-type="float">
            <text:p><text:s text:c="2"/>3 94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624" calcext:value-type="float">
            <text:p><text:s text:c="2"/>53 624</text:p>
          </table:table-cell>
          <table:table-cell table:style-name="ce23" office:value-type="float" office:value="33161" calcext:value-type="float">
            <text:p><text:s text:c="2"/>33 161</text:p>
          </table:table-cell>
          <table:table-cell table:style-name="ce23" office:value-type="float" office:value="18552" calcext:value-type="float">
            <text:p><text:s text:c="2"/>18 55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2488" calcext:value-type="float">
            <text:p><text:s text:c="2"/>82 488</text:p>
          </table:table-cell>
          <table:table-cell table:style-name="ce23" office:value-type="float" office:value="47519" calcext:value-type="float">
            <text:p><text:s text:c="2"/>47 519</text:p>
          </table:table-cell>
          <table:table-cell table:style-name="ce23" office:value-type="float" office:value="29472" calcext:value-type="float">
            <text:p><text:s text:c="2"/>29 472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2554" calcext:value-type="float">
            <text:p><text:s text:c="2"/>2 554</text:p>
          </table:table-cell>
          <table:table-cell table:style-name="ce23" office:value-type="float" office:value="2498" calcext:value-type="float">
            <text:p><text:s text:c="2"/>2 49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2335" calcext:value-type="float">
            <text:p><text:s text:c="2"/>52 335</text:p>
          </table:table-cell>
          <table:table-cell table:style-name="ce23" office:value-type="float" office:value="31090" calcext:value-type="float">
            <text:p><text:s text:c="2"/>31 090</text:p>
          </table:table-cell>
          <table:table-cell table:style-name="ce23" office:value-type="float" office:value="17816" calcext:value-type="float">
            <text:p><text:s text:c="2"/>17 81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23" office:value-type="float" office:value="81173" calcext:value-type="float">
            <text:p><text:s text:c="2"/>81 173</text:p>
          </table:table-cell>
          <table:table-cell table:style-name="ce23" office:value-type="float" office:value="40236" calcext:value-type="float">
            <text:p><text:s text:c="2"/>40 236</text:p>
          </table:table-cell>
          <table:table-cell table:style-name="ce23" office:value-type="float" office:value="39760" calcext:value-type="float">
            <text:p><text:s text:c="2"/>39 7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475" calcext:value-type="float">
            <text:p><text:s text:c="2"/>48 475</text:p>
          </table:table-cell>
          <table:table-cell table:style-name="ce23" office:value-type="float" office:value="31254" calcext:value-type="float">
            <text:p><text:s text:c="2"/>31 254</text:p>
          </table:table-cell>
          <table:table-cell table:style-name="ce23" office:value-type="float" office:value="15261" calcext:value-type="float">
            <text:p><text:s text:c="2"/>15 261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5567" calcext:value-type="float">
            <text:p><text:s text:c="2"/>65 567</text:p>
          </table:table-cell>
          <table:table-cell table:style-name="ce23" office:value-type="float" office:value="41043" calcext:value-type="float">
            <text:p><text:s text:c="2"/>41 043</text:p>
          </table:table-cell>
          <table:table-cell table:style-name="ce23" office:value-type="float" office:value="20859" calcext:value-type="float">
            <text:p><text:s text:c="2"/>20 859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931" calcext:value-type="float">
            <text:p><text:s text:c="2"/>39 931</text:p>
          </table:table-cell>
          <table:table-cell table:style-name="ce23" office:value-type="float" office:value="24490" calcext:value-type="float">
            <text:p><text:s text:c="2"/>24 490</text:p>
          </table:table-cell>
          <table:table-cell table:style-name="ce23" office:value-type="float" office:value="12295" calcext:value-type="float">
            <text:p><text:s text:c="2"/>12 295</text:p>
          </table:table-cell>
          <table:table-cell table:style-name="ce23" office:value-type="float" office:value="1240" calcext:value-type="float">
            <text:p><text:s text:c="2"/>1 240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9:51</dc:date>
    <meta:print-date>2013-10-06T12:15:18</meta:print-date>
    <meta:document-statistic meta:table-count="1" meta:cell-count="1444" meta:object-count="0"/>
    <meta:generator>LibreOffice/4.4.1.2$Windows_x86 LibreOffice_project/45e2de17089c24a1fa810c8f975a7171ba4cd432</meta:generator>
  </office:meta>
</office:document-meta>
</file>