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4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0.6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ro11" style:family="table-row">
      <style:table-row-properties style:row-height="8.1mm" fo:break-before="auto" style:use-optimal-row-height="false"/>
    </style:style>
    <style:style style:name="ta1" style:family="table" style:master-page-name="PageStyle_5f_表15-1">
      <style:table-properties table:display="true" style:writing-mode="lr-tb" tableooo:tab-color="#99ccff"/>
    </style:style>
    <style:style style:name="ta2" style:family="table" style:master-page-name="PageStyle_5f_表15-2">
      <style:table-properties table:display="true" style:writing-mode="lr-tb" tableooo:tab-color="#99ccff"/>
    </style:style>
    <style:style style:name="ta3" style:family="table" style:master-page-name="PageStyle_5f_表15-3">
      <style:table-properties table:display="true" style:writing-mode="lr-tb" tableooo:tab-color="#99ccff"/>
    </style:style>
    <style:style style:name="ta4" style:family="table" style:master-page-name="PageStyle_5f_表15-4">
      <style:table-properties table:display="true" style:writing-mode="lr-tb" tableooo:tab-color="#99ccff"/>
    </style:style>
    <style:style style:name="ce1" style:family="table-cell" style:parent-style-name="一般_5f_表_ff11_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ff11__ff13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表_ff11__ff13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1__ff13_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表_ff11__ff13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1__ff13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表_ff11__ff13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表_ff11__ff13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表_ff11__ff13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表_ff11_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5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8" table:default-cell-style-name="ce12"/>
        <table:table-column table:style-name="co4" table:number-columns-repeated="242" table:default-cell-style-name="ce35"/>
        <table:table-column table:style-name="co4" table:number-columns-repeated="767" table:default-cell-style-name="Default"/>
        <table:table-row table:style-name="ro1">
          <table:table-cell table:style-name="ce1" table:formula="of:=162" office:value-type="float" office:value="162" calcext:value-type="float">
            <text:p>16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５　各業廠商平均支付每人各項非薪資報酬情形－按行業分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２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3" table:number-columns-repeated="8"/>
          <table:table-cell table:style-name="ce4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4"/>
          <table:table-cell table:style-name="ce28"/>
          <table:table-cell table:style-name="ce29"/>
          <table:table-cell table:style-name="ce28"/>
          <table:table-cell table:style-name="ce29"/>
          <table:table-cell table:style-name="ce3" table:number-columns-repeated="8"/>
          <table:table-cell table:style-name="ce4" table:number-columns-repeated="1009"/>
        </table:table-row>
        <table:table-row table:style-name="ro2">
          <table:covered-table-cell table:style-name="ce6"/>
          <table:covered-table-cell table:style-name="ce16"/>
          <table:table-cell table:style-name="ce25" office:value-type="string" calcext:value-type="string" table:number-columns-spanned="1" table:number-rows-spanned="2">
            <text:p>員工保險費</text:p>
          </table:table-cell>
          <table:table-cell table:style-name="ce25" office:value-type="string" calcext:value-type="string" table:number-columns-spanned="1" table:number-rows-spanned="2">
            <text:p>退休金</text:p>
          </table:table-cell>
          <table:table-cell table:style-name="ce25" office:value-type="string" calcext:value-type="string" table:number-columns-spanned="1" table:number-rows-spanned="2">
            <text:p>資遣費</text:p>
          </table:table-cell>
          <table:table-cell table:style-name="ce25" office:value-type="string" calcext:value-type="string" table:number-columns-spanned="1" table:number-rows-spanned="2">
            <text:p>職工福利金</text:p>
          </table:table-cell>
          <table:table-cell table:style-name="ce31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3" table:number-columns-repeated="8"/>
          <table:table-cell table:style-name="ce4" table:number-columns-repeated="1009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3" table:number-columns-repeated="8"/>
          <table:table-cell table:style-name="ce4" table:number-columns-repeated="1009"/>
        </table:table-row>
        <table:table-row table:style-name="ro3">
          <table:table-cell table:style-name="ce6"/>
          <table:table-cell table:style-name="ce18"/>
          <table:table-cell table:style-name="ce27" table:number-columns-repeated="5"/>
          <table:table-cell table:style-name="ce3" table:number-columns-repeated="8"/>
          <table:table-cell table:style-name="ce4" table:number-columns-repeated="1009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88088" calcext:value-type="float">
            <text:p><text:s text:c="2"/>88 088</text:p>
          </table:table-cell>
          <table:table-cell table:style-name="ce19" office:value-type="float" office:value="47433" calcext:value-type="float">
            <text:p><text:s text:c="2"/>47 433</text:p>
          </table:table-cell>
          <table:table-cell table:style-name="ce19" office:value-type="float" office:value="31277" calcext:value-type="float">
            <text:p><text:s text:c="2"/>31 277</text:p>
          </table:table-cell>
          <table:table-cell table:style-name="ce19" office:value-type="float" office:value="1317" calcext:value-type="float">
            <text:p><text:s text:c="2"/>1 317</text:p>
          </table:table-cell>
          <table:table-cell table:style-name="ce19" office:value-type="float" office:value="4394" calcext:value-type="float">
            <text:p><text:s text:c="2"/>4 394</text:p>
          </table:table-cell>
          <table:table-cell table:style-name="ce19" office:value-type="float" office:value="3667" calcext:value-type="float">
            <text:p><text:s text:c="2"/>3 667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90337" calcext:value-type="float">
            <text:p><text:s text:c="2"/>90 337</text:p>
          </table:table-cell>
          <table:table-cell table:style-name="ce19" office:value-type="float" office:value="48368" calcext:value-type="float">
            <text:p><text:s text:c="2"/>48 368</text:p>
          </table:table-cell>
          <table:table-cell table:style-name="ce19" office:value-type="float" office:value="31097" calcext:value-type="float">
            <text:p><text:s text:c="2"/>31 097</text:p>
          </table:table-cell>
          <table:table-cell table:style-name="ce19" office:value-type="float" office:value="1554" calcext:value-type="float">
            <text:p><text:s text:c="2"/>1 554</text:p>
          </table:table-cell>
          <table:table-cell table:style-name="ce19" office:value-type="float" office:value="5731" calcext:value-type="float">
            <text:p><text:s text:c="2"/>5 731</text:p>
          </table:table-cell>
          <table:table-cell table:style-name="ce19" office:value-type="float" office:value="3587" calcext:value-type="float">
            <text:p><text:s text:c="2"/>3 587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27919" calcext:value-type="float">
            <text:p><text:s text:c="2"/>127 919</text:p>
          </table:table-cell>
          <table:table-cell table:style-name="ce19" office:value-type="float" office:value="58296" calcext:value-type="float">
            <text:p><text:s text:c="2"/>58 296</text:p>
          </table:table-cell>
          <table:table-cell table:style-name="ce19" office:value-type="float" office:value="46406" calcext:value-type="float">
            <text:p><text:s text:c="2"/>46 406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4644" calcext:value-type="float">
            <text:p><text:s text:c="2"/>14 644</text:p>
          </table:table-cell>
          <table:table-cell table:style-name="ce19" office:value-type="float" office:value="8420" calcext:value-type="float">
            <text:p><text:s text:c="2"/>8 420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40286" calcext:value-type="float">
            <text:p><text:s text:c="2"/>240 286</text:p>
          </table:table-cell>
          <table:table-cell table:style-name="ce20" office:value-type="float" office:value="90376" calcext:value-type="float">
            <text:p><text:s text:c="2"/>90 376</text:p>
          </table:table-cell>
          <table:table-cell table:style-name="ce20" office:value-type="float" office:value="90385" calcext:value-type="float">
            <text:p><text:s text:c="2"/>90 38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485" calcext:value-type="float">
            <text:p><text:s text:c="2"/>39 485</text:p>
          </table:table-cell>
          <table:table-cell table:style-name="ce20" office:value-type="float" office:value="20039" calcext:value-type="float">
            <text:p><text:s text:c="2"/>20 03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67182" calcext:value-type="float">
            <text:p><text:s text:c="2"/>67 182</text:p>
          </table:table-cell>
          <table:table-cell table:style-name="ce20" office:value-type="float" office:value="40956" calcext:value-type="float">
            <text:p><text:s text:c="2"/>40 956</text:p>
          </table:table-cell>
          <table:table-cell table:style-name="ce20" office:value-type="float" office:value="22635" calcext:value-type="float">
            <text:p><text:s text:c="2"/>22 635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1217" calcext:value-type="float">
            <text:p><text:s text:c="2"/>1 217</text:p>
          </table:table-cell>
          <table:table-cell table:style-name="ce20" office:value-type="float" office:value="2140" calcext:value-type="float">
            <text:p><text:s text:c="2"/>2 14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92431" calcext:value-type="float">
            <text:p><text:s text:c="2"/>92 431</text:p>
          </table:table-cell>
          <table:table-cell table:style-name="ce19" office:value-type="float" office:value="48779" calcext:value-type="float">
            <text:p><text:s text:c="2"/>48 779</text:p>
          </table:table-cell>
          <table:table-cell table:style-name="ce19" office:value-type="float" office:value="32012" calcext:value-type="float">
            <text:p><text:s text:c="2"/>32 012</text:p>
          </table:table-cell>
          <table:table-cell table:style-name="ce19" office:value-type="float" office:value="1732" calcext:value-type="float">
            <text:p><text:s text:c="2"/>1 732</text:p>
          </table:table-cell>
          <table:table-cell table:style-name="ce19" office:value-type="float" office:value="6096" calcext:value-type="float">
            <text:p><text:s text:c="2"/>6 096</text:p>
          </table:table-cell>
          <table:table-cell table:style-name="ce19" office:value-type="float" office:value="3813" calcext:value-type="float">
            <text:p><text:s text:c="2"/>3 813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72623" calcext:value-type="float">
            <text:p><text:s text:c="2"/>72 623</text:p>
          </table:table-cell>
          <table:table-cell table:style-name="ce20" office:value-type="float" office:value="41620" calcext:value-type="float">
            <text:p><text:s text:c="2"/>41 620</text:p>
          </table:table-cell>
          <table:table-cell table:style-name="ce20" office:value-type="float" office:value="25112" calcext:value-type="float">
            <text:p><text:s text:c="2"/>25 112</text:p>
          </table:table-cell>
          <table:table-cell table:style-name="ce20" office:value-type="float" office:value="376" calcext:value-type="float">
            <text:p><text:s text:c="3"/>376</text:p>
          </table:table-cell>
          <table:table-cell table:style-name="ce20" office:value-type="float" office:value="3203" calcext:value-type="float">
            <text:p><text:s text:c="2"/>3 203</text:p>
          </table:table-cell>
          <table:table-cell table:style-name="ce20" office:value-type="float" office:value="2311" calcext:value-type="float">
            <text:p><text:s text:c="2"/>2 311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26631" calcext:value-type="float">
            <text:p><text:s text:c="2"/>126 631</text:p>
          </table:table-cell>
          <table:table-cell table:style-name="ce20" office:value-type="float" office:value="51356" calcext:value-type="float">
            <text:p><text:s text:c="2"/>51 356</text:p>
          </table:table-cell>
          <table:table-cell table:style-name="ce20" office:value-type="float" office:value="51826" calcext:value-type="float">
            <text:p><text:s text:c="2"/>51 82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12116" calcext:value-type="float">
            <text:p><text:s text:c="2"/>12 116</text:p>
          </table:table-cell>
          <table:table-cell table:style-name="ce20" office:value-type="float" office:value="11066" calcext:value-type="float">
            <text:p><text:s text:c="2"/>11 06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0" office:value-type="float" office:value="74077" calcext:value-type="float">
            <text:p><text:s text:c="2"/>74 077</text:p>
          </table:table-cell>
          <table:table-cell table:style-name="ce20" office:value-type="float" office:value="38980" calcext:value-type="float">
            <text:p><text:s text:c="2"/>38 980</text:p>
          </table:table-cell>
          <table:table-cell table:style-name="ce20" office:value-type="float" office:value="25743" calcext:value-type="float">
            <text:p><text:s text:c="2"/>25 743</text:p>
          </table:table-cell>
          <table:table-cell table:style-name="ce20" office:value-type="float" office:value="3223" calcext:value-type="float">
            <text:p><text:s text:c="2"/>3 223</text:p>
          </table:table-cell>
          <table:table-cell table:style-name="ce20" office:value-type="float" office:value="3466" calcext:value-type="float">
            <text:p><text:s text:c="2"/>3 466</text:p>
          </table:table-cell>
          <table:table-cell table:style-name="ce20" office:value-type="float" office:value="2664" calcext:value-type="float">
            <text:p><text:s text:c="2"/>2 66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68371" calcext:value-type="float">
            <text:p><text:s text:c="2"/>68 371</text:p>
          </table:table-cell>
          <table:table-cell table:style-name="ce20" office:value-type="float" office:value="37621" calcext:value-type="float">
            <text:p><text:s text:c="2"/>37 621</text:p>
          </table:table-cell>
          <table:table-cell table:style-name="ce20" office:value-type="float" office:value="26837" calcext:value-type="float">
            <text:p><text:s text:c="2"/>26 837</text:p>
          </table:table-cell>
          <table:table-cell table:style-name="ce20" office:value-type="float" office:value="1033" calcext:value-type="float">
            <text:p><text:s text:c="2"/>1 033</text:p>
          </table:table-cell>
          <table:table-cell table:style-name="ce20" office:value-type="float" office:value="1690" calcext:value-type="float">
            <text:p><text:s text:c="2"/>1 690</text:p>
          </table:table-cell>
          <table:table-cell table:style-name="ce20" office:value-type="float" office:value="1190" calcext:value-type="float">
            <text:p><text:s text:c="2"/>1 19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57247" calcext:value-type="float">
            <text:p><text:s text:c="2"/>57 247</text:p>
          </table:table-cell>
          <table:table-cell table:style-name="ce20" office:value-type="float" office:value="34871" calcext:value-type="float">
            <text:p><text:s text:c="2"/>34 871</text:p>
          </table:table-cell>
          <table:table-cell table:style-name="ce20" office:value-type="float" office:value="20680" calcext:value-type="float">
            <text:p><text:s text:c="2"/>20 680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991" calcext:value-type="float">
            <text:p><text:s text:c="3"/>991</text:p>
          </table:table-cell>
          <table:table-cell table:style-name="ce20" office:value-type="float" office:value="693" calcext:value-type="float">
            <text:p><text:s text:c="3"/>69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60332" calcext:value-type="float">
            <text:p><text:s text:c="2"/>60 332</text:p>
          </table:table-cell>
          <table:table-cell table:style-name="ce20" office:value-type="float" office:value="38097" calcext:value-type="float">
            <text:p><text:s text:c="2"/>38 097</text:p>
          </table:table-cell>
          <table:table-cell table:style-name="ce20" office:value-type="float" office:value="17837" calcext:value-type="float">
            <text:p><text:s text:c="2"/>17 837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3159" calcext:value-type="float">
            <text:p><text:s text:c="2"/>3 159</text:p>
          </table:table-cell>
          <table:table-cell table:style-name="ce20" office:value-type="float" office:value="1139" calcext:value-type="float">
            <text:p><text:s text:c="2"/>1 13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78844" calcext:value-type="float">
            <text:p><text:s text:c="2"/>78 844</text:p>
          </table:table-cell>
          <table:table-cell table:style-name="ce20" office:value-type="float" office:value="44199" calcext:value-type="float">
            <text:p><text:s text:c="2"/>44 199</text:p>
          </table:table-cell>
          <table:table-cell table:style-name="ce20" office:value-type="float" office:value="30009" calcext:value-type="float">
            <text:p><text:s text:c="2"/>30 009</text:p>
          </table:table-cell>
          <table:table-cell table:style-name="ce20" office:value-type="float" office:value="687" calcext:value-type="float">
            <text:p><text:s text:c="3"/>687</text:p>
          </table:table-cell>
          <table:table-cell table:style-name="ce20" office:value-type="float" office:value="2833" calcext:value-type="float">
            <text:p><text:s text:c="2"/>2 833</text:p>
          </table:table-cell>
          <table:table-cell table:style-name="ce20" office:value-type="float" office:value="1115" calcext:value-type="float">
            <text:p><text:s text:c="2"/>1 11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72657" calcext:value-type="float">
            <text:p><text:s text:c="2"/>72 657</text:p>
          </table:table-cell>
          <table:table-cell table:style-name="ce20" office:value-type="float" office:value="44023" calcext:value-type="float">
            <text:p><text:s text:c="2"/>44 023</text:p>
          </table:table-cell>
          <table:table-cell table:style-name="ce20" office:value-type="float" office:value="23060" calcext:value-type="float">
            <text:p><text:s text:c="2"/>23 060</text:p>
          </table:table-cell>
          <table:table-cell table:style-name="ce20" office:value-type="float" office:value="1573" calcext:value-type="float">
            <text:p><text:s text:c="2"/>1 573</text:p>
          </table:table-cell>
          <table:table-cell table:style-name="ce20" office:value-type="float" office:value="1504" calcext:value-type="float">
            <text:p><text:s text:c="2"/>1 504</text:p>
          </table:table-cell>
          <table:table-cell table:style-name="ce20" office:value-type="float" office:value="2497" calcext:value-type="float">
            <text:p><text:s text:c="2"/>2 49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251243" calcext:value-type="float">
            <text:p><text:s text:c="2"/>251 243</text:p>
          </table:table-cell>
          <table:table-cell table:style-name="ce20" office:value-type="float" office:value="74520" calcext:value-type="float">
            <text:p><text:s text:c="2"/>74 520</text:p>
          </table:table-cell>
          <table:table-cell table:style-name="ce20" office:value-type="float" office:value="57813" calcext:value-type="float">
            <text:p><text:s text:c="2"/>57 813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70252" calcext:value-type="float">
            <text:p><text:s text:c="2"/>70 252</text:p>
          </table:table-cell>
          <table:table-cell table:style-name="ce20" office:value-type="float" office:value="48585" calcext:value-type="float">
            <text:p><text:s text:c="2"/>48 58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66219" calcext:value-type="float">
            <text:p><text:s text:c="2"/>166 219</text:p>
          </table:table-cell>
          <table:table-cell table:style-name="ce20" office:value-type="float" office:value="69043" calcext:value-type="float">
            <text:p><text:s text:c="2"/>69 043</text:p>
          </table:table-cell>
          <table:table-cell table:style-name="ce20" office:value-type="float" office:value="65332" calcext:value-type="float">
            <text:p><text:s text:c="2"/>65 332</text:p>
          </table:table-cell>
          <table:table-cell table:style-name="ce20" office:value-type="float" office:value="3616" calcext:value-type="float">
            <text:p><text:s text:c="2"/>3 616</text:p>
          </table:table-cell>
          <table:table-cell table:style-name="ce20" office:value-type="float" office:value="20567" calcext:value-type="float">
            <text:p><text:s text:c="2"/>20 567</text:p>
          </table:table-cell>
          <table:table-cell table:style-name="ce20" office:value-type="float" office:value="7661" calcext:value-type="float">
            <text:p><text:s text:c="2"/>7 661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90471" calcext:value-type="float">
            <text:p><text:s text:c="2"/>90 471</text:p>
          </table:table-cell>
          <table:table-cell table:style-name="ce20" office:value-type="float" office:value="49744" calcext:value-type="float">
            <text:p><text:s text:c="2"/>49 744</text:p>
          </table:table-cell>
          <table:table-cell table:style-name="ce20" office:value-type="float" office:value="33141" calcext:value-type="float">
            <text:p><text:s text:c="2"/>33 141</text:p>
          </table:table-cell>
          <table:table-cell table:style-name="ce20" office:value-type="float" office:value="861" calcext:value-type="float">
            <text:p><text:s text:c="3"/>861</text:p>
          </table:table-cell>
          <table:table-cell table:style-name="ce20" office:value-type="float" office:value="4685" calcext:value-type="float">
            <text:p><text:s text:c="2"/>4 685</text:p>
          </table:table-cell>
          <table:table-cell table:style-name="ce20" office:value-type="float" office:value="2040" calcext:value-type="float">
            <text:p><text:s text:c="2"/>2 04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08914" calcext:value-type="float">
            <text:p><text:s text:c="2"/>108 914</text:p>
          </table:table-cell>
          <table:table-cell table:style-name="ce20" office:value-type="float" office:value="51540" calcext:value-type="float">
            <text:p><text:s text:c="2"/>51 540</text:p>
          </table:table-cell>
          <table:table-cell table:style-name="ce20" office:value-type="float" office:value="49651" calcext:value-type="float">
            <text:p><text:s text:c="2"/>49 651</text:p>
          </table:table-cell>
          <table:table-cell table:style-name="ce20" office:value-type="float" office:value="1598" calcext:value-type="float">
            <text:p><text:s text:c="2"/>1 598</text:p>
          </table:table-cell>
          <table:table-cell table:style-name="ce20" office:value-type="float" office:value="3753" calcext:value-type="float">
            <text:p><text:s text:c="2"/>3 753</text:p>
          </table:table-cell>
          <table:table-cell table:style-name="ce20" office:value-type="float" office:value="2372" calcext:value-type="float">
            <text:p><text:s text:c="2"/>2 37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67687" calcext:value-type="float">
            <text:p><text:s text:c="2"/>67 687</text:p>
          </table:table-cell>
          <table:table-cell table:style-name="ce20" office:value-type="float" office:value="40697" calcext:value-type="float">
            <text:p><text:s text:c="2"/>40 697</text:p>
          </table:table-cell>
          <table:table-cell table:style-name="ce20" office:value-type="float" office:value="22117" calcext:value-type="float">
            <text:p><text:s text:c="2"/>22 117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2173" calcext:value-type="float">
            <text:p><text:s text:c="2"/>2 173</text:p>
          </table:table-cell>
          <table:table-cell table:style-name="ce20" office:value-type="float" office:value="2194" calcext:value-type="float">
            <text:p><text:s text:c="2"/>2 19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75955" calcext:value-type="float">
            <text:p><text:s text:c="2"/>75 955</text:p>
          </table:table-cell>
          <table:table-cell table:style-name="ce20" office:value-type="float" office:value="42773" calcext:value-type="float">
            <text:p><text:s text:c="2"/>42 773</text:p>
          </table:table-cell>
          <table:table-cell table:style-name="ce20" office:value-type="float" office:value="25549" calcext:value-type="float">
            <text:p><text:s text:c="2"/>25 549</text:p>
          </table:table-cell>
          <table:table-cell table:style-name="ce20" office:value-type="float" office:value="2173" calcext:value-type="float">
            <text:p><text:s text:c="2"/>2 173</text:p>
          </table:table-cell>
          <table:table-cell table:style-name="ce20" office:value-type="float" office:value="2755" calcext:value-type="float">
            <text:p><text:s text:c="2"/>2 755</text:p>
          </table:table-cell>
          <table:table-cell table:style-name="ce20" office:value-type="float" office:value="2704" calcext:value-type="float">
            <text:p><text:s text:c="2"/>2 70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75127" calcext:value-type="float">
            <text:p><text:s text:c="2"/>75 127</text:p>
          </table:table-cell>
          <table:table-cell table:style-name="ce20" office:value-type="float" office:value="44071" calcext:value-type="float">
            <text:p><text:s text:c="2"/>44 071</text:p>
          </table:table-cell>
          <table:table-cell table:style-name="ce20" office:value-type="float" office:value="26443" calcext:value-type="float">
            <text:p><text:s text:c="2"/>26 443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2819" calcext:value-type="float">
            <text:p><text:s text:c="2"/>2 819</text:p>
          </table:table-cell>
          <table:table-cell table:style-name="ce20" office:value-type="float" office:value="1531" calcext:value-type="float">
            <text:p><text:s text:c="2"/>1 531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12499" calcext:value-type="float">
            <text:p><text:s text:c="2"/>112 499</text:p>
          </table:table-cell>
          <table:table-cell table:style-name="ce20" office:value-type="float" office:value="52127" calcext:value-type="float">
            <text:p><text:s text:c="2"/>52 127</text:p>
          </table:table-cell>
          <table:table-cell table:style-name="ce20" office:value-type="float" office:value="39344" calcext:value-type="float">
            <text:p><text:s text:c="2"/>39 344</text:p>
          </table:table-cell>
          <table:table-cell table:style-name="ce20" office:value-type="float" office:value="2958" calcext:value-type="float">
            <text:p><text:s text:c="2"/>2 958</text:p>
          </table:table-cell>
          <table:table-cell table:style-name="ce20" office:value-type="float" office:value="12680" calcext:value-type="float">
            <text:p><text:s text:c="2"/>12 680</text:p>
          </table:table-cell>
          <table:table-cell table:style-name="ce20" office:value-type="float" office:value="5389" calcext:value-type="float">
            <text:p><text:s text:c="2"/>5 38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67514" calcext:value-type="float">
            <text:p><text:s text:c="2"/>67 514</text:p>
          </table:table-cell>
          <table:table-cell table:style-name="ce20" office:value-type="float" office:value="40513" calcext:value-type="float">
            <text:p><text:s text:c="2"/>40 513</text:p>
          </table:table-cell>
          <table:table-cell table:style-name="ce20" office:value-type="float" office:value="21607" calcext:value-type="float">
            <text:p><text:s text:c="2"/>21 607</text:p>
          </table:table-cell>
          <table:table-cell table:style-name="ce20" office:value-type="float" office:value="804" calcext:value-type="float">
            <text:p><text:s text:c="3"/>804</text:p>
          </table:table-cell>
          <table:table-cell table:style-name="ce20" office:value-type="float" office:value="2610" calcext:value-type="float">
            <text:p><text:s text:c="2"/>2 610</text:p>
          </table:table-cell>
          <table:table-cell table:style-name="ce20" office:value-type="float" office:value="1980" calcext:value-type="float">
            <text:p><text:s text:c="2"/>1 98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11661" calcext:value-type="float">
            <text:p><text:s text:c="2"/>111 661</text:p>
          </table:table-cell>
          <table:table-cell table:style-name="ce20" office:value-type="float" office:value="57566" calcext:value-type="float">
            <text:p><text:s text:c="2"/>57 566</text:p>
          </table:table-cell>
          <table:table-cell table:style-name="ce20" office:value-type="float" office:value="37162" calcext:value-type="float">
            <text:p><text:s text:c="2"/>37 162</text:p>
          </table:table-cell>
          <table:table-cell table:style-name="ce20" office:value-type="float" office:value="2972" calcext:value-type="float">
            <text:p><text:s text:c="2"/>2 972</text:p>
          </table:table-cell>
          <table:table-cell table:style-name="ce20" office:value-type="float" office:value="8384" calcext:value-type="float">
            <text:p><text:s text:c="2"/>8 384</text:p>
          </table:table-cell>
          <table:table-cell table:style-name="ce20" office:value-type="float" office:value="5577" calcext:value-type="float">
            <text:p><text:s text:c="2"/>5 57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120631" calcext:value-type="float">
            <text:p><text:s text:c="2"/>120 631</text:p>
          </table:table-cell>
          <table:table-cell table:style-name="ce20" office:value-type="float" office:value="57667" calcext:value-type="float">
            <text:p><text:s text:c="2"/>57 667</text:p>
          </table:table-cell>
          <table:table-cell table:style-name="ce20" office:value-type="float" office:value="42432" calcext:value-type="float">
            <text:p><text:s text:c="2"/>42 432</text:p>
          </table:table-cell>
          <table:table-cell table:style-name="ce20" office:value-type="float" office:value="2919" calcext:value-type="float">
            <text:p><text:s text:c="2"/>2 919</text:p>
          </table:table-cell>
          <table:table-cell table:style-name="ce20" office:value-type="float" office:value="11065" calcext:value-type="float">
            <text:p><text:s text:c="2"/>11 065</text:p>
          </table:table-cell>
          <table:table-cell table:style-name="ce20" office:value-type="float" office:value="6546" calcext:value-type="float">
            <text:p><text:s text:c="2"/>6 54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1" office:value-type="float" office:value="88771" calcext:value-type="float">
            <text:p><text:s text:c="2"/>88 771</text:p>
          </table:table-cell>
          <table:table-cell table:style-name="ce21" office:value-type="float" office:value="47697" calcext:value-type="float">
            <text:p><text:s text:c="2"/>47 697</text:p>
          </table:table-cell>
          <table:table-cell table:style-name="ce21" office:value-type="float" office:value="31879" calcext:value-type="float">
            <text:p><text:s text:c="2"/>31 879</text:p>
          </table:table-cell>
          <table:table-cell table:style-name="ce21" office:value-type="float" office:value="1387" calcext:value-type="float">
            <text:p><text:s text:c="2"/>1 387</text:p>
          </table:table-cell>
          <table:table-cell table:style-name="ce21" office:value-type="float" office:value="4923" calcext:value-type="float">
            <text:p><text:s text:c="2"/>4 923</text:p>
          </table:table-cell>
          <table:table-cell table:style-name="ce21" office:value-type="float" office:value="2885" calcext:value-type="float">
            <text:p><text:s text:c="2"/>2 885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11"/>
          <table:table-cell table:style-name="ce22" table:number-columns-repeated="6"/>
          <table:table-cell table:style-name="ce3"/>
          <table:table-cell table:number-columns-repeated="1016"/>
        </table:table-row>
        <table:table-row table:style-name="ro5" table:number-rows-repeated="22">
          <table:table-cell/>
          <table:table-cell table:style-name="ce3" table:number-columns-repeated="7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5-2" table:style-name="ta2">
        <table:table-column table:style-name="co1" table:default-cell-style-name="ce3"/>
        <table:table-column table:style-name="co2" table:default-cell-style-name="ce35"/>
        <table:table-column table:style-name="co3" table:number-columns-repeated="5" table:default-cell-style-name="ce35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4" table:formula="of:=[$'表15-1'.A1]+1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１５　各業廠商平均支付每人各項非薪資報酬情形－按行業分（續１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２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6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38" office:value-type="float" office:value="79975" calcext:value-type="float">
            <text:p><text:s text:c="2"/>79 975</text:p>
          </table:table-cell>
          <table:table-cell table:style-name="ce38" office:value-type="float" office:value="46692" calcext:value-type="float">
            <text:p><text:s text:c="2"/>46 692</text:p>
          </table:table-cell>
          <table:table-cell table:style-name="ce38" office:value-type="float" office:value="27296" calcext:value-type="float">
            <text:p><text:s text:c="2"/>27 296</text:p>
          </table:table-cell>
          <table:table-cell table:style-name="ce38" office:value-type="float" office:value="944" calcext:value-type="float">
            <text:p><text:s text:c="3"/>944</text:p>
          </table:table-cell>
          <table:table-cell table:style-name="ce38" office:value-type="float" office:value="2822" calcext:value-type="float">
            <text:p><text:s text:c="2"/>2 822</text:p>
          </table:table-cell>
          <table:table-cell table:style-name="ce38" office:value-type="float" office:value="2221" calcext:value-type="float">
            <text:p><text:s text:c="2"/>2 221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38" office:value-type="float" office:value="82047" calcext:value-type="float">
            <text:p><text:s text:c="2"/>82 047</text:p>
          </table:table-cell>
          <table:table-cell table:style-name="ce38" office:value-type="float" office:value="45205" calcext:value-type="float">
            <text:p><text:s text:c="2"/>45 205</text:p>
          </table:table-cell>
          <table:table-cell table:style-name="ce38" office:value-type="float" office:value="27956" calcext:value-type="float">
            <text:p><text:s text:c="2"/>27 956</text:p>
          </table:table-cell>
          <table:table-cell table:style-name="ce38" office:value-type="float" office:value="250" calcext:value-type="float">
            <text:p><text:s text:c="3"/>250</text:p>
          </table:table-cell>
          <table:table-cell table:style-name="ce38" office:value-type="float" office:value="5855" calcext:value-type="float">
            <text:p><text:s text:c="2"/>5 855</text:p>
          </table:table-cell>
          <table:table-cell table:style-name="ce38" office:value-type="float" office:value="2781" calcext:value-type="float">
            <text:p><text:s text:c="2"/>2 781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運輸工具及其零件製造業</text:p>
          </table:table-cell>
          <table:table-cell table:style-name="ce38" office:value-type="float" office:value="104217" calcext:value-type="float">
            <text:p><text:s text:c="2"/>104 217</text:p>
          </table:table-cell>
          <table:table-cell table:style-name="ce38" office:value-type="float" office:value="48959" calcext:value-type="float">
            <text:p><text:s text:c="2"/>48 959</text:p>
          </table:table-cell>
          <table:table-cell table:style-name="ce38" office:value-type="float" office:value="45119" calcext:value-type="float">
            <text:p><text:s text:c="2"/>45 119</text:p>
          </table:table-cell>
          <table:table-cell table:style-name="ce38" office:value-type="float" office:value="418" calcext:value-type="float">
            <text:p><text:s text:c="3"/>418</text:p>
          </table:table-cell>
          <table:table-cell table:style-name="ce38" office:value-type="float" office:value="6793" calcext:value-type="float">
            <text:p><text:s text:c="2"/>6 793</text:p>
          </table:table-cell>
          <table:table-cell table:style-name="ce38" office:value-type="float" office:value="2927" calcext:value-type="float">
            <text:p><text:s text:c="2"/>2 927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38" office:value-type="float" office:value="58775" calcext:value-type="float">
            <text:p><text:s text:c="2"/>58 775</text:p>
          </table:table-cell>
          <table:table-cell table:style-name="ce38" office:value-type="float" office:value="36391" calcext:value-type="float">
            <text:p><text:s text:c="2"/>36 391</text:p>
          </table:table-cell>
          <table:table-cell table:style-name="ce38" office:value-type="float" office:value="20186" calcext:value-type="float">
            <text:p><text:s text:c="2"/>20 186</text:p>
          </table:table-cell>
          <table:table-cell table:style-name="ce38" office:value-type="float" office:value="152" calcext:value-type="float">
            <text:p><text:s text:c="3"/>152</text:p>
          </table:table-cell>
          <table:table-cell table:style-name="ce38" office:value-type="float" office:value="1256" calcext:value-type="float">
            <text:p><text:s text:c="2"/>1 256</text:p>
          </table:table-cell>
          <table:table-cell table:style-name="ce38" office:value-type="float" office:value="790" calcext:value-type="float">
            <text:p><text:s text:c="3"/>790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38" office:value-type="float" office:value="75619" calcext:value-type="float">
            <text:p><text:s text:c="2"/>75 619</text:p>
          </table:table-cell>
          <table:table-cell table:style-name="ce38" office:value-type="float" office:value="43949" calcext:value-type="float">
            <text:p><text:s text:c="2"/>43 949</text:p>
          </table:table-cell>
          <table:table-cell table:style-name="ce38" office:value-type="float" office:value="25604" calcext:value-type="float">
            <text:p><text:s text:c="2"/>25 604</text:p>
          </table:table-cell>
          <table:table-cell table:style-name="ce38" office:value-type="float" office:value="914" calcext:value-type="float">
            <text:p><text:s text:c="3"/>914</text:p>
          </table:table-cell>
          <table:table-cell table:style-name="ce38" office:value-type="float" office:value="3102" calcext:value-type="float">
            <text:p><text:s text:c="2"/>3 102</text:p>
          </table:table-cell>
          <table:table-cell table:style-name="ce38" office:value-type="float" office:value="2051" calcext:value-type="float">
            <text:p><text:s text:c="2"/>2 051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38" office:value-type="float" office:value="83212" calcext:value-type="float">
            <text:p><text:s text:c="2"/>83 212</text:p>
          </table:table-cell>
          <table:table-cell table:style-name="ce38" office:value-type="float" office:value="48446" calcext:value-type="float">
            <text:p><text:s text:c="2"/>48 446</text:p>
          </table:table-cell>
          <table:table-cell table:style-name="ce38" office:value-type="float" office:value="28920" calcext:value-type="float">
            <text:p><text:s text:c="2"/>28 920</text:p>
          </table:table-cell>
          <table:table-cell table:style-name="ce38" office:value-type="float" office:value="303" calcext:value-type="float">
            <text:p><text:s text:c="3"/>303</text:p>
          </table:table-cell>
          <table:table-cell table:style-name="ce38" office:value-type="float" office:value="1827" calcext:value-type="float">
            <text:p><text:s text:c="2"/>1 827</text:p>
          </table:table-cell>
          <table:table-cell table:style-name="ce38" office:value-type="float" office:value="3717" calcext:value-type="float">
            <text:p><text:s text:c="2"/>3 717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37" office:value-type="string" calcext:value-type="string">
            <text:p>電力及燃氣供應業</text:p>
          </table:table-cell>
          <table:table-cell table:style-name="ce39" office:value-type="float" office:value="180040" calcext:value-type="float">
            <text:p><text:s text:c="2"/>180 040</text:p>
          </table:table-cell>
          <table:table-cell table:style-name="ce39" office:value-type="float" office:value="85316" calcext:value-type="float">
            <text:p><text:s text:c="2"/>85 316</text:p>
          </table:table-cell>
          <table:table-cell table:style-name="ce39" office:value-type="float" office:value="61831" calcext:value-type="float">
            <text:p><text:s text:c="2"/>61 831</text:p>
          </table:table-cell>
          <table:table-cell table:style-name="ce39" office:value-type="float" office:value="47" calcext:value-type="float">
            <text:p><text:s text:c="3"/>47</text:p>
          </table:table-cell>
          <table:table-cell table:style-name="ce39" office:value-type="float" office:value="28667" calcext:value-type="float">
            <text:p><text:s text:c="2"/>28 667</text:p>
          </table:table-cell>
          <table:table-cell table:style-name="ce39" office:value-type="float" office:value="4179" calcext:value-type="float">
            <text:p><text:s text:c="2"/>4 179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38" office:value-type="float" office:value="183943" calcext:value-type="float">
            <text:p><text:s text:c="2"/>183 943</text:p>
          </table:table-cell>
          <table:table-cell table:style-name="ce38" office:value-type="float" office:value="89446" calcext:value-type="float">
            <text:p><text:s text:c="2"/>89 446</text:p>
          </table:table-cell>
          <table:table-cell table:style-name="ce38" office:value-type="float" office:value="60806" calcext:value-type="float">
            <text:p><text:s text:c="2"/>60 806</text:p>
          </table:table-cell>
          <table:table-cell table:style-name="ce38" office:value-type="float" office:value="29" calcext:value-type="float">
            <text:p><text:s text:c="3"/>29</text:p>
          </table:table-cell>
          <table:table-cell table:style-name="ce38" office:value-type="float" office:value="30765" calcext:value-type="float">
            <text:p><text:s text:c="2"/>30 765</text:p>
          </table:table-cell>
          <table:table-cell table:style-name="ce38" office:value-type="float" office:value="2898" calcext:value-type="float">
            <text:p><text:s text:c="2"/>2 898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38" office:value-type="float" office:value="161763" calcext:value-type="float">
            <text:p><text:s text:c="2"/>161 763</text:p>
          </table:table-cell>
          <table:table-cell table:style-name="ce38" office:value-type="float" office:value="65976" calcext:value-type="float">
            <text:p><text:s text:c="2"/>65 976</text:p>
          </table:table-cell>
          <table:table-cell table:style-name="ce38" office:value-type="float" office:value="66635" calcext:value-type="float">
            <text:p><text:s text:c="2"/>66 635</text:p>
          </table:table-cell>
          <table:table-cell table:style-name="ce38" office:value-type="float" office:value="133" calcext:value-type="float">
            <text:p><text:s text:c="3"/>133</text:p>
          </table:table-cell>
          <table:table-cell table:style-name="ce38" office:value-type="float" office:value="18844" calcext:value-type="float">
            <text:p><text:s text:c="2"/>18 844</text:p>
          </table:table-cell>
          <table:table-cell table:style-name="ce38" office:value-type="float" office:value="10176" calcext:value-type="float">
            <text:p><text:s text:c="2"/>10 176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39" office:value-type="float" office:value="89828" calcext:value-type="float">
            <text:p><text:s text:c="2"/>89 828</text:p>
          </table:table-cell>
          <table:table-cell table:style-name="ce39" office:value-type="float" office:value="46964" calcext:value-type="float">
            <text:p><text:s text:c="2"/>46 964</text:p>
          </table:table-cell>
          <table:table-cell table:style-name="ce39" office:value-type="float" office:value="33884" calcext:value-type="float">
            <text:p><text:s text:c="2"/>33 884</text:p>
          </table:table-cell>
          <table:table-cell table:style-name="ce39" office:value-type="float" office:value="112" calcext:value-type="float">
            <text:p><text:s text:c="3"/>112</text:p>
          </table:table-cell>
          <table:table-cell table:style-name="ce39" office:value-type="float" office:value="3297" calcext:value-type="float">
            <text:p><text:s text:c="2"/>3 297</text:p>
          </table:table-cell>
          <table:table-cell table:style-name="ce39" office:value-type="float" office:value="5571" calcext:value-type="float">
            <text:p><text:s text:c="2"/>5 571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用水供應業</text:p>
          </table:table-cell>
          <table:table-cell table:style-name="ce38" office:value-type="float" office:value="175365" calcext:value-type="float">
            <text:p><text:s text:c="2"/>175 365</text:p>
          </table:table-cell>
          <table:table-cell table:style-name="ce38" office:value-type="float" office:value="65620" calcext:value-type="float">
            <text:p><text:s text:c="2"/>65 620</text:p>
          </table:table-cell>
          <table:table-cell table:style-name="ce38" office:value-type="float" office:value="82167" calcext:value-type="float">
            <text:p><text:s text:c="2"/>82 16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380" calcext:value-type="float">
            <text:p><text:s text:c="2"/>7 380</text:p>
          </table:table-cell>
          <table:table-cell table:style-name="ce38" office:value-type="float" office:value="20198" calcext:value-type="float">
            <text:p><text:s text:c="2"/>20 198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（污）水處理業</text:p>
          </table:table-cell>
          <table:table-cell table:style-name="ce38" office:value-type="float" office:value="58829" calcext:value-type="float">
            <text:p><text:s text:c="2"/>58 829</text:p>
          </table:table-cell>
          <table:table-cell table:style-name="ce38" office:value-type="float" office:value="38912" calcext:value-type="float">
            <text:p><text:s text:c="2"/>38 912</text:p>
          </table:table-cell>
          <table:table-cell table:style-name="ce38" office:value-type="float" office:value="17722" calcext:value-type="float">
            <text:p><text:s text:c="2"/>17 722</text:p>
          </table:table-cell>
          <table:table-cell table:style-name="ce38" office:value-type="float" office:value="372" calcext:value-type="float">
            <text:p><text:s text:c="3"/>372</text:p>
          </table:table-cell>
          <table:table-cell table:style-name="ce38" office:value-type="float" office:value="148" calcext:value-type="float">
            <text:p><text:s text:c="3"/>148</text:p>
          </table:table-cell>
          <table:table-cell table:style-name="ce38" office:value-type="float" office:value="1675" calcext:value-type="float">
            <text:p><text:s text:c="2"/>1 675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棄物清除業</text:p>
          </table:table-cell>
          <table:table-cell table:style-name="ce38" office:value-type="float" office:value="63260" calcext:value-type="float">
            <text:p><text:s text:c="2"/>63 260</text:p>
          </table:table-cell>
          <table:table-cell table:style-name="ce38" office:value-type="float" office:value="40602" calcext:value-type="float">
            <text:p><text:s text:c="2"/>40 602</text:p>
          </table:table-cell>
          <table:table-cell table:style-name="ce38" office:value-type="float" office:value="19666" calcext:value-type="float">
            <text:p><text:s text:c="2"/>19 666</text:p>
          </table:table-cell>
          <table:table-cell table:style-name="ce38" office:value-type="float" office:value="154" calcext:value-type="float">
            <text:p><text:s text:c="3"/>154</text:p>
          </table:table-cell>
          <table:table-cell table:style-name="ce38" office:value-type="float" office:value="1936" calcext:value-type="float">
            <text:p><text:s text:c="2"/>1 936</text:p>
          </table:table-cell>
          <table:table-cell table:style-name="ce38" office:value-type="float" office:value="902" calcext:value-type="float">
            <text:p><text:s text:c="3"/>90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棄物處理業</text:p>
          </table:table-cell>
          <table:table-cell table:style-name="ce38" office:value-type="float" office:value="75068" calcext:value-type="float">
            <text:p><text:s text:c="2"/>75 068</text:p>
          </table:table-cell>
          <table:table-cell table:style-name="ce38" office:value-type="float" office:value="45784" calcext:value-type="float">
            <text:p><text:s text:c="2"/>45 784</text:p>
          </table:table-cell>
          <table:table-cell table:style-name="ce38" office:value-type="float" office:value="24314" calcext:value-type="float">
            <text:p><text:s text:c="2"/>24 314</text:p>
          </table:table-cell>
          <table:table-cell table:style-name="ce38" office:value-type="float" office:value="128" calcext:value-type="float">
            <text:p><text:s text:c="3"/>128</text:p>
          </table:table-cell>
          <table:table-cell table:style-name="ce38" office:value-type="float" office:value="3930" calcext:value-type="float">
            <text:p><text:s text:c="2"/>3 930</text:p>
          </table:table-cell>
          <table:table-cell table:style-name="ce38" office:value-type="float" office:value="912" calcext:value-type="float">
            <text:p><text:s text:c="3"/>91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污染整治業</text:p>
          </table:table-cell>
          <table:table-cell table:style-name="ce38" office:value-type="float" office:value="61525" calcext:value-type="float">
            <text:p><text:s text:c="2"/>61 525</text:p>
          </table:table-cell>
          <table:table-cell table:style-name="ce38" office:value-type="float" office:value="40035" calcext:value-type="float">
            <text:p><text:s text:c="2"/>40 035</text:p>
          </table:table-cell>
          <table:table-cell table:style-name="ce38" office:value-type="float" office:value="17574" calcext:value-type="float">
            <text:p><text:s text:c="2"/>17 574</text:p>
          </table:table-cell>
          <table:table-cell table:style-name="ce38" office:value-type="float" office:value="74" calcext:value-type="float">
            <text:p><text:s text:c="3"/>74</text:p>
          </table:table-cell>
          <table:table-cell table:style-name="ce38" office:value-type="float" office:value="1310" calcext:value-type="float">
            <text:p><text:s text:c="2"/>1 310</text:p>
          </table:table-cell>
          <table:table-cell table:style-name="ce38" office:value-type="float" office:value="2532" calcext:value-type="float">
            <text:p><text:s text:c="2"/>2 53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39" office:value-type="float" office:value="72415" calcext:value-type="float">
            <text:p><text:s text:c="2"/>72 415</text:p>
          </table:table-cell>
          <table:table-cell table:style-name="ce39" office:value-type="float" office:value="43702" calcext:value-type="float">
            <text:p><text:s text:c="2"/>43 702</text:p>
          </table:table-cell>
          <table:table-cell table:style-name="ce39" office:value-type="float" office:value="23622" calcext:value-type="float">
            <text:p><text:s text:c="2"/>23 622</text:p>
          </table:table-cell>
          <table:table-cell table:style-name="ce39" office:value-type="float" office:value="728" calcext:value-type="float">
            <text:p><text:s text:c="3"/>728</text:p>
          </table:table-cell>
          <table:table-cell table:style-name="ce39" office:value-type="float" office:value="2269" calcext:value-type="float">
            <text:p><text:s text:c="2"/>2 269</text:p>
          </table:table-cell>
          <table:table-cell table:style-name="ce39" office:value-type="float" office:value="2094" calcext:value-type="float">
            <text:p><text:s text:c="2"/>2 094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建築工程業</text:p>
          </table:table-cell>
          <table:table-cell table:style-name="ce38" office:value-type="float" office:value="97016" calcext:value-type="float">
            <text:p><text:s text:c="2"/>97 016</text:p>
          </table:table-cell>
          <table:table-cell table:style-name="ce38" office:value-type="float" office:value="54914" calcext:value-type="float">
            <text:p><text:s text:c="2"/>54 914</text:p>
          </table:table-cell>
          <table:table-cell table:style-name="ce38" office:value-type="float" office:value="30958" calcext:value-type="float">
            <text:p><text:s text:c="2"/>30 958</text:p>
          </table:table-cell>
          <table:table-cell table:style-name="ce38" office:value-type="float" office:value="417" calcext:value-type="float">
            <text:p><text:s text:c="3"/>417</text:p>
          </table:table-cell>
          <table:table-cell table:style-name="ce38" office:value-type="float" office:value="5481" calcext:value-type="float">
            <text:p><text:s text:c="2"/>5 481</text:p>
          </table:table-cell>
          <table:table-cell table:style-name="ce38" office:value-type="float" office:value="5245" calcext:value-type="float">
            <text:p><text:s text:c="2"/>5 245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土木工程業</text:p>
          </table:table-cell>
          <table:table-cell table:style-name="ce38" office:value-type="float" office:value="91236" calcext:value-type="float">
            <text:p><text:s text:c="2"/>91 236</text:p>
          </table:table-cell>
          <table:table-cell table:style-name="ce38" office:value-type="float" office:value="51963" calcext:value-type="float">
            <text:p><text:s text:c="2"/>51 963</text:p>
          </table:table-cell>
          <table:table-cell table:style-name="ce38" office:value-type="float" office:value="33030" calcext:value-type="float">
            <text:p><text:s text:c="2"/>33 030</text:p>
          </table:table-cell>
          <table:table-cell table:style-name="ce38" office:value-type="float" office:value="976" calcext:value-type="float">
            <text:p><text:s text:c="3"/>976</text:p>
          </table:table-cell>
          <table:table-cell table:style-name="ce38" office:value-type="float" office:value="2690" calcext:value-type="float">
            <text:p><text:s text:c="2"/>2 690</text:p>
          </table:table-cell>
          <table:table-cell table:style-name="ce38" office:value-type="float" office:value="2578" calcext:value-type="float">
            <text:p><text:s text:c="2"/>2 578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機電、管道及其他建築設備安裝業</text:p>
          </table:table-cell>
          <table:table-cell table:style-name="ce38" office:value-type="float" office:value="66878" calcext:value-type="float">
            <text:p><text:s text:c="2"/>66 878</text:p>
          </table:table-cell>
          <table:table-cell table:style-name="ce38" office:value-type="float" office:value="42490" calcext:value-type="float">
            <text:p><text:s text:c="2"/>42 490</text:p>
          </table:table-cell>
          <table:table-cell table:style-name="ce38" office:value-type="float" office:value="20788" calcext:value-type="float">
            <text:p><text:s text:c="2"/>20 788</text:p>
          </table:table-cell>
          <table:table-cell table:style-name="ce38" office:value-type="float" office:value="1404" calcext:value-type="float">
            <text:p><text:s text:c="2"/>1 404</text:p>
          </table:table-cell>
          <table:table-cell table:style-name="ce38" office:value-type="float" office:value="1108" calcext:value-type="float">
            <text:p><text:s text:c="2"/>1 108</text:p>
          </table:table-cell>
          <table:table-cell table:style-name="ce38" office:value-type="float" office:value="1088" calcext:value-type="float">
            <text:p><text:s text:c="2"/>1 088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專門營造業</text:p>
          </table:table-cell>
          <table:table-cell table:style-name="ce38" office:value-type="float" office:value="54000" calcext:value-type="float">
            <text:p><text:s text:c="2"/>54 000</text:p>
          </table:table-cell>
          <table:table-cell table:style-name="ce38" office:value-type="float" office:value="34351" calcext:value-type="float">
            <text:p><text:s text:c="2"/>34 351</text:p>
          </table:table-cell>
          <table:table-cell table:style-name="ce38" office:value-type="float" office:value="17106" calcext:value-type="float">
            <text:p><text:s text:c="2"/>17 106</text:p>
          </table:table-cell>
          <table:table-cell table:style-name="ce38" office:value-type="float" office:value="179" calcext:value-type="float">
            <text:p><text:s text:c="3"/>179</text:p>
          </table:table-cell>
          <table:table-cell table:style-name="ce38" office:value-type="float" office:value="1337" calcext:value-type="float">
            <text:p><text:s text:c="2"/>1 337</text:p>
          </table:table-cell>
          <table:table-cell table:style-name="ce38" office:value-type="float" office:value="1026" calcext:value-type="float">
            <text:p><text:s text:c="2"/>1 026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39" office:value-type="float" office:value="86311" calcext:value-type="float">
            <text:p><text:s text:c="2"/>86 311</text:p>
          </table:table-cell>
          <table:table-cell table:style-name="ce39" office:value-type="float" office:value="46695" calcext:value-type="float">
            <text:p><text:s text:c="2"/>46 695</text:p>
          </table:table-cell>
          <table:table-cell table:style-name="ce39" office:value-type="float" office:value="31418" calcext:value-type="float">
            <text:p><text:s text:c="2"/>31 418</text:p>
          </table:table-cell>
          <table:table-cell table:style-name="ce39" office:value-type="float" office:value="1130" calcext:value-type="float">
            <text:p><text:s text:c="2"/>1 130</text:p>
          </table:table-cell>
          <table:table-cell table:style-name="ce39" office:value-type="float" office:value="3339" calcext:value-type="float">
            <text:p><text:s text:c="2"/>3 339</text:p>
          </table:table-cell>
          <table:table-cell table:style-name="ce39" office:value-type="float" office:value="3729" calcext:value-type="float">
            <text:p><text:s text:c="2"/>3 729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39" office:value-type="float" office:value="77881" calcext:value-type="float">
            <text:p><text:s text:c="2"/>77 881</text:p>
          </table:table-cell>
          <table:table-cell table:style-name="ce39" office:value-type="float" office:value="45223" calcext:value-type="float">
            <text:p><text:s text:c="2"/>45 223</text:p>
          </table:table-cell>
          <table:table-cell table:style-name="ce39" office:value-type="float" office:value="25385" calcext:value-type="float">
            <text:p><text:s text:c="2"/>25 385</text:p>
          </table:table-cell>
          <table:table-cell table:style-name="ce39" office:value-type="float" office:value="1827" calcext:value-type="float">
            <text:p><text:s text:c="2"/>1 827</text:p>
          </table:table-cell>
          <table:table-cell table:style-name="ce39" office:value-type="float" office:value="3086" calcext:value-type="float">
            <text:p><text:s text:c="2"/>3 086</text:p>
          </table:table-cell>
          <table:table-cell table:style-name="ce39" office:value-type="float" office:value="2361" calcext:value-type="float">
            <text:p><text:s text:c="2"/>2 361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批發業</text:p>
          </table:table-cell>
          <table:table-cell table:style-name="ce38" office:value-type="float" office:value="85325" calcext:value-type="float">
            <text:p><text:s text:c="2"/>85 325</text:p>
          </table:table-cell>
          <table:table-cell table:style-name="ce38" office:value-type="float" office:value="49590" calcext:value-type="float">
            <text:p><text:s text:c="2"/>49 590</text:p>
          </table:table-cell>
          <table:table-cell table:style-name="ce38" office:value-type="float" office:value="26900" calcext:value-type="float">
            <text:p><text:s text:c="2"/>26 900</text:p>
          </table:table-cell>
          <table:table-cell table:style-name="ce38" office:value-type="float" office:value="2652" calcext:value-type="float">
            <text:p><text:s text:c="2"/>2 652</text:p>
          </table:table-cell>
          <table:table-cell table:style-name="ce38" office:value-type="float" office:value="3506" calcext:value-type="float">
            <text:p><text:s text:c="2"/>3 506</text:p>
          </table:table-cell>
          <table:table-cell table:style-name="ce38" office:value-type="float" office:value="2678" calcext:value-type="float">
            <text:p><text:s text:c="2"/>2 678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零售業</text:p>
          </table:table-cell>
          <table:table-cell table:style-name="ce38" office:value-type="float" office:value="63282" calcext:value-type="float">
            <text:p><text:s text:c="2"/>63 282</text:p>
          </table:table-cell>
          <table:table-cell table:style-name="ce38" office:value-type="float" office:value="36663" calcext:value-type="float">
            <text:p><text:s text:c="2"/>36 663</text:p>
          </table:table-cell>
          <table:table-cell table:style-name="ce38" office:value-type="float" office:value="23140" calcext:value-type="float">
            <text:p><text:s text:c="2"/>23 140</text:p>
          </table:table-cell>
          <table:table-cell table:style-name="ce38" office:value-type="float" office:value="236" calcext:value-type="float">
            <text:p><text:s text:c="3"/>236</text:p>
          </table:table-cell>
          <table:table-cell table:style-name="ce38" office:value-type="float" office:value="1669" calcext:value-type="float">
            <text:p><text:s text:c="2"/>1 669</text:p>
          </table:table-cell>
          <table:table-cell table:style-name="ce38" office:value-type="float" office:value="1574" calcext:value-type="float">
            <text:p><text:s text:c="2"/>1 574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綜合商品零售業</text:p>
          </table:table-cell>
          <table:table-cell table:style-name="ce38" office:value-type="float" office:value="68004" calcext:value-type="float">
            <text:p><text:s text:c="2"/>68 004</text:p>
          </table:table-cell>
          <table:table-cell table:style-name="ce38" office:value-type="float" office:value="39412" calcext:value-type="float">
            <text:p><text:s text:c="2"/>39 412</text:p>
          </table:table-cell>
          <table:table-cell table:style-name="ce38" office:value-type="float" office:value="21392" calcext:value-type="float">
            <text:p><text:s text:c="2"/>21 392</text:p>
          </table:table-cell>
          <table:table-cell table:style-name="ce38" office:value-type="float" office:value="656" calcext:value-type="float">
            <text:p><text:s text:c="3"/>656</text:p>
          </table:table-cell>
          <table:table-cell table:style-name="ce38" office:value-type="float" office:value="4155" calcext:value-type="float">
            <text:p><text:s text:c="2"/>4 155</text:p>
          </table:table-cell>
          <table:table-cell table:style-name="ce38" office:value-type="float" office:value="2390" calcext:value-type="float">
            <text:p><text:s text:c="2"/>2 390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11"/>
          <table:table-cell table:style-name="ce22" table:number-columns-repeated="6"/>
          <table:table-cell table:style-name="ce3"/>
          <table:table-cell table:style-name="ce12" table:number-columns-repeated="7"/>
          <table:table-cell table:number-columns-repeated="1009"/>
        </table:table-row>
        <table:table-row table:style-name="ro9" table:number-rows-repeated="2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20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5-3" table:style-name="ta3">
        <table:table-column table:style-name="co1" table:default-cell-style-name="ce3"/>
        <table:table-column table:style-name="co2" table:default-cell-style-name="ce35"/>
        <table:table-column table:style-name="co3" table:number-columns-repeated="5" table:default-cell-style-name="ce35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49" table:formula="of:=[$'表15-2'.G1]+1" office:value-type="float" office:value="164" calcext:value-type="float">
            <text:p>16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５　各業廠商平均支付每人各項非薪資報酬情形－按行業分（續２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50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２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55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10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11">
          <table:table-cell table:style-name="ce37" office:value-type="string" calcext:value-type="string">
            <text:p>運輸及倉儲業</text:p>
          </table:table-cell>
          <table:table-cell table:style-name="ce39" office:value-type="float" office:value="131885" calcext:value-type="float">
            <text:p><text:s text:c="2"/>131 885</text:p>
          </table:table-cell>
          <table:table-cell table:style-name="ce39" office:value-type="float" office:value="49452" calcext:value-type="float">
            <text:p><text:s text:c="2"/>49 452</text:p>
          </table:table-cell>
          <table:table-cell table:style-name="ce39" office:value-type="float" office:value="70620" calcext:value-type="float">
            <text:p><text:s text:c="2"/>70 620</text:p>
          </table:table-cell>
          <table:table-cell table:style-name="ce39" office:value-type="float" office:value="629" calcext:value-type="float">
            <text:p><text:s text:c="3"/>629</text:p>
          </table:table-cell>
          <table:table-cell table:style-name="ce39" office:value-type="float" office:value="5645" calcext:value-type="float">
            <text:p><text:s text:c="2"/>5 645</text:p>
          </table:table-cell>
          <table:table-cell table:style-name="ce39" office:value-type="float" office:value="5539" calcext:value-type="float">
            <text:p><text:s text:c="2"/>5 539</text:p>
          </table:table-cell>
          <table:table-cell table:style-name="ce46" table:number-columns-repeated="1017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style-name="ce52" office:value-type="float" office:value="211620" calcext:value-type="float">
            <text:p><text:s text:c="2"/>211 620</text:p>
          </table:table-cell>
          <table:table-cell table:style-name="ce52" office:value-type="float" office:value="55159" calcext:value-type="float">
            <text:p><text:s text:c="2"/>55 159</text:p>
          </table:table-cell>
          <table:table-cell table:style-name="ce52" office:value-type="float" office:value="136434" calcext:value-type="float">
            <text:p><text:s text:c="2"/>136 434</text:p>
          </table:table-cell>
          <table:table-cell table:style-name="ce52" office:value-type="float" office:value="27" calcext:value-type="float">
            <text:p><text:s text:c="3"/>27</text:p>
          </table:table-cell>
          <table:table-cell table:style-name="ce52" office:value-type="float" office:value="3917" calcext:value-type="float">
            <text:p><text:s text:c="2"/>3 917</text:p>
          </table:table-cell>
          <table:table-cell table:style-name="ce52" office:value-type="float" office:value="16082" calcext:value-type="float">
            <text:p><text:s text:c="2"/>16 08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52" office:value-type="float" office:value="114101" calcext:value-type="float">
            <text:p><text:s text:c="2"/>114 101</text:p>
          </table:table-cell>
          <table:table-cell table:style-name="ce52" office:value-type="float" office:value="53810" calcext:value-type="float">
            <text:p><text:s text:c="2"/>53 810</text:p>
          </table:table-cell>
          <table:table-cell table:style-name="ce52" office:value-type="float" office:value="55641" calcext:value-type="float">
            <text:p><text:s text:c="2"/>55 641</text:p>
          </table:table-cell>
          <table:table-cell table:style-name="ce52" office:value-type="float" office:value="611" calcext:value-type="float">
            <text:p><text:s text:c="3"/>611</text:p>
          </table:table-cell>
          <table:table-cell table:style-name="ce52" office:value-type="float" office:value="1906" calcext:value-type="float">
            <text:p><text:s text:c="2"/>1 906</text:p>
          </table:table-cell>
          <table:table-cell table:style-name="ce52" office:value-type="float" office:value="2133" calcext:value-type="float">
            <text:p><text:s text:c="2"/>2 13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52" office:value-type="float" office:value="36731" calcext:value-type="float">
            <text:p><text:s text:c="2"/>36 731</text:p>
          </table:table-cell>
          <table:table-cell table:style-name="ce52" office:value-type="float" office:value="23233" calcext:value-type="float">
            <text:p><text:s text:c="2"/>23 233</text:p>
          </table:table-cell>
          <table:table-cell table:style-name="ce52" office:value-type="float" office:value="12317" calcext:value-type="float">
            <text:p><text:s text:c="2"/>12 317</text:p>
          </table:table-cell>
          <table:table-cell table:style-name="ce52" office:value-type="float" office:value="282" calcext:value-type="float">
            <text:p><text:s text:c="3"/>282</text:p>
          </table:table-cell>
          <table:table-cell table:style-name="ce52" office:value-type="float" office:value="266" calcext:value-type="float">
            <text:p><text:s text:c="3"/>266</text:p>
          </table:table-cell>
          <table:table-cell table:style-name="ce52" office:value-type="float" office:value="632" calcext:value-type="float">
            <text:p><text:s text:c="3"/>63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52" office:value-type="float" office:value="72745" calcext:value-type="float">
            <text:p><text:s text:c="2"/>72 745</text:p>
          </table:table-cell>
          <table:table-cell table:style-name="ce52" office:value-type="float" office:value="40070" calcext:value-type="float">
            <text:p><text:s text:c="2"/>40 070</text:p>
          </table:table-cell>
          <table:table-cell table:style-name="ce52" office:value-type="float" office:value="25931" calcext:value-type="float">
            <text:p><text:s text:c="2"/>25 931</text:p>
          </table:table-cell>
          <table:table-cell table:style-name="ce52" office:value-type="float" office:value="387" calcext:value-type="float">
            <text:p><text:s text:c="3"/>387</text:p>
          </table:table-cell>
          <table:table-cell table:style-name="ce52" office:value-type="float" office:value="4795" calcext:value-type="float">
            <text:p><text:s text:c="2"/>4 795</text:p>
          </table:table-cell>
          <table:table-cell table:style-name="ce52" office:value-type="float" office:value="1561" calcext:value-type="float">
            <text:p><text:s text:c="2"/>1 561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52" office:value-type="float" office:value="167323" calcext:value-type="float">
            <text:p><text:s text:c="2"/>167 323</text:p>
          </table:table-cell>
          <table:table-cell table:style-name="ce52" office:value-type="float" office:value="72420" calcext:value-type="float">
            <text:p><text:s text:c="2"/>72 420</text:p>
          </table:table-cell>
          <table:table-cell table:style-name="ce52" office:value-type="float" office:value="34872" calcext:value-type="float">
            <text:p><text:s text:c="2"/>34 872</text:p>
          </table:table-cell>
          <table:table-cell table:style-name="ce52" office:value-type="float" office:value="1766" calcext:value-type="float">
            <text:p><text:s text:c="2"/>1 766</text:p>
          </table:table-cell>
          <table:table-cell table:style-name="ce52" office:value-type="float" office:value="29694" calcext:value-type="float">
            <text:p><text:s text:c="2"/>29 694</text:p>
          </table:table-cell>
          <table:table-cell table:style-name="ce52" office:value-type="float" office:value="28572" calcext:value-type="float">
            <text:p><text:s text:c="2"/>28 57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52" office:value-type="float" office:value="154434" calcext:value-type="float">
            <text:p><text:s text:c="2"/>154 434</text:p>
          </table:table-cell>
          <table:table-cell table:style-name="ce52" office:value-type="float" office:value="70036" calcext:value-type="float">
            <text:p><text:s text:c="2"/>70 036</text:p>
          </table:table-cell>
          <table:table-cell table:style-name="ce52" office:value-type="float" office:value="71039" calcext:value-type="float">
            <text:p><text:s text:c="2"/>71 039</text:p>
          </table:table-cell>
          <table:table-cell table:style-name="ce52" office:value-type="float" office:value="1667" calcext:value-type="float">
            <text:p><text:s text:c="2"/>1 667</text:p>
          </table:table-cell>
          <table:table-cell table:style-name="ce52" office:value-type="float" office:value="8812" calcext:value-type="float">
            <text:p><text:s text:c="2"/>8 812</text:p>
          </table:table-cell>
          <table:table-cell table:style-name="ce52" office:value-type="float" office:value="2880" calcext:value-type="float">
            <text:p><text:s text:c="2"/>2 88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style-name="ce52" office:value-type="float" office:value="257223" calcext:value-type="float">
            <text:p><text:s text:c="2"/>257 223</text:p>
          </table:table-cell>
          <table:table-cell table:style-name="ce52" office:value-type="float" office:value="85987" calcext:value-type="float">
            <text:p><text:s text:c="2"/>85 987</text:p>
          </table:table-cell>
          <table:table-cell table:style-name="ce52" office:value-type="float" office:value="135735" calcext:value-type="float">
            <text:p><text:s text:c="2"/>135 73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928" calcext:value-type="float">
            <text:p><text:s text:c="2"/>9 928</text:p>
          </table:table-cell>
          <table:table-cell table:style-name="ce52" office:value-type="float" office:value="25572" calcext:value-type="float">
            <text:p><text:s text:c="2"/>25 57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52" office:value-type="float" office:value="86633" calcext:value-type="float">
            <text:p><text:s text:c="2"/>86 633</text:p>
          </table:table-cell>
          <table:table-cell table:style-name="ce52" office:value-type="float" office:value="46864" calcext:value-type="float">
            <text:p><text:s text:c="2"/>46 864</text:p>
          </table:table-cell>
          <table:table-cell table:style-name="ce52" office:value-type="float" office:value="32188" calcext:value-type="float">
            <text:p><text:s text:c="2"/>32 188</text:p>
          </table:table-cell>
          <table:table-cell table:style-name="ce52" office:value-type="float" office:value="1077" calcext:value-type="float">
            <text:p><text:s text:c="2"/>1 077</text:p>
          </table:table-cell>
          <table:table-cell table:style-name="ce52" office:value-type="float" office:value="2923" calcext:value-type="float">
            <text:p><text:s text:c="2"/>2 923</text:p>
          </table:table-cell>
          <table:table-cell table:style-name="ce52" office:value-type="float" office:value="3581" calcext:value-type="float">
            <text:p><text:s text:c="2"/>3 581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52" office:value-type="float" office:value="75602" calcext:value-type="float">
            <text:p><text:s text:c="2"/>75 602</text:p>
          </table:table-cell>
          <table:table-cell table:style-name="ce52" office:value-type="float" office:value="44667" calcext:value-type="float">
            <text:p><text:s text:c="2"/>44 667</text:p>
          </table:table-cell>
          <table:table-cell table:style-name="ce52" office:value-type="float" office:value="29062" calcext:value-type="float">
            <text:p><text:s text:c="2"/>29 062</text:p>
          </table:table-cell>
          <table:table-cell table:style-name="ce52" office:value-type="float" office:value="949" calcext:value-type="float">
            <text:p><text:s text:c="3"/>949</text:p>
          </table:table-cell>
          <table:table-cell table:style-name="ce52" office:value-type="float" office:value="257" calcext:value-type="float">
            <text:p><text:s text:c="3"/>257</text:p>
          </table:table-cell>
          <table:table-cell table:style-name="ce52" office:value-type="float" office:value="666" calcext:value-type="float">
            <text:p><text:s text:c="3"/>66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style-name="ce52" office:value-type="float" office:value="411943" calcext:value-type="float">
            <text:p><text:s text:c="2"/>411 943</text:p>
          </table:table-cell>
          <table:table-cell table:style-name="ce52" office:value-type="float" office:value="68500" calcext:value-type="float">
            <text:p><text:s text:c="2"/>68 500</text:p>
          </table:table-cell>
          <table:table-cell table:style-name="ce52" office:value-type="float" office:value="311009" calcext:value-type="float">
            <text:p><text:s text:c="2"/>311 009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17286" calcext:value-type="float">
            <text:p><text:s text:c="2"/>17 286</text:p>
          </table:table-cell>
          <table:table-cell table:style-name="ce52" office:value-type="float" office:value="15145" calcext:value-type="float">
            <text:p><text:s text:c="2"/>15 145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快遞服務業</text:p>
          </table:table-cell>
          <table:table-cell table:style-name="ce52" office:value-type="float" office:value="56590" calcext:value-type="float">
            <text:p><text:s text:c="2"/>56 590</text:p>
          </table:table-cell>
          <table:table-cell table:style-name="ce52" office:value-type="float" office:value="33716" calcext:value-type="float">
            <text:p><text:s text:c="2"/>33 716</text:p>
          </table:table-cell>
          <table:table-cell table:style-name="ce52" office:value-type="float" office:value="21176" calcext:value-type="float">
            <text:p><text:s text:c="2"/>21 176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9" calcext:value-type="float">
            <text:p><text:s text:c="3"/>719</text:p>
          </table:table-cell>
          <table:table-cell table:style-name="ce52" office:value-type="float" office:value="978" calcext:value-type="float">
            <text:p><text:s text:c="3"/>978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53" office:value-type="float" office:value="40037" calcext:value-type="float">
            <text:p><text:s text:c="2"/>40 037</text:p>
          </table:table-cell>
          <table:table-cell table:style-name="ce53" office:value-type="float" office:value="24364" calcext:value-type="float">
            <text:p><text:s text:c="2"/>24 364</text:p>
          </table:table-cell>
          <table:table-cell table:style-name="ce53" office:value-type="float" office:value="13714" calcext:value-type="float">
            <text:p><text:s text:c="2"/>13 714</text:p>
          </table:table-cell>
          <table:table-cell table:style-name="ce53" office:value-type="float" office:value="33" calcext:value-type="float">
            <text:p><text:s text:c="3"/>33</text:p>
          </table:table-cell>
          <table:table-cell table:style-name="ce53" office:value-type="float" office:value="773" calcext:value-type="float">
            <text:p><text:s text:c="3"/>773</text:p>
          </table:table-cell>
          <table:table-cell table:style-name="ce53" office:value-type="float" office:value="1154" calcext:value-type="float">
            <text:p><text:s text:c="2"/>1 154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住宿服務業</text:p>
          </table:table-cell>
          <table:table-cell table:style-name="ce52" office:value-type="float" office:value="65821" calcext:value-type="float">
            <text:p><text:s text:c="2"/>65 821</text:p>
          </table:table-cell>
          <table:table-cell table:style-name="ce52" office:value-type="float" office:value="36661" calcext:value-type="float">
            <text:p><text:s text:c="2"/>36 661</text:p>
          </table:table-cell>
          <table:table-cell table:style-name="ce52" office:value-type="float" office:value="24655" calcext:value-type="float">
            <text:p><text:s text:c="2"/>24 655</text:p>
          </table:table-cell>
          <table:table-cell table:style-name="ce52" office:value-type="float" office:value="47" calcext:value-type="float">
            <text:p><text:s text:c="3"/>47</text:p>
          </table:table-cell>
          <table:table-cell table:style-name="ce52" office:value-type="float" office:value="1480" calcext:value-type="float">
            <text:p><text:s text:c="2"/>1 480</text:p>
          </table:table-cell>
          <table:table-cell table:style-name="ce52" office:value-type="float" office:value="2977" calcext:value-type="float">
            <text:p><text:s text:c="2"/>2 977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餐館業</text:p>
          </table:table-cell>
          <table:table-cell table:style-name="ce52" office:value-type="float" office:value="33583" calcext:value-type="float">
            <text:p><text:s text:c="2"/>33 583</text:p>
          </table:table-cell>
          <table:table-cell table:style-name="ce52" office:value-type="float" office:value="21591" calcext:value-type="float">
            <text:p><text:s text:c="2"/>21 591</text:p>
          </table:table-cell>
          <table:table-cell table:style-name="ce52" office:value-type="float" office:value="10850" calcext:value-type="float">
            <text:p><text:s text:c="2"/>10 850</text:p>
          </table:table-cell>
          <table:table-cell table:style-name="ce52" office:value-type="float" office:value="28" calcext:value-type="float">
            <text:p><text:s text:c="3"/>28</text:p>
          </table:table-cell>
          <table:table-cell table:style-name="ce52" office:value-type="float" office:value="545" calcext:value-type="float">
            <text:p><text:s text:c="3"/>545</text:p>
          </table:table-cell>
          <table:table-cell table:style-name="ce52" office:value-type="float" office:value="571" calcext:value-type="float">
            <text:p><text:s text:c="3"/>571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52" office:value-type="float" office:value="38331" calcext:value-type="float">
            <text:p><text:s text:c="2"/>38 331</text:p>
          </table:table-cell>
          <table:table-cell table:style-name="ce52" office:value-type="float" office:value="22328" calcext:value-type="float">
            <text:p><text:s text:c="2"/>22 328</text:p>
          </table:table-cell>
          <table:table-cell table:style-name="ce52" office:value-type="float" office:value="13492" calcext:value-type="float">
            <text:p><text:s text:c="2"/>13 492</text:p>
          </table:table-cell>
          <table:table-cell table:style-name="ce52" office:value-type="float" office:value="39" calcext:value-type="float">
            <text:p><text:s text:c="3"/>39</text:p>
          </table:table-cell>
          <table:table-cell table:style-name="ce52" office:value-type="float" office:value="930" calcext:value-type="float">
            <text:p><text:s text:c="3"/>930</text:p>
          </table:table-cell>
          <table:table-cell table:style-name="ce52" office:value-type="float" office:value="1541" calcext:value-type="float">
            <text:p><text:s text:c="2"/>1 541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資訊及通訊傳播業</text:p>
          </table:table-cell>
          <table:table-cell table:style-name="ce53" office:value-type="float" office:value="124443" calcext:value-type="float">
            <text:p><text:s text:c="2"/>124 443</text:p>
          </table:table-cell>
          <table:table-cell table:style-name="ce53" office:value-type="float" office:value="60962" calcext:value-type="float">
            <text:p><text:s text:c="2"/>60 962</text:p>
          </table:table-cell>
          <table:table-cell table:style-name="ce53" office:value-type="float" office:value="46291" calcext:value-type="float">
            <text:p><text:s text:c="2"/>46 291</text:p>
          </table:table-cell>
          <table:table-cell table:style-name="ce53" office:value-type="float" office:value="3376" calcext:value-type="float">
            <text:p><text:s text:c="2"/>3 376</text:p>
          </table:table-cell>
          <table:table-cell table:style-name="ce53" office:value-type="float" office:value="5849" calcext:value-type="float">
            <text:p><text:s text:c="2"/>5 849</text:p>
          </table:table-cell>
          <table:table-cell table:style-name="ce53" office:value-type="float" office:value="7964" calcext:value-type="float">
            <text:p><text:s text:c="2"/>7 964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52" office:value-type="float" office:value="101822" calcext:value-type="float">
            <text:p><text:s text:c="2"/>101 822</text:p>
          </table:table-cell>
          <table:table-cell table:style-name="ce52" office:value-type="float" office:value="60590" calcext:value-type="float">
            <text:p><text:s text:c="2"/>60 590</text:p>
          </table:table-cell>
          <table:table-cell table:style-name="ce52" office:value-type="float" office:value="35336" calcext:value-type="float">
            <text:p><text:s text:c="2"/>35 336</text:p>
          </table:table-cell>
          <table:table-cell table:style-name="ce52" office:value-type="float" office:value="1592" calcext:value-type="float">
            <text:p><text:s text:c="2"/>1 592</text:p>
          </table:table-cell>
          <table:table-cell table:style-name="ce52" office:value-type="float" office:value="2142" calcext:value-type="float">
            <text:p><text:s text:c="2"/>2 142</text:p>
          </table:table-cell>
          <table:table-cell table:style-name="ce52" office:value-type="float" office:value="2162" calcext:value-type="float">
            <text:p><text:s text:c="2"/>2 16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影片服務、聲音錄製及音樂出版業</text:p>
          </table:table-cell>
          <table:table-cell table:style-name="ce52" office:value-type="float" office:value="88647" calcext:value-type="float">
            <text:p><text:s text:c="2"/>88 647</text:p>
          </table:table-cell>
          <table:table-cell table:style-name="ce52" office:value-type="float" office:value="45862" calcext:value-type="float">
            <text:p><text:s text:c="2"/>45 862</text:p>
          </table:table-cell>
          <table:table-cell table:style-name="ce52" office:value-type="float" office:value="23733" calcext:value-type="float">
            <text:p><text:s text:c="2"/>23 733</text:p>
          </table:table-cell>
          <table:table-cell table:style-name="ce52" office:value-type="float" office:value="15880" calcext:value-type="float">
            <text:p><text:s text:c="2"/>15 880</text:p>
          </table:table-cell>
          <table:table-cell table:style-name="ce52" office:value-type="float" office:value="1140" calcext:value-type="float">
            <text:p><text:s text:c="2"/>1 140</text:p>
          </table:table-cell>
          <table:table-cell table:style-name="ce52" office:value-type="float" office:value="2033" calcext:value-type="float">
            <text:p><text:s text:c="2"/>2 03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傳播及節目播送業</text:p>
          </table:table-cell>
          <table:table-cell table:style-name="ce52" office:value-type="float" office:value="115467" calcext:value-type="float">
            <text:p><text:s text:c="2"/>115 467</text:p>
          </table:table-cell>
          <table:table-cell table:style-name="ce52" office:value-type="float" office:value="62936" calcext:value-type="float">
            <text:p><text:s text:c="2"/>62 936</text:p>
          </table:table-cell>
          <table:table-cell table:style-name="ce52" office:value-type="float" office:value="38694" calcext:value-type="float">
            <text:p><text:s text:c="2"/>38 694</text:p>
          </table:table-cell>
          <table:table-cell table:style-name="ce52" office:value-type="float" office:value="6298" calcext:value-type="float">
            <text:p><text:s text:c="2"/>6 298</text:p>
          </table:table-cell>
          <table:table-cell table:style-name="ce52" office:value-type="float" office:value="4414" calcext:value-type="float">
            <text:p><text:s text:c="2"/>4 414</text:p>
          </table:table-cell>
          <table:table-cell table:style-name="ce52" office:value-type="float" office:value="3125" calcext:value-type="float">
            <text:p><text:s text:c="2"/>3 125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電信業</text:p>
          </table:table-cell>
          <table:table-cell table:style-name="ce52" office:value-type="float" office:value="223966" calcext:value-type="float">
            <text:p><text:s text:c="2"/>223 966</text:p>
          </table:table-cell>
          <table:table-cell table:style-name="ce52" office:value-type="float" office:value="78362" calcext:value-type="float">
            <text:p><text:s text:c="2"/>78 362</text:p>
          </table:table-cell>
          <table:table-cell table:style-name="ce52" office:value-type="float" office:value="97828" calcext:value-type="float">
            <text:p><text:s text:c="2"/>97 828</text:p>
          </table:table-cell>
          <table:table-cell table:style-name="ce52" office:value-type="float" office:value="1259" calcext:value-type="float">
            <text:p><text:s text:c="2"/>1 259</text:p>
          </table:table-cell>
          <table:table-cell table:style-name="ce52" office:value-type="float" office:value="18347" calcext:value-type="float">
            <text:p><text:s text:c="2"/>18 347</text:p>
          </table:table-cell>
          <table:table-cell table:style-name="ce52" office:value-type="float" office:value="28169" calcext:value-type="float">
            <text:p><text:s text:c="2"/>28 169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電腦系統設計服務業</text:p>
          </table:table-cell>
          <table:table-cell table:style-name="ce52" office:value-type="float" office:value="94402" calcext:value-type="float">
            <text:p><text:s text:c="2"/>94 402</text:p>
          </table:table-cell>
          <table:table-cell table:style-name="ce52" office:value-type="float" office:value="56376" calcext:value-type="float">
            <text:p><text:s text:c="2"/>56 376</text:p>
          </table:table-cell>
          <table:table-cell table:style-name="ce52" office:value-type="float" office:value="31531" calcext:value-type="float">
            <text:p><text:s text:c="2"/>31 531</text:p>
          </table:table-cell>
          <table:table-cell table:style-name="ce52" office:value-type="float" office:value="1193" calcext:value-type="float">
            <text:p><text:s text:c="2"/>1 193</text:p>
          </table:table-cell>
          <table:table-cell table:style-name="ce52" office:value-type="float" office:value="2424" calcext:value-type="float">
            <text:p><text:s text:c="2"/>2 424</text:p>
          </table:table-cell>
          <table:table-cell table:style-name="ce52" office:value-type="float" office:value="2878" calcext:value-type="float">
            <text:p><text:s text:c="2"/>2 878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資料處理及資訊供應服務業</text:p>
          </table:table-cell>
          <table:table-cell table:style-name="ce52" office:value-type="float" office:value="88497" calcext:value-type="float">
            <text:p><text:s text:c="2"/>88 497</text:p>
          </table:table-cell>
          <table:table-cell table:style-name="ce52" office:value-type="float" office:value="49011" calcext:value-type="float">
            <text:p><text:s text:c="2"/>49 011</text:p>
          </table:table-cell>
          <table:table-cell table:style-name="ce52" office:value-type="float" office:value="31554" calcext:value-type="float">
            <text:p><text:s text:c="2"/>31 554</text:p>
          </table:table-cell>
          <table:table-cell table:style-name="ce52" office:value-type="float" office:value="3308" calcext:value-type="float">
            <text:p><text:s text:c="2"/>3 308</text:p>
          </table:table-cell>
          <table:table-cell table:style-name="ce52" office:value-type="float" office:value="2589" calcext:value-type="float">
            <text:p><text:s text:c="2"/>2 589</text:p>
          </table:table-cell>
          <table:table-cell table:style-name="ce52" office:value-type="float" office:value="2036" calcext:value-type="float">
            <text:p><text:s text:c="2"/>2 03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金融及保險業</text:p>
          </table:table-cell>
          <table:table-cell table:style-name="ce53" office:value-type="float" office:value="150579" calcext:value-type="float">
            <text:p><text:s text:c="2"/>150 579</text:p>
          </table:table-cell>
          <table:table-cell table:style-name="ce53" office:value-type="float" office:value="71132" calcext:value-type="float">
            <text:p><text:s text:c="2"/>71 132</text:p>
          </table:table-cell>
          <table:table-cell table:style-name="ce53" office:value-type="float" office:value="60624" calcext:value-type="float">
            <text:p><text:s text:c="2"/>60 624</text:p>
          </table:table-cell>
          <table:table-cell table:style-name="ce53" office:value-type="float" office:value="1040" calcext:value-type="float">
            <text:p><text:s text:c="2"/>1 040</text:p>
          </table:table-cell>
          <table:table-cell table:style-name="ce53" office:value-type="float" office:value="9509" calcext:value-type="float">
            <text:p><text:s text:c="2"/>9 509</text:p>
          </table:table-cell>
          <table:table-cell table:style-name="ce53" office:value-type="float" office:value="8274" calcext:value-type="float">
            <text:p><text:s text:c="2"/>8 274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金融業</text:p>
          </table:table-cell>
          <table:table-cell table:style-name="ce52" office:value-type="float" office:value="162079" calcext:value-type="float">
            <text:p><text:s text:c="2"/>162 079</text:p>
          </table:table-cell>
          <table:table-cell table:style-name="ce52" office:value-type="float" office:value="76336" calcext:value-type="float">
            <text:p><text:s text:c="2"/>76 336</text:p>
          </table:table-cell>
          <table:table-cell table:style-name="ce52" office:value-type="float" office:value="67863" calcext:value-type="float">
            <text:p><text:s text:c="2"/>67 863</text:p>
          </table:table-cell>
          <table:table-cell table:style-name="ce52" office:value-type="float" office:value="1164" calcext:value-type="float">
            <text:p><text:s text:c="2"/>1 164</text:p>
          </table:table-cell>
          <table:table-cell table:style-name="ce52" office:value-type="float" office:value="9325" calcext:value-type="float">
            <text:p><text:s text:c="2"/>9 325</text:p>
          </table:table-cell>
          <table:table-cell table:style-name="ce52" office:value-type="float" office:value="7392" calcext:value-type="float">
            <text:p><text:s text:c="2"/>7 39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保險業</text:p>
          </table:table-cell>
          <table:table-cell table:style-name="ce52" office:value-type="float" office:value="127390" calcext:value-type="float">
            <text:p><text:s text:c="2"/>127 390</text:p>
          </table:table-cell>
          <table:table-cell table:style-name="ce52" office:value-type="float" office:value="60639" calcext:value-type="float">
            <text:p><text:s text:c="2"/>60 639</text:p>
          </table:table-cell>
          <table:table-cell table:style-name="ce52" office:value-type="float" office:value="46025" calcext:value-type="float">
            <text:p><text:s text:c="2"/>46 025</text:p>
          </table:table-cell>
          <table:table-cell table:style-name="ce52" office:value-type="float" office:value="792" calcext:value-type="float">
            <text:p><text:s text:c="3"/>792</text:p>
          </table:table-cell>
          <table:table-cell table:style-name="ce52" office:value-type="float" office:value="9881" calcext:value-type="float">
            <text:p><text:s text:c="2"/>9 881</text:p>
          </table:table-cell>
          <table:table-cell table:style-name="ce52" office:value-type="float" office:value="10052" calcext:value-type="float">
            <text:p><text:s text:c="2"/>10 05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不動產業</text:p>
          </table:table-cell>
          <table:table-cell table:style-name="ce53" office:value-type="float" office:value="82596" calcext:value-type="float">
            <text:p><text:s text:c="2"/>82 596</text:p>
          </table:table-cell>
          <table:table-cell table:style-name="ce53" office:value-type="float" office:value="46567" calcext:value-type="float">
            <text:p><text:s text:c="2"/>46 567</text:p>
          </table:table-cell>
          <table:table-cell table:style-name="ce53" office:value-type="float" office:value="27127" calcext:value-type="float">
            <text:p><text:s text:c="2"/>27 127</text:p>
          </table:table-cell>
          <table:table-cell table:style-name="ce53" office:value-type="float" office:value="178" calcext:value-type="float">
            <text:p><text:s text:c="3"/>178</text:p>
          </table:table-cell>
          <table:table-cell table:style-name="ce53" office:value-type="float" office:value="3300" calcext:value-type="float">
            <text:p><text:s text:c="2"/>3 300</text:p>
          </table:table-cell>
          <table:table-cell table:style-name="ce53" office:value-type="float" office:value="5425" calcext:value-type="float">
            <text:p><text:s text:c="2"/>5 425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不動產開發業</text:p>
          </table:table-cell>
          <table:table-cell table:style-name="ce38" office:value-type="float" office:value="106468" calcext:value-type="float">
            <text:p><text:s text:c="2"/>106 468</text:p>
          </table:table-cell>
          <table:table-cell table:style-name="ce38" office:value-type="float" office:value="55802" calcext:value-type="float">
            <text:p><text:s text:c="2"/>55 802</text:p>
          </table:table-cell>
          <table:table-cell table:style-name="ce38" office:value-type="float" office:value="37176" calcext:value-type="float">
            <text:p><text:s text:c="2"/>37 176</text:p>
          </table:table-cell>
          <table:table-cell table:style-name="ce38" office:value-type="float" office:value="18" calcext:value-type="float">
            <text:p><text:s text:c="3"/>18</text:p>
          </table:table-cell>
          <table:table-cell table:style-name="ce38" office:value-type="float" office:value="5793" calcext:value-type="float">
            <text:p><text:s text:c="2"/>5 793</text:p>
          </table:table-cell>
          <table:table-cell table:style-name="ce38" office:value-type="float" office:value="7679" calcext:value-type="float">
            <text:p><text:s text:c="2"/>7 679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不動產經營及相關服務業</text:p>
          </table:table-cell>
          <table:table-cell table:style-name="ce38" office:value-type="float" office:value="69357" calcext:value-type="float">
            <text:p><text:s text:c="2"/>69 357</text:p>
          </table:table-cell>
          <table:table-cell table:style-name="ce38" office:value-type="float" office:value="41445" calcext:value-type="float">
            <text:p><text:s text:c="2"/>41 445</text:p>
          </table:table-cell>
          <table:table-cell table:style-name="ce38" office:value-type="float" office:value="21554" calcext:value-type="float">
            <text:p><text:s text:c="2"/>21 554</text:p>
          </table:table-cell>
          <table:table-cell table:style-name="ce38" office:value-type="float" office:value="266" calcext:value-type="float">
            <text:p><text:s text:c="3"/>266</text:p>
          </table:table-cell>
          <table:table-cell table:style-name="ce38" office:value-type="float" office:value="1917" calcext:value-type="float">
            <text:p><text:s text:c="2"/>1 917</text:p>
          </table:table-cell>
          <table:table-cell table:style-name="ce38" office:value-type="float" office:value="4175" calcext:value-type="float">
            <text:p><text:s text:c="2"/>4 175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51"/>
          <table:table-cell table:style-name="ce54" table:number-columns-repeated="6"/>
          <table:table-cell table:style-name="ce4"/>
          <table:table-cell table:number-columns-repeated="1016"/>
        </table:table-row>
        <table:table-row table:style-name="ro5" table:number-rows-repeated="21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5-4" table:style-name="ta4">
        <table:table-column table:style-name="co1" table:default-cell-style-name="ce3"/>
        <table:table-column table:style-name="co2" table:default-cell-style-name="ce35"/>
        <table:table-column table:style-name="co3" table:number-columns-repeated="5" table:default-cell-style-name="ce35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4" table:formula="of:=[$'表15-3'.A1]+1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１５　各業廠商平均支付每人各項非薪資報酬情形－按行業分（續３完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２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3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53" office:value-type="float" office:value="95350" calcext:value-type="float">
            <text:p><text:s text:c="2"/>95 350</text:p>
          </table:table-cell>
          <table:table-cell table:style-name="ce53" office:value-type="float" office:value="52903" calcext:value-type="float">
            <text:p><text:s text:c="2"/>52 903</text:p>
          </table:table-cell>
          <table:table-cell table:style-name="ce53" office:value-type="float" office:value="34251" calcext:value-type="float">
            <text:p><text:s text:c="2"/>34 251</text:p>
          </table:table-cell>
          <table:table-cell table:style-name="ce53" office:value-type="float" office:value="683" calcext:value-type="float">
            <text:p><text:s text:c="3"/>683</text:p>
          </table:table-cell>
          <table:table-cell table:style-name="ce53" office:value-type="float" office:value="2187" calcext:value-type="float">
            <text:p><text:s text:c="2"/>2 187</text:p>
          </table:table-cell>
          <table:table-cell table:style-name="ce53" office:value-type="float" office:value="5326" calcext:value-type="float">
            <text:p><text:s text:c="2"/>5 326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52" office:value-type="float" office:value="96826" calcext:value-type="float">
            <text:p><text:s text:c="2"/>96 826</text:p>
          </table:table-cell>
          <table:table-cell table:style-name="ce52" office:value-type="float" office:value="52137" calcext:value-type="float">
            <text:p><text:s text:c="2"/>52 137</text:p>
          </table:table-cell>
          <table:table-cell table:style-name="ce52" office:value-type="float" office:value="30630" calcext:value-type="float">
            <text:p><text:s text:c="2"/>30 630</text:p>
          </table:table-cell>
          <table:table-cell table:style-name="ce52" office:value-type="float" office:value="82" calcext:value-type="float">
            <text:p><text:s text:c="3"/>82</text:p>
          </table:table-cell>
          <table:table-cell table:style-name="ce52" office:value-type="float" office:value="1393" calcext:value-type="float">
            <text:p><text:s text:c="2"/>1 393</text:p>
          </table:table-cell>
          <table:table-cell table:style-name="ce52" office:value-type="float" office:value="12584" calcext:value-type="float">
            <text:p><text:s text:c="2"/>12 584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52" office:value-type="float" office:value="107963" calcext:value-type="float">
            <text:p><text:s text:c="2"/>107 963</text:p>
          </table:table-cell>
          <table:table-cell table:style-name="ce52" office:value-type="float" office:value="57252" calcext:value-type="float">
            <text:p><text:s text:c="2"/>57 252</text:p>
          </table:table-cell>
          <table:table-cell table:style-name="ce52" office:value-type="float" office:value="41161" calcext:value-type="float">
            <text:p><text:s text:c="2"/>41 161</text:p>
          </table:table-cell>
          <table:table-cell table:style-name="ce52" office:value-type="float" office:value="1069" calcext:value-type="float">
            <text:p><text:s text:c="2"/>1 069</text:p>
          </table:table-cell>
          <table:table-cell table:style-name="ce52" office:value-type="float" office:value="3498" calcext:value-type="float">
            <text:p><text:s text:c="2"/>3 498</text:p>
          </table:table-cell>
          <table:table-cell table:style-name="ce52" office:value-type="float" office:value="4983" calcext:value-type="float">
            <text:p><text:s text:c="2"/>4 983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57" office:value-type="string" calcext:value-type="string">
            <text:p>　 建築、工程服務及技術檢測、分析服務業</text:p>
          </table:table-cell>
          <table:table-cell table:style-name="ce52" office:value-type="float" office:value="108429" calcext:value-type="float">
            <text:p><text:s text:c="2"/>108 429</text:p>
          </table:table-cell>
          <table:table-cell table:style-name="ce52" office:value-type="float" office:value="59363" calcext:value-type="float">
            <text:p><text:s text:c="2"/>59 363</text:p>
          </table:table-cell>
          <table:table-cell table:style-name="ce52" office:value-type="float" office:value="39267" calcext:value-type="float">
            <text:p><text:s text:c="2"/>39 267</text:p>
          </table:table-cell>
          <table:table-cell table:style-name="ce52" office:value-type="float" office:value="1118" calcext:value-type="float">
            <text:p><text:s text:c="2"/>1 118</text:p>
          </table:table-cell>
          <table:table-cell table:style-name="ce52" office:value-type="float" office:value="2684" calcext:value-type="float">
            <text:p><text:s text:c="2"/>2 684</text:p>
          </table:table-cell>
          <table:table-cell table:style-name="ce52" office:value-type="float" office:value="5998" calcext:value-type="float">
            <text:p><text:s text:c="2"/>5 998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52" office:value-type="float" office:value="82291" calcext:value-type="float">
            <text:p><text:s text:c="2"/>82 291</text:p>
          </table:table-cell>
          <table:table-cell table:style-name="ce52" office:value-type="float" office:value="45833" calcext:value-type="float">
            <text:p><text:s text:c="2"/>45 833</text:p>
          </table:table-cell>
          <table:table-cell table:style-name="ce52" office:value-type="float" office:value="31287" calcext:value-type="float">
            <text:p><text:s text:c="2"/>31 287</text:p>
          </table:table-cell>
          <table:table-cell table:style-name="ce52" office:value-type="float" office:value="328" calcext:value-type="float">
            <text:p><text:s text:c="3"/>328</text:p>
          </table:table-cell>
          <table:table-cell table:style-name="ce52" office:value-type="float" office:value="1346" calcext:value-type="float">
            <text:p><text:s text:c="2"/>1 346</text:p>
          </table:table-cell>
          <table:table-cell table:style-name="ce52" office:value-type="float" office:value="3497" calcext:value-type="float">
            <text:p><text:s text:c="2"/>3 49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52" office:value-type="float" office:value="73391" calcext:value-type="float">
            <text:p><text:s text:c="2"/>73 391</text:p>
          </table:table-cell>
          <table:table-cell table:style-name="ce52" office:value-type="float" office:value="47387" calcext:value-type="float">
            <text:p><text:s text:c="2"/>47 387</text:p>
          </table:table-cell>
          <table:table-cell table:style-name="ce52" office:value-type="float" office:value="23535" calcext:value-type="float">
            <text:p><text:s text:c="2"/>23 535</text:p>
          </table:table-cell>
          <table:table-cell table:style-name="ce52" office:value-type="float" office:value="247" calcext:value-type="float">
            <text:p><text:s text:c="3"/>247</text:p>
          </table:table-cell>
          <table:table-cell table:style-name="ce52" office:value-type="float" office:value="468" calcext:value-type="float">
            <text:p><text:s text:c="3"/>468</text:p>
          </table:table-cell>
          <table:table-cell table:style-name="ce52" office:value-type="float" office:value="1755" calcext:value-type="float">
            <text:p><text:s text:c="2"/>1 75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52" office:value-type="float" office:value="56487" calcext:value-type="float">
            <text:p><text:s text:c="2"/>56 487</text:p>
          </table:table-cell>
          <table:table-cell table:style-name="ce52" office:value-type="float" office:value="39630" calcext:value-type="float">
            <text:p><text:s text:c="2"/>39 630</text:p>
          </table:table-cell>
          <table:table-cell table:style-name="ce52" office:value-type="float" office:value="15900" calcext:value-type="float">
            <text:p><text:s text:c="2"/>15 900</text:p>
          </table:table-cell>
          <table:table-cell table:style-name="ce52" office:value-type="float" office:value="199" calcext:value-type="float">
            <text:p><text:s text:c="3"/>199</text:p>
          </table:table-cell>
          <table:table-cell table:style-name="ce52" office:value-type="float" office:value="457" calcext:value-type="float">
            <text:p><text:s text:c="3"/>457</text:p>
          </table:table-cell>
          <table:table-cell table:style-name="ce52" office:value-type="float" office:value="301" calcext:value-type="float">
            <text:p><text:s text:c="3"/>301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53" office:value-type="float" office:value="59525" calcext:value-type="float">
            <text:p><text:s text:c="2"/>59 525</text:p>
          </table:table-cell>
          <table:table-cell table:style-name="ce53" office:value-type="float" office:value="38207" calcext:value-type="float">
            <text:p><text:s text:c="2"/>38 207</text:p>
          </table:table-cell>
          <table:table-cell table:style-name="ce53" office:value-type="float" office:value="18960" calcext:value-type="float">
            <text:p><text:s text:c="2"/>18 960</text:p>
          </table:table-cell>
          <table:table-cell table:style-name="ce53" office:value-type="float" office:value="308" calcext:value-type="float">
            <text:p><text:s text:c="3"/>308</text:p>
          </table:table-cell>
          <table:table-cell table:style-name="ce53" office:value-type="float" office:value="891" calcext:value-type="float">
            <text:p><text:s text:c="3"/>891</text:p>
          </table:table-cell>
          <table:table-cell table:style-name="ce53" office:value-type="float" office:value="1160" calcext:value-type="float">
            <text:p><text:s text:c="2"/>1 160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52" office:value-type="float" office:value="63062" calcext:value-type="float">
            <text:p><text:s text:c="2"/>63 062</text:p>
          </table:table-cell>
          <table:table-cell table:style-name="ce52" office:value-type="float" office:value="39172" calcext:value-type="float">
            <text:p><text:s text:c="2"/>39 172</text:p>
          </table:table-cell>
          <table:table-cell table:style-name="ce52" office:value-type="float" office:value="20276" calcext:value-type="float">
            <text:p><text:s text:c="2"/>20 276</text:p>
          </table:table-cell>
          <table:table-cell table:style-name="ce52" office:value-type="float" office:value="37" calcext:value-type="float">
            <text:p><text:s text:c="3"/>37</text:p>
          </table:table-cell>
          <table:table-cell table:style-name="ce52" office:value-type="float" office:value="1581" calcext:value-type="float">
            <text:p><text:s text:c="2"/>1 581</text:p>
          </table:table-cell>
          <table:table-cell table:style-name="ce52" office:value-type="float" office:value="1996" calcext:value-type="float">
            <text:p><text:s text:c="2"/>1 996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52" office:value-type="float" office:value="59099" calcext:value-type="float">
            <text:p><text:s text:c="2"/>59 099</text:p>
          </table:table-cell>
          <table:table-cell table:style-name="ce52" office:value-type="float" office:value="40756" calcext:value-type="float">
            <text:p><text:s text:c="2"/>40 756</text:p>
          </table:table-cell>
          <table:table-cell table:style-name="ce52" office:value-type="float" office:value="15721" calcext:value-type="float">
            <text:p><text:s text:c="2"/>15 721</text:p>
          </table:table-cell>
          <table:table-cell table:style-name="ce52" office:value-type="float" office:value="799" calcext:value-type="float">
            <text:p><text:s text:c="3"/>799</text:p>
          </table:table-cell>
          <table:table-cell table:style-name="ce52" office:value-type="float" office:value="355" calcext:value-type="float">
            <text:p><text:s text:c="3"/>355</text:p>
          </table:table-cell>
          <table:table-cell table:style-name="ce52" office:value-type="float" office:value="1469" calcext:value-type="float">
            <text:p><text:s text:c="2"/>1 469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52" office:value-type="float" office:value="62565" calcext:value-type="float">
            <text:p><text:s text:c="2"/>62 565</text:p>
          </table:table-cell>
          <table:table-cell table:style-name="ce52" office:value-type="float" office:value="42340" calcext:value-type="float">
            <text:p><text:s text:c="2"/>42 340</text:p>
          </table:table-cell>
          <table:table-cell table:style-name="ce52" office:value-type="float" office:value="18368" calcext:value-type="float">
            <text:p><text:s text:c="2"/>18 368</text:p>
          </table:table-cell>
          <table:table-cell table:style-name="ce52" office:value-type="float" office:value="554" calcext:value-type="float">
            <text:p><text:s text:c="3"/>554</text:p>
          </table:table-cell>
          <table:table-cell table:style-name="ce52" office:value-type="float" office:value="592" calcext:value-type="float">
            <text:p><text:s text:c="3"/>592</text:p>
          </table:table-cell>
          <table:table-cell table:style-name="ce52" office:value-type="float" office:value="710" calcext:value-type="float">
            <text:p><text:s text:c="3"/>71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52" office:value-type="float" office:value="74559" calcext:value-type="float">
            <text:p><text:s text:c="2"/>74 559</text:p>
          </table:table-cell>
          <table:table-cell table:style-name="ce52" office:value-type="float" office:value="37370" calcext:value-type="float">
            <text:p><text:s text:c="2"/>37 370</text:p>
          </table:table-cell>
          <table:table-cell table:style-name="ce52" office:value-type="float" office:value="32921" calcext:value-type="float">
            <text:p><text:s text:c="2"/>32 921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52" office:value-type="float" office:value="2545" calcext:value-type="float">
            <text:p><text:s text:c="2"/>2 545</text:p>
          </table:table-cell>
          <table:table-cell table:style-name="ce52" office:value-type="float" office:value="1703" calcext:value-type="float">
            <text:p><text:s text:c="2"/>1 703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52" office:value-type="float" office:value="58478" calcext:value-type="float">
            <text:p><text:s text:c="2"/>58 478</text:p>
          </table:table-cell>
          <table:table-cell table:style-name="ce52" office:value-type="float" office:value="37859" calcext:value-type="float">
            <text:p><text:s text:c="2"/>37 859</text:p>
          </table:table-cell>
          <table:table-cell table:style-name="ce52" office:value-type="float" office:value="18653" calcext:value-type="float">
            <text:p><text:s text:c="2"/>18 653</text:p>
          </table:table-cell>
          <table:table-cell table:style-name="ce52" office:value-type="float" office:value="61" calcext:value-type="float">
            <text:p><text:s text:c="3"/>61</text:p>
          </table:table-cell>
          <table:table-cell table:style-name="ce52" office:value-type="float" office:value="935" calcext:value-type="float">
            <text:p><text:s text:c="3"/>935</text:p>
          </table:table-cell>
          <table:table-cell table:style-name="ce52" office:value-type="float" office:value="970" calcext:value-type="float">
            <text:p><text:s text:c="3"/>97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52" office:value-type="float" office:value="44493" calcext:value-type="float">
            <text:p><text:s text:c="2"/>44 493</text:p>
          </table:table-cell>
          <table:table-cell table:style-name="ce52" office:value-type="float" office:value="29356" calcext:value-type="float">
            <text:p><text:s text:c="2"/>29 356</text:p>
          </table:table-cell>
          <table:table-cell table:style-name="ce52" office:value-type="float" office:value="14195" calcext:value-type="float">
            <text:p><text:s text:c="2"/>14 195</text:p>
          </table:table-cell>
          <table:table-cell table:style-name="ce52" office:value-type="float" office:value="54" calcext:value-type="float">
            <text:p><text:s text:c="3"/>54</text:p>
          </table:table-cell>
          <table:table-cell table:style-name="ce52" office:value-type="float" office:value="436" calcext:value-type="float">
            <text:p><text:s text:c="3"/>436</text:p>
          </table:table-cell>
          <table:table-cell table:style-name="ce52" office:value-type="float" office:value="451" calcext:value-type="float">
            <text:p><text:s text:c="3"/>451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52" office:value-type="float" office:value="72602" calcext:value-type="float">
            <text:p><text:s text:c="2"/>72 602</text:p>
          </table:table-cell>
          <table:table-cell table:style-name="ce52" office:value-type="float" office:value="41984" calcext:value-type="float">
            <text:p><text:s text:c="2"/>41 984</text:p>
          </table:table-cell>
          <table:table-cell table:style-name="ce52" office:value-type="float" office:value="21767" calcext:value-type="float">
            <text:p><text:s text:c="2"/>21 767</text:p>
          </table:table-cell>
          <table:table-cell table:style-name="ce52" office:value-type="float" office:value="1077" calcext:value-type="float">
            <text:p><text:s text:c="2"/>1 077</text:p>
          </table:table-cell>
          <table:table-cell table:style-name="ce52" office:value-type="float" office:value="1674" calcext:value-type="float">
            <text:p><text:s text:c="2"/>1 674</text:p>
          </table:table-cell>
          <table:table-cell table:style-name="ce52" office:value-type="float" office:value="6100" calcext:value-type="float">
            <text:p><text:s text:c="2"/>6 10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53" office:value-type="float" office:value="44657" calcext:value-type="float">
            <text:p><text:s text:c="2"/>44 657</text:p>
          </table:table-cell>
          <table:table-cell table:style-name="ce53" office:value-type="float" office:value="29063" calcext:value-type="float">
            <text:p><text:s text:c="2"/>29 063</text:p>
          </table:table-cell>
          <table:table-cell table:style-name="ce53" office:value-type="float" office:value="13170" calcext:value-type="float">
            <text:p><text:s text:c="2"/>13 170</text:p>
          </table:table-cell>
          <table:table-cell table:style-name="ce53" office:value-type="float" office:value="531" calcext:value-type="float">
            <text:p><text:s text:c="3"/>531</text:p>
          </table:table-cell>
          <table:table-cell table:style-name="ce53" office:value-type="float" office:value="956" calcext:value-type="float">
            <text:p><text:s text:c="3"/>956</text:p>
          </table:table-cell>
          <table:table-cell table:style-name="ce53" office:value-type="float" office:value="937" calcext:value-type="float">
            <text:p><text:s text:c="3"/>937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52" office:value-type="float" office:value="44657" calcext:value-type="float">
            <text:p><text:s text:c="2"/>44 657</text:p>
          </table:table-cell>
          <table:table-cell table:style-name="ce52" office:value-type="float" office:value="29063" calcext:value-type="float">
            <text:p><text:s text:c="2"/>29 063</text:p>
          </table:table-cell>
          <table:table-cell table:style-name="ce52" office:value-type="float" office:value="13170" calcext:value-type="float">
            <text:p><text:s text:c="2"/>13 170</text:p>
          </table:table-cell>
          <table:table-cell table:style-name="ce52" office:value-type="float" office:value="531" calcext:value-type="float">
            <text:p><text:s text:c="3"/>531</text:p>
          </table:table-cell>
          <table:table-cell table:style-name="ce52" office:value-type="float" office:value="956" calcext:value-type="float">
            <text:p><text:s text:c="3"/>956</text:p>
          </table:table-cell>
          <table:table-cell table:style-name="ce52" office:value-type="float" office:value="937" calcext:value-type="float">
            <text:p><text:s text:c="3"/>93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53" office:value-type="float" office:value="93110" calcext:value-type="float">
            <text:p><text:s text:c="2"/>93 110</text:p>
          </table:table-cell>
          <table:table-cell table:style-name="ce53" office:value-type="float" office:value="56191" calcext:value-type="float">
            <text:p><text:s text:c="2"/>56 191</text:p>
          </table:table-cell>
          <table:table-cell table:style-name="ce53" office:value-type="float" office:value="28608" calcext:value-type="float">
            <text:p><text:s text:c="2"/>28 608</text:p>
          </table:table-cell>
          <table:table-cell table:style-name="ce53" office:value-type="float" office:value="136" calcext:value-type="float">
            <text:p><text:s text:c="3"/>136</text:p>
          </table:table-cell>
          <table:table-cell table:style-name="ce53" office:value-type="float" office:value="1734" calcext:value-type="float">
            <text:p><text:s text:c="2"/>1 734</text:p>
          </table:table-cell>
          <table:table-cell table:style-name="ce53" office:value-type="float" office:value="6442" calcext:value-type="float">
            <text:p><text:s text:c="2"/>6 442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52" office:value-type="float" office:value="93110" calcext:value-type="float">
            <text:p><text:s text:c="2"/>93 110</text:p>
          </table:table-cell>
          <table:table-cell table:style-name="ce52" office:value-type="float" office:value="56191" calcext:value-type="float">
            <text:p><text:s text:c="2"/>56 191</text:p>
          </table:table-cell>
          <table:table-cell table:style-name="ce52" office:value-type="float" office:value="28608" calcext:value-type="float">
            <text:p><text:s text:c="2"/>28 608</text:p>
          </table:table-cell>
          <table:table-cell table:style-name="ce52" office:value-type="float" office:value="136" calcext:value-type="float">
            <text:p><text:s text:c="3"/>136</text:p>
          </table:table-cell>
          <table:table-cell table:style-name="ce52" office:value-type="float" office:value="1734" calcext:value-type="float">
            <text:p><text:s text:c="2"/>1 734</text:p>
          </table:table-cell>
          <table:table-cell table:style-name="ce52" office:value-type="float" office:value="6442" calcext:value-type="float">
            <text:p><text:s text:c="2"/>6 44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53" office:value-type="float" office:value="51435" calcext:value-type="float">
            <text:p><text:s text:c="2"/>51 435</text:p>
          </table:table-cell>
          <table:table-cell table:style-name="ce53" office:value-type="float" office:value="31219" calcext:value-type="float">
            <text:p><text:s text:c="2"/>31 219</text:p>
          </table:table-cell>
          <table:table-cell table:style-name="ce53" office:value-type="float" office:value="17625" calcext:value-type="float">
            <text:p><text:s text:c="2"/>17 625</text:p>
          </table:table-cell>
          <table:table-cell table:style-name="ce53" office:value-type="float" office:value="345" calcext:value-type="float">
            <text:p><text:s text:c="3"/>345</text:p>
          </table:table-cell>
          <table:table-cell table:style-name="ce53" office:value-type="float" office:value="1191" calcext:value-type="float">
            <text:p><text:s text:c="2"/>1 191</text:p>
          </table:table-cell>
          <table:table-cell table:style-name="ce53" office:value-type="float" office:value="1055" calcext:value-type="float">
            <text:p><text:s text:c="2"/>1 055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52" office:value-type="float" office:value="40696" calcext:value-type="float">
            <text:p><text:s text:c="2"/>40 696</text:p>
          </table:table-cell>
          <table:table-cell table:style-name="ce52" office:value-type="float" office:value="25942" calcext:value-type="float">
            <text:p><text:s text:c="2"/>25 942</text:p>
          </table:table-cell>
          <table:table-cell table:style-name="ce52" office:value-type="float" office:value="13481" calcext:value-type="float">
            <text:p><text:s text:c="2"/>13 48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6" calcext:value-type="float">
            <text:p><text:s text:c="3"/>106</text:p>
          </table:table-cell>
          <table:table-cell table:style-name="ce52" office:value-type="float" office:value="1167" calcext:value-type="float">
            <text:p><text:s text:c="2"/>1 16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52" office:value-type="float" office:value="53200" calcext:value-type="float">
            <text:p><text:s text:c="2"/>53 200</text:p>
          </table:table-cell>
          <table:table-cell table:style-name="ce52" office:value-type="float" office:value="32086" calcext:value-type="float">
            <text:p><text:s text:c="2"/>32 086</text:p>
          </table:table-cell>
          <table:table-cell table:style-name="ce52" office:value-type="float" office:value="18306" calcext:value-type="float">
            <text:p><text:s text:c="2"/>18 306</text:p>
          </table:table-cell>
          <table:table-cell table:style-name="ce52" office:value-type="float" office:value="401" calcext:value-type="float">
            <text:p><text:s text:c="3"/>401</text:p>
          </table:table-cell>
          <table:table-cell table:style-name="ce52" office:value-type="float" office:value="1370" calcext:value-type="float">
            <text:p><text:s text:c="2"/>1 370</text:p>
          </table:table-cell>
          <table:table-cell table:style-name="ce52" office:value-type="float" office:value="1036" calcext:value-type="float">
            <text:p><text:s text:c="2"/>1 036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53" office:value-type="float" office:value="49694" calcext:value-type="float">
            <text:p><text:s text:c="2"/>49 694</text:p>
          </table:table-cell>
          <table:table-cell table:style-name="ce53" office:value-type="float" office:value="28611" calcext:value-type="float">
            <text:p><text:s text:c="2"/>28 611</text:p>
          </table:table-cell>
          <table:table-cell table:style-name="ce53" office:value-type="float" office:value="16355" calcext:value-type="float">
            <text:p><text:s text:c="2"/>16 355</text:p>
          </table:table-cell>
          <table:table-cell table:style-name="ce53" office:value-type="float" office:value="262" calcext:value-type="float">
            <text:p><text:s text:c="3"/>262</text:p>
          </table:table-cell>
          <table:table-cell table:style-name="ce53" office:value-type="float" office:value="1819" calcext:value-type="float">
            <text:p><text:s text:c="2"/>1 819</text:p>
          </table:table-cell>
          <table:table-cell table:style-name="ce53" office:value-type="float" office:value="2648" calcext:value-type="float">
            <text:p><text:s text:c="2"/>2 648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52" office:value-type="float" office:value="61013" calcext:value-type="float">
            <text:p><text:s text:c="2"/>61 013</text:p>
          </table:table-cell>
          <table:table-cell table:style-name="ce52" office:value-type="float" office:value="36459" calcext:value-type="float">
            <text:p><text:s text:c="2"/>36 459</text:p>
          </table:table-cell>
          <table:table-cell table:style-name="ce52" office:value-type="float" office:value="20451" calcext:value-type="float">
            <text:p><text:s text:c="2"/>20 451</text:p>
          </table:table-cell>
          <table:table-cell table:style-name="ce52" office:value-type="float" office:value="568" calcext:value-type="float">
            <text:p><text:s text:c="3"/>568</text:p>
          </table:table-cell>
          <table:table-cell table:style-name="ce52" office:value-type="float" office:value="1775" calcext:value-type="float">
            <text:p><text:s text:c="2"/>1 775</text:p>
          </table:table-cell>
          <table:table-cell table:style-name="ce52" office:value-type="float" office:value="1761" calcext:value-type="float">
            <text:p><text:s text:c="2"/>1 761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52" office:value-type="float" office:value="44728" calcext:value-type="float">
            <text:p><text:s text:c="2"/>44 728</text:p>
          </table:table-cell>
          <table:table-cell table:style-name="ce52" office:value-type="float" office:value="24329" calcext:value-type="float">
            <text:p><text:s text:c="2"/>24 329</text:p>
          </table:table-cell>
          <table:table-cell table:style-name="ce52" office:value-type="float" office:value="14325" calcext:value-type="float">
            <text:p><text:s text:c="2"/>14 325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52" office:value-type="float" office:value="3025" calcext:value-type="float">
            <text:p><text:s text:c="2"/>3 025</text:p>
          </table:table-cell>
          <table:table-cell table:style-name="ce52" office:value-type="float" office:value="3035" calcext:value-type="float">
            <text:p><text:s text:c="2"/>3 03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38" office:value-type="float" office:value="37077" calcext:value-type="float">
            <text:p><text:s text:c="2"/>37 077</text:p>
          </table:table-cell>
          <table:table-cell table:style-name="ce38" office:value-type="float" office:value="20926" calcext:value-type="float">
            <text:p><text:s text:c="2"/>20 926</text:p>
          </table:table-cell>
          <table:table-cell table:style-name="ce38" office:value-type="float" office:value="12083" calcext:value-type="float">
            <text:p><text:s text:c="2"/>12 083</text:p>
          </table:table-cell>
          <table:table-cell table:style-name="ce38" office:value-type="float" office:value="65" calcext:value-type="float">
            <text:p><text:s text:c="3"/>65</text:p>
          </table:table-cell>
          <table:table-cell table:style-name="ce38" office:value-type="float" office:value="365" calcext:value-type="float">
            <text:p><text:s text:c="3"/>365</text:p>
          </table:table-cell>
          <table:table-cell table:style-name="ce38" office:value-type="float" office:value="3638" calcext:value-type="float">
            <text:p><text:s text:c="2"/>3 638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11"/>
          <table:table-cell table:style-name="ce54" table:number-columns-repeated="6"/>
          <table:table-cell table:style-name="ce4"/>
          <table:table-cell table:number-columns-repeated="1016"/>
        </table:table-row>
        <table:table-row table:style-name="ro5" table:number-rows-repeated="9">
          <table:table-cell/>
          <table:table-cell table:style-name="ce3" table:number-columns-repeated="7"/>
          <table:table-cell table:style-name="ce12" table:number-columns-repeated="1016"/>
        </table:table-row>
        <table:table-row table:style-name="ro5" table:number-rows-repeated="13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-1" style:display-name="PageStyle_表1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-3" style:display-name="PageStyle_表1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4" style:display-name="PageStyle_表15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8:21:54</dc:date>
    <meta:print-date>2013-10-06T12:15:18</meta:print-date>
    <meta:document-statistic meta:table-count="4" meta:cell-count="786" meta:object-count="0"/>
    <meta:generator>LibreOffice/4.4.1.2$Windows_x86 LibreOffice_project/45e2de17089c24a1fa810c8f975a7171ba4cd432</meta:generator>
  </office:meta>
</office:document-meta>
</file>