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I1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表１ <text:s/>工業及服務業受僱員工進入</text:p>
          </table:table-cell>
          <table:covered-table-cell table:number-columns-repeated="3" table:style-name="ce11"/>
          <table:table-cell table:style-name="ce21" office:value-type="string" calcext:value-type="string" table:number-columns-spanned="4" table:number-rows-spanned="1">
            <text:p>人次－按員工特性與職類分</text:p>
          </table:table-cell>
          <table:covered-table-cell table:number-columns-repeated="3" table:style-name="ce24"/>
          <table:table-cell table:style-name="ce27"/>
          <table:table-cell table:style-name="ce31" table:number-columns-repeated="1015"/>
        </table:table-row>
        <table:table-row table:style-name="ro1">
          <table:table-cell table:style-name="ce3" table:number-columns-repeated="6"/>
          <table:table-cell table:style-name="ce26" table:number-columns-repeated="2"/>
          <table:table-cell table:style-name="ce28"/>
          <table:table-cell table:number-columns-repeated="1015"/>
        </table:table-row>
        <table:table-row table:style-name="ro1">
          <table:table-cell table:style-name="ce4"/>
          <table:table-cell table:style-name="ce12" table:number-columns-repeated="2"/>
          <table:table-cell table:style-name="ce20" office:value-type="string" calcext:value-type="string">
            <text:p>中華民國</text:p>
          </table:table-cell>
          <table:table-cell table:style-name="ce22" office:value-type="string" calcext:value-type="string">
            <text:p>１０２年</text:p>
          </table:table-cell>
          <table:table-cell table:style-name="ce22"/>
          <table:table-cell table:style-name="ce12" table:number-columns-repeated="2"/>
          <table:table-cell table:style-name="ce29" office:value-type="string" calcext:value-type="string">
            <text:p>單位：人次</text:p>
          </table:table-cell>
          <table:table-cell table:style-name="ce12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3" office:value-type="string" calcext:value-type="string">
            <text:p>總　　　　計</text:p>
          </table:table-cell>
          <table:table-cell table:style-name="ce18" office:value-type="string" calcext:value-type="string">
            <text:p>主管、監督及專業人員</text:p>
          </table:table-cell>
          <table:table-cell table:style-name="ce18" office:value-type="string" calcext:value-type="string">
            <text:p>技術員及助理專業人員</text:p>
          </table:table-cell>
          <table:table-cell table:style-name="ce23" office:value-type="string" calcext:value-type="string">
            <text:p>事務支援人員</text:p>
          </table:table-cell>
          <table:table-cell table:style-name="ce25" office:value-type="string" calcext:value-type="string">
            <text:p>服務及銷售</text:p>
            <text:p>工作人員</text:p>
          </table:table-cell>
          <table:table-cell table:style-name="ce25" office:value-type="string" calcext:value-type="string">
            <text:p>技藝有關</text:p>
            <text:p>工作人員</text:p>
          </table:table-cell>
          <table:table-cell table:style-name="ce25" office:value-type="string" calcext:value-type="string">
            <text:p>機械設備操作</text:p>
            <text:p>及組裝人員</text:p>
          </table:table-cell>
          <table:table-cell table:style-name="ce30" office:value-type="string" calcext:value-type="string">
            <text:p>基層技術工</text:p>
            <text:p>及勞力工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4" table:number-columns-repeated="8"/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5" office:value-type="float" office:value="1109949" calcext:value-type="float">
            <text:p><text:s/>1 109 949</text:p>
          </table:table-cell>
          <table:table-cell table:style-name="ce15" office:value-type="float" office:value="128559" calcext:value-type="float">
            <text:p><text:s text:c="2"/>128 559</text:p>
          </table:table-cell>
          <table:table-cell table:style-name="ce15" office:value-type="float" office:value="161583" calcext:value-type="float">
            <text:p><text:s text:c="2"/>161 583</text:p>
          </table:table-cell>
          <table:table-cell table:style-name="ce15" office:value-type="float" office:value="64521" calcext:value-type="float">
            <text:p><text:s text:c="2"/>64 521</text:p>
          </table:table-cell>
          <table:table-cell table:style-name="ce15" office:value-type="float" office:value="230021" calcext:value-type="float">
            <text:p><text:s text:c="2"/>230 021</text:p>
          </table:table-cell>
          <table:table-cell table:style-name="ce15" office:value-type="float" office:value="203117" calcext:value-type="float">
            <text:p><text:s text:c="2"/>203 117</text:p>
          </table:table-cell>
          <table:table-cell table:style-name="ce15" office:value-type="float" office:value="225275" calcext:value-type="float">
            <text:p><text:s text:c="2"/>225 275</text:p>
          </table:table-cell>
          <table:table-cell table:style-name="ce15" office:value-type="float" office:value="96873" calcext:value-type="float">
            <text:p><text:s text:c="2"/>96 873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office:value-type="float" office:value="892935" calcext:value-type="float">
            <text:p><text:s text:c="2"/>892 935</text:p>
          </table:table-cell>
          <table:table-cell table:style-name="ce15" office:value-type="float" office:value="102848" calcext:value-type="float">
            <text:p><text:s text:c="2"/>102 848</text:p>
          </table:table-cell>
          <table:table-cell table:style-name="ce15" office:value-type="float" office:value="125030" calcext:value-type="float">
            <text:p><text:s text:c="2"/>125 030</text:p>
          </table:table-cell>
          <table:table-cell table:style-name="ce15" office:value-type="float" office:value="198537" calcext:value-type="float">
            <text:p><text:s text:c="2"/>198 537</text:p>
          </table:table-cell>
          <table:table-cell table:style-name="ce15" office:value-type="float" office:value="276111" calcext:value-type="float">
            <text:p><text:s text:c="2"/>276 111</text:p>
          </table:table-cell>
          <table:table-cell table:style-name="ce15" office:value-type="float" office:value="32370" calcext:value-type="float">
            <text:p><text:s text:c="2"/>32 370</text:p>
          </table:table-cell>
          <table:table-cell table:style-name="ce15" office:value-type="float" office:value="77242" calcext:value-type="float">
            <text:p><text:s text:c="2"/>77 242</text:p>
          </table:table-cell>
          <table:table-cell table:style-name="ce15" office:value-type="float" office:value="80797" calcext:value-type="float">
            <text:p><text:s text:c="2"/>80 797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number-columns-repeated="8" table:style-name="ce15" office:value-type="float" office:value="0" calcext:value-type="float">
            <text:p><text:s text:c="3"/>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5" office:value-type="float" office:value="579167" calcext:value-type="float">
            <text:p><text:s text:c="2"/>579 167</text:p>
          </table:table-cell>
          <table:table-cell table:style-name="ce15" office:value-type="float" office:value="41667" calcext:value-type="float">
            <text:p><text:s text:c="2"/>41 667</text:p>
          </table:table-cell>
          <table:table-cell table:style-name="ce15" office:value-type="float" office:value="61410" calcext:value-type="float">
            <text:p><text:s text:c="2"/>61 410</text:p>
          </table:table-cell>
          <table:table-cell table:style-name="ce15" office:value-type="float" office:value="89452" calcext:value-type="float">
            <text:p><text:s text:c="2"/>89 452</text:p>
          </table:table-cell>
          <table:table-cell table:style-name="ce15" office:value-type="float" office:value="214642" calcext:value-type="float">
            <text:p><text:s text:c="2"/>214 642</text:p>
          </table:table-cell>
          <table:table-cell table:style-name="ce15" office:value-type="float" office:value="62400" calcext:value-type="float">
            <text:p><text:s text:c="2"/>62 400</text:p>
          </table:table-cell>
          <table:table-cell table:style-name="ce15" office:value-type="float" office:value="76059" calcext:value-type="float">
            <text:p><text:s text:c="2"/>76 059</text:p>
          </table:table-cell>
          <table:table-cell table:style-name="ce15" office:value-type="float" office:value="33537" calcext:value-type="float">
            <text:p><text:s text:c="2"/>33 537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5" office:value-type="float" office:value="845325" calcext:value-type="float">
            <text:p><text:s text:c="2"/>845 325</text:p>
          </table:table-cell>
          <table:table-cell table:style-name="ce15" office:value-type="float" office:value="128474" calcext:value-type="float">
            <text:p><text:s text:c="2"/>128 474</text:p>
          </table:table-cell>
          <table:table-cell table:style-name="ce15" office:value-type="float" office:value="164676" calcext:value-type="float">
            <text:p><text:s text:c="2"/>164 676</text:p>
          </table:table-cell>
          <table:table-cell table:style-name="ce15" office:value-type="float" office:value="131129" calcext:value-type="float">
            <text:p><text:s text:c="2"/>131 129</text:p>
          </table:table-cell>
          <table:table-cell table:style-name="ce15" office:value-type="float" office:value="155491" calcext:value-type="float">
            <text:p><text:s text:c="2"/>155 491</text:p>
          </table:table-cell>
          <table:table-cell table:style-name="ce15" office:value-type="float" office:value="97390" calcext:value-type="float">
            <text:p><text:s text:c="2"/>97 390</text:p>
          </table:table-cell>
          <table:table-cell table:style-name="ce15" office:value-type="float" office:value="119600" calcext:value-type="float">
            <text:p><text:s text:c="2"/>119 600</text:p>
          </table:table-cell>
          <table:table-cell table:style-name="ce15" office:value-type="float" office:value="48565" calcext:value-type="float">
            <text:p><text:s text:c="2"/>48 565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5" office:value-type="float" office:value="352869" calcext:value-type="float">
            <text:p><text:s text:c="2"/>352 869</text:p>
          </table:table-cell>
          <table:table-cell table:style-name="ce15" office:value-type="float" office:value="41230" calcext:value-type="float">
            <text:p><text:s text:c="2"/>41 230</text:p>
          </table:table-cell>
          <table:table-cell table:style-name="ce15" office:value-type="float" office:value="43587" calcext:value-type="float">
            <text:p><text:s text:c="2"/>43 587</text:p>
          </table:table-cell>
          <table:table-cell table:style-name="ce15" office:value-type="float" office:value="30233" calcext:value-type="float">
            <text:p><text:s text:c="2"/>30 233</text:p>
          </table:table-cell>
          <table:table-cell table:style-name="ce15" office:value-type="float" office:value="79912" calcext:value-type="float">
            <text:p><text:s text:c="2"/>79 912</text:p>
          </table:table-cell>
          <table:table-cell table:style-name="ce15" office:value-type="float" office:value="42618" calcext:value-type="float">
            <text:p><text:s text:c="2"/>42 618</text:p>
          </table:table-cell>
          <table:table-cell table:style-name="ce15" office:value-type="float" office:value="70968" calcext:value-type="float">
            <text:p><text:s text:c="2"/>70 968</text:p>
          </table:table-cell>
          <table:table-cell table:style-name="ce15" office:value-type="float" office:value="44321" calcext:value-type="float">
            <text:p><text:s text:c="2"/>44 321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5" office:value-type="float" office:value="225523" calcext:value-type="float">
            <text:p><text:s text:c="2"/>225 523</text:p>
          </table:table-cell>
          <table:table-cell table:style-name="ce15" office:value-type="float" office:value="20036" calcext:value-type="float">
            <text:p><text:s text:c="2"/>20 036</text:p>
          </table:table-cell>
          <table:table-cell table:style-name="ce15" office:value-type="float" office:value="16940" calcext:value-type="float">
            <text:p><text:s text:c="2"/>16 940</text:p>
          </table:table-cell>
          <table:table-cell table:style-name="ce15" office:value-type="float" office:value="12244" calcext:value-type="float">
            <text:p><text:s text:c="2"/>12 244</text:p>
          </table:table-cell>
          <table:table-cell table:style-name="ce15" office:value-type="float" office:value="56087" calcext:value-type="float">
            <text:p><text:s text:c="2"/>56 087</text:p>
          </table:table-cell>
          <table:table-cell table:style-name="ce15" office:value-type="float" office:value="33079" calcext:value-type="float">
            <text:p><text:s text:c="2"/>33 079</text:p>
          </table:table-cell>
          <table:table-cell table:style-name="ce15" office:value-type="float" office:value="35890" calcext:value-type="float">
            <text:p><text:s text:c="2"/>35 890</text:p>
          </table:table-cell>
          <table:table-cell table:style-name="ce15" office:value-type="float" office:value="51247" calcext:value-type="float">
            <text:p><text:s text:c="2"/>51 247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number-columns-repeated="8" table:style-name="ce15" office:value-type="float" office:value="0" calcext:value-type="float">
            <text:p><text:s text:c="3"/>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國(初)中及以下</text:p>
          </table:table-cell>
          <table:table-cell table:style-name="ce15" office:value-type="float" office:value="109273" calcext:value-type="float">
            <text:p><text:s text:c="2"/>109 273</text:p>
          </table:table-cell>
          <table:table-cell table:style-name="ce15" office:value-type="float" office:value="184" calcext:value-type="float">
            <text:p><text:s text:c="3"/>184</text:p>
          </table:table-cell>
          <table:table-cell table:style-name="ce15" office:value-type="float" office:value="306" calcext:value-type="float">
            <text:p><text:s text:c="3"/>306</text:p>
          </table:table-cell>
          <table:table-cell table:style-name="ce15" office:value-type="float" office:value="753" calcext:value-type="float">
            <text:p><text:s text:c="3"/>753</text:p>
          </table:table-cell>
          <table:table-cell table:style-name="ce15" office:value-type="float" office:value="19358" calcext:value-type="float">
            <text:p><text:s text:c="2"/>19 358</text:p>
          </table:table-cell>
          <table:table-cell table:style-name="ce15" office:value-type="float" office:value="25461" calcext:value-type="float">
            <text:p><text:s text:c="2"/>25 461</text:p>
          </table:table-cell>
          <table:table-cell table:style-name="ce15" office:value-type="float" office:value="27794" calcext:value-type="float">
            <text:p><text:s text:c="2"/>27 794</text:p>
          </table:table-cell>
          <table:table-cell table:style-name="ce15" office:value-type="float" office:value="35417" calcext:value-type="float">
            <text:p><text:s text:c="2"/>35 417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5" office:value-type="float" office:value="490961" calcext:value-type="float">
            <text:p><text:s text:c="2"/>490 961</text:p>
          </table:table-cell>
          <table:table-cell table:style-name="ce15" office:value-type="float" office:value="3746" calcext:value-type="float">
            <text:p><text:s text:c="2"/>3 746</text:p>
          </table:table-cell>
          <table:table-cell table:style-name="ce15" office:value-type="float" office:value="23350" calcext:value-type="float">
            <text:p><text:s text:c="2"/>23 350</text:p>
          </table:table-cell>
          <table:table-cell table:style-name="ce15" office:value-type="float" office:value="25971" calcext:value-type="float">
            <text:p><text:s text:c="2"/>25 971</text:p>
          </table:table-cell>
          <table:table-cell table:style-name="ce15" office:value-type="float" office:value="151850" calcext:value-type="float">
            <text:p><text:s text:c="2"/>151 850</text:p>
          </table:table-cell>
          <table:table-cell table:style-name="ce15" office:value-type="float" office:value="92117" calcext:value-type="float">
            <text:p><text:s text:c="2"/>92 117</text:p>
          </table:table-cell>
          <table:table-cell table:style-name="ce15" office:value-type="float" office:value="119729" calcext:value-type="float">
            <text:p><text:s text:c="2"/>119 729</text:p>
          </table:table-cell>
          <table:table-cell table:style-name="ce15" office:value-type="float" office:value="74198" calcext:value-type="float">
            <text:p><text:s text:c="2"/>74 198</text:p>
          </table:table-cell>
          <table:table-cell table:style-name="ce33" table:number-columns-repeated="1015"/>
        </table:table-row>
        <table:table-row table:style-name="ro4">
          <table:table-cell table:style-name="ce8" office:value-type="string" calcext:value-type="string">
            <text:p>專科及以上</text:p>
          </table:table-cell>
          <table:table-cell table:style-name="ce16" office:value-type="float" office:value="1402650" calcext:value-type="float">
            <text:p><text:s/>1 402 650</text:p>
          </table:table-cell>
          <table:table-cell table:style-name="ce19" office:value-type="float" office:value="227477" calcext:value-type="float">
            <text:p><text:s text:c="2"/>227 477</text:p>
          </table:table-cell>
          <table:table-cell table:style-name="ce19" office:value-type="float" office:value="262957" calcext:value-type="float">
            <text:p><text:s text:c="2"/>262 957</text:p>
          </table:table-cell>
          <table:table-cell table:style-name="ce19" office:value-type="float" office:value="236334" calcext:value-type="float">
            <text:p><text:s text:c="2"/>236 334</text:p>
          </table:table-cell>
          <table:table-cell table:style-name="ce19" office:value-type="float" office:value="334924" calcext:value-type="float">
            <text:p><text:s text:c="2"/>334 924</text:p>
          </table:table-cell>
          <table:table-cell table:style-name="ce19" office:value-type="float" office:value="117909" calcext:value-type="float">
            <text:p><text:s text:c="2"/>117 909</text:p>
          </table:table-cell>
          <table:table-cell table:style-name="ce19" office:value-type="float" office:value="154994" calcext:value-type="float">
            <text:p><text:s text:c="2"/>154 994</text:p>
          </table:table-cell>
          <table:table-cell table:style-name="ce19" office:value-type="float" office:value="68055" calcext:value-type="float">
            <text:p><text:s text:c="2"/>68 055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資料來源：受僱員工動向調查及人力運用調查，以下各表同本表。</text:p>
          </table:table-cell>
          <table:table-cell table:style-name="ce17" table:number-columns-repeated="8"/>
          <table:table-cell table:style-name="ce34"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4:54:29</meta:creation-date>
    <dc:creator>David</dc:creator>
    <dc:date>2014-12-22T11:44:24</dc:date>
    <meta:print-date>2014-09-15T14:53:19</meta:print-date>
    <meta:document-statistic meta:table-count="1" meta:cell-count="115" meta:object-count="0"/>
    <meta:generator>LibreOffice/4.4.1.2$Windows_x86 LibreOffice_project/45e2de17089c24a1fa810c8f975a7171ba4cd432</meta:generator>
  </office:meta>
</office:document-meta>
</file>