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2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number-columns-repeated="100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number-columns-repeated="139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表８　工業及服務業受僱員工退出</text:p>
          </table:table-cell>
          <table:covered-table-cell table:number-columns-repeated="2" table:style-name="ce17"/>
          <table:table-cell table:style-name="ce21" office:value-type="string" calcext:value-type="string">
            <text:p>人次－按員工特性與職類分</text:p>
          </table:table-cell>
          <table:table-cell table:style-name="ce3" table:number-columns-repeated="4"/>
          <table:table-cell table:style-name="ce2" table:number-columns-repeated="1015"/>
        </table:table-row>
        <table:table-row table:style-name="ro1">
          <table:table-cell table:style-name="ce3" table:number-columns-repeated="9"/>
          <table:table-cell table:style-name="ce2" table:number-columns-repeated="1015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0" office:value-type="string" calcext:value-type="string">
            <text:p>中華民國</text:p>
          </table:table-cell>
          <table:table-cell table:style-name="ce22" office:value-type="string" calcext:value-type="string">
            <text:p>１０２年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 calcext:value-type="string">
            <text:p>單位：人次</text:p>
          </table:table-cell>
          <table:table-cell table:style-name="ce28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2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3" office:value-type="string" calcext:value-type="string">
            <text:p>事務支援人員</text:p>
          </table:table-cell>
          <table:table-cell table:style-name="ce25" office:value-type="string" calcext:value-type="string">
            <text:p>服務及銷售</text:p>
            <text:p>工作人員</text:p>
          </table:table-cell>
          <table:table-cell table:style-name="ce25" office:value-type="string" calcext:value-type="string">
            <text:p>技藝有關</text:p>
            <text:p>工作人員</text:p>
          </table:table-cell>
          <table:table-cell table:style-name="ce25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9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3" table:number-columns-repeated="8"/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4" office:value-type="float" office:value="1058777" calcext:value-type="float">
            <text:p><text:s/>1 058 777</text:p>
          </table:table-cell>
          <table:table-cell table:style-name="ce14" office:value-type="float" office:value="126077" calcext:value-type="float">
            <text:p><text:s text:c="2"/>126 077</text:p>
          </table:table-cell>
          <table:table-cell table:style-name="ce14" office:value-type="float" office:value="126860" calcext:value-type="float">
            <text:p><text:s text:c="2"/>126 860</text:p>
          </table:table-cell>
          <table:table-cell table:style-name="ce14" office:value-type="float" office:value="52913" calcext:value-type="float">
            <text:p><text:s text:c="2"/>52 913</text:p>
          </table:table-cell>
          <table:table-cell table:style-name="ce14" office:value-type="float" office:value="230657" calcext:value-type="float">
            <text:p><text:s text:c="2"/>230 657</text:p>
          </table:table-cell>
          <table:table-cell table:style-name="ce14" office:value-type="float" office:value="213704" calcext:value-type="float">
            <text:p><text:s text:c="2"/>213 704</text:p>
          </table:table-cell>
          <table:table-cell table:style-name="ce14" office:value-type="float" office:value="218427" calcext:value-type="float">
            <text:p><text:s text:c="2"/>218 427</text:p>
          </table:table-cell>
          <table:table-cell table:style-name="ce14" office:value-type="float" office:value="90139" calcext:value-type="float">
            <text:p><text:s text:c="2"/>90 139</text:p>
          </table:table-cell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4" office:value-type="float" office:value="833630" calcext:value-type="float">
            <text:p><text:s text:c="2"/>833 630</text:p>
          </table:table-cell>
          <table:table-cell table:style-name="ce14" office:value-type="float" office:value="102178" calcext:value-type="float">
            <text:p><text:s text:c="2"/>102 178</text:p>
          </table:table-cell>
          <table:table-cell table:style-name="ce14" office:value-type="float" office:value="115881" calcext:value-type="float">
            <text:p><text:s text:c="2"/>115 881</text:p>
          </table:table-cell>
          <table:table-cell table:style-name="ce14" office:value-type="float" office:value="182659" calcext:value-type="float">
            <text:p><text:s text:c="2"/>182 659</text:p>
          </table:table-cell>
          <table:table-cell table:style-name="ce14" office:value-type="float" office:value="254870" calcext:value-type="float">
            <text:p><text:s text:c="2"/>254 870</text:p>
          </table:table-cell>
          <table:table-cell table:style-name="ce14" office:value-type="float" office:value="34892" calcext:value-type="float">
            <text:p><text:s text:c="2"/>34 892</text:p>
          </table:table-cell>
          <table:table-cell table:style-name="ce14" office:value-type="float" office:value="86068" calcext:value-type="float">
            <text:p><text:s text:c="2"/>86 068</text:p>
          </table:table-cell>
          <table:table-cell table:style-name="ce14" office:value-type="float" office:value="57082" calcext:value-type="float">
            <text:p><text:s text:c="2"/>57 082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number-columns-repeated="8" table:style-name="ce15" office:value-type="float" office:value="0" calcext:value-type="float">
            <text:p><text:s text:c="3"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4" office:value-type="float" office:value="428432" calcext:value-type="float">
            <text:p><text:s text:c="2"/>428 432</text:p>
          </table:table-cell>
          <table:table-cell table:style-name="ce14" office:value-type="float" office:value="23074" calcext:value-type="float">
            <text:p><text:s text:c="2"/>23 074</text:p>
          </table:table-cell>
          <table:table-cell table:style-name="ce14" office:value-type="float" office:value="34048" calcext:value-type="float">
            <text:p><text:s text:c="2"/>34 048</text:p>
          </table:table-cell>
          <table:table-cell table:style-name="ce14" office:value-type="float" office:value="44114" calcext:value-type="float">
            <text:p><text:s text:c="2"/>44 114</text:p>
          </table:table-cell>
          <table:table-cell table:style-name="ce14" office:value-type="float" office:value="189998" calcext:value-type="float">
            <text:p><text:s text:c="2"/>189 998</text:p>
          </table:table-cell>
          <table:table-cell table:style-name="ce14" office:value-type="float" office:value="33999" calcext:value-type="float">
            <text:p><text:s text:c="2"/>33 999</text:p>
          </table:table-cell>
          <table:table-cell table:style-name="ce14" office:value-type="float" office:value="77618" calcext:value-type="float">
            <text:p><text:s text:c="2"/>77 618</text:p>
          </table:table-cell>
          <table:table-cell table:style-name="ce14" office:value-type="float" office:value="25581" calcext:value-type="float">
            <text:p><text:s text:c="2"/>25 581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4" office:value-type="float" office:value="767452" calcext:value-type="float">
            <text:p><text:s text:c="2"/>767 452</text:p>
          </table:table-cell>
          <table:table-cell table:style-name="ce14" office:value-type="float" office:value="102079" calcext:value-type="float">
            <text:p><text:s text:c="2"/>102 079</text:p>
          </table:table-cell>
          <table:table-cell table:style-name="ce14" office:value-type="float" office:value="136090" calcext:value-type="float">
            <text:p><text:s text:c="2"/>136 090</text:p>
          </table:table-cell>
          <table:table-cell table:style-name="ce14" office:value-type="float" office:value="122831" calcext:value-type="float">
            <text:p><text:s text:c="2"/>122 831</text:p>
          </table:table-cell>
          <table:table-cell table:style-name="ce14" office:value-type="float" office:value="164630" calcext:value-type="float">
            <text:p><text:s text:c="2"/>164 630</text:p>
          </table:table-cell>
          <table:table-cell table:style-name="ce14" office:value-type="float" office:value="92311" calcext:value-type="float">
            <text:p><text:s text:c="2"/>92 311</text:p>
          </table:table-cell>
          <table:table-cell table:style-name="ce14" office:value-type="float" office:value="120509" calcext:value-type="float">
            <text:p><text:s text:c="2"/>120 509</text:p>
          </table:table-cell>
          <table:table-cell table:style-name="ce14" office:value-type="float" office:value="29002" calcext:value-type="float">
            <text:p><text:s text:c="2"/>29 002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4" office:value-type="float" office:value="380899" calcext:value-type="float">
            <text:p><text:s text:c="2"/>380 899</text:p>
          </table:table-cell>
          <table:table-cell table:style-name="ce14" office:value-type="float" office:value="60773" calcext:value-type="float">
            <text:p><text:s text:c="2"/>60 773</text:p>
          </table:table-cell>
          <table:table-cell table:style-name="ce14" office:value-type="float" office:value="45315" calcext:value-type="float">
            <text:p><text:s text:c="2"/>45 315</text:p>
          </table:table-cell>
          <table:table-cell table:style-name="ce14" office:value-type="float" office:value="49242" calcext:value-type="float">
            <text:p><text:s text:c="2"/>49 242</text:p>
          </table:table-cell>
          <table:table-cell table:style-name="ce14" office:value-type="float" office:value="69498" calcext:value-type="float">
            <text:p><text:s text:c="2"/>69 498</text:p>
          </table:table-cell>
          <table:table-cell table:style-name="ce14" office:value-type="float" office:value="57937" calcext:value-type="float">
            <text:p><text:s text:c="2"/>57 937</text:p>
          </table:table-cell>
          <table:table-cell table:style-name="ce14" office:value-type="float" office:value="60651" calcext:value-type="float">
            <text:p><text:s text:c="2"/>60 651</text:p>
          </table:table-cell>
          <table:table-cell table:style-name="ce14" office:value-type="float" office:value="37483" calcext:value-type="float">
            <text:p><text:s text:c="2"/>37 483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4" office:value-type="float" office:value="315624" calcext:value-type="float">
            <text:p><text:s text:c="2"/>315 624</text:p>
          </table:table-cell>
          <table:table-cell table:style-name="ce14" office:value-type="float" office:value="42329" calcext:value-type="float">
            <text:p><text:s text:c="2"/>42 329</text:p>
          </table:table-cell>
          <table:table-cell table:style-name="ce14" office:value-type="float" office:value="27288" calcext:value-type="float">
            <text:p><text:s text:c="2"/>27 288</text:p>
          </table:table-cell>
          <table:table-cell table:style-name="ce14" office:value-type="float" office:value="19385" calcext:value-type="float">
            <text:p><text:s text:c="2"/>19 385</text:p>
          </table:table-cell>
          <table:table-cell table:style-name="ce14" office:value-type="float" office:value="61401" calcext:value-type="float">
            <text:p><text:s text:c="2"/>61 401</text:p>
          </table:table-cell>
          <table:table-cell table:style-name="ce14" office:value-type="float" office:value="64349" calcext:value-type="float">
            <text:p><text:s text:c="2"/>64 349</text:p>
          </table:table-cell>
          <table:table-cell table:style-name="ce14" office:value-type="float" office:value="45717" calcext:value-type="float">
            <text:p><text:s text:c="2"/>45 717</text:p>
          </table:table-cell>
          <table:table-cell table:style-name="ce14" office:value-type="float" office:value="55155" calcext:value-type="float">
            <text:p><text:s text:c="2"/>55 155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number-columns-repeated="8" table:style-name="ce14" office:value-type="float" office:value="0" calcext:value-type="float">
            <text:p><text:s text:c="3"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國(初)中及以下</text:p>
          </table:table-cell>
          <table:table-cell table:style-name="ce14" office:value-type="float" office:value="137842" calcext:value-type="float">
            <text:p><text:s text:c="2"/>137 842</text:p>
          </table:table-cell>
          <table:table-cell table:style-name="ce14" office:value-type="float" office:value="349" calcext:value-type="float">
            <text:p><text:s text:c="3"/>349</text:p>
          </table:table-cell>
          <table:table-cell table:style-name="ce14" office:value-type="float" office:value="603" calcext:value-type="float">
            <text:p><text:s text:c="3"/>603</text:p>
          </table:table-cell>
          <table:table-cell table:style-name="ce14" office:value-type="float" office:value="2229" calcext:value-type="float">
            <text:p><text:s text:c="2"/>2 229</text:p>
          </table:table-cell>
          <table:table-cell table:style-name="ce14" office:value-type="float" office:value="20705" calcext:value-type="float">
            <text:p><text:s text:c="2"/>20 705</text:p>
          </table:table-cell>
          <table:table-cell table:style-name="ce14" office:value-type="float" office:value="40970" calcext:value-type="float">
            <text:p><text:s text:c="2"/>40 970</text:p>
          </table:table-cell>
          <table:table-cell table:style-name="ce14" office:value-type="float" office:value="33039" calcext:value-type="float">
            <text:p><text:s text:c="2"/>33 039</text:p>
          </table:table-cell>
          <table:table-cell table:style-name="ce14" office:value-type="float" office:value="39947" calcext:value-type="float">
            <text:p><text:s text:c="2"/>39 947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4" office:value-type="float" office:value="523072" calcext:value-type="float">
            <text:p><text:s text:c="2"/>523 072</text:p>
          </table:table-cell>
          <table:table-cell table:style-name="ce14" office:value-type="float" office:value="8651" calcext:value-type="float">
            <text:p><text:s text:c="2"/>8 651</text:p>
          </table:table-cell>
          <table:table-cell table:style-name="ce14" office:value-type="float" office:value="26472" calcext:value-type="float">
            <text:p><text:s text:c="2"/>26 472</text:p>
          </table:table-cell>
          <table:table-cell table:style-name="ce14" office:value-type="float" office:value="34708" calcext:value-type="float">
            <text:p><text:s text:c="2"/>34 708</text:p>
          </table:table-cell>
          <table:table-cell table:style-name="ce14" office:value-type="float" office:value="141198" calcext:value-type="float">
            <text:p><text:s text:c="2"/>141 198</text:p>
          </table:table-cell>
          <table:table-cell table:style-name="ce14" office:value-type="float" office:value="117879" calcext:value-type="float">
            <text:p><text:s text:c="2"/>117 879</text:p>
          </table:table-cell>
          <table:table-cell table:style-name="ce14" office:value-type="float" office:value="140767" calcext:value-type="float">
            <text:p><text:s text:c="2"/>140 767</text:p>
          </table:table-cell>
          <table:table-cell table:style-name="ce14" office:value-type="float" office:value="53397" calcext:value-type="float">
            <text:p><text:s text:c="2"/>53 397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專科及以上</text:p>
          </table:table-cell>
          <table:table-cell table:style-name="ce14" office:value-type="float" office:value="1231493" calcext:value-type="float">
            <text:p><text:s/>1 231 493</text:p>
          </table:table-cell>
          <table:table-cell table:style-name="ce14" office:value-type="float" office:value="219255" calcext:value-type="float">
            <text:p><text:s text:c="2"/>219 255</text:p>
          </table:table-cell>
          <table:table-cell table:style-name="ce14" office:value-type="float" office:value="215666" calcext:value-type="float">
            <text:p><text:s text:c="2"/>215 666</text:p>
          </table:table-cell>
          <table:table-cell table:style-name="ce14" office:value-type="float" office:value="198635" calcext:value-type="float">
            <text:p><text:s text:c="2"/>198 635</text:p>
          </table:table-cell>
          <table:table-cell table:style-name="ce14" office:value-type="float" office:value="323624" calcext:value-type="float">
            <text:p><text:s text:c="2"/>323 624</text:p>
          </table:table-cell>
          <table:table-cell table:style-name="ce14" office:value-type="float" office:value="89747" calcext:value-type="float">
            <text:p><text:s text:c="2"/>89 747</text:p>
          </table:table-cell>
          <table:table-cell table:style-name="ce14" office:value-type="float" office:value="130689" calcext:value-type="float">
            <text:p><text:s text:c="2"/>130 689</text:p>
          </table:table-cell>
          <table:table-cell table:style-name="ce14" office:value-type="float" office:value="53877" calcext:value-type="float">
            <text:p><text:s text:c="2"/>53 877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退出原因分</text:p>
          </table:table-cell>
          <table:table-cell table:number-columns-repeated="8" table:style-name="ce14" office:value-type="float" office:value="0" calcext:value-type="float">
            <text:p><text:s text:c="3"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辭職</text:p>
          </table:table-cell>
          <table:table-cell table:style-name="ce14" office:value-type="float" office:value="1625003" calcext:value-type="float">
            <text:p><text:s/>1 625 003</text:p>
          </table:table-cell>
          <table:table-cell table:style-name="ce14" office:value-type="float" office:value="192747" calcext:value-type="float">
            <text:p><text:s text:c="2"/>192 747</text:p>
          </table:table-cell>
          <table:table-cell table:style-name="ce14" office:value-type="float" office:value="202554" calcext:value-type="float">
            <text:p><text:s text:c="2"/>202 554</text:p>
          </table:table-cell>
          <table:table-cell table:style-name="ce14" office:value-type="float" office:value="205371" calcext:value-type="float">
            <text:p><text:s text:c="2"/>205 371</text:p>
          </table:table-cell>
          <table:table-cell table:style-name="ce14" office:value-type="float" office:value="435178" calcext:value-type="float">
            <text:p><text:s text:c="2"/>435 178</text:p>
          </table:table-cell>
          <table:table-cell table:style-name="ce14" office:value-type="float" office:value="208534" calcext:value-type="float">
            <text:p><text:s text:c="2"/>208 534</text:p>
          </table:table-cell>
          <table:table-cell table:style-name="ce14" office:value-type="float" office:value="254351" calcext:value-type="float">
            <text:p><text:s text:c="2"/>254 351</text:p>
          </table:table-cell>
          <table:table-cell table:style-name="ce14" office:value-type="float" office:value="126268" calcext:value-type="float">
            <text:p><text:s text:c="2"/>126 268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解僱（含資遣）</text:p>
          </table:table-cell>
          <table:table-cell table:style-name="ce14" office:value-type="float" office:value="90922" calcext:value-type="float">
            <text:p><text:s text:c="2"/>90 922</text:p>
          </table:table-cell>
          <table:table-cell table:style-name="ce14" office:value-type="float" office:value="10927" calcext:value-type="float">
            <text:p><text:s text:c="2"/>10 927</text:p>
          </table:table-cell>
          <table:table-cell table:style-name="ce14" office:value-type="float" office:value="7053" calcext:value-type="float">
            <text:p><text:s text:c="2"/>7 053</text:p>
          </table:table-cell>
          <table:table-cell table:style-name="ce14" office:value-type="float" office:value="9688" calcext:value-type="float">
            <text:p><text:s text:c="2"/>9 688</text:p>
          </table:table-cell>
          <table:table-cell table:style-name="ce14" office:value-type="float" office:value="19550" calcext:value-type="float">
            <text:p><text:s text:c="2"/>19 550</text:p>
          </table:table-cell>
          <table:table-cell table:style-name="ce14" office:value-type="float" office:value="19135" calcext:value-type="float">
            <text:p><text:s text:c="2"/>19 135</text:p>
          </table:table-cell>
          <table:table-cell table:style-name="ce14" office:value-type="float" office:value="11116" calcext:value-type="float">
            <text:p><text:s text:c="2"/>11 116</text:p>
          </table:table-cell>
          <table:table-cell table:style-name="ce14" office:value-type="float" office:value="13453" calcext:value-type="float">
            <text:p><text:s text:c="2"/>13 453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退休（含優惠退休）</text:p>
          </table:table-cell>
          <table:table-cell table:style-name="ce14" office:value-type="float" office:value="101668" calcext:value-type="float">
            <text:p><text:s text:c="2"/>101 668</text:p>
          </table:table-cell>
          <table:table-cell table:style-name="ce14" office:value-type="float" office:value="24581" calcext:value-type="float">
            <text:p><text:s text:c="2"/>24 581</text:p>
          </table:table-cell>
          <table:table-cell table:style-name="ce14" office:value-type="float" office:value="20532" calcext:value-type="float">
            <text:p><text:s text:c="2"/>20 532</text:p>
          </table:table-cell>
          <table:table-cell table:style-name="ce14" office:value-type="float" office:value="10787" calcext:value-type="float">
            <text:p><text:s text:c="2"/>10 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488" calcext:value-type="float">
            <text:p><text:s text:c="2"/>17 488</text:p>
          </table:table-cell>
          <table:table-cell table:style-name="ce14" office:value-type="float" office:value="28280" calcext:value-type="float">
            <text:p><text:s text:c="2"/>28 280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其他退出</text:p>
          </table:table-cell>
          <table:table-cell table:style-name="ce14" office:value-type="float" office:value="74814" calcext:value-type="float">
            <text:p><text:s text:c="2"/>74 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02" calcext:value-type="float">
            <text:p><text:s text:c="2"/>12 602</text:p>
          </table:table-cell>
          <table:table-cell table:style-name="ce14" office:value-type="float" office:value="9726" calcext:value-type="float">
            <text:p><text:s text:c="2"/>9 726</text:p>
          </table:table-cell>
          <table:table-cell table:style-name="ce14" office:value-type="float" office:value="30799" calcext:value-type="float">
            <text:p><text:s text:c="2"/>30 799</text:p>
          </table:table-cell>
          <table:table-cell table:style-name="ce14" office:value-type="float" office:value="3439" calcext:value-type="float">
            <text:p><text:s text:c="2"/>3 439</text:p>
          </table:table-cell>
          <table:table-cell table:style-name="ce14" office:value-type="float" office:value="10748" calcext:value-type="float">
            <text:p><text:s text:c="2"/>10 748</text:p>
          </table:table-cell>
          <table:table-cell table:style-name="ce14" office:value-type="float" office:value="7500" calcext:value-type="float">
            <text:p><text:s text:c="2"/>7 500</text:p>
          </table:table-cell>
          <table:table-cell table:style-name="ce31" table:number-columns-repeated="1015"/>
        </table:table-row>
        <table:table-row table:style-name="ro4">
          <table:table-cell table:style-name="ce8"/>
          <table:table-cell table:style-name="ce16" table:number-columns-repeated="8"/>
          <table:table-cell table:style-name="ce31"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34:56</meta:creation-date>
    <dc:creator>David</dc:creator>
    <dc:date>2014-12-22T11:49:48</dc:date>
    <meta:print-date>2014-09-15T15:26:57</meta:print-date>
    <meta:document-statistic meta:table-count="1" meta:cell-count="159" meta:object-count="0"/>
    <meta:generator>LibreOffice/4.4.1.2$Windows_x86 LibreOffice_project/45e2de17089c24a1fa810c8f975a7171ba4cd432</meta:generator>
  </office:meta>
</office:document-meta>
</file>