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16.5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81mm" fo:break-before="auto" style:use-optimal-row-height="false"/>
    </style:style>
    <style:style style:name="ro6" style:family="table-row">
      <style:table-row-properties style:row-height="1.7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ta1" style:family="table" style:master-page-name="PageStyle_5f_表13">
      <style:table-properties table:display="true" style:writing-mode="lr-tb" tableooo:tab-color="#ff99cc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9"/>
        <table:table-column table:style-name="co1" table:default-cell-style-name="ce3"/>
        <table:table-column table:style-name="co2" table:number-columns-repeated="3" table:default-cell-style-name="ce19"/>
        <table:table-column table:style-name="co3" table:number-columns-repeated="249" table:default-cell-style-name="ce19"/>
        <table:table-column table:style-name="co3" table:number-columns-repeated="767" table:default-cell-style-name="Default"/>
        <table:table-row table:style-name="ro1">
          <table:table-cell table:style-name="ce1" table:formula="of:=158" office:value-type="float" office:value="158" calcext:value-type="float">
            <text:p>158</text:p>
          </table:table-cell>
          <table:table-cell table:style-name="ce17" table:number-columns-repeated="3"/>
          <table:table-cell table:style-name="ce16"/>
          <table:table-cell table:style-name="ce17" table:number-columns-repeated="2"/>
          <table:table-cell table:style-name="ce39" table:formula="of:=[.A1]+1" office:value-type="float" office:value="159" calcext:value-type="float">
            <text:p>159</text:p>
          </table:table-cell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表１３　各業受僱員工經常性薪資－按公民營及僱用型態分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表１３　各業受僱員工經常性薪資－按公民營及僱用型態分（續）</text:p>
          </table:table-cell>
          <table:covered-table-cell table:number-columns-repeated="3" table:style-name="ce18"/>
          <table:table-cell table:style-name="ce40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0" office:value-type="string" calcext:value-type="string" table:number-columns-spanned="2" table:number-rows-spanned="1">
            <text:p>民國１０３年１２月</text:p>
          </table:table-cell>
          <table:covered-table-cell table:style-name="ce30"/>
          <table:table-cell table:style-name="ce35" office:value-type="string" calcext:value-type="string">
            <text:p>單位：新臺幣元</text:p>
          </table:table-cell>
          <table:table-cell table:style-name="ce4"/>
          <table:table-cell table:style-name="ce20" office:value-type="string" calcext:value-type="string" table:number-columns-spanned="2" table:number-rows-spanned="1">
            <text:p>民國１０３年１２月</text:p>
          </table:table-cell>
          <table:covered-table-cell table:style-name="ce30"/>
          <table:table-cell table:style-name="ce35" office:value-type="string" calcext:value-type="string">
            <text:p>單位：新臺幣元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7"/>
          <table:covered-table-cell table:style-name="ce6"/>
          <table:covered-table-cell table:style-name="ce22"/>
          <table:covered-table-cell table:style-name="ce32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23"/>
          <table:covered-table-cell table:style-name="ce33"/>
          <table:covered-table-cell table:style-name="ce38"/>
          <table:covered-table-cell table:style-name="ce7"/>
          <table:covered-table-cell table:style-name="ce23"/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4"/>
          <table:table-cell table:style-name="ce34" table:number-columns-repeated="2"/>
          <table:table-cell table:style-name="ce6"/>
          <table:table-cell table:style-name="ce24"/>
          <table:table-cell table:style-name="ce34" table:number-columns-repeated="2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5" office:value-type="float" office:value="38725" calcext:value-type="float">
            <text:p><text:s text:c="2"/>38 725</text:p>
          </table:table-cell>
          <table:table-cell table:style-name="ce25" office:value-type="float" office:value="39691" calcext:value-type="float">
            <text:p><text:s text:c="2"/>39 691</text:p>
          </table:table-cell>
          <table:table-cell table:style-name="ce25" office:value-type="float" office:value="17271" calcext:value-type="float">
            <text:p><text:s text:c="2"/>17 271</text:p>
          </table:table-cell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28951" calcext:value-type="float">
            <text:p><text:s text:c="2"/>28 951</text:p>
          </table:table-cell>
          <table:table-cell table:style-name="ce25" office:value-type="float" office:value="32781" calcext:value-type="float">
            <text:p><text:s text:c="2"/>32 781</text:p>
          </table:table-cell>
          <table:table-cell table:style-name="ce25" office:value-type="float" office:value="16771" calcext:value-type="float">
            <text:p><text:s text:c="2"/>16 771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0304" calcext:value-type="float">
            <text:p><text:s text:c="2"/>60 304</text:p>
          </table:table-cell>
          <table:table-cell table:style-name="ce26" office:value-type="float" office:value="60813" calcext:value-type="float">
            <text:p><text:s text:c="2"/>60 813</text:p>
          </table:table-cell>
          <table:table-cell table:style-name="ce26" office:value-type="float" office:value="20660" calcext:value-type="float">
            <text:p><text:s text:c="2"/>20 66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42478" calcext:value-type="float">
            <text:p><text:s text:c="2"/>42 478</text:p>
          </table:table-cell>
          <table:table-cell table:style-name="ce26" office:value-type="float" office:value="43997" calcext:value-type="float">
            <text:p><text:s text:c="2"/>43 997</text:p>
          </table:table-cell>
          <table:table-cell table:style-name="ce26" office:value-type="float" office:value="27285" calcext:value-type="float">
            <text:p><text:s text:c="2"/>27 28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8186" calcext:value-type="float">
            <text:p><text:s text:c="2"/>38 186</text:p>
          </table:table-cell>
          <table:table-cell table:style-name="ce26" office:value-type="float" office:value="39146" calcext:value-type="float">
            <text:p><text:s text:c="2"/>39 146</text:p>
          </table:table-cell>
          <table:table-cell table:style-name="ce26" office:value-type="float" office:value="17247" calcext:value-type="float">
            <text:p><text:s text:c="2"/>17 24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8936" calcext:value-type="float">
            <text:p><text:s text:c="2"/>28 936</text:p>
          </table:table-cell>
          <table:table-cell table:style-name="ce26" office:value-type="float" office:value="32766" calcext:value-type="float">
            <text:p><text:s text:c="2"/>32 766</text:p>
          </table:table-cell>
          <table:table-cell table:style-name="ce26" office:value-type="float" office:value="16767" calcext:value-type="float">
            <text:p><text:s text:c="2"/>16 76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7" office:value-type="float" office:value="36283" calcext:value-type="float">
            <text:p><text:s text:c="2"/>36 283</text:p>
          </table:table-cell>
          <table:table-cell table:style-name="ce27" office:value-type="float" office:value="36624" calcext:value-type="float">
            <text:p><text:s text:c="2"/>36 624</text:p>
          </table:table-cell>
          <table:table-cell table:style-name="ce27" office:value-type="float" office:value="17128" calcext:value-type="float">
            <text:p><text:s text:c="2"/>17 128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7" office:value-type="float" office:value="53260" calcext:value-type="float">
            <text:p><text:s text:c="2"/>53 260</text:p>
          </table:table-cell>
          <table:table-cell table:style-name="ce27" office:value-type="float" office:value="54542" calcext:value-type="float">
            <text:p><text:s text:c="2"/>54 542</text:p>
          </table:table-cell>
          <table:table-cell table:style-name="ce27" office:value-type="float" office:value="15273" calcext:value-type="float">
            <text:p><text:s text:c="2"/>15 273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6748" calcext:value-type="float">
            <text:p><text:s text:c="2"/>66 748</text:p>
          </table:table-cell>
          <table:table-cell table:style-name="ce26" office:value-type="float" office:value="66766" calcext:value-type="float">
            <text:p><text:s text:c="2"/>66 766</text:p>
          </table:table-cell>
          <table:table-cell table:style-name="ce26" office:value-type="float" office:value="16778" calcext:value-type="float">
            <text:p><text:s text:c="2"/>16 778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5760" calcext:value-type="float">
            <text:p><text:s text:c="2"/>35 760</text:p>
          </table:table-cell>
          <table:table-cell table:style-name="ce26" office:value-type="float" office:value="36098" calcext:value-type="float">
            <text:p><text:s text:c="2"/>36 098</text:p>
          </table:table-cell>
          <table:table-cell table:style-name="ce26" office:value-type="float" office:value="17129" calcext:value-type="float">
            <text:p><text:s text:c="2"/>17 12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53260" calcext:value-type="float">
            <text:p><text:s text:c="2"/>53 260</text:p>
          </table:table-cell>
          <table:table-cell table:style-name="ce26" office:value-type="float" office:value="54542" calcext:value-type="float">
            <text:p><text:s text:c="2"/>54 542</text:p>
          </table:table-cell>
          <table:table-cell table:style-name="ce26" office:value-type="float" office:value="15273" calcext:value-type="float">
            <text:p><text:s text:c="2"/>15 27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7" office:value-type="float" office:value="44048" calcext:value-type="float">
            <text:p><text:s text:c="2"/>44 048</text:p>
          </table:table-cell>
          <table:table-cell table:style-name="ce27" office:value-type="float" office:value="44108" calcext:value-type="float">
            <text:p><text:s text:c="2"/>44 108</text:p>
          </table:table-cell>
          <table:table-cell table:style-name="ce27" office:value-type="float" office:value="17652" calcext:value-type="float">
            <text:p><text:s text:c="2"/>17 652</text:p>
          </table:table-cell>
          <table:table-cell table:style-name="ce10" office:value-type="string" calcext:value-type="string">
            <text:p>金融及保險業</text:p>
          </table:table-cell>
          <table:table-cell table:style-name="ce27" office:value-type="float" office:value="60684" calcext:value-type="float">
            <text:p><text:s text:c="2"/>60 684</text:p>
          </table:table-cell>
          <table:table-cell table:style-name="ce27" office:value-type="float" office:value="60756" calcext:value-type="float">
            <text:p><text:s text:c="2"/>60 756</text:p>
          </table:table-cell>
          <table:table-cell table:style-name="ce27" office:value-type="float" office:value="27948" calcext:value-type="float">
            <text:p><text:s text:c="2"/>27 948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66203" calcext:value-type="float">
            <text:p><text:s text:c="2"/>66 203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70948" calcext:value-type="float">
            <text:p><text:s text:c="2"/>70 948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0806" calcext:value-type="float">
            <text:p><text:s text:c="2"/>30 806</text:p>
          </table:table-cell>
          <table:table-cell table:style-name="ce26" office:value-type="float" office:value="30855" calcext:value-type="float">
            <text:p><text:s text:c="2"/>30 855</text:p>
          </table:table-cell>
          <table:table-cell table:style-name="ce26" office:value-type="float" office:value="17652" calcext:value-type="float">
            <text:p><text:s text:c="2"/>17 65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60263" calcext:value-type="float">
            <text:p><text:s text:c="2"/>60 263</text:p>
          </table:table-cell>
          <table:table-cell table:style-name="ce26" office:value-type="float" office:value="60337" calcext:value-type="float">
            <text:p><text:s text:c="2"/>60 337</text:p>
          </table:table-cell>
          <table:table-cell table:style-name="ce26" office:value-type="float" office:value="27948" calcext:value-type="float">
            <text:p><text:s text:c="2"/>27 94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35424" calcext:value-type="float">
            <text:p><text:s text:c="2"/>35 424</text:p>
          </table:table-cell>
          <table:table-cell table:style-name="ce27" office:value-type="float" office:value="35776" calcext:value-type="float">
            <text:p><text:s text:c="2"/>35 776</text:p>
          </table:table-cell>
          <table:table-cell table:style-name="ce27" office:value-type="float" office:value="15025" calcext:value-type="float">
            <text:p><text:s text:c="2"/>15 025</text:p>
          </table:table-cell>
          <table:table-cell table:style-name="ce10" office:value-type="string" calcext:value-type="string">
            <text:p>不動產業</text:p>
          </table:table-cell>
          <table:table-cell table:style-name="ce27" office:value-type="float" office:value="36782" calcext:value-type="float">
            <text:p><text:s text:c="2"/>36 782</text:p>
          </table:table-cell>
          <table:table-cell table:style-name="ce27" office:value-type="float" office:value="37032" calcext:value-type="float">
            <text:p><text:s text:c="2"/>37 032</text:p>
          </table:table-cell>
          <table:table-cell table:style-name="ce27" office:value-type="float" office:value="12235" calcext:value-type="float">
            <text:p><text:s text:c="2"/>12 235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5977" calcext:value-type="float">
            <text:p><text:s text:c="2"/>65 977</text:p>
          </table:table-cell>
          <table:table-cell table:style-name="ce26" office:value-type="float" office:value="66035" calcext:value-type="float">
            <text:p><text:s text:c="2"/>66 035</text:p>
          </table:table-cell>
          <table:table-cell table:style-name="ce26" office:value-type="float" office:value="16778" calcext:value-type="float">
            <text:p><text:s text:c="2"/>16 778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57320" calcext:value-type="float">
            <text:p><text:s text:c="2"/>57 32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5234" calcext:value-type="float">
            <text:p><text:s text:c="2"/>35 234</text:p>
          </table:table-cell>
          <table:table-cell table:style-name="ce26" office:value-type="float" office:value="35584" calcext:value-type="float">
            <text:p><text:s text:c="2"/>35 584</text:p>
          </table:table-cell>
          <table:table-cell table:style-name="ce26" office:value-type="float" office:value="15024" calcext:value-type="float">
            <text:p><text:s text:c="2"/>15 02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6356" calcext:value-type="float">
            <text:p><text:s text:c="2"/>36 356</text:p>
          </table:table-cell>
          <table:table-cell table:style-name="ce26" office:value-type="float" office:value="36607" calcext:value-type="float">
            <text:p><text:s text:c="2"/>36 607</text:p>
          </table:table-cell>
          <table:table-cell table:style-name="ce26" office:value-type="float" office:value="12235" calcext:value-type="float">
            <text:p><text:s text:c="2"/>12 235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7" office:value-type="float" office:value="66719" calcext:value-type="float">
            <text:p><text:s text:c="2"/>66 719</text:p>
          </table:table-cell>
          <table:table-cell table:style-name="ce27" office:value-type="float" office:value="66745" calcext:value-type="float">
            <text:p><text:s text:c="2"/>66 745</text:p>
          </table:table-cell>
          <table:table-cell table:style-name="ce27" office:value-type="float" office:value="16687" calcext:value-type="float">
            <text:p><text:s text:c="2"/>16 687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7" office:value-type="float" office:value="48902" calcext:value-type="float">
            <text:p><text:s text:c="2"/>48 902</text:p>
          </table:table-cell>
          <table:table-cell table:style-name="ce27" office:value-type="float" office:value="49607" calcext:value-type="float">
            <text:p><text:s text:c="2"/>49 607</text:p>
          </table:table-cell>
          <table:table-cell table:style-name="ce27" office:value-type="float" office:value="19848" calcext:value-type="float">
            <text:p><text:s text:c="2"/>19 848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70505" calcext:value-type="float">
            <text:p><text:s text:c="2"/>70 505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8142" calcext:value-type="float">
            <text:p><text:s text:c="2"/>48 142</text:p>
          </table:table-cell>
          <table:table-cell table:style-name="ce26" office:value-type="float" office:value="48239" calcext:value-type="float">
            <text:p><text:s text:c="2"/>48 239</text:p>
          </table:table-cell>
          <table:table-cell table:style-name="ce26" office:value-type="float" office:value="16687" calcext:value-type="float">
            <text:p><text:s text:c="2"/>16 68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8902" calcext:value-type="float">
            <text:p><text:s text:c="2"/>48 902</text:p>
          </table:table-cell>
          <table:table-cell table:style-name="ce26" office:value-type="float" office:value="49607" calcext:value-type="float">
            <text:p><text:s text:c="2"/>49 607</text:p>
          </table:table-cell>
          <table:table-cell table:style-name="ce26" office:value-type="float" office:value="19848" calcext:value-type="float">
            <text:p><text:s text:c="2"/>19 84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7" office:value-type="float" office:value="35915" calcext:value-type="float">
            <text:p><text:s text:c="2"/>35 915</text:p>
          </table:table-cell>
          <table:table-cell table:style-name="ce27" office:value-type="float" office:value="36233" calcext:value-type="float">
            <text:p><text:s text:c="2"/>36 233</text:p>
          </table:table-cell>
          <table:table-cell table:style-name="ce27" office:value-type="float" office:value="12320" calcext:value-type="float">
            <text:p><text:s text:c="2"/>12 320</text:p>
          </table:table-cell>
          <table:table-cell table:style-name="ce10" office:value-type="string" calcext:value-type="string">
            <text:p>支援服務業</text:p>
          </table:table-cell>
          <table:table-cell table:style-name="ce27" office:value-type="float" office:value="31646" calcext:value-type="float">
            <text:p><text:s text:c="2"/>31 646</text:p>
          </table:table-cell>
          <table:table-cell table:style-name="ce27" office:value-type="float" office:value="32477" calcext:value-type="float">
            <text:p><text:s text:c="2"/>32 477</text:p>
          </table:table-cell>
          <table:table-cell table:style-name="ce27" office:value-type="float" office:value="15598" calcext:value-type="float">
            <text:p><text:s text:c="2"/>15 598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61467" calcext:value-type="float">
            <text:p><text:s text:c="2"/>61 467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8048" calcext:value-type="float">
            <text:p><text:s text:c="2"/>28 048</text:p>
          </table:table-cell>
          <table:table-cell table:style-name="ce26" office:value-type="float" office:value="28325" calcext:value-type="float">
            <text:p><text:s text:c="2"/>28 325</text:p>
          </table:table-cell>
          <table:table-cell table:style-name="ce26" office:value-type="float" office:value="12320" calcext:value-type="float">
            <text:p><text:s text:c="2"/>12 32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1646" calcext:value-type="float">
            <text:p><text:s text:c="2"/>31 646</text:p>
          </table:table-cell>
          <table:table-cell table:style-name="ce26" office:value-type="float" office:value="32477" calcext:value-type="float">
            <text:p><text:s text:c="2"/>32 477</text:p>
          </table:table-cell>
          <table:table-cell table:style-name="ce26" office:value-type="float" office:value="15598" calcext:value-type="float">
            <text:p><text:s text:c="2"/>15 59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7" office:value-type="float" office:value="39379" calcext:value-type="float">
            <text:p><text:s text:c="2"/>39 379</text:p>
          </table:table-cell>
          <table:table-cell table:style-name="ce27" office:value-type="float" office:value="39673" calcext:value-type="float">
            <text:p><text:s text:c="2"/>39 673</text:p>
          </table:table-cell>
          <table:table-cell table:style-name="ce27" office:value-type="float" office:value="26609" calcext:value-type="float">
            <text:p><text:s text:c="2"/>26 609</text:p>
          </table:table-cell>
          <table:table-cell table:style-name="ce10" office:value-type="string" calcext:value-type="string">
            <text:p>教育服務業</text:p>
          </table:table-cell>
          <table:table-cell table:style-name="ce27" office:value-type="float" office:value="23260" calcext:value-type="float">
            <text:p><text:s text:c="2"/>23 260</text:p>
          </table:table-cell>
          <table:table-cell table:style-name="ce27" office:value-type="float" office:value="26053" calcext:value-type="float">
            <text:p><text:s text:c="2"/>26 053</text:p>
          </table:table-cell>
          <table:table-cell table:style-name="ce27" office:value-type="float" office:value="12799" calcext:value-type="float">
            <text:p><text:s text:c="2"/>12 799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59633" calcext:value-type="float">
            <text:p><text:s text:c="2"/>59 633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9121" calcext:value-type="float">
            <text:p><text:s text:c="2"/>39 121</text:p>
          </table:table-cell>
          <table:table-cell table:style-name="ce26" office:value-type="float" office:value="39413" calcext:value-type="float">
            <text:p><text:s text:c="2"/>39 413</text:p>
          </table:table-cell>
          <table:table-cell table:style-name="ce26" office:value-type="float" office:value="26609" calcext:value-type="float">
            <text:p><text:s text:c="2"/>26 60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3260" calcext:value-type="float">
            <text:p><text:s text:c="2"/>23 260</text:p>
          </table:table-cell>
          <table:table-cell table:style-name="ce26" office:value-type="float" office:value="26053" calcext:value-type="float">
            <text:p><text:s text:c="2"/>26 053</text:p>
          </table:table-cell>
          <table:table-cell table:style-name="ce26" office:value-type="float" office:value="12799" calcext:value-type="float">
            <text:p><text:s text:c="2"/>12 799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7" office:value-type="float" office:value="40646" calcext:value-type="float">
            <text:p><text:s text:c="2"/>40 646</text:p>
          </table:table-cell>
          <table:table-cell table:style-name="ce27" office:value-type="float" office:value="42220" calcext:value-type="float">
            <text:p><text:s text:c="2"/>42 220</text:p>
          </table:table-cell>
          <table:table-cell table:style-name="ce27" office:value-type="float" office:value="17303" calcext:value-type="float">
            <text:p><text:s text:c="2"/>17 303</text:p>
          </table:table-cell>
          <table:table-cell table:style-name="ce13" office:value-type="string" calcext:value-type="string">
            <text:p>醫療保健服務業</text:p>
          </table:table-cell>
          <table:table-cell table:style-name="ce27" office:value-type="float" office:value="52493" calcext:value-type="float">
            <text:p><text:s text:c="2"/>52 493</text:p>
          </table:table-cell>
          <table:table-cell table:style-name="ce27" office:value-type="float" office:value="53744" calcext:value-type="float">
            <text:p><text:s text:c="2"/>53 744</text:p>
          </table:table-cell>
          <table:table-cell table:style-name="ce27" office:value-type="float" office:value="22268" calcext:value-type="float">
            <text:p><text:s text:c="2"/>22 268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7481" calcext:value-type="float">
            <text:p><text:s text:c="2"/>57 481</text:p>
          </table:table-cell>
          <table:table-cell table:style-name="ce26" office:value-type="float" office:value="58157" calcext:value-type="float">
            <text:p><text:s text:c="2"/>58 157</text:p>
          </table:table-cell>
          <table:table-cell table:style-name="ce26" office:value-type="float" office:value="20694" calcext:value-type="float">
            <text:p><text:s text:c="2"/>20 694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9858" calcext:value-type="float">
            <text:p><text:s text:c="2"/>59 858</text:p>
          </table:table-cell>
          <table:table-cell table:style-name="ce26" office:value-type="float" office:value="60301" calcext:value-type="float">
            <text:p><text:s text:c="2"/>60 301</text:p>
          </table:table-cell>
          <table:table-cell table:style-name="ce26" office:value-type="float" office:value="28521" calcext:value-type="float">
            <text:p><text:s text:c="2"/>28 52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0120" calcext:value-type="float">
            <text:p><text:s text:c="2"/>40 120</text:p>
          </table:table-cell>
          <table:table-cell table:style-name="ce26" office:value-type="float" office:value="41698" calcext:value-type="float">
            <text:p><text:s text:c="2"/>41 698</text:p>
          </table:table-cell>
          <table:table-cell table:style-name="ce26" office:value-type="float" office:value="17273" calcext:value-type="float">
            <text:p><text:s text:c="2"/>17 27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51059" calcext:value-type="float">
            <text:p><text:s text:c="2"/>51 059</text:p>
          </table:table-cell>
          <table:table-cell table:style-name="ce26" office:value-type="float" office:value="52426" calcext:value-type="float">
            <text:p><text:s text:c="2"/>52 426</text:p>
          </table:table-cell>
          <table:table-cell table:style-name="ce26" office:value-type="float" office:value="21890" calcext:value-type="float">
            <text:p><text:s text:c="2"/>21 89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7" office:value-type="float" office:value="37409" calcext:value-type="float">
            <text:p><text:s text:c="2"/>37 409</text:p>
          </table:table-cell>
          <table:table-cell table:style-name="ce27" office:value-type="float" office:value="38592" calcext:value-type="float">
            <text:p><text:s text:c="2"/>38 592</text:p>
          </table:table-cell>
          <table:table-cell table:style-name="ce27" office:value-type="float" office:value="17605" calcext:value-type="float">
            <text:p><text:s text:c="2"/>17 605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7" office:value-type="float" office:value="33457" calcext:value-type="float">
            <text:p><text:s text:c="2"/>33 457</text:p>
          </table:table-cell>
          <table:table-cell table:style-name="ce27" office:value-type="float" office:value="34359" calcext:value-type="float">
            <text:p><text:s text:c="2"/>34 359</text:p>
          </table:table-cell>
          <table:table-cell table:style-name="ce27" office:value-type="float" office:value="25946" calcext:value-type="float">
            <text:p><text:s text:c="2"/>25 946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7612" calcext:value-type="float">
            <text:p><text:s text:c="2"/>57 612</text:p>
          </table:table-cell>
          <table:table-cell table:style-name="ce26" office:value-type="float" office:value="62723" calcext:value-type="float">
            <text:p><text:s text:c="2"/>62 723</text:p>
          </table:table-cell>
          <table:table-cell table:style-name="ce26" office:value-type="float" office:value="19657" calcext:value-type="float">
            <text:p><text:s text:c="2"/>19 657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85204" calcext:value-type="float">
            <text:p><text:s text:c="2"/>85 204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7371" calcext:value-type="float">
            <text:p><text:s text:c="2"/>37 371</text:p>
          </table:table-cell>
          <table:table-cell table:style-name="ce26" office:value-type="float" office:value="38550" calcext:value-type="float">
            <text:p><text:s text:c="2"/>38 550</text:p>
          </table:table-cell>
          <table:table-cell table:style-name="ce26" office:value-type="float" office:value="17596" calcext:value-type="float">
            <text:p><text:s text:c="2"/>17 59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3400" calcext:value-type="float">
            <text:p><text:s text:c="2"/>33 400</text:p>
          </table:table-cell>
          <table:table-cell table:style-name="ce26" office:value-type="float" office:value="34296" calcext:value-type="float">
            <text:p><text:s text:c="2"/>34 296</text:p>
          </table:table-cell>
          <table:table-cell table:style-name="ce26" office:value-type="float" office:value="25946" calcext:value-type="float">
            <text:p><text:s text:c="2"/>25 946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7" office:value-type="float" office:value="40554" calcext:value-type="float">
            <text:p><text:s text:c="2"/>40 554</text:p>
          </table:table-cell>
          <table:table-cell table:style-name="ce27" office:value-type="float" office:value="41375" calcext:value-type="float">
            <text:p><text:s text:c="2"/>41 375</text:p>
          </table:table-cell>
          <table:table-cell table:style-name="ce27" office:value-type="float" office:value="16738" calcext:value-type="float">
            <text:p><text:s text:c="2"/>16 738</text:p>
          </table:table-cell>
          <table:table-cell table:style-name="ce13" office:value-type="string" calcext:value-type="string">
            <text:p>其他服務業</text:p>
          </table:table-cell>
          <table:table-cell table:style-name="ce27" office:value-type="float" office:value="29568" calcext:value-type="float">
            <text:p><text:s text:c="2"/>29 568</text:p>
          </table:table-cell>
          <table:table-cell table:style-name="ce27" office:value-type="float" office:value="29778" calcext:value-type="float">
            <text:p><text:s text:c="2"/>29 778</text:p>
          </table:table-cell>
          <table:table-cell table:style-name="ce27" office:value-type="float" office:value="19066" calcext:value-type="float">
            <text:p><text:s text:c="2"/>19 066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1001" calcext:value-type="float">
            <text:p><text:s text:c="2"/>51 001</text:p>
          </table:table-cell>
          <table:table-cell table:style-name="ce26" office:value-type="float" office:value="51802" calcext:value-type="float">
            <text:p><text:s text:c="2"/>51 802</text:p>
          </table:table-cell>
          <table:table-cell table:style-name="ce26" office:value-type="float" office:value="15425" calcext:value-type="float">
            <text:p><text:s text:c="2"/>15 425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8302" calcext:value-type="float">
            <text:p><text:s text:c="2"/>38 302</text:p>
          </table:table-cell>
          <table:table-cell table:style-name="ce26" office:value-type="float" office:value="39097" calcext:value-type="float">
            <text:p><text:s text:c="2"/>39 097</text:p>
          </table:table-cell>
          <table:table-cell table:style-name="ce26" office:value-type="float" office:value="16911" calcext:value-type="float">
            <text:p><text:s text:c="2"/>16 91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9568" calcext:value-type="float">
            <text:p><text:s text:c="2"/>29 568</text:p>
          </table:table-cell>
          <table:table-cell table:style-name="ce26" office:value-type="float" office:value="29778" calcext:value-type="float">
            <text:p><text:s text:c="2"/>29 778</text:p>
          </table:table-cell>
          <table:table-cell table:style-name="ce26" office:value-type="float" office:value="19066" calcext:value-type="float">
            <text:p><text:s text:c="2"/>19 066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8" table:number-columns-repeated="3"/>
          <table:table-cell table:style-name="ce14"/>
          <table:table-cell table:style-name="ce28" table:number-columns-repeated="3"/>
          <table:table-cell table:style-name="ce45" table:number-columns-repeated="1016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經常性薪資係指每月給付受僱員工之工作報酬，包括本薪及按月給付之固定津貼及獎金等。</text:span></text:p>
          </table:table-cell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部分工時員工平均經常性薪資受工作時數多寡、各類職務工作報酬不一，以及當年度各行業部分工時人數變化</text:span></text:p>
          </table:table-cell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7">
          <table:table-cell table:style-name="ce15" office:value-type="string" calcext:value-type="string">
            <text:p><text:span text:style-name="T3">　　</text:span><text:span text:style-name="T4">2. </text:span><text:span text:style-name="T5">影響，致變異較大。</text:span></text:p>
          </table:table-cell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8" table:number-rows-repeated="10"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8" table:number-rows-repeated="74">
          <table:table-cell table:style-name="ce16"/>
          <table:table-cell table:number-columns-repeated="3"/>
          <table:table-cell table:style-name="ce16"/>
          <table:table-cell table:number-columns-repeated="1019"/>
        </table:table-row>
        <table:table-row table:style-name="ro8" table:number-rows-repeated="10484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2:46</meta:creation-date>
    <dc:creator>戴瑋澍</dc:creator>
    <dc:date>2015-10-06T18:33:02</dc:date>
    <meta:document-statistic meta:table-count="1" meta:cell-count="259" meta:object-count="0"/>
    <meta:generator>LibreOffice/4.4.1.2$Windows_x86 LibreOffice_project/45e2de17089c24a1fa810c8f975a7171ba4cd432</meta:generator>
  </office:meta>
</office:document-meta>
</file>