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ta1" style:family="table" style:master-page-name="PageStyle_5f_表13">
      <style:table-properties table:display="true" style:writing-mode="lr-tb" tableooo:tab-color="#ff99cc"/>
    </style:style>
    <style:style style:name="ce1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 table:print-ranges="表13.A1:表13.H43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9"/>
        <table:table-column table:style-name="co1" table:default-cell-style-name="ce3"/>
        <table:table-column table:style-name="co2" table:number-columns-repeated="3" table:default-cell-style-name="ce19"/>
        <table:table-column table:style-name="co3" table:number-columns-repeated="249" table:default-cell-style-name="ce19"/>
        <table:table-column table:style-name="co3" table:number-columns-repeated="767" table:default-cell-style-name="Default"/>
        <table:table-row table:style-name="ro1">
          <table:table-cell table:style-name="ce1" table:formula="of:=158" office:value-type="float" office:value="158" calcext:value-type="float">
            <text:p>158</text:p>
          </table:table-cell>
          <table:table-cell table:style-name="ce17" table:number-columns-repeated="3"/>
          <table:table-cell table:style-name="ce16"/>
          <table:table-cell table:style-name="ce17" table:number-columns-repeated="2"/>
          <table:table-cell table:style-name="ce39" table:formula="of:=[.A1]+1" office:value-type="float" office:value="159" calcext:value-type="float">
            <text:p>159</text:p>
          </table:table-cell>
          <table:table-cell table:style-name="ce17"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表１３　各業受僱員工薪資－按公民營及僱用型態分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表１３　各業受僱員工薪資－按公民營及僱用型態分（續）</text:p>
          </table:table-cell>
          <table:covered-table-cell table:number-columns-repeated="3" table:style-name="ce18"/>
          <table:table-cell table:style-name="ce4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20" office:value-type="string" calcext:value-type="string" table:number-columns-spanned="2" table:number-rows-spanned="1">
            <text:p>民國１０４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4"/>
          <table:table-cell table:style-name="ce20" office:value-type="string" calcext:value-type="string" table:number-columns-spanned="2" table:number-rows-spanned="1">
            <text:p>民國１０４年１２月</text:p>
          </table:table-cell>
          <table:covered-table-cell table:style-name="ce30"/>
          <table:table-cell table:style-name="ce35" office:value-type="string" calcext:value-type="string">
            <text:p>單位：新臺幣元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21" office:value-type="string" calcext:value-type="string" table:number-columns-spanned="1" table:number-rows-spanned="3">
            <text:p>總　計</text:p>
          </table:table-cell>
          <table:table-cell table:style-name="ce31" office:value-type="string" calcext:value-type="string" table:number-columns-spanned="1" table:number-rows-spanned="3">
            <text:p>全　時　員　工</text:p>
          </table:table-cell>
          <table:table-cell table:style-name="ce36" office:value-type="string" calcext:value-type="string" table:number-columns-spanned="1" table:number-rows-spanned="3">
            <text:p>部分工時員工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7"/>
          <table:covered-table-cell table:style-name="ce6"/>
          <table:covered-table-cell table:style-name="ce22"/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23"/>
          <table:covered-table-cell table:style-name="ce33"/>
          <table:covered-table-cell table:style-name="ce38"/>
          <table:covered-table-cell table:style-name="ce7"/>
          <table:covered-table-cell table:style-name="ce23"/>
          <table:covered-table-cell table:style-name="ce33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4"/>
          <table:table-cell table:style-name="ce34" table:number-columns-repeated="2"/>
          <table:table-cell table:style-name="ce6"/>
          <table:table-cell table:style-name="ce24"/>
          <table:table-cell table:style-name="ce34" table:number-columns-repeated="2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5" office:value-type="float" office:value="46736" calcext:value-type="float">
            <text:p><text:s text:c="2"/>46 736</text:p>
          </table:table-cell>
          <table:table-cell table:style-name="ce25" office:value-type="float" office:value="48018" calcext:value-type="float">
            <text:p><text:s text:c="2"/>48 018</text:p>
          </table:table-cell>
          <table:table-cell table:style-name="ce25" office:value-type="float" office:value="18811" calcext:value-type="float">
            <text:p><text:s text:c="2"/>18 811</text:p>
          </table:table-cell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32786" calcext:value-type="float">
            <text:p><text:s text:c="2"/>32 786</text:p>
          </table:table-cell>
          <table:table-cell table:style-name="ce25" office:value-type="float" office:value="37584" calcext:value-type="float">
            <text:p><text:s text:c="2"/>37 584</text:p>
          </table:table-cell>
          <table:table-cell table:style-name="ce25" office:value-type="float" office:value="17504" calcext:value-type="float">
            <text:p><text:s text:c="2"/>17 504</text:p>
          </table:table-cell>
          <table:table-cell table:style-name="ce43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82703" calcext:value-type="float">
            <text:p><text:s text:c="2"/>82 703</text:p>
          </table:table-cell>
          <table:table-cell table:style-name="ce26" office:value-type="float" office:value="83403" calcext:value-type="float">
            <text:p><text:s text:c="2"/>83 403</text:p>
          </table:table-cell>
          <table:table-cell table:style-name="ce26" office:value-type="float" office:value="21462" calcext:value-type="float">
            <text:p><text:s text:c="2"/>21 462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1252" calcext:value-type="float">
            <text:p><text:s text:c="2"/>51 252</text:p>
          </table:table-cell>
          <table:table-cell table:style-name="ce26" office:value-type="float" office:value="53466" calcext:value-type="float">
            <text:p><text:s text:c="2"/>53 466</text:p>
          </table:table-cell>
          <table:table-cell table:style-name="ce26" office:value-type="float" office:value="25870" calcext:value-type="float">
            <text:p><text:s text:c="2"/>25 87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5853" calcext:value-type="float">
            <text:p><text:s text:c="2"/>45 853</text:p>
          </table:table-cell>
          <table:table-cell table:style-name="ce26" office:value-type="float" office:value="47118" calcext:value-type="float">
            <text:p><text:s text:c="2"/>47 118</text:p>
          </table:table-cell>
          <table:table-cell table:style-name="ce26" office:value-type="float" office:value="18795" calcext:value-type="float">
            <text:p><text:s text:c="2"/>18 795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2768" calcext:value-type="float">
            <text:p><text:s text:c="2"/>32 768</text:p>
          </table:table-cell>
          <table:table-cell table:style-name="ce26" office:value-type="float" office:value="37566" calcext:value-type="float">
            <text:p><text:s text:c="2"/>37 566</text:p>
          </table:table-cell>
          <table:table-cell table:style-name="ce26" office:value-type="float" office:value="17501" calcext:value-type="float">
            <text:p><text:s text:c="2"/>17 50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7" office:value-type="float" office:value="44395" calcext:value-type="float">
            <text:p><text:s text:c="2"/>44 395</text:p>
          </table:table-cell>
          <table:table-cell table:style-name="ce27" office:value-type="float" office:value="44802" calcext:value-type="float">
            <text:p><text:s text:c="2"/>44 802</text:p>
          </table:table-cell>
          <table:table-cell table:style-name="ce27" office:value-type="float" office:value="18000" calcext:value-type="float">
            <text:p><text:s text:c="2"/>18 000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7" office:value-type="float" office:value="60968" calcext:value-type="float">
            <text:p><text:s text:c="2"/>60 968</text:p>
          </table:table-cell>
          <table:table-cell table:style-name="ce27" office:value-type="float" office:value="62561" calcext:value-type="float">
            <text:p><text:s text:c="2"/>62 561</text:p>
          </table:table-cell>
          <table:table-cell table:style-name="ce27" office:value-type="float" office:value="15773" calcext:value-type="float">
            <text:p><text:s text:c="2"/>15 773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10253" calcext:value-type="float">
            <text:p><text:s text:c="2"/>110 253</text:p>
          </table:table-cell>
          <table:table-cell table:style-name="ce26" office:value-type="float" office:value="110287" calcext:value-type="float">
            <text:p><text:s text:c="2"/>110 287</text:p>
          </table:table-cell>
          <table:table-cell table:style-name="ce26" office:value-type="float" office:value="15357" calcext:value-type="float">
            <text:p><text:s text:c="2"/>15 35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3282" calcext:value-type="float">
            <text:p><text:s text:c="2"/>43 282</text:p>
          </table:table-cell>
          <table:table-cell table:style-name="ce26" office:value-type="float" office:value="43678" calcext:value-type="float">
            <text:p><text:s text:c="2"/>43 678</text:p>
          </table:table-cell>
          <table:table-cell table:style-name="ce26" office:value-type="float" office:value="18001" calcext:value-type="float">
            <text:p><text:s text:c="2"/>18 00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60968" calcext:value-type="float">
            <text:p><text:s text:c="2"/>60 968</text:p>
          </table:table-cell>
          <table:table-cell table:style-name="ce26" office:value-type="float" office:value="62561" calcext:value-type="float">
            <text:p><text:s text:c="2"/>62 561</text:p>
          </table:table-cell>
          <table:table-cell table:style-name="ce26" office:value-type="float" office:value="15773" calcext:value-type="float">
            <text:p><text:s text:c="2"/>15 77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7" office:value-type="float" office:value="46451" calcext:value-type="float">
            <text:p><text:s text:c="2"/>46 451</text:p>
          </table:table-cell>
          <table:table-cell table:style-name="ce27" office:value-type="float" office:value="46614" calcext:value-type="float">
            <text:p><text:s text:c="2"/>46 614</text:p>
          </table:table-cell>
          <table:table-cell table:style-name="ce27" office:value-type="float" office:value="15461" calcext:value-type="float">
            <text:p><text:s text:c="2"/>15 461</text:p>
          </table:table-cell>
          <table:table-cell table:style-name="ce10" office:value-type="string" calcext:value-type="string">
            <text:p>金融及保險業</text:p>
          </table:table-cell>
          <table:table-cell table:style-name="ce27" office:value-type="float" office:value="75515" calcext:value-type="float">
            <text:p><text:s text:c="2"/>75 515</text:p>
          </table:table-cell>
          <table:table-cell table:style-name="ce27" office:value-type="float" office:value="75601" calcext:value-type="float">
            <text:p><text:s text:c="2"/>75 601</text:p>
          </table:table-cell>
          <table:table-cell table:style-name="ce27" office:value-type="float" office:value="32649" calcext:value-type="float">
            <text:p><text:s text:c="2"/>32 649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70481" calcext:value-type="float">
            <text:p><text:s text:c="2"/>70 481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05544" calcext:value-type="float">
            <text:p><text:s text:c="2"/>105 544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1894" calcext:value-type="float">
            <text:p><text:s text:c="2"/>31 894</text:p>
          </table:table-cell>
          <table:table-cell table:style-name="ce26" office:value-type="float" office:value="32033" calcext:value-type="float">
            <text:p><text:s text:c="2"/>32 033</text:p>
          </table:table-cell>
          <table:table-cell table:style-name="ce26" office:value-type="float" office:value="15461" calcext:value-type="float">
            <text:p><text:s text:c="2"/>15 461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74297" calcext:value-type="float">
            <text:p><text:s text:c="2"/>74 297</text:p>
          </table:table-cell>
          <table:table-cell table:style-name="ce26" office:value-type="float" office:value="74384" calcext:value-type="float">
            <text:p><text:s text:c="2"/>74 384</text:p>
          </table:table-cell>
          <table:table-cell table:style-name="ce26" office:value-type="float" office:value="32649" calcext:value-type="float">
            <text:p><text:s text:c="2"/>32 64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7" office:value-type="float" office:value="43879" calcext:value-type="float">
            <text:p><text:s text:c="2"/>43 879</text:p>
          </table:table-cell>
          <table:table-cell table:style-name="ce27" office:value-type="float" office:value="44319" calcext:value-type="float">
            <text:p><text:s text:c="2"/>44 319</text:p>
          </table:table-cell>
          <table:table-cell table:style-name="ce27" office:value-type="float" office:value="16301" calcext:value-type="float">
            <text:p><text:s text:c="2"/>16 301</text:p>
          </table:table-cell>
          <table:table-cell table:style-name="ce10" office:value-type="string" calcext:value-type="string">
            <text:p>不動產業</text:p>
          </table:table-cell>
          <table:table-cell table:style-name="ce27" office:value-type="float" office:value="39641" calcext:value-type="float">
            <text:p><text:s text:c="2"/>39 641</text:p>
          </table:table-cell>
          <table:table-cell table:style-name="ce27" office:value-type="float" office:value="39849" calcext:value-type="float">
            <text:p><text:s text:c="2"/>39 849</text:p>
          </table:table-cell>
          <table:table-cell table:style-name="ce27" office:value-type="float" office:value="15972" calcext:value-type="float">
            <text:p><text:s text:c="2"/>15 972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111398" calcext:value-type="float">
            <text:p><text:s text:c="2"/>111 398</text:p>
          </table:table-cell>
          <table:table-cell table:style-name="ce26" office:value-type="float" office:value="111510" calcext:value-type="float">
            <text:p><text:s text:c="2"/>111 510</text:p>
          </table:table-cell>
          <table:table-cell table:style-name="ce26" office:value-type="float" office:value="15357" calcext:value-type="float">
            <text:p><text:s text:c="2"/>15 357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54763" calcext:value-type="float">
            <text:p><text:s text:c="2"/>54 763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3472" calcext:value-type="float">
            <text:p><text:s text:c="2"/>43 472</text:p>
          </table:table-cell>
          <table:table-cell table:style-name="ce26" office:value-type="float" office:value="43908" calcext:value-type="float">
            <text:p><text:s text:c="2"/>43 908</text:p>
          </table:table-cell>
          <table:table-cell table:style-name="ce26" office:value-type="float" office:value="16302" calcext:value-type="float">
            <text:p><text:s text:c="2"/>16 302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9356" calcext:value-type="float">
            <text:p><text:s text:c="2"/>39 356</text:p>
          </table:table-cell>
          <table:table-cell table:style-name="ce26" office:value-type="float" office:value="39566" calcext:value-type="float">
            <text:p><text:s text:c="2"/>39 566</text:p>
          </table:table-cell>
          <table:table-cell table:style-name="ce26" office:value-type="float" office:value="15972" calcext:value-type="float">
            <text:p><text:s text:c="2"/>15 97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27" office:value-type="float" office:value="112611" calcext:value-type="float">
            <text:p><text:s text:c="2"/>112 611</text:p>
          </table:table-cell>
          <table:table-cell table:style-name="ce27" office:value-type="float" office:value="112672" calcext:value-type="float">
            <text:p><text:s text:c="2"/>112 672</text:p>
          </table:table-cell>
          <table:table-cell table:style-name="ce27" office:value-type="float" office:value="21798" calcext:value-type="float">
            <text:p><text:s text:c="2"/>21 798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7" office:value-type="float" office:value="62634" calcext:value-type="float">
            <text:p><text:s text:c="2"/>62 634</text:p>
          </table:table-cell>
          <table:table-cell table:style-name="ce27" office:value-type="float" office:value="63433" calcext:value-type="float">
            <text:p><text:s text:c="2"/>63 433</text:p>
          </table:table-cell>
          <table:table-cell table:style-name="ce27" office:value-type="float" office:value="18188" calcext:value-type="float">
            <text:p><text:s text:c="2"/>18 188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121134" calcext:value-type="float">
            <text:p><text:s text:c="2"/>121 134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72422" calcext:value-type="float">
            <text:p><text:s text:c="2"/>72 422</text:p>
          </table:table-cell>
          <table:table-cell table:style-name="ce26" office:value-type="float" office:value="72616" calcext:value-type="float">
            <text:p><text:s text:c="2"/>72 616</text:p>
          </table:table-cell>
          <table:table-cell table:style-name="ce26" office:value-type="float" office:value="21798" calcext:value-type="float">
            <text:p><text:s text:c="2"/>21 79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62634" calcext:value-type="float">
            <text:p><text:s text:c="2"/>62 634</text:p>
          </table:table-cell>
          <table:table-cell table:style-name="ce26" office:value-type="float" office:value="63433" calcext:value-type="float">
            <text:p><text:s text:c="2"/>63 433</text:p>
          </table:table-cell>
          <table:table-cell table:style-name="ce26" office:value-type="float" office:value="18188" calcext:value-type="float">
            <text:p><text:s text:c="2"/>18 18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用水供應及污染整治業</text:p>
          </table:table-cell>
          <table:table-cell table:style-name="ce27" office:value-type="float" office:value="42272" calcext:value-type="float">
            <text:p><text:s text:c="2"/>42 272</text:p>
          </table:table-cell>
          <table:table-cell table:style-name="ce27" office:value-type="float" office:value="42774" calcext:value-type="float">
            <text:p><text:s text:c="2"/>42 774</text:p>
          </table:table-cell>
          <table:table-cell table:style-name="ce27" office:value-type="float" office:value="9018" calcext:value-type="float">
            <text:p><text:s text:c="2"/>9 018</text:p>
          </table:table-cell>
          <table:table-cell table:style-name="ce10" office:value-type="string" calcext:value-type="string">
            <text:p>支援服務業</text:p>
          </table:table-cell>
          <table:table-cell table:style-name="ce27" office:value-type="float" office:value="35076" calcext:value-type="float">
            <text:p><text:s text:c="2"/>35 076</text:p>
          </table:table-cell>
          <table:table-cell table:style-name="ce27" office:value-type="float" office:value="35709" calcext:value-type="float">
            <text:p><text:s text:c="2"/>35 709</text:p>
          </table:table-cell>
          <table:table-cell table:style-name="ce27" office:value-type="float" office:value="22732" calcext:value-type="float">
            <text:p><text:s text:c="2"/>22 732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85458" calcext:value-type="float">
            <text:p><text:s text:c="2"/>85 458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9082" calcext:value-type="float">
            <text:p><text:s text:c="2"/>29 082</text:p>
          </table:table-cell>
          <table:table-cell table:style-name="ce26" office:value-type="float" office:value="29479" calcext:value-type="float">
            <text:p><text:s text:c="2"/>29 479</text:p>
          </table:table-cell>
          <table:table-cell table:style-name="ce26" office:value-type="float" office:value="9018" calcext:value-type="float">
            <text:p><text:s text:c="2"/>9 01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5076" calcext:value-type="float">
            <text:p><text:s text:c="2"/>35 076</text:p>
          </table:table-cell>
          <table:table-cell table:style-name="ce26" office:value-type="float" office:value="35709" calcext:value-type="float">
            <text:p><text:s text:c="2"/>35 709</text:p>
          </table:table-cell>
          <table:table-cell table:style-name="ce26" office:value-type="float" office:value="22732" calcext:value-type="float">
            <text:p><text:s text:c="2"/>22 73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7" office:value-type="float" office:value="43144" calcext:value-type="float">
            <text:p><text:s text:c="2"/>43 144</text:p>
          </table:table-cell>
          <table:table-cell table:style-name="ce27" office:value-type="float" office:value="43314" calcext:value-type="float">
            <text:p><text:s text:c="2"/>43 314</text:p>
          </table:table-cell>
          <table:table-cell table:style-name="ce27" office:value-type="float" office:value="30448" calcext:value-type="float">
            <text:p><text:s text:c="2"/>30 448</text:p>
          </table:table-cell>
          <table:table-cell table:style-name="ce10" office:value-type="string" calcext:value-type="string">
            <text:p>教育服務業</text:p>
          </table:table-cell>
          <table:table-cell table:style-name="ce27" office:value-type="float" office:value="24808" calcext:value-type="float">
            <text:p><text:s text:c="2"/>24 808</text:p>
          </table:table-cell>
          <table:table-cell table:style-name="ce27" office:value-type="float" office:value="27405" calcext:value-type="float">
            <text:p><text:s text:c="2"/>27 405</text:p>
          </table:table-cell>
          <table:table-cell table:style-name="ce27" office:value-type="float" office:value="13632" calcext:value-type="float">
            <text:p><text:s text:c="2"/>13 632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97113" calcext:value-type="float">
            <text:p><text:s text:c="2"/>97 113</text:p>
          </table:table-cell>
          <table:table-cell table:style-name="ce26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2551" calcext:value-type="float">
            <text:p><text:s text:c="2"/>42 551</text:p>
          </table:table-cell>
          <table:table-cell table:style-name="ce26" office:value-type="float" office:value="42715" calcext:value-type="float">
            <text:p><text:s text:c="2"/>42 715</text:p>
          </table:table-cell>
          <table:table-cell table:style-name="ce26" office:value-type="float" office:value="30448" calcext:value-type="float">
            <text:p><text:s text:c="2"/>30 44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24808" calcext:value-type="float">
            <text:p><text:s text:c="2"/>24 808</text:p>
          </table:table-cell>
          <table:table-cell table:style-name="ce26" office:value-type="float" office:value="27405" calcext:value-type="float">
            <text:p><text:s text:c="2"/>27 405</text:p>
          </table:table-cell>
          <table:table-cell table:style-name="ce26" office:value-type="float" office:value="13632" calcext:value-type="float">
            <text:p><text:s text:c="2"/>13 632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服務業</text:p>
          </table:table-cell>
          <table:table-cell table:style-name="ce27" office:value-type="float" office:value="48551" calcext:value-type="float">
            <text:p><text:s text:c="2"/>48 551</text:p>
          </table:table-cell>
          <table:table-cell table:style-name="ce27" office:value-type="float" office:value="50645" calcext:value-type="float">
            <text:p><text:s text:c="2"/>50 645</text:p>
          </table:table-cell>
          <table:table-cell table:style-name="ce27" office:value-type="float" office:value="18956" calcext:value-type="float">
            <text:p><text:s text:c="2"/>18 956</text:p>
          </table:table-cell>
          <table:table-cell table:style-name="ce13" office:value-type="string" calcext:value-type="string">
            <text:p>醫療保健服務業</text:p>
          </table:table-cell>
          <table:table-cell table:style-name="ce27" office:value-type="float" office:value="61911" calcext:value-type="float">
            <text:p><text:s text:c="2"/>61 911</text:p>
          </table:table-cell>
          <table:table-cell table:style-name="ce27" office:value-type="float" office:value="63739" calcext:value-type="float">
            <text:p><text:s text:c="2"/>63 739</text:p>
          </table:table-cell>
          <table:table-cell table:style-name="ce27" office:value-type="float" office:value="23544" calcext:value-type="float">
            <text:p><text:s text:c="2"/>23 544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70742" calcext:value-type="float">
            <text:p><text:s text:c="2"/>70 742</text:p>
          </table:table-cell>
          <table:table-cell table:style-name="ce26" office:value-type="float" office:value="71546" calcext:value-type="float">
            <text:p><text:s text:c="2"/>71 546</text:p>
          </table:table-cell>
          <table:table-cell table:style-name="ce26" office:value-type="float" office:value="21520" calcext:value-type="float">
            <text:p><text:s text:c="2"/>21 520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76421" calcext:value-type="float">
            <text:p><text:s text:c="2"/>76 421</text:p>
          </table:table-cell>
          <table:table-cell table:style-name="ce26" office:value-type="float" office:value="77092" calcext:value-type="float">
            <text:p><text:s text:c="2"/>77 092</text:p>
          </table:table-cell>
          <table:table-cell table:style-name="ce26" office:value-type="float" office:value="29387" calcext:value-type="float">
            <text:p><text:s text:c="2"/>29 38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7872" calcext:value-type="float">
            <text:p><text:s text:c="2"/>47 872</text:p>
          </table:table-cell>
          <table:table-cell table:style-name="ce26" office:value-type="float" office:value="49970" calcext:value-type="float">
            <text:p><text:s text:c="2"/>49 970</text:p>
          </table:table-cell>
          <table:table-cell table:style-name="ce26" office:value-type="float" office:value="18937" calcext:value-type="float">
            <text:p><text:s text:c="2"/>18 937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9113" calcext:value-type="float">
            <text:p><text:s text:c="2"/>59 113</text:p>
          </table:table-cell>
          <table:table-cell table:style-name="ce26" office:value-type="float" office:value="61062" calcext:value-type="float">
            <text:p><text:s text:c="2"/>61 062</text:p>
          </table:table-cell>
          <table:table-cell table:style-name="ce26" office:value-type="float" office:value="23237" calcext:value-type="float">
            <text:p><text:s text:c="2"/>23 237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批發及零售業</text:p>
          </table:table-cell>
          <table:table-cell table:style-name="ce27" office:value-type="float" office:value="43959" calcext:value-type="float">
            <text:p><text:s text:c="2"/>43 959</text:p>
          </table:table-cell>
          <table:table-cell table:style-name="ce27" office:value-type="float" office:value="45600" calcext:value-type="float">
            <text:p><text:s text:c="2"/>45 600</text:p>
          </table:table-cell>
          <table:table-cell table:style-name="ce27" office:value-type="float" office:value="19159" calcext:value-type="float">
            <text:p><text:s text:c="2"/>19 159</text:p>
          </table:table-cell>
          <table:table-cell table:style-name="ce13" office:value-type="string" calcext:value-type="string">
            <text:p>藝術、娛樂及休閒服務業</text:p>
          </table:table-cell>
          <table:table-cell table:style-name="ce27" office:value-type="float" office:value="34932" calcext:value-type="float">
            <text:p><text:s text:c="2"/>34 932</text:p>
          </table:table-cell>
          <table:table-cell table:style-name="ce27" office:value-type="float" office:value="36046" calcext:value-type="float">
            <text:p><text:s text:c="2"/>36 046</text:p>
          </table:table-cell>
          <table:table-cell table:style-name="ce27" office:value-type="float" office:value="23374" calcext:value-type="float">
            <text:p><text:s text:c="2"/>23 374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8620" calcext:value-type="float">
            <text:p><text:s text:c="2"/>58 620</text:p>
          </table:table-cell>
          <table:table-cell table:style-name="ce26" office:value-type="float" office:value="61967" calcext:value-type="float">
            <text:p><text:s text:c="2"/>61 967</text:p>
          </table:table-cell>
          <table:table-cell table:style-name="ce26" office:value-type="float" office:value="19994" calcext:value-type="float">
            <text:p><text:s text:c="2"/>19 994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6" office:value-type="float" office:value="85581" calcext:value-type="float">
            <text:p><text:s text:c="2"/>85 581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43935" calcext:value-type="float">
            <text:p><text:s text:c="2"/>43 935</text:p>
          </table:table-cell>
          <table:table-cell table:style-name="ce26" office:value-type="float" office:value="45574" calcext:value-type="float">
            <text:p><text:s text:c="2"/>45 574</text:p>
          </table:table-cell>
          <table:table-cell table:style-name="ce26" office:value-type="float" office:value="19158" calcext:value-type="float">
            <text:p><text:s text:c="2"/>19 158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4891" calcext:value-type="float">
            <text:p><text:s text:c="2"/>34 891</text:p>
          </table:table-cell>
          <table:table-cell table:style-name="ce26" office:value-type="float" office:value="36001" calcext:value-type="float">
            <text:p><text:s text:c="2"/>36 001</text:p>
          </table:table-cell>
          <table:table-cell table:style-name="ce26" office:value-type="float" office:value="23374" calcext:value-type="float">
            <text:p><text:s text:c="2"/>23 374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運輸及倉儲業</text:p>
          </table:table-cell>
          <table:table-cell table:style-name="ce27" office:value-type="float" office:value="56230" calcext:value-type="float">
            <text:p><text:s text:c="2"/>56 230</text:p>
          </table:table-cell>
          <table:table-cell table:style-name="ce27" office:value-type="float" office:value="57778" calcext:value-type="float">
            <text:p><text:s text:c="2"/>57 778</text:p>
          </table:table-cell>
          <table:table-cell table:style-name="ce27" office:value-type="float" office:value="23237" calcext:value-type="float">
            <text:p><text:s text:c="2"/>23 237</text:p>
          </table:table-cell>
          <table:table-cell table:style-name="ce13" office:value-type="string" calcext:value-type="string">
            <text:p>其他服務業</text:p>
          </table:table-cell>
          <table:table-cell table:style-name="ce27" office:value-type="float" office:value="37520" calcext:value-type="float">
            <text:p><text:s text:c="2"/>37 520</text:p>
          </table:table-cell>
          <table:table-cell table:style-name="ce27" office:value-type="float" office:value="37983" calcext:value-type="float">
            <text:p><text:s text:c="2"/>37 983</text:p>
          </table:table-cell>
          <table:table-cell table:style-name="ce27" office:value-type="float" office:value="18019" calcext:value-type="float">
            <text:p><text:s text:c="2"/>18 019</text:p>
          </table:table-cell>
          <table:table-cell table:style-name="ce44" table:number-columns-repeated="1016"/>
        </table:table-row>
        <table:table-row table:style-name="ro4">
          <table:table-cell table:style-name="ce9" office:value-type="string" calcext:value-type="string">
            <text:p>　公　　　　　營</text:p>
          </table:table-cell>
          <table:table-cell table:style-name="ce26" office:value-type="float" office:value="55490" calcext:value-type="float">
            <text:p><text:s text:c="2"/>55 490</text:p>
          </table:table-cell>
          <table:table-cell table:style-name="ce26" office:value-type="float" office:value="56301" calcext:value-type="float">
            <text:p><text:s text:c="2"/>56 301</text:p>
          </table:table-cell>
          <table:table-cell table:style-name="ce26" office:value-type="float" office:value="15528" calcext:value-type="float">
            <text:p><text:s text:c="2"/>15 528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56383" calcext:value-type="float">
            <text:p><text:s text:c="2"/>56 383</text:p>
          </table:table-cell>
          <table:table-cell table:style-name="ce26" office:value-type="float" office:value="58095" calcext:value-type="float">
            <text:p><text:s text:c="2"/>58 095</text:p>
          </table:table-cell>
          <table:table-cell table:style-name="ce26" office:value-type="float" office:value="23874" calcext:value-type="float">
            <text:p><text:s text:c="2"/>23 874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6" office:value-type="float" office:value="37520" calcext:value-type="float">
            <text:p><text:s text:c="2"/>37 520</text:p>
          </table:table-cell>
          <table:table-cell table:style-name="ce26" office:value-type="float" office:value="37983" calcext:value-type="float">
            <text:p><text:s text:c="2"/>37 983</text:p>
          </table:table-cell>
          <table:table-cell table:style-name="ce26" office:value-type="float" office:value="18019" calcext:value-type="float">
            <text:p><text:s text:c="2"/>18 019</text:p>
          </table:table-cell>
          <table:table-cell table:number-columns-repeated="1016"/>
        </table:table-row>
        <table:table-row table:style-name="ro5">
          <table:table-cell table:style-name="ce14"/>
          <table:table-cell table:style-name="ce28" table:number-columns-repeated="3"/>
          <table:table-cell table:style-name="ce14"/>
          <table:table-cell table:style-name="ce28" table:number-columns-repeated="3"/>
          <table:table-cell table:style-name="ce45" table:number-columns-repeated="1016"/>
        </table:table-row>
        <table:table-row table:style-name="ro6">
          <table:table-cell table:style-name="ce15" office:value-type="string" calcext:value-type="string">
            <text:p>註：<text:span text:style-name="T1">薪資係指發放受僱員工每月經常性薪資（含本薪與按月給付之固定津貼及獎金）及非經常性薪資（含加班費、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 office:value-type="string" calcext:value-type="string">
            <text:p><text:span text:style-name="T2">註：</text:span><text:span text:style-name="T3">年終獎金、非按月發放獎金等）之工作報酬；但不含保險費、退休金與資遣費等非薪資報酬。</text:span></text:p>
          </table:table-cell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6">
          <table:table-cell table:style-name="ce15"/>
          <table:table-cell table:style-name="ce29" table:number-columns-repeated="3"/>
          <table:table-cell/>
          <table:table-cell table:style-name="ce29" table:number-columns-repeated="1019"/>
        </table:table-row>
        <table:table-row table:style-name="ro7" table:number-rows-repeated="10">
          <table:table-cell table:style-name="ce16"/>
          <table:table-cell table:style-name="ce17" table:number-columns-repeated="3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7" table:number-rows-repeated="74">
          <table:table-cell table:style-name="ce16"/>
          <table:table-cell table:number-columns-repeated="3"/>
          <table:table-cell table:style-name="ce16"/>
          <table:table-cell table:number-columns-repeated="1019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3.$A$1" table:cell-range-address="$表13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2:46</meta:creation-date>
    <dc:creator>戴瑋澍</dc:creator>
    <dc:date>2016-10-12T16:40:22</dc:date>
    <meta:document-statistic meta:table-count="1" meta:cell-count="258" meta:object-count="0"/>
    <meta:generator>LibreOffice/4.4.1.2$Windows_x86 LibreOffice_project/45e2de17089c24a1fa810c8f975a7171ba4cd432</meta:generator>
  </office:meta>
</office:document-meta>
</file>