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8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8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8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9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_19968__33324__9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9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9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9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_19968__33324__9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65pt" style:use-optimal-row-height="false" fo:break-before="auto" fo:break-after="page"/>
    </style:style>
    <style:style style:name="ro7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 table:print-ranges="表4.A1:表4.I30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0" table:default-cell-style-name="ce3"/>
        <table:table-column table:style-name="co5" table:number-columns-repeated="16353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22" table:style-name="ce3"/>
          <table:table-cell table:number-columns-repeated="16353"/>
        </table:table-row>
        <table:table-row table:style-name="ro1">
          <table:table-cell table:style-name="ce4"/>
          <table:table-cell table:style-name="ce5"/>
          <table:table-cell office:value-type="string" table:number-columns-spanned="2" table:number-rows-spanned="1" table:style-name="ce33">
            <text:p>表４　各業受僱員工進入</text:p>
          </table:table-cell>
          <table:covered-table-cell/>
          <table:table-cell office:value-type="string" table:number-columns-spanned="3" table:number-rows-spanned="1" table:style-name="ce34">
            <text:p>人次－按職類與受僱經歷及徵募方式分</text:p>
          </table:table-cell>
          <table:covered-table-cell table:number-columns-repeated="2"/>
          <table:table-cell table:number-columns-repeated="2" table:style-name="ce5"/>
          <table:table-cell table:number-columns-repeated="22" table:style-name="ce3"/>
          <table:table-cell table:number-columns-repeated="16353"/>
        </table:table-row>
        <table:table-row table:style-name="ro1">
          <table:table-cell table:number-columns-repeated="3" table:style-name="ce2"/>
          <table:table-cell table:style-name="ce6"/>
          <table:table-cell table:style-name="ce1"/>
          <table:table-cell table:number-columns-repeated="4" table:style-name="ce2"/>
          <table:table-cell table:number-columns-repeated="22" table:style-name="ce3"/>
          <table:table-cell table:number-columns-repeated="16353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<text:s/></text:p>
          </table:table-cell>
          <table:table-cell office:value-type="string" table:style-name="ce9">
            <text:p>民國</text:p>
          </table:table-cell>
          <table:table-cell office:value-type="string" table:style-name="ce10">
            <text:p>１０４年</text:p>
          </table:table-cell>
          <table:table-cell table:style-name="ce10"/>
          <table:table-cell table:number-columns-repeated="2" table:style-name="ce8"/>
          <table:table-cell office:value-type="string" table:style-name="ce11">
            <text:p>單位：人次</text:p>
          </table:table-cell>
          <table:table-cell table:number-columns-repeated="22" table:style-name="ce12"/>
          <table:table-cell table:number-columns-repeated="16353" table:style-name="ce8"/>
        </table:table-row>
        <table:table-row table:style-name="ro2"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1" table:number-rows-spanned="2" table:style-name="ce44">
            <text:p>總　　　　計</text:p>
          </table:table-cell>
          <table:table-cell office:value-type="string" table:number-columns-spanned="2" table:number-rows-spanned="1" table:style-name="ce39">
            <text:p>前一年度是否轉業</text:p>
          </table:table-cell>
          <table:covered-table-cell/>
          <table:table-cell office:value-type="string" table:number-columns-spanned="5" table:number-rows-spanned="1" table:style-name="ce45">
            <text:p>徵　　　　　　　　募　　　　　　　　方　　　　　　　　式</text:p>
          </table:table-cell>
          <table:covered-table-cell table:number-columns-repeated="4"/>
          <table:table-cell table:number-columns-repeated="22" table:style-name="ce13"/>
          <table:table-cell table:number-columns-repeated="16353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親友、師長</text:p>
            <text:p>或學校推薦</text:p>
          </table:table-cell>
          <table:table-cell office:value-type="string" table:style-name="ce17">
            <text:p>應徵廣告招貼、</text:p>
            <text:p>參加政府考試分發</text:p>
          </table:table-cell>
          <table:table-cell office:value-type="string" table:style-name="ce17">
            <text:p>向公立就業服</text:p>
            <text:p>務機構登記求職</text:p>
          </table:table-cell>
          <table:table-cell office:value-type="string" table:style-name="ce17">
            <text:p>向私立就業服</text:p>
            <text:p>務機構登記求職</text:p>
          </table:table-cell>
          <table:table-cell office:value-type="string" table:style-name="ce18">
            <text:p>其 <text:s/>他</text:p>
          </table:table-cell>
          <table:table-cell table:number-columns-repeated="22" table:style-name="ce13"/>
          <table:table-cell table:number-columns-repeated="16353" table:style-name="ce14"/>
        </table:table-row>
        <table:table-row table:style-name="ro4">
          <table:table-cell office:value-type="string" table:style-name="ce19">
            <text:p>工業及服務業</text:p>
          </table:table-cell>
          <table:table-cell office:value-type="float" office:value="2049668" table:style-name="ce20">
            <text:p><text:s/>2 049 668</text:p>
          </table:table-cell>
          <table:table-cell office:value-type="float" office:value="1050056" table:style-name="ce20">
            <text:p><text:s/>1 050 056</text:p>
          </table:table-cell>
          <table:table-cell office:value-type="float" office:value="999612" table:style-name="ce20">
            <text:p><text:s text:c="2"/>999 612</text:p>
          </table:table-cell>
          <table:table-cell office:value-type="float" office:value="796785" table:style-name="ce20">
            <text:p><text:s text:c="2"/>796 785</text:p>
          </table:table-cell>
          <table:table-cell office:value-type="float" office:value="841513" table:style-name="ce20">
            <text:p><text:s text:c="2"/>841 513</text:p>
          </table:table-cell>
          <table:table-cell office:value-type="float" office:value="34642" table:style-name="ce20">
            <text:p><text:s text:c="2"/>34 642</text:p>
          </table:table-cell>
          <table:table-cell office:value-type="float" office:value="331120" table:style-name="ce20">
            <text:p><text:s text:c="2"/>331 120</text:p>
          </table:table-cell>
          <table:table-cell office:value-type="float" office:value="45608" table:style-name="ce20">
            <text:p><text:s text:c="2"/>45 608</text:p>
          </table:table-cell>
          <table:table-cell table:number-columns-repeated="22" table:style-name="ce21"/>
          <table:table-cell table:number-columns-repeated="16353" table:style-name="ce22"/>
        </table:table-row>
        <table:table-row table:style-name="ro4">
          <table:table-cell office:value-type="string" table:style-name="ce23">
            <text:p>　主管、監督及專業人員</text:p>
          </table:table-cell>
          <table:table-cell office:value-type="float" office:value="215764" table:style-name="ce24">
            <text:p><text:s text:c="2"/>215 764</text:p>
          </table:table-cell>
          <table:table-cell office:value-type="float" office:value="103366" table:style-name="ce24">
            <text:p><text:s text:c="2"/>103 366</text:p>
          </table:table-cell>
          <table:table-cell office:value-type="float" office:value="112398" table:style-name="ce24">
            <text:p><text:s text:c="2"/>112 398</text:p>
          </table:table-cell>
          <table:table-cell office:value-type="float" office:value="58276" table:style-name="ce24">
            <text:p><text:s text:c="2"/>58 276</text:p>
          </table:table-cell>
          <table:table-cell office:value-type="float" office:value="96619" table:style-name="ce24">
            <text:p><text:s text:c="2"/>96 619</text:p>
          </table:table-cell>
          <table:table-cell office:value-type="float" office:value="3720" table:style-name="ce24">
            <text:p><text:s text:c="2"/>3 720</text:p>
          </table:table-cell>
          <table:table-cell office:value-type="float" office:value="51989" table:style-name="ce24">
            <text:p><text:s text:c="2"/>51 989</text:p>
          </table:table-cell>
          <table:table-cell office:value-type="float" office:value="5160" table:style-name="ce24">
            <text:p><text:s text:c="2"/>5 160</text:p>
          </table:table-cell>
          <table:table-cell table:number-columns-repeated="4" table:style-name="ce21"/>
          <table:table-cell table:number-columns-repeated="18" table:style-name="ce3"/>
          <table:table-cell table:number-columns-repeated="16353"/>
        </table:table-row>
        <table:table-row table:style-name="ro4">
          <table:table-cell office:value-type="string" table:style-name="ce23">
            <text:p>　技術員及助理專業人員</text:p>
          </table:table-cell>
          <table:table-cell office:value-type="float" office:value="307559" table:style-name="ce24">
            <text:p><text:s text:c="2"/>307 559</text:p>
          </table:table-cell>
          <table:table-cell office:value-type="float" office:value="175671" table:style-name="ce24">
            <text:p><text:s text:c="2"/>175 671</text:p>
          </table:table-cell>
          <table:table-cell office:value-type="float" office:value="131888" table:style-name="ce24">
            <text:p><text:s text:c="2"/>131 888</text:p>
          </table:table-cell>
          <table:table-cell office:value-type="float" office:value="91903" table:style-name="ce24">
            <text:p><text:s text:c="2"/>91 903</text:p>
          </table:table-cell>
          <table:table-cell office:value-type="float" office:value="131998" table:style-name="ce24">
            <text:p><text:s text:c="2"/>131 998</text:p>
          </table:table-cell>
          <table:table-cell office:value-type="float" office:value="4264" table:style-name="ce24">
            <text:p><text:s text:c="2"/>4 264</text:p>
          </table:table-cell>
          <table:table-cell office:value-type="float" office:value="74460" table:style-name="ce24">
            <text:p><text:s text:c="2"/>74 460</text:p>
          </table:table-cell>
          <table:table-cell office:value-type="float" office:value="4934" table:style-name="ce24">
            <text:p><text:s text:c="2"/>4 934</text:p>
          </table:table-cell>
          <table:table-cell table:number-columns-repeated="4" table:style-name="ce21"/>
          <table:table-cell table:number-columns-repeated="18" table:style-name="ce3"/>
          <table:table-cell table:number-columns-repeated="16353"/>
        </table:table-row>
        <table:table-row table:style-name="ro4">
          <table:table-cell office:value-type="string" table:style-name="ce23">
            <text:p>　事務支援人員</text:p>
          </table:table-cell>
          <table:table-cell office:value-type="float" office:value="289526" table:style-name="ce24">
            <text:p><text:s text:c="2"/>289 526</text:p>
          </table:table-cell>
          <table:table-cell office:value-type="float" office:value="131671" table:style-name="ce24">
            <text:p><text:s text:c="2"/>131 671</text:p>
          </table:table-cell>
          <table:table-cell office:value-type="float" office:value="157855" table:style-name="ce24">
            <text:p><text:s text:c="2"/>157 855</text:p>
          </table:table-cell>
          <table:table-cell office:value-type="float" office:value="89953" table:style-name="ce24">
            <text:p><text:s text:c="2"/>89 953</text:p>
          </table:table-cell>
          <table:table-cell office:value-type="float" office:value="124996" table:style-name="ce24">
            <text:p><text:s text:c="2"/>124 996</text:p>
          </table:table-cell>
          <table:table-cell office:value-type="float" office:value="5770" table:style-name="ce24">
            <text:p><text:s text:c="2"/>5 770</text:p>
          </table:table-cell>
          <table:table-cell office:value-type="float" office:value="55383" table:style-name="ce24">
            <text:p><text:s text:c="2"/>55 383</text:p>
          </table:table-cell>
          <table:table-cell office:value-type="float" office:value="13424" table:style-name="ce24">
            <text:p><text:s text:c="2"/>13 424</text:p>
          </table:table-cell>
          <table:table-cell table:number-columns-repeated="4" table:style-name="ce21"/>
          <table:table-cell table:number-columns-repeated="18" table:style-name="ce3"/>
          <table:table-cell table:number-columns-repeated="16353"/>
        </table:table-row>
        <table:table-row table:style-name="ro4">
          <table:table-cell office:value-type="string" table:style-name="ce23">
            <text:p>　服務及銷售工作人員</text:p>
          </table:table-cell>
          <table:table-cell office:value-type="float" office:value="564508" table:style-name="ce24">
            <text:p><text:s text:c="2"/>564 508</text:p>
          </table:table-cell>
          <table:table-cell office:value-type="float" office:value="256330" table:style-name="ce24">
            <text:p><text:s text:c="2"/>256 330</text:p>
          </table:table-cell>
          <table:table-cell office:value-type="float" office:value="308178" table:style-name="ce24">
            <text:p><text:s text:c="2"/>308 178</text:p>
          </table:table-cell>
          <table:table-cell office:value-type="float" office:value="226895" table:style-name="ce24">
            <text:p><text:s text:c="2"/>226 895</text:p>
          </table:table-cell>
          <table:table-cell office:value-type="float" office:value="259713" table:style-name="ce24">
            <text:p><text:s text:c="2"/>259 713</text:p>
          </table:table-cell>
          <table:table-cell office:value-type="float" office:value="1035" table:style-name="ce24">
            <text:p><text:s text:c="2"/>1 035</text:p>
          </table:table-cell>
          <table:table-cell office:value-type="float" office:value="68012" table:style-name="ce24">
            <text:p><text:s text:c="2"/>68 012</text:p>
          </table:table-cell>
          <table:table-cell office:value-type="float" office:value="8853" table:style-name="ce24">
            <text:p><text:s text:c="2"/>8 853</text:p>
          </table:table-cell>
          <table:table-cell table:number-columns-repeated="4" table:style-name="ce21"/>
          <table:table-cell table:number-columns-repeated="18" table:style-name="ce3"/>
          <table:table-cell table:number-columns-repeated="16353"/>
        </table:table-row>
        <table:table-row table:style-name="ro4">
          <table:table-cell office:value-type="string" table:style-name="ce23">
            <text:p><text:s text:c="4"/>技藝有關工作人員</text:p>
          </table:table-cell>
          <table:table-cell office:value-type="float" office:value="228214" table:style-name="ce24">
            <text:p><text:s text:c="2"/>228 214</text:p>
          </table:table-cell>
          <table:table-cell office:value-type="float" office:value="128413" table:style-name="ce24">
            <text:p><text:s text:c="2"/>128 413</text:p>
          </table:table-cell>
          <table:table-cell office:value-type="float" office:value="99801" table:style-name="ce24">
            <text:p><text:s text:c="2"/>99 801</text:p>
          </table:table-cell>
          <table:table-cell office:value-type="float" office:value="119241" table:style-name="ce24">
            <text:p><text:s text:c="2"/>119 241</text:p>
          </table:table-cell>
          <table:table-cell office:value-type="float" office:value="74046" table:style-name="ce24">
            <text:p><text:s text:c="2"/>74 046</text:p>
          </table:table-cell>
          <table:table-cell office:value-type="float" office:value="3779" table:style-name="ce24">
            <text:p><text:s text:c="2"/>3 779</text:p>
          </table:table-cell>
          <table:table-cell office:value-type="float" office:value="21238" table:style-name="ce24">
            <text:p><text:s text:c="2"/>21 238</text:p>
          </table:table-cell>
          <table:table-cell office:value-type="float" office:value="9910" table:style-name="ce24">
            <text:p><text:s text:c="2"/>9 910</text:p>
          </table:table-cell>
          <table:table-cell table:number-columns-repeated="4" table:style-name="ce21"/>
          <table:table-cell table:number-columns-repeated="18" table:style-name="ce3"/>
          <table:table-cell table:number-columns-repeated="16353"/>
        </table:table-row>
        <table:table-row table:style-name="ro4">
          <table:table-cell office:value-type="string" table:style-name="ce23">
            <text:p>　械機設備操作工及組裝工</text:p>
          </table:table-cell>
          <table:table-cell office:value-type="float" office:value="260751" table:style-name="ce24">
            <text:p><text:s text:c="2"/>260 751</text:p>
          </table:table-cell>
          <table:table-cell office:value-type="float" office:value="161367" table:style-name="ce24">
            <text:p><text:s text:c="2"/>161 367</text:p>
          </table:table-cell>
          <table:table-cell office:value-type="float" office:value="99384" table:style-name="ce24">
            <text:p><text:s text:c="2"/>99 384</text:p>
          </table:table-cell>
          <table:table-cell office:value-type="float" office:value="98186" table:style-name="ce24">
            <text:p><text:s text:c="2"/>98 186</text:p>
          </table:table-cell>
          <table:table-cell office:value-type="float" office:value="99503" table:style-name="ce24">
            <text:p><text:s text:c="2"/>99 503</text:p>
          </table:table-cell>
          <table:table-cell office:value-type="float" office:value="10592" table:style-name="ce24">
            <text:p><text:s text:c="2"/>10 592</text:p>
          </table:table-cell>
          <table:table-cell office:value-type="float" office:value="50194" table:style-name="ce24">
            <text:p><text:s text:c="2"/>50 194</text:p>
          </table:table-cell>
          <table:table-cell office:value-type="float" office:value="2276" table:style-name="ce24">
            <text:p><text:s text:c="2"/>2 276</text:p>
          </table:table-cell>
          <table:table-cell table:number-columns-repeated="4" table:style-name="ce21"/>
          <table:table-cell table:number-columns-repeated="18" table:style-name="ce3"/>
          <table:table-cell table:number-columns-repeated="16353"/>
        </table:table-row>
        <table:table-row table:style-name="ro4">
          <table:table-cell office:value-type="string" table:style-name="ce23">
            <text:p>　基層技術工及勞力工</text:p>
          </table:table-cell>
          <table:table-cell office:value-type="float" office:value="183346" table:style-name="ce24">
            <text:p><text:s text:c="2"/>183 346</text:p>
          </table:table-cell>
          <table:table-cell office:value-type="float" office:value="93238" table:style-name="ce24">
            <text:p><text:s text:c="2"/>93 238</text:p>
          </table:table-cell>
          <table:table-cell office:value-type="float" office:value="90108" table:style-name="ce24">
            <text:p><text:s text:c="2"/>90 108</text:p>
          </table:table-cell>
          <table:table-cell office:value-type="float" office:value="112331" table:style-name="ce24">
            <text:p><text:s text:c="2"/>112 331</text:p>
          </table:table-cell>
          <table:table-cell office:value-type="float" office:value="54638" table:style-name="ce24">
            <text:p><text:s text:c="2"/>54 638</text:p>
          </table:table-cell>
          <table:table-cell office:value-type="float" office:value="5482" table:style-name="ce24">
            <text:p><text:s text:c="2"/>5 482</text:p>
          </table:table-cell>
          <table:table-cell office:value-type="float" office:value="9844" table:style-name="ce24">
            <text:p><text:s text:c="2"/>9 844</text:p>
          </table:table-cell>
          <table:table-cell office:value-type="float" office:value="1051" table:style-name="ce24">
            <text:p><text:s text:c="2"/>1 051</text:p>
          </table:table-cell>
          <table:table-cell table:number-columns-repeated="4" table:style-name="ce21"/>
          <table:table-cell table:number-columns-repeated="18" table:style-name="ce3"/>
          <table:table-cell table:number-columns-repeated="16353"/>
        </table:table-row>
        <table:table-row table:style-name="ro4">
          <table:table-cell office:value-type="string" table:style-name="ce25">
            <text:p>工業</text:p>
          </table:table-cell>
          <table:table-cell office:value-type="float" office:value="775924" table:style-name="ce20">
            <text:p><text:s text:c="2"/>775 924</text:p>
          </table:table-cell>
          <table:table-cell office:value-type="float" office:value="427997" table:style-name="ce20">
            <text:p><text:s text:c="2"/>427 997</text:p>
          </table:table-cell>
          <table:table-cell office:value-type="float" office:value="347927" table:style-name="ce20">
            <text:p><text:s text:c="2"/>347 927</text:p>
          </table:table-cell>
          <table:table-cell office:value-type="float" office:value="311592" table:style-name="ce20">
            <text:p><text:s text:c="2"/>311 592</text:p>
          </table:table-cell>
          <table:table-cell office:value-type="float" office:value="289380" table:style-name="ce20">
            <text:p><text:s text:c="2"/>289 380</text:p>
          </table:table-cell>
          <table:table-cell office:value-type="float" office:value="14285" table:style-name="ce20">
            <text:p><text:s text:c="2"/>14 285</text:p>
          </table:table-cell>
          <table:table-cell office:value-type="float" office:value="141047" table:style-name="ce20">
            <text:p><text:s text:c="2"/>141 047</text:p>
          </table:table-cell>
          <table:table-cell office:value-type="float" office:value="19620" table:style-name="ce20">
            <text:p><text:s text:c="2"/>19 620</text:p>
          </table:table-cell>
          <table:table-cell table:number-columns-repeated="22" table:style-name="ce21"/>
          <table:table-cell table:number-columns-repeated="16353" table:style-name="ce22"/>
        </table:table-row>
        <table:table-row table:style-name="ro4">
          <table:table-cell office:value-type="string" table:style-name="ce23">
            <text:p>　主管、監督及專業人員</text:p>
          </table:table-cell>
          <table:table-cell office:value-type="float" office:value="100892" table:style-name="ce24">
            <text:p><text:s text:c="2"/>100 892</text:p>
          </table:table-cell>
          <table:table-cell office:value-type="float" office:value="52533" table:style-name="ce24">
            <text:p><text:s text:c="2"/>52 533</text:p>
          </table:table-cell>
          <table:table-cell office:value-type="float" office:value="48359" table:style-name="ce24">
            <text:p><text:s text:c="2"/>48 359</text:p>
          </table:table-cell>
          <table:table-cell office:value-type="float" office:value="27635" table:style-name="ce24">
            <text:p><text:s text:c="2"/>27 635</text:p>
          </table:table-cell>
          <table:table-cell office:value-type="float" office:value="44728" table:style-name="ce24">
            <text:p><text:s text:c="2"/>44 728</text:p>
          </table:table-cell>
          <table:table-cell office:value-type="float" office:value="619" table:style-name="ce24">
            <text:p><text:s text:c="3"/>619</text:p>
          </table:table-cell>
          <table:table-cell office:value-type="float" office:value="26103" table:style-name="ce24">
            <text:p><text:s text:c="2"/>26 103</text:p>
          </table:table-cell>
          <table:table-cell office:value-type="float" office:value="1807" table:style-name="ce24">
            <text:p><text:s text:c="2"/>1 807</text:p>
          </table:table-cell>
          <table:table-cell table:number-columns-repeated="4" table:style-name="ce21"/>
          <table:table-cell table:number-columns-repeated="18" table:style-name="ce3"/>
          <table:table-cell table:number-columns-repeated="16353"/>
        </table:table-row>
        <table:table-row table:style-name="ro4">
          <table:table-cell office:value-type="string" table:style-name="ce23">
            <text:p>　技術員及助理專業人員</text:p>
          </table:table-cell>
          <table:table-cell office:value-type="float" office:value="119644" table:style-name="ce24">
            <text:p><text:s text:c="2"/>119 644</text:p>
          </table:table-cell>
          <table:table-cell office:value-type="float" office:value="66622" table:style-name="ce24">
            <text:p><text:s text:c="2"/>66 622</text:p>
          </table:table-cell>
          <table:table-cell office:value-type="float" office:value="53022" table:style-name="ce24">
            <text:p><text:s text:c="2"/>53 022</text:p>
          </table:table-cell>
          <table:table-cell office:value-type="float" office:value="30312" table:style-name="ce24">
            <text:p><text:s text:c="2"/>30 312</text:p>
          </table:table-cell>
          <table:table-cell office:value-type="float" office:value="52630" table:style-name="ce24">
            <text:p><text:s text:c="2"/>52 630</text:p>
          </table:table-cell>
          <table:table-cell office:value-type="float" office:value="2127" table:style-name="ce24">
            <text:p><text:s text:c="2"/>2 127</text:p>
          </table:table-cell>
          <table:table-cell office:value-type="float" office:value="31097" table:style-name="ce24">
            <text:p><text:s text:c="2"/>31 097</text:p>
          </table:table-cell>
          <table:table-cell office:value-type="float" office:value="3478" table:style-name="ce24">
            <text:p><text:s text:c="2"/>3 478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　事務支援人員</text:p>
          </table:table-cell>
          <table:table-cell office:value-type="float" office:value="90121" table:style-name="ce24">
            <text:p><text:s text:c="2"/>90 121</text:p>
          </table:table-cell>
          <table:table-cell office:value-type="float" office:value="46247" table:style-name="ce24">
            <text:p><text:s text:c="2"/>46 247</text:p>
          </table:table-cell>
          <table:table-cell office:value-type="float" office:value="43874" table:style-name="ce24">
            <text:p><text:s text:c="2"/>43 874</text:p>
          </table:table-cell>
          <table:table-cell office:value-type="float" office:value="29335" table:style-name="ce24">
            <text:p><text:s text:c="2"/>29 335</text:p>
          </table:table-cell>
          <table:table-cell office:value-type="float" office:value="37357" table:style-name="ce24">
            <text:p><text:s text:c="2"/>37 357</text:p>
          </table:table-cell>
          <table:table-cell office:value-type="float" office:value="129" table:style-name="ce24">
            <text:p><text:s text:c="3"/>129</text:p>
          </table:table-cell>
          <table:table-cell office:value-type="float" office:value="17205" table:style-name="ce24">
            <text:p><text:s text:c="2"/>17 205</text:p>
          </table:table-cell>
          <table:table-cell office:value-type="float" office:value="6095" table:style-name="ce24">
            <text:p><text:s text:c="2"/>6 095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　服務及銷售工作人員</text:p>
          </table:table-cell>
          <table:table-cell office:value-type="float" office:value="4444" table:style-name="ce24">
            <text:p><text:s text:c="2"/>4 444</text:p>
          </table:table-cell>
          <table:table-cell office:value-type="float" office:value="1538" table:style-name="ce24">
            <text:p><text:s text:c="2"/>1 538</text:p>
          </table:table-cell>
          <table:table-cell office:value-type="float" office:value="2906" table:style-name="ce24">
            <text:p><text:s text:c="2"/>2 906</text:p>
          </table:table-cell>
          <table:table-cell office:value-type="float" office:value="3801" table:style-name="ce24">
            <text:p><text:s text:c="2"/>3 801</text:p>
          </table:table-cell>
          <table:table-cell office:value-type="float" office:value="643" table:style-name="ce24">
            <text:p><text:s text:c="3"/>6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<text:s text:c="4"/>技藝有關工作人員</text:p>
          </table:table-cell>
          <table:table-cell office:value-type="float" office:value="190395" table:style-name="ce24">
            <text:p><text:s text:c="2"/>190 395</text:p>
          </table:table-cell>
          <table:table-cell office:value-type="float" office:value="106984" table:style-name="ce24">
            <text:p><text:s text:c="2"/>106 984</text:p>
          </table:table-cell>
          <table:table-cell office:value-type="float" office:value="83411" table:style-name="ce24">
            <text:p><text:s text:c="2"/>83 411</text:p>
          </table:table-cell>
          <table:table-cell office:value-type="float" office:value="100990" table:style-name="ce24">
            <text:p><text:s text:c="2"/>100 990</text:p>
          </table:table-cell>
          <table:table-cell office:value-type="float" office:value="63087" table:style-name="ce24">
            <text:p><text:s text:c="2"/>63 087</text:p>
          </table:table-cell>
          <table:table-cell office:value-type="float" office:value="1667" table:style-name="ce24">
            <text:p><text:s text:c="2"/>1 667</text:p>
          </table:table-cell>
          <table:table-cell office:value-type="float" office:value="17902" table:style-name="ce24">
            <text:p><text:s text:c="2"/>17 902</text:p>
          </table:table-cell>
          <table:table-cell office:value-type="float" office:value="6749" table:style-name="ce24">
            <text:p><text:s text:c="2"/>6 749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　械機設備操作工及組裝工</text:p>
          </table:table-cell>
          <table:table-cell office:value-type="float" office:value="200142" table:style-name="ce24">
            <text:p><text:s text:c="2"/>200 142</text:p>
          </table:table-cell>
          <table:table-cell office:value-type="float" office:value="116478" table:style-name="ce24">
            <text:p><text:s text:c="2"/>116 478</text:p>
          </table:table-cell>
          <table:table-cell office:value-type="float" office:value="83664" table:style-name="ce24">
            <text:p><text:s text:c="2"/>83 664</text:p>
          </table:table-cell>
          <table:table-cell office:value-type="float" office:value="71615" table:style-name="ce24">
            <text:p><text:s text:c="2"/>71 615</text:p>
          </table:table-cell>
          <table:table-cell office:value-type="float" office:value="72802" table:style-name="ce24">
            <text:p><text:s text:c="2"/>72 802</text:p>
          </table:table-cell>
          <table:table-cell office:value-type="float" office:value="9188" table:style-name="ce24">
            <text:p><text:s text:c="2"/>9 188</text:p>
          </table:table-cell>
          <table:table-cell office:value-type="float" office:value="45046" table:style-name="ce24">
            <text:p><text:s text:c="2"/>45 046</text:p>
          </table:table-cell>
          <table:table-cell office:value-type="float" office:value="1491" table:style-name="ce24">
            <text:p><text:s text:c="2"/>1 491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　基層技術工及勞力工</text:p>
          </table:table-cell>
          <table:table-cell office:value-type="float" office:value="70286" table:style-name="ce24">
            <text:p><text:s text:c="2"/>70 286</text:p>
          </table:table-cell>
          <table:table-cell office:value-type="float" office:value="37595" table:style-name="ce24">
            <text:p><text:s text:c="2"/>37 595</text:p>
          </table:table-cell>
          <table:table-cell office:value-type="float" office:value="32691" table:style-name="ce24">
            <text:p><text:s text:c="2"/>32 691</text:p>
          </table:table-cell>
          <table:table-cell office:value-type="float" office:value="47904" table:style-name="ce24">
            <text:p><text:s text:c="2"/>47 904</text:p>
          </table:table-cell>
          <table:table-cell office:value-type="float" office:value="18133" table:style-name="ce24">
            <text:p><text:s text:c="2"/>18 133</text:p>
          </table:table-cell>
          <table:table-cell office:value-type="float" office:value="555" table:style-name="ce24">
            <text:p><text:s text:c="3"/>555</text:p>
          </table:table-cell>
          <table:table-cell office:value-type="float" office:value="3694" table:style-name="ce24">
            <text:p><text:s text:c="2"/>3 694</text:p>
          </table:table-cell>
          <table:table-cell office:value-type="string" table:style-name="ce24">
            <text:p>-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6">
            <text:p>服務業</text:p>
          </table:table-cell>
          <table:table-cell office:value-type="float" office:value="1273744" table:style-name="ce27">
            <text:p><text:s/>1 273 744</text:p>
          </table:table-cell>
          <table:table-cell office:value-type="float" office:value="622059" table:style-name="ce20">
            <text:p><text:s text:c="2"/>622 059</text:p>
          </table:table-cell>
          <table:table-cell office:value-type="float" office:value="651685" table:style-name="ce20">
            <text:p><text:s text:c="2"/>651 685</text:p>
          </table:table-cell>
          <table:table-cell office:value-type="float" office:value="485193" table:style-name="ce20">
            <text:p><text:s text:c="2"/>485 193</text:p>
          </table:table-cell>
          <table:table-cell office:value-type="float" office:value="552133" table:style-name="ce20">
            <text:p><text:s text:c="2"/>552 133</text:p>
          </table:table-cell>
          <table:table-cell office:value-type="float" office:value="20357" table:style-name="ce20">
            <text:p><text:s text:c="2"/>20 357</text:p>
          </table:table-cell>
          <table:table-cell office:value-type="float" office:value="190073" table:style-name="ce20">
            <text:p><text:s text:c="2"/>190 073</text:p>
          </table:table-cell>
          <table:table-cell office:value-type="float" office:value="25988" table:style-name="ce20">
            <text:p><text:s text:c="2"/>25 988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　主管、監督及專業人員</text:p>
          </table:table-cell>
          <table:table-cell office:value-type="float" office:value="114872" table:style-name="ce28">
            <text:p><text:s text:c="2"/>114 872</text:p>
          </table:table-cell>
          <table:table-cell office:value-type="float" office:value="50833" table:style-name="ce24">
            <text:p><text:s text:c="2"/>50 833</text:p>
          </table:table-cell>
          <table:table-cell office:value-type="float" office:value="64039" table:style-name="ce24">
            <text:p><text:s text:c="2"/>64 039</text:p>
          </table:table-cell>
          <table:table-cell office:value-type="float" office:value="30641" table:style-name="ce24">
            <text:p><text:s text:c="2"/>30 641</text:p>
          </table:table-cell>
          <table:table-cell office:value-type="float" office:value="51891" table:style-name="ce24">
            <text:p><text:s text:c="2"/>51 891</text:p>
          </table:table-cell>
          <table:table-cell office:value-type="float" office:value="3101" table:style-name="ce24">
            <text:p><text:s text:c="2"/>3 101</text:p>
          </table:table-cell>
          <table:table-cell office:value-type="float" office:value="25886" table:style-name="ce24">
            <text:p><text:s text:c="2"/>25 886</text:p>
          </table:table-cell>
          <table:table-cell office:value-type="float" office:value="3353" table:style-name="ce24">
            <text:p><text:s text:c="2"/>3 353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　技術員及助理專業人員</text:p>
          </table:table-cell>
          <table:table-cell office:value-type="float" office:value="187915" table:style-name="ce28">
            <text:p><text:s text:c="2"/>187 915</text:p>
          </table:table-cell>
          <table:table-cell office:value-type="float" office:value="109049" table:style-name="ce24">
            <text:p><text:s text:c="2"/>109 049</text:p>
          </table:table-cell>
          <table:table-cell office:value-type="float" office:value="78866" table:style-name="ce24">
            <text:p><text:s text:c="2"/>78 866</text:p>
          </table:table-cell>
          <table:table-cell office:value-type="float" office:value="61591" table:style-name="ce24">
            <text:p><text:s text:c="2"/>61 591</text:p>
          </table:table-cell>
          <table:table-cell office:value-type="float" office:value="79368" table:style-name="ce24">
            <text:p><text:s text:c="2"/>79 368</text:p>
          </table:table-cell>
          <table:table-cell office:value-type="float" office:value="2137" table:style-name="ce24">
            <text:p><text:s text:c="2"/>2 137</text:p>
          </table:table-cell>
          <table:table-cell office:value-type="float" office:value="43363" table:style-name="ce24">
            <text:p><text:s text:c="2"/>43 363</text:p>
          </table:table-cell>
          <table:table-cell office:value-type="float" office:value="1456" table:style-name="ce24">
            <text:p><text:s text:c="2"/>1 456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　事務支援人員</text:p>
          </table:table-cell>
          <table:table-cell office:value-type="float" office:value="199405" table:style-name="ce28">
            <text:p><text:s text:c="2"/>199 405</text:p>
          </table:table-cell>
          <table:table-cell office:value-type="float" office:value="85424" table:style-name="ce24">
            <text:p><text:s text:c="2"/>85 424</text:p>
          </table:table-cell>
          <table:table-cell office:value-type="float" office:value="113981" table:style-name="ce24">
            <text:p><text:s text:c="2"/>113 981</text:p>
          </table:table-cell>
          <table:table-cell office:value-type="float" office:value="60618" table:style-name="ce24">
            <text:p><text:s text:c="2"/>60 618</text:p>
          </table:table-cell>
          <table:table-cell office:value-type="float" office:value="87639" table:style-name="ce24">
            <text:p><text:s text:c="2"/>87 639</text:p>
          </table:table-cell>
          <table:table-cell office:value-type="float" office:value="5641" table:style-name="ce24">
            <text:p><text:s text:c="2"/>5 641</text:p>
          </table:table-cell>
          <table:table-cell office:value-type="float" office:value="38178" table:style-name="ce24">
            <text:p><text:s text:c="2"/>38 178</text:p>
          </table:table-cell>
          <table:table-cell office:value-type="float" office:value="7329" table:style-name="ce24">
            <text:p><text:s text:c="2"/>7 329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　服務及銷售工作人員</text:p>
          </table:table-cell>
          <table:table-cell office:value-type="float" office:value="560064" table:style-name="ce28">
            <text:p><text:s text:c="2"/>560 064</text:p>
          </table:table-cell>
          <table:table-cell office:value-type="float" office:value="254792" table:style-name="ce24">
            <text:p><text:s text:c="2"/>254 792</text:p>
          </table:table-cell>
          <table:table-cell office:value-type="float" office:value="305272" table:style-name="ce24">
            <text:p><text:s text:c="2"/>305 272</text:p>
          </table:table-cell>
          <table:table-cell office:value-type="float" office:value="223094" table:style-name="ce24">
            <text:p><text:s text:c="2"/>223 094</text:p>
          </table:table-cell>
          <table:table-cell office:value-type="float" office:value="259070" table:style-name="ce24">
            <text:p><text:s text:c="2"/>259 070</text:p>
          </table:table-cell>
          <table:table-cell office:value-type="float" office:value="1035" table:style-name="ce24">
            <text:p><text:s text:c="2"/>1 035</text:p>
          </table:table-cell>
          <table:table-cell office:value-type="float" office:value="68012" table:style-name="ce24">
            <text:p><text:s text:c="2"/>68 012</text:p>
          </table:table-cell>
          <table:table-cell office:value-type="float" office:value="8853" table:style-name="ce24">
            <text:p><text:s text:c="2"/>8 853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<text:s text:c="4"/>技藝有關工作人員</text:p>
          </table:table-cell>
          <table:table-cell office:value-type="float" office:value="37819" table:style-name="ce28">
            <text:p><text:s text:c="2"/>37 819</text:p>
          </table:table-cell>
          <table:table-cell office:value-type="float" office:value="21429" table:style-name="ce24">
            <text:p><text:s text:c="2"/>21 429</text:p>
          </table:table-cell>
          <table:table-cell office:value-type="float" office:value="16390" table:style-name="ce24">
            <text:p><text:s text:c="2"/>16 390</text:p>
          </table:table-cell>
          <table:table-cell office:value-type="float" office:value="18251" table:style-name="ce24">
            <text:p><text:s text:c="2"/>18 251</text:p>
          </table:table-cell>
          <table:table-cell office:value-type="float" office:value="10959" table:style-name="ce24">
            <text:p><text:s text:c="2"/>10 959</text:p>
          </table:table-cell>
          <table:table-cell office:value-type="float" office:value="2112" table:style-name="ce24">
            <text:p><text:s text:c="2"/>2 112</text:p>
          </table:table-cell>
          <table:table-cell office:value-type="float" office:value="3336" table:style-name="ce24">
            <text:p><text:s text:c="2"/>3 336</text:p>
          </table:table-cell>
          <table:table-cell office:value-type="float" office:value="3161" table:style-name="ce24">
            <text:p><text:s text:c="2"/>3 161</text:p>
          </table:table-cell>
          <table:table-cell table:number-columns-repeated="4" table:style-name="ce21"/>
          <table:table-cell table:number-columns-repeated="16371"/>
        </table:table-row>
        <table:table-row table:style-name="ro4">
          <table:table-cell office:value-type="string" table:style-name="ce23">
            <text:p>　械機設備操作工及組裝工</text:p>
          </table:table-cell>
          <table:table-cell office:value-type="float" office:value="60609" table:style-name="ce28">
            <text:p><text:s text:c="2"/>60 609</text:p>
          </table:table-cell>
          <table:table-cell office:value-type="float" office:value="44889" table:style-name="ce24">
            <text:p><text:s text:c="2"/>44 889</text:p>
          </table:table-cell>
          <table:table-cell office:value-type="float" office:value="15720" table:style-name="ce24">
            <text:p><text:s text:c="2"/>15 720</text:p>
          </table:table-cell>
          <table:table-cell office:value-type="float" office:value="26571" table:style-name="ce24">
            <text:p><text:s text:c="2"/>26 571</text:p>
          </table:table-cell>
          <table:table-cell office:value-type="float" office:value="26701" table:style-name="ce24">
            <text:p><text:s text:c="2"/>26 701</text:p>
          </table:table-cell>
          <table:table-cell office:value-type="float" office:value="1404" table:style-name="ce24">
            <text:p><text:s text:c="2"/>1 404</text:p>
          </table:table-cell>
          <table:table-cell office:value-type="float" office:value="5148" table:style-name="ce24">
            <text:p><text:s text:c="2"/>5 148</text:p>
          </table:table-cell>
          <table:table-cell office:value-type="float" office:value="785" table:style-name="ce24">
            <text:p><text:s text:c="3"/>785</text:p>
          </table:table-cell>
          <table:table-cell table:number-columns-repeated="4" table:style-name="ce21"/>
          <table:table-cell table:number-columns-repeated="16371"/>
        </table:table-row>
        <table:table-row table:style-name="ro5">
          <table:table-cell office:value-type="string" table:style-name="ce29">
            <text:p>　基層技術工及勞力工</text:p>
          </table:table-cell>
          <table:table-cell office:value-type="float" office:value="113060" table:style-name="ce30">
            <text:p><text:s text:c="2"/>113 060</text:p>
          </table:table-cell>
          <table:table-cell office:value-type="float" office:value="55643" table:style-name="ce31">
            <text:p><text:s text:c="2"/>55 643</text:p>
          </table:table-cell>
          <table:table-cell office:value-type="float" office:value="57417" table:style-name="ce31">
            <text:p><text:s text:c="2"/>57 417</text:p>
          </table:table-cell>
          <table:table-cell office:value-type="float" office:value="64427" table:style-name="ce31">
            <text:p><text:s text:c="2"/>64 427</text:p>
          </table:table-cell>
          <table:table-cell office:value-type="float" office:value="36505" table:style-name="ce31">
            <text:p><text:s text:c="2"/>36 505</text:p>
          </table:table-cell>
          <table:table-cell office:value-type="float" office:value="4927" table:style-name="ce31">
            <text:p><text:s text:c="2"/>4 927</text:p>
          </table:table-cell>
          <table:table-cell office:value-type="float" office:value="6150" table:style-name="ce31">
            <text:p><text:s text:c="2"/>6 150</text:p>
          </table:table-cell>
          <table:table-cell office:value-type="float" office:value="1051" table:style-name="ce31">
            <text:p><text:s text:c="2"/>1 051</text:p>
          </table:table-cell>
          <table:table-cell table:number-columns-repeated="4" table:style-name="ce21"/>
          <table:table-cell table:number-columns-repeated="16371"/>
        </table:table-row>
        <table:table-row table:style-name="ro6">
          <table:table-cell table:style-name="ce32"/>
          <table:table-cell table:number-columns-repeated="8" table:style-name="ce2"/>
          <table:table-cell table:number-columns-repeated="22" table:style-name="ce3"/>
          <table:table-cell table:number-columns-repeated="16353"/>
        </table:table-row>
        <table:table-row table:style-name="ro7">
          <table:table-cell table:style-name="ce3"/>
          <table:table-cell table:number-columns-repeated="8" table:style-name="ce2"/>
          <table:table-cell table:number-columns-repeated="22" table:style-name="ce3"/>
          <table:table-cell table:number-columns-repeated="16353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8" style:display-name="一般_8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9" style:display-name="一般_9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佳蓉</meta:initial-creator>
    <dc:creator>蔡佳蓉</dc:creator>
    <meta:creation-date>2016-12-19T09:38:45Z</meta:creation-date>
    <dc:date>2017-01-25T01:08:52Z</dc:date>
  </office:meta>
</office:document-meta>
</file>