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mm"/>
    </style:style>
    <style:style style:name="co2" style:family="table-column">
      <style:table-column-properties fo:break-before="auto" style:column-width="19.88mm"/>
    </style:style>
    <style:style style:name="co3" style:family="table-column">
      <style:table-column-properties fo:break-before="auto" style:column-width="16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2.01mm" fo:break-before="auto" style:use-optimal-row-height="false"/>
    </style:style>
    <style:style style:name="ro4" style:family="table-row">
      <style:table-row-properties style:row-height="5.98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表17">
      <style:table-properties table:display="true" style:writing-mode="lr-tb" tableooo:tab-color="#ffcc99"/>
    </style:style>
    <style:style style:name="ce1" style:family="table-cell" style:parent-style-name="一般_5f_表_ff11__ff13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3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ce3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5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表_ff11__ff13_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表_ff11__ff13_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_ff13_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1__ff13_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_ff11__ff13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7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5"/>
        <table:table-column table:style-name="co1" table:default-cell-style-name="ce3"/>
        <table:table-column table:style-name="co2" table:number-columns-repeated="6" table:default-cell-style-name="ce15"/>
        <table:table-column table:style-name="co1" table:default-cell-style-name="ce3"/>
        <table:table-column table:style-name="co2" table:number-columns-repeated="6" table:default-cell-style-name="ce15"/>
        <table:table-column table:style-name="co1" table:default-cell-style-name="ce3"/>
        <table:table-column table:style-name="co2" table:number-columns-repeated="6" table:default-cell-style-name="ce15"/>
        <table:table-column table:style-name="co3" table:number-columns-repeated="229" table:default-cell-style-name="ce37"/>
        <table:table-column table:style-name="co3" table:number-columns-repeated="767" table:default-cell-style-name="Default"/>
        <table:table-row table:style-name="ro1">
          <table:table-cell table:style-name="ce1" table:formula="of:=168" office:value-type="float" office:value="168" calcext:value-type="float">
            <text:p>168</text:p>
          </table:table-cell>
          <table:table-cell table:style-name="ce3" table:number-columns-repeated="6"/>
          <table:table-cell table:style-name="ce1"/>
          <table:table-cell table:style-name="ce3" table:number-columns-repeated="5"/>
          <table:table-cell table:style-name="ce3" table:formula="of:=[.A1]+1" office:value-type="float" office:value="169" calcext:value-type="float">
            <text:p>169</text:p>
          </table:table-cell>
          <table:table-cell table:style-name="ce1" table:formula="of:=[.N1]+1" office:value-type="float" office:value="170" calcext:value-type="float">
            <text:p>170</text:p>
          </table:table-cell>
          <table:table-cell table:style-name="ce3" table:number-columns-repeated="6"/>
          <table:table-cell table:style-name="ce1"/>
          <table:table-cell table:style-name="ce3" table:number-columns-repeated="5"/>
          <table:table-cell table:style-name="ce3" table:formula="of:=[.O1]+1" office:value-type="float" office:value="171" calcext:value-type="float">
            <text:p>171</text:p>
          </table:table-cell>
          <table:table-cell table:style-name="ce4" table:number-columns-repeated="996"/>
        </table:table-row>
        <table:table-row table:style-name="ro1">
          <table:table-cell table:style-name="ce2" office:value-type="string" calcext:value-type="string" table:number-columns-spanned="7" table:number-rows-spanned="1">
            <text:p>表１７　各業廠商平均支付每人各項非薪資報酬情形－按公民營與民營事業單位規模分</text:p>
          </table:table-cell>
          <table:covered-table-cell table:number-columns-repeated="6" table:style-name="ce14"/>
          <table:table-cell table:style-name="ce2" office:value-type="string" calcext:value-type="string" table:number-columns-spanned="7" table:number-rows-spanned="1">
            <text:p>表１７　各業廠商平均支付每人各項非薪資報酬情形－按公民營與民營事業單位規模分（續１）</text:p>
          </table:table-cell>
          <table:covered-table-cell table:number-columns-repeated="6" table:style-name="ce14"/>
          <table:table-cell table:style-name="ce2" office:value-type="string" calcext:value-type="string" table:number-columns-spanned="7" table:number-rows-spanned="1">
            <text:p>表１７　各業廠商平均支付每人各項非薪資報酬情形－按公民營與民營事業單位規模分（續２）</text:p>
          </table:table-cell>
          <table:covered-table-cell table:number-columns-repeated="6" table:style-name="ce14"/>
          <table:table-cell table:style-name="ce2" office:value-type="string" calcext:value-type="string" table:number-columns-spanned="7" table:number-rows-spanned="1">
            <text:p>表１７　各業廠商平均支付每人各項非薪資報酬情形－按公民營與民營事業單位規模分（續３完）</text:p>
          </table:table-cell>
          <table:covered-table-cell table:number-columns-repeated="6" table:style-name="ce14"/>
          <table:table-cell table:style-name="ce36"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6"/>
          <table:table-cell table:style-name="ce26" office:value-type="string" calcext:value-type="string" table:number-columns-spanned="2" table:number-rows-spanned="1">
            <text:p>民國１０５年</text:p>
          </table:table-cell>
          <table:covered-table-cell table:style-name="ce16"/>
          <table:table-cell table:style-name="ce16" table:number-columns-repeated="2"/>
          <table:table-cell table:style-name="ce33" office:value-type="string" calcext:value-type="string">
            <text:p>單位：新臺幣元</text:p>
          </table:table-cell>
          <table:table-cell table:style-name="ce4"/>
          <table:table-cell table:style-name="ce16"/>
          <table:table-cell table:style-name="ce26" office:value-type="string" calcext:value-type="string" table:number-columns-spanned="2" table:number-rows-spanned="1">
            <text:p>民國１０５年</text:p>
          </table:table-cell>
          <table:covered-table-cell table:style-name="ce16"/>
          <table:table-cell table:style-name="ce16" table:number-columns-repeated="2"/>
          <table:table-cell table:style-name="ce33" office:value-type="string" calcext:value-type="string">
            <text:p>單位：新臺幣元</text:p>
          </table:table-cell>
          <table:table-cell table:style-name="ce4"/>
          <table:table-cell table:style-name="ce16"/>
          <table:table-cell table:style-name="ce26" office:value-type="string" calcext:value-type="string" table:number-columns-spanned="2" table:number-rows-spanned="1">
            <text:p>民國１０５年</text:p>
          </table:table-cell>
          <table:covered-table-cell table:style-name="ce16"/>
          <table:table-cell table:style-name="ce16" table:number-columns-repeated="2"/>
          <table:table-cell table:style-name="ce33" office:value-type="string" calcext:value-type="string">
            <text:p>單位：新臺幣元</text:p>
          </table:table-cell>
          <table:table-cell table:style-name="ce4"/>
          <table:table-cell table:style-name="ce16"/>
          <table:table-cell table:style-name="ce26" office:value-type="string" calcext:value-type="string" table:number-columns-spanned="2" table:number-rows-spanned="1">
            <text:p>民國１０５年</text:p>
          </table:table-cell>
          <table:covered-table-cell table:style-name="ce16"/>
          <table:table-cell table:style-name="ce16" table:number-columns-repeated="2"/>
          <table:table-cell table:style-name="ce33" office:value-type="string" calcext:value-type="string">
            <text:p>單位：新臺幣元</text:p>
          </table:table-cell>
          <table:table-cell table:style-name="ce4" table:number-columns-repeated="99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27"/>
          <table:table-cell table:style-name="ce31"/>
          <table:table-cell table:style-name="ce32"/>
          <table:table-cell table:style-name="ce31"/>
          <table:table-cell table:style-name="ce32"/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27"/>
          <table:table-cell table:style-name="ce31"/>
          <table:table-cell table:style-name="ce32"/>
          <table:table-cell table:style-name="ce31"/>
          <table:table-cell table:style-name="ce32"/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27"/>
          <table:table-cell table:style-name="ce31"/>
          <table:table-cell table:style-name="ce32"/>
          <table:table-cell table:style-name="ce31"/>
          <table:table-cell table:style-name="ce32"/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27"/>
          <table:table-cell table:style-name="ce31"/>
          <table:table-cell table:style-name="ce32"/>
          <table:table-cell table:style-name="ce31"/>
          <table:table-cell table:style-name="ce32"/>
          <table:table-cell table:style-name="ce4" table:number-columns-repeated="996"/>
        </table:table-row>
        <table:table-row table:style-name="ro2">
          <table:covered-table-cell table:style-name="ce6"/>
          <table:covered-table-cell table:style-name="ce18"/>
          <table:table-cell table:style-name="ce28" office:value-type="string" calcext:value-type="string" table:number-columns-spanned="1" table:number-rows-spanned="2">
            <text:p>員工保險費</text:p>
          </table:table-cell>
          <table:table-cell table:style-name="ce28" office:value-type="string" calcext:value-type="string" table:number-columns-spanned="1" table:number-rows-spanned="2">
            <text:p>退休金</text:p>
          </table:table-cell>
          <table:table-cell table:style-name="ce28" office:value-type="string" calcext:value-type="string" table:number-columns-spanned="1" table:number-rows-spanned="2">
            <text:p>資遣費</text:p>
          </table:table-cell>
          <table:table-cell table:style-name="ce28" office:value-type="string" calcext:value-type="string" table:number-columns-spanned="1" table:number-rows-spanned="2">
            <text:p>職工福利金</text:p>
          </table:table-cell>
          <table:table-cell table:style-name="ce3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 table:number-columns-spanned="1" table:number-rows-spanned="2">
            <text:p>員工保險費</text:p>
          </table:table-cell>
          <table:table-cell table:style-name="ce28" office:value-type="string" calcext:value-type="string" table:number-columns-spanned="1" table:number-rows-spanned="2">
            <text:p>退休金</text:p>
          </table:table-cell>
          <table:table-cell table:style-name="ce28" office:value-type="string" calcext:value-type="string" table:number-columns-spanned="1" table:number-rows-spanned="2">
            <text:p>資遣費</text:p>
          </table:table-cell>
          <table:table-cell table:style-name="ce28" office:value-type="string" calcext:value-type="string" table:number-columns-spanned="1" table:number-rows-spanned="2">
            <text:p>職工福利金</text:p>
          </table:table-cell>
          <table:table-cell table:style-name="ce3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 table:number-columns-spanned="1" table:number-rows-spanned="2">
            <text:p>員工保險費</text:p>
          </table:table-cell>
          <table:table-cell table:style-name="ce28" office:value-type="string" calcext:value-type="string" table:number-columns-spanned="1" table:number-rows-spanned="2">
            <text:p>退休金</text:p>
          </table:table-cell>
          <table:table-cell table:style-name="ce28" office:value-type="string" calcext:value-type="string" table:number-columns-spanned="1" table:number-rows-spanned="2">
            <text:p>資遣費</text:p>
          </table:table-cell>
          <table:table-cell table:style-name="ce28" office:value-type="string" calcext:value-type="string" table:number-columns-spanned="1" table:number-rows-spanned="2">
            <text:p>職工福利金</text:p>
          </table:table-cell>
          <table:table-cell table:style-name="ce3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 table:number-columns-spanned="1" table:number-rows-spanned="2">
            <text:p>員工保險費</text:p>
          </table:table-cell>
          <table:table-cell table:style-name="ce28" office:value-type="string" calcext:value-type="string" table:number-columns-spanned="1" table:number-rows-spanned="2">
            <text:p>退休金</text:p>
          </table:table-cell>
          <table:table-cell table:style-name="ce28" office:value-type="string" calcext:value-type="string" table:number-columns-spanned="1" table:number-rows-spanned="2">
            <text:p>資遣費</text:p>
          </table:table-cell>
          <table:table-cell table:style-name="ce28" office:value-type="string" calcext:value-type="string" table:number-columns-spanned="1" table:number-rows-spanned="2">
            <text:p>職工福利金</text:p>
          </table:table-cell>
          <table:table-cell table:style-name="ce3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table-cell table:style-name="ce4" table:number-columns-repeated="996"/>
        </table:table-row>
        <table:table-row table:style-name="ro2">
          <table:covered-table-cell table:style-name="ce7"/>
          <table:covered-table-cell table:style-name="ce19"/>
          <table:covered-table-cell table:number-columns-repeated="4" table:style-name="ce29"/>
          <table:covered-table-cell table:style-name="ce35"/>
          <table:covered-table-cell table:style-name="ce7"/>
          <table:covered-table-cell table:style-name="ce19"/>
          <table:covered-table-cell table:number-columns-repeated="4" table:style-name="ce29"/>
          <table:covered-table-cell table:style-name="ce35"/>
          <table:covered-table-cell table:style-name="ce7"/>
          <table:covered-table-cell table:style-name="ce19"/>
          <table:covered-table-cell table:number-columns-repeated="4" table:style-name="ce29"/>
          <table:covered-table-cell table:style-name="ce35"/>
          <table:covered-table-cell table:style-name="ce7"/>
          <table:covered-table-cell table:style-name="ce19"/>
          <table:covered-table-cell table:number-columns-repeated="4" table:style-name="ce29"/>
          <table:covered-table-cell table:style-name="ce35"/>
          <table:table-cell table:style-name="ce4" table:number-columns-repeated="996"/>
        </table:table-row>
        <table:table-row table:style-name="ro3">
          <table:table-cell table:style-name="ce6"/>
          <table:table-cell table:style-name="ce20"/>
          <table:table-cell table:style-name="ce30" table:number-columns-repeated="5"/>
          <table:table-cell table:style-name="ce6"/>
          <table:table-cell table:style-name="ce20"/>
          <table:table-cell table:style-name="ce30" table:number-columns-repeated="5"/>
          <table:table-cell table:style-name="ce6"/>
          <table:table-cell table:style-name="ce20"/>
          <table:table-cell table:style-name="ce30" table:number-columns-repeated="5"/>
          <table:table-cell table:style-name="ce6"/>
          <table:table-cell table:style-name="ce20"/>
          <table:table-cell table:style-name="ce30" table:number-columns-repeated="5"/>
          <table:table-cell table:style-name="ce4" table:number-columns-repeated="996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95041" calcext:value-type="float">
            <text:p><text:s text:c="2"/>95 041</text:p>
          </table:table-cell>
          <table:table-cell table:style-name="ce21" office:value-type="float" office:value="51133" calcext:value-type="float">
            <text:p><text:s text:c="2"/>51 133</text:p>
          </table:table-cell>
          <table:table-cell table:style-name="ce21" office:value-type="float" office:value="34275" calcext:value-type="float">
            <text:p><text:s text:c="2"/>34 275</text:p>
          </table:table-cell>
          <table:table-cell table:style-name="ce21" office:value-type="float" office:value="1263" calcext:value-type="float">
            <text:p><text:s text:c="2"/>1 263</text:p>
          </table:table-cell>
          <table:table-cell table:style-name="ce21" office:value-type="float" office:value="4046" calcext:value-type="float">
            <text:p><text:s text:c="2"/>4 046</text:p>
          </table:table-cell>
          <table:table-cell table:style-name="ce21" office:value-type="float" office:value="4324" calcext:value-type="float">
            <text:p><text:s text:c="2"/>4 324</text:p>
          </table:table-cell>
          <table:table-cell table:style-name="ce11" office:value-type="string" calcext:value-type="string">
            <text:p>用水供應及污染整治業</text:p>
          </table:table-cell>
          <table:table-cell table:style-name="ce21" office:value-type="float" office:value="101444" calcext:value-type="float">
            <text:p><text:s text:c="2"/>101 444</text:p>
          </table:table-cell>
          <table:table-cell table:style-name="ce21" office:value-type="float" office:value="47759" calcext:value-type="float">
            <text:p><text:s text:c="2"/>47 759</text:p>
          </table:table-cell>
          <table:table-cell table:style-name="ce21" office:value-type="float" office:value="43655" calcext:value-type="float">
            <text:p><text:s text:c="2"/>43 655</text:p>
          </table:table-cell>
          <table:table-cell table:style-name="ce21" office:value-type="float" office:value="409" calcext:value-type="float">
            <text:p><text:s text:c="3"/>409</text:p>
          </table:table-cell>
          <table:table-cell table:style-name="ce21" office:value-type="float" office:value="3177" calcext:value-type="float">
            <text:p><text:s text:c="2"/>3 177</text:p>
          </table:table-cell>
          <table:table-cell table:style-name="ce21" office:value-type="float" office:value="6444" calcext:value-type="float">
            <text:p><text:s text:c="2"/>6 444</text:p>
          </table:table-cell>
          <table:table-cell table:style-name="ce11" office:value-type="string" calcext:value-type="string">
            <text:p>住宿及餐飲業</text:p>
          </table:table-cell>
          <table:table-cell table:style-name="ce21" office:value-type="float" office:value="52315" calcext:value-type="float">
            <text:p><text:s text:c="2"/>52 315</text:p>
          </table:table-cell>
          <table:table-cell table:style-name="ce21" office:value-type="float" office:value="32724" calcext:value-type="float">
            <text:p><text:s text:c="2"/>32 724</text:p>
          </table:table-cell>
          <table:table-cell table:style-name="ce21" office:value-type="float" office:value="16109" calcext:value-type="float">
            <text:p><text:s text:c="2"/>16 109</text:p>
          </table:table-cell>
          <table:table-cell table:style-name="ce21" office:value-type="float" office:value="126" calcext:value-type="float">
            <text:p><text:s text:c="3"/>126</text:p>
          </table:table-cell>
          <table:table-cell table:style-name="ce21" office:value-type="float" office:value="1030" calcext:value-type="float">
            <text:p><text:s text:c="2"/>1 030</text:p>
          </table:table-cell>
          <table:table-cell table:style-name="ce21" office:value-type="float" office:value="2326" calcext:value-type="float">
            <text:p><text:s text:c="2"/>2 326</text:p>
          </table:table-cell>
          <table:table-cell table:style-name="ce11" office:value-type="string" calcext:value-type="string">
            <text:p>支援服務業</text:p>
          </table:table-cell>
          <table:table-cell table:style-name="ce21" office:value-type="float" office:value="67645" calcext:value-type="float">
            <text:p><text:s text:c="2"/>67 645</text:p>
          </table:table-cell>
          <table:table-cell table:style-name="ce21" office:value-type="float" office:value="41221" calcext:value-type="float">
            <text:p><text:s text:c="2"/>41 221</text:p>
          </table:table-cell>
          <table:table-cell table:style-name="ce21" office:value-type="float" office:value="23236" calcext:value-type="float">
            <text:p><text:s text:c="2"/>23 236</text:p>
          </table:table-cell>
          <table:table-cell table:style-name="ce21" office:value-type="float" office:value="471" calcext:value-type="float">
            <text:p><text:s text:c="3"/>471</text:p>
          </table:table-cell>
          <table:table-cell table:style-name="ce21" office:value-type="float" office:value="1303" calcext:value-type="float">
            <text:p><text:s text:c="2"/>1 303</text:p>
          </table:table-cell>
          <table:table-cell table:style-name="ce21" office:value-type="float" office:value="1415" calcext:value-type="float">
            <text:p><text:s text:c="2"/>1 415</text:p>
          </table:table-cell>
          <table:table-cell table:style-name="ce38" table:number-columns-repeated="99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88410" calcext:value-type="float">
            <text:p><text:s text:c="2"/>188 410</text:p>
          </table:table-cell>
          <table:table-cell table:style-name="ce22" office:value-type="float" office:value="68276" calcext:value-type="float">
            <text:p><text:s text:c="2"/>68 276</text:p>
          </table:table-cell>
          <table:table-cell table:style-name="ce22" office:value-type="float" office:value="92329" calcext:value-type="float">
            <text:p><text:s text:c="2"/>92 329</text:p>
          </table:table-cell>
          <table:table-cell table:style-name="ce22" office:value-type="float" office:value="106" calcext:value-type="float">
            <text:p><text:s text:c="3"/>106</text:p>
          </table:table-cell>
          <table:table-cell table:style-name="ce22" office:value-type="float" office:value="14299" calcext:value-type="float">
            <text:p><text:s text:c="2"/>14 299</text:p>
          </table:table-cell>
          <table:table-cell table:style-name="ce22" office:value-type="float" office:value="13400" calcext:value-type="float">
            <text:p><text:s text:c="2"/>13 400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209349" calcext:value-type="float">
            <text:p><text:s text:c="2"/>209 349</text:p>
          </table:table-cell>
          <table:table-cell table:style-name="ce22" office:value-type="float" office:value="62875" calcext:value-type="float">
            <text:p><text:s text:c="2"/>62 875</text:p>
          </table:table-cell>
          <table:table-cell table:style-name="ce22" office:value-type="float" office:value="118178" calcext:value-type="float">
            <text:p><text:s text:c="2"/>118 17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165" calcext:value-type="float">
            <text:p><text:s text:c="2"/>8 165</text:p>
          </table:table-cell>
          <table:table-cell table:style-name="ce22" office:value-type="float" office:value="20131" calcext:value-type="float">
            <text:p><text:s text:c="2"/>20 131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97619" calcext:value-type="float">
            <text:p><text:s text:c="2"/>97 619</text:p>
          </table:table-cell>
          <table:table-cell table:style-name="ce22" office:value-type="float" office:value="56296" calcext:value-type="float">
            <text:p><text:s text:c="2"/>56 296</text:p>
          </table:table-cell>
          <table:table-cell table:style-name="ce22" office:value-type="float" office:value="33893" calcext:value-type="float">
            <text:p><text:s text:c="2"/>33 89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426" calcext:value-type="float">
            <text:p><text:s text:c="2"/>3 426</text:p>
          </table:table-cell>
          <table:table-cell table:style-name="ce22" office:value-type="float" office:value="4004" calcext:value-type="float">
            <text:p><text:s text:c="2"/>4 004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4" table:number-columns-repeated="99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92720" calcext:value-type="float">
            <text:p><text:s text:c="2"/>92 720</text:p>
          </table:table-cell>
          <table:table-cell table:style-name="ce22" office:value-type="float" office:value="50707" calcext:value-type="float">
            <text:p><text:s text:c="2"/>50 707</text:p>
          </table:table-cell>
          <table:table-cell table:style-name="ce22" office:value-type="float" office:value="32832" calcext:value-type="float">
            <text:p><text:s text:c="2"/>32 832</text:p>
          </table:table-cell>
          <table:table-cell table:style-name="ce22" office:value-type="float" office:value="1292" calcext:value-type="float">
            <text:p><text:s text:c="2"/>1 292</text:p>
          </table:table-cell>
          <table:table-cell table:style-name="ce22" office:value-type="float" office:value="3791" calcext:value-type="float">
            <text:p><text:s text:c="2"/>3 791</text:p>
          </table:table-cell>
          <table:table-cell table:style-name="ce22" office:value-type="float" office:value="4098" calcext:value-type="float">
            <text:p><text:s text:c="2"/>4 098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69216" calcext:value-type="float">
            <text:p><text:s text:c="2"/>69 216</text:p>
          </table:table-cell>
          <table:table-cell table:style-name="ce22" office:value-type="float" office:value="43245" calcext:value-type="float">
            <text:p><text:s text:c="2"/>43 245</text:p>
          </table:table-cell>
          <table:table-cell table:style-name="ce22" office:value-type="float" office:value="21397" calcext:value-type="float">
            <text:p><text:s text:c="2"/>21 397</text:p>
          </table:table-cell>
          <table:table-cell table:style-name="ce22" office:value-type="float" office:value="531" calcext:value-type="float">
            <text:p><text:s text:c="3"/>531</text:p>
          </table:table-cell>
          <table:table-cell table:style-name="ce22" office:value-type="float" office:value="1687" calcext:value-type="float">
            <text:p><text:s text:c="2"/>1 687</text:p>
          </table:table-cell>
          <table:table-cell table:style-name="ce22" office:value-type="float" office:value="2356" calcext:value-type="float">
            <text:p><text:s text:c="2"/>2 356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52260" calcext:value-type="float">
            <text:p><text:s text:c="2"/>52 260</text:p>
          </table:table-cell>
          <table:table-cell table:style-name="ce22" office:value-type="float" office:value="32695" calcext:value-type="float">
            <text:p><text:s text:c="2"/>32 695</text:p>
          </table:table-cell>
          <table:table-cell table:style-name="ce22" office:value-type="float" office:value="16088" calcext:value-type="float">
            <text:p><text:s text:c="2"/>16 088</text:p>
          </table:table-cell>
          <table:table-cell table:style-name="ce22" office:value-type="float" office:value="126" calcext:value-type="float">
            <text:p><text:s text:c="3"/>126</text:p>
          </table:table-cell>
          <table:table-cell table:style-name="ce22" office:value-type="float" office:value="1027" calcext:value-type="float">
            <text:p><text:s text:c="2"/>1 027</text:p>
          </table:table-cell>
          <table:table-cell table:style-name="ce22" office:value-type="float" office:value="2324" calcext:value-type="float">
            <text:p><text:s text:c="2"/>2 324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67646" calcext:value-type="float">
            <text:p><text:s text:c="2"/>67 646</text:p>
          </table:table-cell>
          <table:table-cell table:style-name="ce22" office:value-type="float" office:value="41221" calcext:value-type="float">
            <text:p><text:s text:c="2"/>41 221</text:p>
          </table:table-cell>
          <table:table-cell table:style-name="ce22" office:value-type="float" office:value="23236" calcext:value-type="float">
            <text:p><text:s text:c="2"/>23 236</text:p>
          </table:table-cell>
          <table:table-cell table:style-name="ce22" office:value-type="float" office:value="471" calcext:value-type="float">
            <text:p><text:s text:c="3"/>471</text:p>
          </table:table-cell>
          <table:table-cell table:style-name="ce22" office:value-type="float" office:value="1303" calcext:value-type="float">
            <text:p><text:s text:c="2"/>1 303</text:p>
          </table:table-cell>
          <table:table-cell table:style-name="ce22" office:value-type="float" office:value="1415" calcext:value-type="float">
            <text:p><text:s text:c="2"/>1 415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33550" calcext:value-type="float">
            <text:p><text:s text:c="2"/>133 550</text:p>
          </table:table-cell>
          <table:table-cell table:style-name="ce22" office:value-type="float" office:value="66058" calcext:value-type="float">
            <text:p><text:s text:c="2"/>66 058</text:p>
          </table:table-cell>
          <table:table-cell table:style-name="ce22" office:value-type="float" office:value="50925" calcext:value-type="float">
            <text:p><text:s text:c="2"/>50 925</text:p>
          </table:table-cell>
          <table:table-cell table:style-name="ce22" office:value-type="float" office:value="1162" calcext:value-type="float">
            <text:p><text:s text:c="2"/>1 162</text:p>
          </table:table-cell>
          <table:table-cell table:style-name="ce22" office:value-type="float" office:value="7388" calcext:value-type="float">
            <text:p><text:s text:c="2"/>7 388</text:p>
          </table:table-cell>
          <table:table-cell table:style-name="ce22" office:value-type="float" office:value="8017" calcext:value-type="float">
            <text:p><text:s text:c="2"/>8 017</text:p>
          </table:table-cell>
          <table:table-cell table:style-name="ce10" office:value-type="string" calcext:value-type="string">
            <text:p>　５００　人　　以　上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01748" calcext:value-type="float">
            <text:p><text:s text:c="2"/>101 748</text:p>
          </table:table-cell>
          <table:table-cell table:style-name="ce22" office:value-type="float" office:value="49826" calcext:value-type="float">
            <text:p><text:s text:c="2"/>49 826</text:p>
          </table:table-cell>
          <table:table-cell table:style-name="ce22" office:value-type="float" office:value="36926" calcext:value-type="float">
            <text:p><text:s text:c="2"/>36 926</text:p>
          </table:table-cell>
          <table:table-cell table:style-name="ce22" office:value-type="float" office:value="432" calcext:value-type="float">
            <text:p><text:s text:c="3"/>432</text:p>
          </table:table-cell>
          <table:table-cell table:style-name="ce22" office:value-type="float" office:value="3185" calcext:value-type="float">
            <text:p><text:s text:c="2"/>3 185</text:p>
          </table:table-cell>
          <table:table-cell table:style-name="ce22" office:value-type="float" office:value="11379" calcext:value-type="float">
            <text:p><text:s text:c="2"/>11 379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71807" calcext:value-type="float">
            <text:p><text:s text:c="2"/>71 807</text:p>
          </table:table-cell>
          <table:table-cell table:style-name="ce22" office:value-type="float" office:value="41605" calcext:value-type="float">
            <text:p><text:s text:c="2"/>41 605</text:p>
          </table:table-cell>
          <table:table-cell table:style-name="ce22" office:value-type="float" office:value="26577" calcext:value-type="float">
            <text:p><text:s text:c="2"/>26 577</text:p>
          </table:table-cell>
          <table:table-cell table:style-name="ce22" office:value-type="float" office:value="495" calcext:value-type="float">
            <text:p><text:s text:c="3"/>495</text:p>
          </table:table-cell>
          <table:table-cell table:style-name="ce22" office:value-type="float" office:value="2172" calcext:value-type="float">
            <text:p><text:s text:c="2"/>2 172</text:p>
          </table:table-cell>
          <table:table-cell table:style-name="ce22" office:value-type="float" office:value="958" calcext:value-type="float">
            <text:p><text:s text:c="3"/>958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08235" calcext:value-type="float">
            <text:p><text:s text:c="2"/>108 235</text:p>
          </table:table-cell>
          <table:table-cell table:style-name="ce22" office:value-type="float" office:value="56010" calcext:value-type="float">
            <text:p><text:s text:c="2"/>56 010</text:p>
          </table:table-cell>
          <table:table-cell table:style-name="ce22" office:value-type="float" office:value="40897" calcext:value-type="float">
            <text:p><text:s text:c="2"/>40 897</text:p>
          </table:table-cell>
          <table:table-cell table:style-name="ce22" office:value-type="float" office:value="1432" calcext:value-type="float">
            <text:p><text:s text:c="2"/>1 432</text:p>
          </table:table-cell>
          <table:table-cell table:style-name="ce22" office:value-type="float" office:value="5721" calcext:value-type="float">
            <text:p><text:s text:c="2"/>5 721</text:p>
          </table:table-cell>
          <table:table-cell table:style-name="ce22" office:value-type="float" office:value="4175" calcext:value-type="float">
            <text:p><text:s text:c="2"/>4 175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22764" calcext:value-type="float">
            <text:p><text:s text:c="2"/>122 764</text:p>
          </table:table-cell>
          <table:table-cell table:style-name="ce22" office:value-type="float" office:value="69328" calcext:value-type="float">
            <text:p><text:s text:c="2"/>69 328</text:p>
          </table:table-cell>
          <table:table-cell table:style-name="ce22" office:value-type="float" office:value="38330" calcext:value-type="float">
            <text:p><text:s text:c="2"/>38 33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106" calcext:value-type="float">
            <text:p><text:s text:c="2"/>15 106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76033" calcext:value-type="float">
            <text:p><text:s text:c="2"/>76 033</text:p>
          </table:table-cell>
          <table:table-cell table:style-name="ce22" office:value-type="float" office:value="46540" calcext:value-type="float">
            <text:p><text:s text:c="2"/>46 540</text:p>
          </table:table-cell>
          <table:table-cell table:style-name="ce22" office:value-type="float" office:value="22142" calcext:value-type="float">
            <text:p><text:s text:c="2"/>22 142</text:p>
          </table:table-cell>
          <table:table-cell table:style-name="ce22" office:value-type="float" office:value="316" calcext:value-type="float">
            <text:p><text:s text:c="3"/>316</text:p>
          </table:table-cell>
          <table:table-cell table:style-name="ce22" office:value-type="float" office:value="1495" calcext:value-type="float">
            <text:p><text:s text:c="2"/>1 495</text:p>
          </table:table-cell>
          <table:table-cell table:style-name="ce22" office:value-type="float" office:value="5540" calcext:value-type="float">
            <text:p><text:s text:c="2"/>5 540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55516" calcext:value-type="float">
            <text:p><text:s text:c="2"/>55 516</text:p>
          </table:table-cell>
          <table:table-cell table:style-name="ce22" office:value-type="float" office:value="36159" calcext:value-type="float">
            <text:p><text:s text:c="2"/>36 159</text:p>
          </table:table-cell>
          <table:table-cell table:style-name="ce22" office:value-type="float" office:value="17593" calcext:value-type="float">
            <text:p><text:s text:c="2"/>17 593</text:p>
          </table:table-cell>
          <table:table-cell table:style-name="ce22" office:value-type="float" office:value="1081" calcext:value-type="float">
            <text:p><text:s text:c="2"/>1 081</text:p>
          </table:table-cell>
          <table:table-cell table:style-name="ce22" office:value-type="float" office:value="339" calcext:value-type="float">
            <text:p><text:s text:c="3"/>339</text:p>
          </table:table-cell>
          <table:table-cell table:style-name="ce22" office:value-type="float" office:value="344" calcext:value-type="float">
            <text:p><text:s text:c="3"/>344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06098" calcext:value-type="float">
            <text:p><text:s text:c="2"/>106 098</text:p>
          </table:table-cell>
          <table:table-cell table:style-name="ce22" office:value-type="float" office:value="54589" calcext:value-type="float">
            <text:p><text:s text:c="2"/>54 589</text:p>
          </table:table-cell>
          <table:table-cell table:style-name="ce22" office:value-type="float" office:value="38554" calcext:value-type="float">
            <text:p><text:s text:c="2"/>38 554</text:p>
          </table:table-cell>
          <table:table-cell table:style-name="ce22" office:value-type="float" office:value="1678" calcext:value-type="float">
            <text:p><text:s text:c="2"/>1 678</text:p>
          </table:table-cell>
          <table:table-cell table:style-name="ce22" office:value-type="float" office:value="6653" calcext:value-type="float">
            <text:p><text:s text:c="2"/>6 653</text:p>
          </table:table-cell>
          <table:table-cell table:style-name="ce22" office:value-type="float" office:value="4624" calcext:value-type="float">
            <text:p><text:s text:c="2"/>4 624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13912" calcext:value-type="float">
            <text:p><text:s text:c="2"/>113 912</text:p>
          </table:table-cell>
          <table:table-cell table:style-name="ce22" office:value-type="float" office:value="59174" calcext:value-type="float">
            <text:p><text:s text:c="2"/>59 174</text:p>
          </table:table-cell>
          <table:table-cell table:style-name="ce22" office:value-type="float" office:value="36227" calcext:value-type="float">
            <text:p><text:s text:c="2"/>36 22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149" calcext:value-type="float">
            <text:p><text:s text:c="2"/>9 149</text:p>
          </table:table-cell>
          <table:table-cell table:style-name="ce22" office:value-type="float" office:value="9362" calcext:value-type="float">
            <text:p><text:s text:c="2"/>9 362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71273" calcext:value-type="float">
            <text:p><text:s text:c="2"/>71 273</text:p>
          </table:table-cell>
          <table:table-cell table:style-name="ce22" office:value-type="float" office:value="45775" calcext:value-type="float">
            <text:p><text:s text:c="2"/>45 775</text:p>
          </table:table-cell>
          <table:table-cell table:style-name="ce22" office:value-type="float" office:value="23378" calcext:value-type="float">
            <text:p><text:s text:c="2"/>23 378</text:p>
          </table:table-cell>
          <table:table-cell table:style-name="ce22" office:value-type="float" office:value="853" calcext:value-type="float">
            <text:p><text:s text:c="3"/>853</text:p>
          </table:table-cell>
          <table:table-cell table:style-name="ce22" office:value-type="float" office:value="823" calcext:value-type="float">
            <text:p><text:s text:c="3"/>823</text:p>
          </table:table-cell>
          <table:table-cell table:style-name="ce22" office:value-type="float" office:value="444" calcext:value-type="float">
            <text:p><text:s text:c="3"/>444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55580" calcext:value-type="float">
            <text:p><text:s text:c="2"/>55 580</text:p>
          </table:table-cell>
          <table:table-cell table:style-name="ce22" office:value-type="float" office:value="36845" calcext:value-type="float">
            <text:p><text:s text:c="2"/>36 845</text:p>
          </table:table-cell>
          <table:table-cell table:style-name="ce22" office:value-type="float" office:value="17260" calcext:value-type="float">
            <text:p><text:s text:c="2"/>17 260</text:p>
          </table:table-cell>
          <table:table-cell table:style-name="ce22" office:value-type="float" office:value="60" calcext:value-type="float">
            <text:p><text:s text:c="3"/>60</text:p>
          </table:table-cell>
          <table:table-cell table:style-name="ce22" office:value-type="float" office:value="895" calcext:value-type="float">
            <text:p><text:s text:c="3"/>895</text:p>
          </table:table-cell>
          <table:table-cell table:style-name="ce22" office:value-type="float" office:value="520" calcext:value-type="float">
            <text:p><text:s text:c="3"/>520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01613" calcext:value-type="float">
            <text:p><text:s text:c="2"/>101 613</text:p>
          </table:table-cell>
          <table:table-cell table:style-name="ce22" office:value-type="float" office:value="53027" calcext:value-type="float">
            <text:p><text:s text:c="2"/>53 027</text:p>
          </table:table-cell>
          <table:table-cell table:style-name="ce22" office:value-type="float" office:value="36499" calcext:value-type="float">
            <text:p><text:s text:c="2"/>36 499</text:p>
          </table:table-cell>
          <table:table-cell table:style-name="ce22" office:value-type="float" office:value="1988" calcext:value-type="float">
            <text:p><text:s text:c="2"/>1 988</text:p>
          </table:table-cell>
          <table:table-cell table:style-name="ce22" office:value-type="float" office:value="5270" calcext:value-type="float">
            <text:p><text:s text:c="2"/>5 270</text:p>
          </table:table-cell>
          <table:table-cell table:style-name="ce22" office:value-type="float" office:value="4829" calcext:value-type="float">
            <text:p><text:s text:c="2"/>4 829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85608" calcext:value-type="float">
            <text:p><text:s text:c="2"/>85 608</text:p>
          </table:table-cell>
          <table:table-cell table:style-name="ce22" office:value-type="float" office:value="47720" calcext:value-type="float">
            <text:p><text:s text:c="2"/>47 720</text:p>
          </table:table-cell>
          <table:table-cell table:style-name="ce22" office:value-type="float" office:value="33085" calcext:value-type="float">
            <text:p><text:s text:c="2"/>33 08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219" calcext:value-type="float">
            <text:p><text:s text:c="2"/>3 219</text:p>
          </table:table-cell>
          <table:table-cell table:style-name="ce22" office:value-type="float" office:value="1584" calcext:value-type="float">
            <text:p><text:s text:c="2"/>1 584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79757" calcext:value-type="float">
            <text:p><text:s text:c="2"/>79 757</text:p>
          </table:table-cell>
          <table:table-cell table:style-name="ce22" office:value-type="float" office:value="45456" calcext:value-type="float">
            <text:p><text:s text:c="2"/>45 456</text:p>
          </table:table-cell>
          <table:table-cell table:style-name="ce22" office:value-type="float" office:value="28807" calcext:value-type="float">
            <text:p><text:s text:c="2"/>28 807</text:p>
          </table:table-cell>
          <table:table-cell table:style-name="ce22" office:value-type="float" office:value="233" calcext:value-type="float">
            <text:p><text:s text:c="3"/>233</text:p>
          </table:table-cell>
          <table:table-cell table:style-name="ce22" office:value-type="float" office:value="2046" calcext:value-type="float">
            <text:p><text:s text:c="2"/>2 046</text:p>
          </table:table-cell>
          <table:table-cell table:style-name="ce22" office:value-type="float" office:value="3215" calcext:value-type="float">
            <text:p><text:s text:c="2"/>3 215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62076" calcext:value-type="float">
            <text:p><text:s text:c="2"/>62 076</text:p>
          </table:table-cell>
          <table:table-cell table:style-name="ce22" office:value-type="float" office:value="38188" calcext:value-type="float">
            <text:p><text:s text:c="2"/>38 188</text:p>
          </table:table-cell>
          <table:table-cell table:style-name="ce22" office:value-type="float" office:value="19453" calcext:value-type="float">
            <text:p><text:s text:c="2"/>19 453</text:p>
          </table:table-cell>
          <table:table-cell table:style-name="ce22" office:value-type="float" office:value="99" calcext:value-type="float">
            <text:p><text:s text:c="3"/>99</text:p>
          </table:table-cell>
          <table:table-cell table:style-name="ce22" office:value-type="float" office:value="1619" calcext:value-type="float">
            <text:p><text:s text:c="2"/>1 619</text:p>
          </table:table-cell>
          <table:table-cell table:style-name="ce22" office:value-type="float" office:value="2717" calcext:value-type="float">
            <text:p><text:s text:c="2"/>2 717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91451" calcext:value-type="float">
            <text:p><text:s text:c="2"/>91 451</text:p>
          </table:table-cell>
          <table:table-cell table:style-name="ce22" office:value-type="float" office:value="50502" calcext:value-type="float">
            <text:p><text:s text:c="2"/>50 502</text:p>
          </table:table-cell>
          <table:table-cell table:style-name="ce22" office:value-type="float" office:value="32407" calcext:value-type="float">
            <text:p><text:s text:c="2"/>32 407</text:p>
          </table:table-cell>
          <table:table-cell table:style-name="ce22" office:value-type="float" office:value="1428" calcext:value-type="float">
            <text:p><text:s text:c="2"/>1 428</text:p>
          </table:table-cell>
          <table:table-cell table:style-name="ce22" office:value-type="float" office:value="3337" calcext:value-type="float">
            <text:p><text:s text:c="2"/>3 337</text:p>
          </table:table-cell>
          <table:table-cell table:style-name="ce22" office:value-type="float" office:value="3777" calcext:value-type="float">
            <text:p><text:s text:c="2"/>3 777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83087" calcext:value-type="float">
            <text:p><text:s text:c="2"/>83 087</text:p>
          </table:table-cell>
          <table:table-cell table:style-name="ce22" office:value-type="float" office:value="48464" calcext:value-type="float">
            <text:p><text:s text:c="2"/>48 464</text:p>
          </table:table-cell>
          <table:table-cell table:style-name="ce22" office:value-type="float" office:value="25277" calcext:value-type="float">
            <text:p><text:s text:c="2"/>25 277</text:p>
          </table:table-cell>
          <table:table-cell table:style-name="ce22" office:value-type="float" office:value="273" calcext:value-type="float">
            <text:p><text:s text:c="3"/>273</text:p>
          </table:table-cell>
          <table:table-cell table:style-name="ce22" office:value-type="float" office:value="4749" calcext:value-type="float">
            <text:p><text:s text:c="2"/>4 749</text:p>
          </table:table-cell>
          <table:table-cell table:style-name="ce22" office:value-type="float" office:value="4324" calcext:value-type="float">
            <text:p><text:s text:c="2"/>4 324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53531" calcext:value-type="float">
            <text:p><text:s text:c="2"/>53 531</text:p>
          </table:table-cell>
          <table:table-cell table:style-name="ce22" office:value-type="float" office:value="33580" calcext:value-type="float">
            <text:p><text:s text:c="2"/>33 580</text:p>
          </table:table-cell>
          <table:table-cell table:style-name="ce22" office:value-type="float" office:value="16644" calcext:value-type="float">
            <text:p><text:s text:c="2"/>16 644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style-name="ce22" office:value-type="float" office:value="1697" calcext:value-type="float">
            <text:p><text:s text:c="2"/>1 697</text:p>
          </table:table-cell>
          <table:table-cell table:style-name="ce22" office:value-type="float" office:value="1566" calcext:value-type="float">
            <text:p><text:s text:c="2"/>1 566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77025" calcext:value-type="float">
            <text:p><text:s text:c="2"/>77 025</text:p>
          </table:table-cell>
          <table:table-cell table:style-name="ce22" office:value-type="float" office:value="45818" calcext:value-type="float">
            <text:p><text:s text:c="2"/>45 818</text:p>
          </table:table-cell>
          <table:table-cell table:style-name="ce22" office:value-type="float" office:value="28907" calcext:value-type="float">
            <text:p><text:s text:c="2"/>28 907</text:p>
          </table:table-cell>
          <table:table-cell table:style-name="ce22" office:value-type="float" office:value="94" calcext:value-type="float">
            <text:p><text:s text:c="3"/>94</text:p>
          </table:table-cell>
          <table:table-cell table:style-name="ce22" office:value-type="float" office:value="886" calcext:value-type="float">
            <text:p><text:s text:c="3"/>886</text:p>
          </table:table-cell>
          <table:table-cell table:style-name="ce22" office:value-type="float" office:value="1320" calcext:value-type="float">
            <text:p><text:s text:c="2"/>1 320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79095" calcext:value-type="float">
            <text:p><text:s text:c="2"/>79 095</text:p>
          </table:table-cell>
          <table:table-cell table:style-name="ce22" office:value-type="float" office:value="46831" calcext:value-type="float">
            <text:p><text:s text:c="2"/>46 831</text:p>
          </table:table-cell>
          <table:table-cell table:style-name="ce22" office:value-type="float" office:value="26616" calcext:value-type="float">
            <text:p><text:s text:c="2"/>26 616</text:p>
          </table:table-cell>
          <table:table-cell table:style-name="ce22" office:value-type="float" office:value="1176" calcext:value-type="float">
            <text:p><text:s text:c="2"/>1 176</text:p>
          </table:table-cell>
          <table:table-cell table:style-name="ce22" office:value-type="float" office:value="1740" calcext:value-type="float">
            <text:p><text:s text:c="2"/>1 740</text:p>
          </table:table-cell>
          <table:table-cell table:style-name="ce22" office:value-type="float" office:value="2732" calcext:value-type="float">
            <text:p><text:s text:c="2"/>2 732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68335" calcext:value-type="float">
            <text:p><text:s text:c="2"/>68 335</text:p>
          </table:table-cell>
          <table:table-cell table:style-name="ce22" office:value-type="float" office:value="43969" calcext:value-type="float">
            <text:p><text:s text:c="2"/>43 969</text:p>
          </table:table-cell>
          <table:table-cell table:style-name="ce22" office:value-type="float" office:value="20691" calcext:value-type="float">
            <text:p><text:s text:c="2"/>20 691</text:p>
          </table:table-cell>
          <table:table-cell table:style-name="ce22" office:value-type="float" office:value="930" calcext:value-type="float">
            <text:p><text:s text:c="3"/>930</text:p>
          </table:table-cell>
          <table:table-cell table:style-name="ce22" office:value-type="float" office:value="592" calcext:value-type="float">
            <text:p><text:s text:c="3"/>592</text:p>
          </table:table-cell>
          <table:table-cell table:style-name="ce22" office:value-type="float" office:value="2153" calcext:value-type="float">
            <text:p><text:s text:c="2"/>2 153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57373" calcext:value-type="float">
            <text:p><text:s text:c="2"/>57 373</text:p>
          </table:table-cell>
          <table:table-cell table:style-name="ce22" office:value-type="float" office:value="35828" calcext:value-type="float">
            <text:p><text:s text:c="2"/>35 828</text:p>
          </table:table-cell>
          <table:table-cell table:style-name="ce22" office:value-type="float" office:value="18007" calcext:value-type="float">
            <text:p><text:s text:c="2"/>18 007</text:p>
          </table:table-cell>
          <table:table-cell table:style-name="ce22" office:value-type="float" office:value="216" calcext:value-type="float">
            <text:p><text:s text:c="3"/>216</text:p>
          </table:table-cell>
          <table:table-cell table:style-name="ce22" office:value-type="float" office:value="1385" calcext:value-type="float">
            <text:p><text:s text:c="2"/>1 385</text:p>
          </table:table-cell>
          <table:table-cell table:style-name="ce22" office:value-type="float" office:value="1937" calcext:value-type="float">
            <text:p><text:s text:c="2"/>1 937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71756" calcext:value-type="float">
            <text:p><text:s text:c="2"/>71 756</text:p>
          </table:table-cell>
          <table:table-cell table:style-name="ce22" office:value-type="float" office:value="44524" calcext:value-type="float">
            <text:p><text:s text:c="2"/>44 524</text:p>
          </table:table-cell>
          <table:table-cell table:style-name="ce22" office:value-type="float" office:value="23968" calcext:value-type="float">
            <text:p><text:s text:c="2"/>23 968</text:p>
          </table:table-cell>
          <table:table-cell table:style-name="ce22" office:value-type="float" office:value="668" calcext:value-type="float">
            <text:p><text:s text:c="3"/>668</text:p>
          </table:table-cell>
          <table:table-cell table:style-name="ce22" office:value-type="float" office:value="1039" calcext:value-type="float">
            <text:p><text:s text:c="2"/>1 039</text:p>
          </table:table-cell>
          <table:table-cell table:style-name="ce22" office:value-type="float" office:value="1557" calcext:value-type="float">
            <text:p><text:s text:c="2"/>1 557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6975" calcext:value-type="float">
            <text:p><text:s text:c="2"/>66 975</text:p>
          </table:table-cell>
          <table:table-cell table:style-name="ce22" office:value-type="float" office:value="40570" calcext:value-type="float">
            <text:p><text:s text:c="2"/>40 570</text:p>
          </table:table-cell>
          <table:table-cell table:style-name="ce22" office:value-type="float" office:value="21392" calcext:value-type="float">
            <text:p><text:s text:c="2"/>21 392</text:p>
          </table:table-cell>
          <table:table-cell table:style-name="ce22" office:value-type="float" office:value="1165" calcext:value-type="float">
            <text:p><text:s text:c="2"/>1 165</text:p>
          </table:table-cell>
          <table:table-cell table:style-name="ce22" office:value-type="float" office:value="1789" calcext:value-type="float">
            <text:p><text:s text:c="2"/>1 789</text:p>
          </table:table-cell>
          <table:table-cell table:style-name="ce22" office:value-type="float" office:value="2059" calcext:value-type="float">
            <text:p><text:s text:c="2"/>2 059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2057" calcext:value-type="float">
            <text:p><text:s text:c="2"/>62 057</text:p>
          </table:table-cell>
          <table:table-cell table:style-name="ce22" office:value-type="float" office:value="40077" calcext:value-type="float">
            <text:p><text:s text:c="2"/>40 077</text:p>
          </table:table-cell>
          <table:table-cell table:style-name="ce22" office:value-type="float" office:value="19029" calcext:value-type="float">
            <text:p><text:s text:c="2"/>19 029</text:p>
          </table:table-cell>
          <table:table-cell table:style-name="ce22" office:value-type="float" office:value="495" calcext:value-type="float">
            <text:p><text:s text:c="3"/>495</text:p>
          </table:table-cell>
          <table:table-cell table:style-name="ce22" office:value-type="float" office:value="654" calcext:value-type="float">
            <text:p><text:s text:c="3"/>654</text:p>
          </table:table-cell>
          <table:table-cell table:style-name="ce22" office:value-type="float" office:value="1802" calcext:value-type="float">
            <text:p><text:s text:c="2"/>1 802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36885" calcext:value-type="float">
            <text:p><text:s text:c="2"/>36 885</text:p>
          </table:table-cell>
          <table:table-cell table:style-name="ce22" office:value-type="float" office:value="25606" calcext:value-type="float">
            <text:p><text:s text:c="2"/>25 606</text:p>
          </table:table-cell>
          <table:table-cell table:style-name="ce22" office:value-type="float" office:value="9941" calcext:value-type="float">
            <text:p><text:s text:c="2"/>9 941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147" calcext:value-type="float">
            <text:p><text:s text:c="3"/>147</text:p>
          </table:table-cell>
          <table:table-cell table:style-name="ce22" office:value-type="float" office:value="1181" calcext:value-type="float">
            <text:p><text:s text:c="2"/>1 181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2311" calcext:value-type="float">
            <text:p><text:s text:c="2"/>62 311</text:p>
          </table:table-cell>
          <table:table-cell table:style-name="ce22" office:value-type="float" office:value="40142" calcext:value-type="float">
            <text:p><text:s text:c="2"/>40 142</text:p>
          </table:table-cell>
          <table:table-cell table:style-name="ce22" office:value-type="float" office:value="18523" calcext:value-type="float">
            <text:p><text:s text:c="2"/>18 523</text:p>
          </table:table-cell>
          <table:table-cell table:style-name="ce22" office:value-type="float" office:value="737" calcext:value-type="float">
            <text:p><text:s text:c="3"/>737</text:p>
          </table:table-cell>
          <table:table-cell table:style-name="ce22" office:value-type="float" office:value="555" calcext:value-type="float">
            <text:p><text:s text:c="3"/>555</text:p>
          </table:table-cell>
          <table:table-cell table:style-name="ce22" office:value-type="float" office:value="2354" calcext:value-type="float">
            <text:p><text:s text:c="2"/>2 354</text:p>
          </table:table-cell>
          <table:table-cell table:style-name="ce4" table:number-columns-repeated="996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1" office:value-type="float" office:value="97951" calcext:value-type="float">
            <text:p><text:s text:c="2"/>97 951</text:p>
          </table:table-cell>
          <table:table-cell table:style-name="ce21" office:value-type="float" office:value="52482" calcext:value-type="float">
            <text:p><text:s text:c="2"/>52 482</text:p>
          </table:table-cell>
          <table:table-cell table:style-name="ce21" office:value-type="float" office:value="34925" calcext:value-type="float">
            <text:p><text:s text:c="2"/>34 925</text:p>
          </table:table-cell>
          <table:table-cell table:style-name="ce21" office:value-type="float" office:value="1419" calcext:value-type="float">
            <text:p><text:s text:c="2"/>1 419</text:p>
          </table:table-cell>
          <table:table-cell table:style-name="ce21" office:value-type="float" office:value="5141" calcext:value-type="float">
            <text:p><text:s text:c="2"/>5 141</text:p>
          </table:table-cell>
          <table:table-cell table:style-name="ce21" office:value-type="float" office:value="3984" calcext:value-type="float">
            <text:p><text:s text:c="2"/>3 984</text:p>
          </table:table-cell>
          <table:table-cell table:style-name="ce11" office:value-type="string" calcext:value-type="string">
            <text:p>營造業</text:p>
          </table:table-cell>
          <table:table-cell table:style-name="ce21" office:value-type="float" office:value="79928" calcext:value-type="float">
            <text:p><text:s text:c="2"/>79 928</text:p>
          </table:table-cell>
          <table:table-cell table:style-name="ce21" office:value-type="float" office:value="47699" calcext:value-type="float">
            <text:p><text:s text:c="2"/>47 699</text:p>
          </table:table-cell>
          <table:table-cell table:style-name="ce21" office:value-type="float" office:value="27879" calcext:value-type="float">
            <text:p><text:s text:c="2"/>27 879</text:p>
          </table:table-cell>
          <table:table-cell table:style-name="ce21" office:value-type="float" office:value="424" calcext:value-type="float">
            <text:p><text:s text:c="3"/>424</text:p>
          </table:table-cell>
          <table:table-cell table:style-name="ce21" office:value-type="float" office:value="1203" calcext:value-type="float">
            <text:p><text:s text:c="2"/>1 203</text:p>
          </table:table-cell>
          <table:table-cell table:style-name="ce21" office:value-type="float" office:value="2723" calcext:value-type="float">
            <text:p><text:s text:c="2"/>2 723</text:p>
          </table:table-cell>
          <table:table-cell table:style-name="ce11" office:value-type="string" calcext:value-type="string">
            <text:p>資訊及通訊傳播業</text:p>
          </table:table-cell>
          <table:table-cell table:style-name="ce21" office:value-type="float" office:value="130073" calcext:value-type="float">
            <text:p><text:s text:c="2"/>130 073</text:p>
          </table:table-cell>
          <table:table-cell table:style-name="ce21" office:value-type="float" office:value="64278" calcext:value-type="float">
            <text:p><text:s text:c="2"/>64 278</text:p>
          </table:table-cell>
          <table:table-cell table:style-name="ce21" office:value-type="float" office:value="48616" calcext:value-type="float">
            <text:p><text:s text:c="2"/>48 616</text:p>
          </table:table-cell>
          <table:table-cell table:style-name="ce21" office:value-type="float" office:value="2149" calcext:value-type="float">
            <text:p><text:s text:c="2"/>2 149</text:p>
          </table:table-cell>
          <table:table-cell table:style-name="ce21" office:value-type="float" office:value="4783" calcext:value-type="float">
            <text:p><text:s text:c="2"/>4 783</text:p>
          </table:table-cell>
          <table:table-cell table:style-name="ce21" office:value-type="float" office:value="10247" calcext:value-type="float">
            <text:p><text:s text:c="2"/>10 247</text:p>
          </table:table-cell>
          <table:table-cell table:style-name="ce11" office:value-type="string" calcext:value-type="string">
            <text:p>教育服務業</text:p>
          </table:table-cell>
          <table:table-cell table:style-name="ce21" office:value-type="float" office:value="55830" calcext:value-type="float">
            <text:p><text:s text:c="2"/>55 830</text:p>
          </table:table-cell>
          <table:table-cell table:style-name="ce21" office:value-type="float" office:value="34693" calcext:value-type="float">
            <text:p><text:s text:c="2"/>34 693</text:p>
          </table:table-cell>
          <table:table-cell table:style-name="ce21" office:value-type="float" office:value="17089" calcext:value-type="float">
            <text:p><text:s text:c="2"/>17 089</text:p>
          </table:table-cell>
          <table:table-cell table:style-name="ce21" office:value-type="float" office:value="106" calcext:value-type="float">
            <text:p><text:s text:c="3"/>106</text:p>
          </table:table-cell>
          <table:table-cell table:style-name="ce21" office:value-type="float" office:value="432" calcext:value-type="float">
            <text:p><text:s text:c="3"/>432</text:p>
          </table:table-cell>
          <table:table-cell table:style-name="ce21" office:value-type="float" office:value="3510" calcext:value-type="float">
            <text:p><text:s text:c="2"/>3 510</text:p>
          </table:table-cell>
          <table:table-cell table:style-name="ce38" table:number-columns-repeated="99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211216" calcext:value-type="float">
            <text:p><text:s text:c="2"/>211 216</text:p>
          </table:table-cell>
          <table:table-cell table:style-name="ce22" office:value-type="float" office:value="77017" calcext:value-type="float">
            <text:p><text:s text:c="2"/>77 017</text:p>
          </table:table-cell>
          <table:table-cell table:style-name="ce22" office:value-type="float" office:value="92320" calcext:value-type="float">
            <text:p><text:s text:c="2"/>92 320</text:p>
          </table:table-cell>
          <table:table-cell table:style-name="ce22" office:value-type="float" office:value="84" calcext:value-type="float">
            <text:p><text:s text:c="3"/>84</text:p>
          </table:table-cell>
          <table:table-cell table:style-name="ce22" office:value-type="float" office:value="30668" calcext:value-type="float">
            <text:p><text:s text:c="2"/>30 668</text:p>
          </table:table-cell>
          <table:table-cell table:style-name="ce22" office:value-type="float" office:value="11127" calcext:value-type="float">
            <text:p><text:s text:c="2"/>11 127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63753" calcext:value-type="float">
            <text:p><text:s text:c="2"/>163 753</text:p>
          </table:table-cell>
          <table:table-cell table:style-name="ce22" office:value-type="float" office:value="80711" calcext:value-type="float">
            <text:p><text:s text:c="2"/>80 711</text:p>
          </table:table-cell>
          <table:table-cell table:style-name="ce22" office:value-type="float" office:value="72035" calcext:value-type="float">
            <text:p><text:s text:c="2"/>72 035</text:p>
          </table:table-cell>
          <table:table-cell table:style-name="ce22" office:value-type="float" office:value="191" calcext:value-type="float">
            <text:p><text:s text:c="3"/>191</text:p>
          </table:table-cell>
          <table:table-cell table:style-name="ce22" office:value-type="float" office:value="2545" calcext:value-type="float">
            <text:p><text:s text:c="2"/>2 545</text:p>
          </table:table-cell>
          <table:table-cell table:style-name="ce22" office:value-type="float" office:value="8271" calcext:value-type="float">
            <text:p><text:s text:c="2"/>8 271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4" table:number-columns-repeated="99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96049" calcext:value-type="float">
            <text:p><text:s text:c="2"/>96 049</text:p>
          </table:table-cell>
          <table:table-cell table:style-name="ce22" office:value-type="float" office:value="52070" calcext:value-type="float">
            <text:p><text:s text:c="2"/>52 070</text:p>
          </table:table-cell>
          <table:table-cell table:style-name="ce22" office:value-type="float" office:value="33961" calcext:value-type="float">
            <text:p><text:s text:c="2"/>33 961</text:p>
          </table:table-cell>
          <table:table-cell table:style-name="ce22" office:value-type="float" office:value="1441" calcext:value-type="float">
            <text:p><text:s text:c="2"/>1 441</text:p>
          </table:table-cell>
          <table:table-cell table:style-name="ce22" office:value-type="float" office:value="4713" calcext:value-type="float">
            <text:p><text:s text:c="2"/>4 713</text:p>
          </table:table-cell>
          <table:table-cell table:style-name="ce22" office:value-type="float" office:value="3864" calcext:value-type="float">
            <text:p><text:s text:c="2"/>3 864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78981" calcext:value-type="float">
            <text:p><text:s text:c="2"/>78 981</text:p>
          </table:table-cell>
          <table:table-cell table:style-name="ce22" office:value-type="float" office:value="47326" calcext:value-type="float">
            <text:p><text:s text:c="2"/>47 326</text:p>
          </table:table-cell>
          <table:table-cell table:style-name="ce22" office:value-type="float" office:value="27380" calcext:value-type="float">
            <text:p><text:s text:c="2"/>27 380</text:p>
          </table:table-cell>
          <table:table-cell table:style-name="ce22" office:value-type="float" office:value="427" calcext:value-type="float">
            <text:p><text:s text:c="3"/>427</text:p>
          </table:table-cell>
          <table:table-cell table:style-name="ce22" office:value-type="float" office:value="1187" calcext:value-type="float">
            <text:p><text:s text:c="2"/>1 187</text:p>
          </table:table-cell>
          <table:table-cell table:style-name="ce22" office:value-type="float" office:value="2661" calcext:value-type="float">
            <text:p><text:s text:c="2"/>2 661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130073" calcext:value-type="float">
            <text:p><text:s text:c="2"/>130 073</text:p>
          </table:table-cell>
          <table:table-cell table:style-name="ce22" office:value-type="float" office:value="64278" calcext:value-type="float">
            <text:p><text:s text:c="2"/>64 278</text:p>
          </table:table-cell>
          <table:table-cell table:style-name="ce22" office:value-type="float" office:value="48616" calcext:value-type="float">
            <text:p><text:s text:c="2"/>48 616</text:p>
          </table:table-cell>
          <table:table-cell table:style-name="ce22" office:value-type="float" office:value="2149" calcext:value-type="float">
            <text:p><text:s text:c="2"/>2 149</text:p>
          </table:table-cell>
          <table:table-cell table:style-name="ce22" office:value-type="float" office:value="4783" calcext:value-type="float">
            <text:p><text:s text:c="2"/>4 783</text:p>
          </table:table-cell>
          <table:table-cell table:style-name="ce22" office:value-type="float" office:value="10247" calcext:value-type="float">
            <text:p><text:s text:c="2"/>10 247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55830" calcext:value-type="float">
            <text:p><text:s text:c="2"/>55 830</text:p>
          </table:table-cell>
          <table:table-cell table:style-name="ce22" office:value-type="float" office:value="34693" calcext:value-type="float">
            <text:p><text:s text:c="2"/>34 693</text:p>
          </table:table-cell>
          <table:table-cell table:style-name="ce22" office:value-type="float" office:value="17089" calcext:value-type="float">
            <text:p><text:s text:c="2"/>17 089</text:p>
          </table:table-cell>
          <table:table-cell table:style-name="ce22" office:value-type="float" office:value="106" calcext:value-type="float">
            <text:p><text:s text:c="3"/>106</text:p>
          </table:table-cell>
          <table:table-cell table:style-name="ce22" office:value-type="float" office:value="432" calcext:value-type="float">
            <text:p><text:s text:c="3"/>432</text:p>
          </table:table-cell>
          <table:table-cell table:style-name="ce22" office:value-type="float" office:value="3510" calcext:value-type="float">
            <text:p><text:s text:c="2"/>3 510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30733" calcext:value-type="float">
            <text:p><text:s text:c="2"/>130 733</text:p>
          </table:table-cell>
          <table:table-cell table:style-name="ce22" office:value-type="float" office:value="66219" calcext:value-type="float">
            <text:p><text:s text:c="2"/>66 219</text:p>
          </table:table-cell>
          <table:table-cell table:style-name="ce22" office:value-type="float" office:value="48672" calcext:value-type="float">
            <text:p><text:s text:c="2"/>48 672</text:p>
          </table:table-cell>
          <table:table-cell table:style-name="ce22" office:value-type="float" office:value="926" calcext:value-type="float">
            <text:p><text:s text:c="3"/>926</text:p>
          </table:table-cell>
          <table:table-cell table:style-name="ce22" office:value-type="float" office:value="7880" calcext:value-type="float">
            <text:p><text:s text:c="2"/>7 880</text:p>
          </table:table-cell>
          <table:table-cell table:style-name="ce22" office:value-type="float" office:value="7036" calcext:value-type="float">
            <text:p><text:s text:c="2"/>7 036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30544" calcext:value-type="float">
            <text:p><text:s text:c="2"/>130 544</text:p>
          </table:table-cell>
          <table:table-cell table:style-name="ce22" office:value-type="float" office:value="70946" calcext:value-type="float">
            <text:p><text:s text:c="2"/>70 946</text:p>
          </table:table-cell>
          <table:table-cell table:style-name="ce22" office:value-type="float" office:value="48748" calcext:value-type="float">
            <text:p><text:s text:c="2"/>48 748</text:p>
          </table:table-cell>
          <table:table-cell table:style-name="ce22" office:value-type="float" office:value="1339" calcext:value-type="float">
            <text:p><text:s text:c="2"/>1 339</text:p>
          </table:table-cell>
          <table:table-cell table:style-name="ce22" office:value-type="float" office:value="7740" calcext:value-type="float">
            <text:p><text:s text:c="2"/>7 740</text:p>
          </table:table-cell>
          <table:table-cell table:style-name="ce22" office:value-type="float" office:value="1771" calcext:value-type="float">
            <text:p><text:s text:c="2"/>1 771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90723" calcext:value-type="float">
            <text:p><text:s text:c="2"/>190 723</text:p>
          </table:table-cell>
          <table:table-cell table:style-name="ce22" office:value-type="float" office:value="78741" calcext:value-type="float">
            <text:p><text:s text:c="2"/>78 741</text:p>
          </table:table-cell>
          <table:table-cell table:style-name="ce22" office:value-type="float" office:value="79850" calcext:value-type="float">
            <text:p><text:s text:c="2"/>79 850</text:p>
          </table:table-cell>
          <table:table-cell table:style-name="ce22" office:value-type="float" office:value="2056" calcext:value-type="float">
            <text:p><text:s text:c="2"/>2 056</text:p>
          </table:table-cell>
          <table:table-cell table:style-name="ce22" office:value-type="float" office:value="8910" calcext:value-type="float">
            <text:p><text:s text:c="2"/>8 910</text:p>
          </table:table-cell>
          <table:table-cell table:style-name="ce22" office:value-type="float" office:value="21166" calcext:value-type="float">
            <text:p><text:s text:c="2"/>21 166</text:p>
          </table:table-cell>
          <table:table-cell table:style-name="ce10" office:value-type="string" calcext:value-type="string">
            <text:p>　５００　人　　以　上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08016" calcext:value-type="float">
            <text:p><text:s text:c="2"/>108 016</text:p>
          </table:table-cell>
          <table:table-cell table:style-name="ce22" office:value-type="float" office:value="55228" calcext:value-type="float">
            <text:p><text:s text:c="2"/>55 228</text:p>
          </table:table-cell>
          <table:table-cell table:style-name="ce22" office:value-type="float" office:value="40820" calcext:value-type="float">
            <text:p><text:s text:c="2"/>40 820</text:p>
          </table:table-cell>
          <table:table-cell table:style-name="ce22" office:value-type="float" office:value="1231" calcext:value-type="float">
            <text:p><text:s text:c="2"/>1 231</text:p>
          </table:table-cell>
          <table:table-cell table:style-name="ce22" office:value-type="float" office:value="6942" calcext:value-type="float">
            <text:p><text:s text:c="2"/>6 942</text:p>
          </table:table-cell>
          <table:table-cell table:style-name="ce22" office:value-type="float" office:value="3795" calcext:value-type="float">
            <text:p><text:s text:c="2"/>3 795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25548" calcext:value-type="float">
            <text:p><text:s text:c="2"/>125 548</text:p>
          </table:table-cell>
          <table:table-cell table:style-name="ce22" office:value-type="float" office:value="75635" calcext:value-type="float">
            <text:p><text:s text:c="2"/>75 635</text:p>
          </table:table-cell>
          <table:table-cell table:style-name="ce22" office:value-type="float" office:value="35358" calcext:value-type="float">
            <text:p><text:s text:c="2"/>35 358</text:p>
          </table:table-cell>
          <table:table-cell table:style-name="ce22" office:value-type="float" office:value="627" calcext:value-type="float">
            <text:p><text:s text:c="3"/>627</text:p>
          </table:table-cell>
          <table:table-cell table:style-name="ce22" office:value-type="float" office:value="11774" calcext:value-type="float">
            <text:p><text:s text:c="2"/>11 774</text:p>
          </table:table-cell>
          <table:table-cell table:style-name="ce22" office:value-type="float" office:value="2154" calcext:value-type="float">
            <text:p><text:s text:c="2"/>2 154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33661" calcext:value-type="float">
            <text:p><text:s text:c="2"/>133 661</text:p>
          </table:table-cell>
          <table:table-cell table:style-name="ce22" office:value-type="float" office:value="71586" calcext:value-type="float">
            <text:p><text:s text:c="2"/>71 586</text:p>
          </table:table-cell>
          <table:table-cell table:style-name="ce22" office:value-type="float" office:value="40960" calcext:value-type="float">
            <text:p><text:s text:c="2"/>40 960</text:p>
          </table:table-cell>
          <table:table-cell table:style-name="ce22" office:value-type="float" office:value="2637" calcext:value-type="float">
            <text:p><text:s text:c="2"/>2 637</text:p>
          </table:table-cell>
          <table:table-cell table:style-name="ce22" office:value-type="float" office:value="5010" calcext:value-type="float">
            <text:p><text:s text:c="2"/>5 010</text:p>
          </table:table-cell>
          <table:table-cell table:style-name="ce22" office:value-type="float" office:value="13468" calcext:value-type="float">
            <text:p><text:s text:c="2"/>13 468</text:p>
          </table:table-cell>
          <table:table-cell table:style-name="ce10" office:value-type="string" calcext:value-type="string">
            <text:p>　３００　～　４９９人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08697" calcext:value-type="float">
            <text:p><text:s text:c="2"/>108 697</text:p>
          </table:table-cell>
          <table:table-cell table:style-name="ce22" office:value-type="float" office:value="54635" calcext:value-type="float">
            <text:p><text:s text:c="2"/>54 635</text:p>
          </table:table-cell>
          <table:table-cell table:style-name="ce22" office:value-type="float" office:value="41040" calcext:value-type="float">
            <text:p><text:s text:c="2"/>41 040</text:p>
          </table:table-cell>
          <table:table-cell table:style-name="ce22" office:value-type="float" office:value="1688" calcext:value-type="float">
            <text:p><text:s text:c="2"/>1 688</text:p>
          </table:table-cell>
          <table:table-cell table:style-name="ce22" office:value-type="float" office:value="6878" calcext:value-type="float">
            <text:p><text:s text:c="2"/>6 878</text:p>
          </table:table-cell>
          <table:table-cell table:style-name="ce22" office:value-type="float" office:value="4456" calcext:value-type="float">
            <text:p><text:s text:c="2"/>4 456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13918" calcext:value-type="float">
            <text:p><text:s text:c="2"/>113 918</text:p>
          </table:table-cell>
          <table:table-cell table:style-name="ce22" office:value-type="float" office:value="52619" calcext:value-type="float">
            <text:p><text:s text:c="2"/>52 619</text:p>
          </table:table-cell>
          <table:table-cell table:style-name="ce22" office:value-type="float" office:value="43354" calcext:value-type="float">
            <text:p><text:s text:c="2"/>43 354</text:p>
          </table:table-cell>
          <table:table-cell table:style-name="ce22" office:value-type="float" office:value="1480" calcext:value-type="float">
            <text:p><text:s text:c="2"/>1 480</text:p>
          </table:table-cell>
          <table:table-cell table:style-name="ce22" office:value-type="float" office:value="9234" calcext:value-type="float">
            <text:p><text:s text:c="2"/>9 234</text:p>
          </table:table-cell>
          <table:table-cell table:style-name="ce22" office:value-type="float" office:value="7231" calcext:value-type="float">
            <text:p><text:s text:c="2"/>7 231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31019" calcext:value-type="float">
            <text:p><text:s text:c="2"/>131 019</text:p>
          </table:table-cell>
          <table:table-cell table:style-name="ce22" office:value-type="float" office:value="66894" calcext:value-type="float">
            <text:p><text:s text:c="2"/>66 894</text:p>
          </table:table-cell>
          <table:table-cell table:style-name="ce22" office:value-type="float" office:value="39475" calcext:value-type="float">
            <text:p><text:s text:c="2"/>39 475</text:p>
          </table:table-cell>
          <table:table-cell table:style-name="ce22" office:value-type="float" office:value="10053" calcext:value-type="float">
            <text:p><text:s text:c="2"/>10 053</text:p>
          </table:table-cell>
          <table:table-cell table:style-name="ce22" office:value-type="float" office:value="5910" calcext:value-type="float">
            <text:p><text:s text:c="2"/>5 910</text:p>
          </table:table-cell>
          <table:table-cell table:style-name="ce22" office:value-type="float" office:value="8687" calcext:value-type="float">
            <text:p><text:s text:c="2"/>8 687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82582" calcext:value-type="float">
            <text:p><text:s text:c="2"/>82 582</text:p>
          </table:table-cell>
          <table:table-cell table:style-name="ce22" office:value-type="float" office:value="35871" calcext:value-type="float">
            <text:p><text:s text:c="2"/>35 871</text:p>
          </table:table-cell>
          <table:table-cell table:style-name="ce22" office:value-type="float" office:value="20812" calcext:value-type="float">
            <text:p><text:s text:c="2"/>20 812</text:p>
          </table:table-cell>
          <table:table-cell table:style-name="ce22" office:value-type="float" office:value="3278" calcext:value-type="float">
            <text:p><text:s text:c="2"/>3 278</text:p>
          </table:table-cell>
          <table:table-cell table:style-name="ce22" office:value-type="float" office:value="1057" calcext:value-type="float">
            <text:p><text:s text:c="2"/>1 057</text:p>
          </table:table-cell>
          <table:table-cell table:style-name="ce22" office:value-type="float" office:value="21564" calcext:value-type="float">
            <text:p><text:s text:c="2"/>21 564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03248" calcext:value-type="float">
            <text:p><text:s text:c="2"/>103 248</text:p>
          </table:table-cell>
          <table:table-cell table:style-name="ce22" office:value-type="float" office:value="51792" calcext:value-type="float">
            <text:p><text:s text:c="2"/>51 792</text:p>
          </table:table-cell>
          <table:table-cell table:style-name="ce22" office:value-type="float" office:value="38833" calcext:value-type="float">
            <text:p><text:s text:c="2"/>38 833</text:p>
          </table:table-cell>
          <table:table-cell table:style-name="ce22" office:value-type="float" office:value="2028" calcext:value-type="float">
            <text:p><text:s text:c="2"/>2 028</text:p>
          </table:table-cell>
          <table:table-cell table:style-name="ce22" office:value-type="float" office:value="6390" calcext:value-type="float">
            <text:p><text:s text:c="2"/>6 390</text:p>
          </table:table-cell>
          <table:table-cell table:style-name="ce22" office:value-type="float" office:value="4205" calcext:value-type="float">
            <text:p><text:s text:c="2"/>4 205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21576" calcext:value-type="float">
            <text:p><text:s text:c="2"/>121 576</text:p>
          </table:table-cell>
          <table:table-cell table:style-name="ce22" office:value-type="float" office:value="67430" calcext:value-type="float">
            <text:p><text:s text:c="2"/>67 430</text:p>
          </table:table-cell>
          <table:table-cell table:style-name="ce22" office:value-type="float" office:value="46630" calcext:value-type="float">
            <text:p><text:s text:c="2"/>46 630</text:p>
          </table:table-cell>
          <table:table-cell table:style-name="ce22" office:value-type="float" office:value="874" calcext:value-type="float">
            <text:p><text:s text:c="3"/>874</text:p>
          </table:table-cell>
          <table:table-cell table:style-name="ce22" office:value-type="float" office:value="1262" calcext:value-type="float">
            <text:p><text:s text:c="2"/>1 262</text:p>
          </table:table-cell>
          <table:table-cell table:style-name="ce22" office:value-type="float" office:value="5380" calcext:value-type="float">
            <text:p><text:s text:c="2"/>5 380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12553" calcext:value-type="float">
            <text:p><text:s text:c="2"/>112 553</text:p>
          </table:table-cell>
          <table:table-cell table:style-name="ce22" office:value-type="float" office:value="62116" calcext:value-type="float">
            <text:p><text:s text:c="2"/>62 116</text:p>
          </table:table-cell>
          <table:table-cell table:style-name="ce22" office:value-type="float" office:value="36636" calcext:value-type="float">
            <text:p><text:s text:c="2"/>36 636</text:p>
          </table:table-cell>
          <table:table-cell table:style-name="ce22" office:value-type="float" office:value="1018" calcext:value-type="float">
            <text:p><text:s text:c="2"/>1 018</text:p>
          </table:table-cell>
          <table:table-cell table:style-name="ce22" office:value-type="float" office:value="5547" calcext:value-type="float">
            <text:p><text:s text:c="2"/>5 547</text:p>
          </table:table-cell>
          <table:table-cell table:style-name="ce22" office:value-type="float" office:value="7236" calcext:value-type="float">
            <text:p><text:s text:c="2"/>7 236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59708" calcext:value-type="float">
            <text:p><text:s text:c="2"/>59 708</text:p>
          </table:table-cell>
          <table:table-cell table:style-name="ce22" office:value-type="float" office:value="35701" calcext:value-type="float">
            <text:p><text:s text:c="2"/>35 701</text:p>
          </table:table-cell>
          <table:table-cell table:style-name="ce22" office:value-type="float" office:value="20814" calcext:value-type="float">
            <text:p><text:s text:c="2"/>20 814</text:p>
          </table:table-cell>
          <table:table-cell table:style-name="ce22" office:value-type="float" office:value="1508" calcext:value-type="float">
            <text:p><text:s text:c="2"/>1 508</text:p>
          </table:table-cell>
          <table:table-cell table:style-name="ce22" office:value-type="float" office:value="1615" calcext:value-type="float">
            <text:p><text:s text:c="2"/>1 615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86895" calcext:value-type="float">
            <text:p><text:s text:c="2"/>86 895</text:p>
          </table:table-cell>
          <table:table-cell table:style-name="ce22" office:value-type="float" office:value="48630" calcext:value-type="float">
            <text:p><text:s text:c="2"/>48 630</text:p>
          </table:table-cell>
          <table:table-cell table:style-name="ce22" office:value-type="float" office:value="30884" calcext:value-type="float">
            <text:p><text:s text:c="2"/>30 884</text:p>
          </table:table-cell>
          <table:table-cell table:style-name="ce22" office:value-type="float" office:value="1568" calcext:value-type="float">
            <text:p><text:s text:c="2"/>1 568</text:p>
          </table:table-cell>
          <table:table-cell table:style-name="ce22" office:value-type="float" office:value="2708" calcext:value-type="float">
            <text:p><text:s text:c="2"/>2 708</text:p>
          </table:table-cell>
          <table:table-cell table:style-name="ce22" office:value-type="float" office:value="3105" calcext:value-type="float">
            <text:p><text:s text:c="2"/>3 105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97436" calcext:value-type="float">
            <text:p><text:s text:c="2"/>97 436</text:p>
          </table:table-cell>
          <table:table-cell table:style-name="ce22" office:value-type="float" office:value="57005" calcext:value-type="float">
            <text:p><text:s text:c="2"/>57 005</text:p>
          </table:table-cell>
          <table:table-cell table:style-name="ce22" office:value-type="float" office:value="32195" calcext:value-type="float">
            <text:p><text:s text:c="2"/>32 195</text:p>
          </table:table-cell>
          <table:table-cell table:style-name="ce22" office:value-type="float" office:value="1097" calcext:value-type="float">
            <text:p><text:s text:c="2"/>1 097</text:p>
          </table:table-cell>
          <table:table-cell table:style-name="ce22" office:value-type="float" office:value="1096" calcext:value-type="float">
            <text:p><text:s text:c="2"/>1 096</text:p>
          </table:table-cell>
          <table:table-cell table:style-name="ce22" office:value-type="float" office:value="6043" calcext:value-type="float">
            <text:p><text:s text:c="2"/>6 043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115748" calcext:value-type="float">
            <text:p><text:s text:c="2"/>115 748</text:p>
          </table:table-cell>
          <table:table-cell table:style-name="ce22" office:value-type="float" office:value="61442" calcext:value-type="float">
            <text:p><text:s text:c="2"/>61 442</text:p>
          </table:table-cell>
          <table:table-cell table:style-name="ce22" office:value-type="float" office:value="44067" calcext:value-type="float">
            <text:p><text:s text:c="2"/>44 067</text:p>
          </table:table-cell>
          <table:table-cell table:style-name="ce22" office:value-type="float" office:value="1686" calcext:value-type="float">
            <text:p><text:s text:c="2"/>1 686</text:p>
          </table:table-cell>
          <table:table-cell table:style-name="ce22" office:value-type="float" office:value="3655" calcext:value-type="float">
            <text:p><text:s text:c="2"/>3 655</text:p>
          </table:table-cell>
          <table:table-cell table:style-name="ce22" office:value-type="float" office:value="4898" calcext:value-type="float">
            <text:p><text:s text:c="2"/>4 898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72140" calcext:value-type="float">
            <text:p><text:s text:c="2"/>72 140</text:p>
          </table:table-cell>
          <table:table-cell table:style-name="ce22" office:value-type="float" office:value="36657" calcext:value-type="float">
            <text:p><text:s text:c="2"/>36 657</text:p>
          </table:table-cell>
          <table:table-cell table:style-name="ce22" office:value-type="float" office:value="30572" calcext:value-type="float">
            <text:p><text:s text:c="2"/>30 572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755" calcext:value-type="float">
            <text:p><text:s text:c="3"/>755</text:p>
          </table:table-cell>
          <table:table-cell table:style-name="ce22" office:value-type="float" office:value="4130" calcext:value-type="float">
            <text:p><text:s text:c="2"/>4 130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78317" calcext:value-type="float">
            <text:p><text:s text:c="2"/>78 317</text:p>
          </table:table-cell>
          <table:table-cell table:style-name="ce22" office:value-type="float" office:value="46920" calcext:value-type="float">
            <text:p><text:s text:c="2"/>46 920</text:p>
          </table:table-cell>
          <table:table-cell table:style-name="ce22" office:value-type="float" office:value="25567" calcext:value-type="float">
            <text:p><text:s text:c="2"/>25 567</text:p>
          </table:table-cell>
          <table:table-cell table:style-name="ce22" office:value-type="float" office:value="1711" calcext:value-type="float">
            <text:p><text:s text:c="2"/>1 711</text:p>
          </table:table-cell>
          <table:table-cell table:style-name="ce22" office:value-type="float" office:value="1794" calcext:value-type="float">
            <text:p><text:s text:c="2"/>1 794</text:p>
          </table:table-cell>
          <table:table-cell table:style-name="ce22" office:value-type="float" office:value="2325" calcext:value-type="float">
            <text:p><text:s text:c="2"/>2 325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84146" calcext:value-type="float">
            <text:p><text:s text:c="2"/>84 146</text:p>
          </table:table-cell>
          <table:table-cell table:style-name="ce22" office:value-type="float" office:value="50987" calcext:value-type="float">
            <text:p><text:s text:c="2"/>50 987</text:p>
          </table:table-cell>
          <table:table-cell table:style-name="ce22" office:value-type="float" office:value="28167" calcext:value-type="float">
            <text:p><text:s text:c="2"/>28 167</text:p>
          </table:table-cell>
          <table:table-cell table:style-name="ce22" office:value-type="float" office:value="500" calcext:value-type="float">
            <text:p><text:s text:c="3"/>500</text:p>
          </table:table-cell>
          <table:table-cell table:style-name="ce22" office:value-type="float" office:value="1132" calcext:value-type="float">
            <text:p><text:s text:c="2"/>1 132</text:p>
          </table:table-cell>
          <table:table-cell table:style-name="ce22" office:value-type="float" office:value="3360" calcext:value-type="float">
            <text:p><text:s text:c="2"/>3 360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93898" calcext:value-type="float">
            <text:p><text:s text:c="2"/>93 898</text:p>
          </table:table-cell>
          <table:table-cell table:style-name="ce22" office:value-type="float" office:value="55094" calcext:value-type="float">
            <text:p><text:s text:c="2"/>55 094</text:p>
          </table:table-cell>
          <table:table-cell table:style-name="ce22" office:value-type="float" office:value="30949" calcext:value-type="float">
            <text:p><text:s text:c="2"/>30 949</text:p>
          </table:table-cell>
          <table:table-cell table:style-name="ce22" office:value-type="float" office:value="2630" calcext:value-type="float">
            <text:p><text:s text:c="2"/>2 630</text:p>
          </table:table-cell>
          <table:table-cell table:style-name="ce22" office:value-type="float" office:value="1849" calcext:value-type="float">
            <text:p><text:s text:c="2"/>1 849</text:p>
          </table:table-cell>
          <table:table-cell table:style-name="ce22" office:value-type="float" office:value="3376" calcext:value-type="float">
            <text:p><text:s text:c="2"/>3 376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51185" calcext:value-type="float">
            <text:p><text:s text:c="2"/>51 185</text:p>
          </table:table-cell>
          <table:table-cell table:style-name="ce22" office:value-type="float" office:value="31889" calcext:value-type="float">
            <text:p><text:s text:c="2"/>31 889</text:p>
          </table:table-cell>
          <table:table-cell table:style-name="ce22" office:value-type="float" office:value="17865" calcext:value-type="float">
            <text:p><text:s text:c="2"/>17 865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443" calcext:value-type="float">
            <text:p><text:s text:c="3"/>443</text:p>
          </table:table-cell>
          <table:table-cell table:style-name="ce22" office:value-type="float" office:value="971" calcext:value-type="float">
            <text:p><text:s text:c="3"/>971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70454" calcext:value-type="float">
            <text:p><text:s text:c="2"/>70 454</text:p>
          </table:table-cell>
          <table:table-cell table:style-name="ce22" office:value-type="float" office:value="41967" calcext:value-type="float">
            <text:p><text:s text:c="2"/>41 967</text:p>
          </table:table-cell>
          <table:table-cell table:style-name="ce22" office:value-type="float" office:value="21468" calcext:value-type="float">
            <text:p><text:s text:c="2"/>21 468</text:p>
          </table:table-cell>
          <table:table-cell table:style-name="ce22" office:value-type="float" office:value="1425" calcext:value-type="float">
            <text:p><text:s text:c="2"/>1 425</text:p>
          </table:table-cell>
          <table:table-cell table:style-name="ce22" office:value-type="float" office:value="3655" calcext:value-type="float">
            <text:p><text:s text:c="2"/>3 655</text:p>
          </table:table-cell>
          <table:table-cell table:style-name="ce22" office:value-type="float" office:value="1939" calcext:value-type="float">
            <text:p><text:s text:c="2"/>1 939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4095" calcext:value-type="float">
            <text:p><text:s text:c="2"/>64 095</text:p>
          </table:table-cell>
          <table:table-cell table:style-name="ce22" office:value-type="float" office:value="39654" calcext:value-type="float">
            <text:p><text:s text:c="2"/>39 654</text:p>
          </table:table-cell>
          <table:table-cell table:style-name="ce22" office:value-type="float" office:value="22618" calcext:value-type="float">
            <text:p><text:s text:c="2"/>22 618</text:p>
          </table:table-cell>
          <table:table-cell table:style-name="ce22" office:value-type="float" office:value="106" calcext:value-type="float">
            <text:p><text:s text:c="3"/>106</text:p>
          </table:table-cell>
          <table:table-cell table:style-name="ce22" office:value-type="float" office:value="424" calcext:value-type="float">
            <text:p><text:s text:c="3"/>424</text:p>
          </table:table-cell>
          <table:table-cell table:style-name="ce22" office:value-type="float" office:value="1293" calcext:value-type="float">
            <text:p><text:s text:c="2"/>1 293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74479" calcext:value-type="float">
            <text:p><text:s text:c="2"/>74 479</text:p>
          </table:table-cell>
          <table:table-cell table:style-name="ce22" office:value-type="float" office:value="47365" calcext:value-type="float">
            <text:p><text:s text:c="2"/>47 365</text:p>
          </table:table-cell>
          <table:table-cell table:style-name="ce22" office:value-type="float" office:value="23231" calcext:value-type="float">
            <text:p><text:s text:c="2"/>23 231</text:p>
          </table:table-cell>
          <table:table-cell table:style-name="ce22" office:value-type="float" office:value="929" calcext:value-type="float">
            <text:p><text:s text:c="3"/>929</text:p>
          </table:table-cell>
          <table:table-cell table:style-name="ce22" office:value-type="float" office:value="351" calcext:value-type="float">
            <text:p><text:s text:c="3"/>351</text:p>
          </table:table-cell>
          <table:table-cell table:style-name="ce22" office:value-type="float" office:value="2603" calcext:value-type="float">
            <text:p><text:s text:c="2"/>2 603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55029" calcext:value-type="float">
            <text:p><text:s text:c="2"/>55 029</text:p>
          </table:table-cell>
          <table:table-cell table:style-name="ce22" office:value-type="float" office:value="35533" calcext:value-type="float">
            <text:p><text:s text:c="2"/>35 533</text:p>
          </table:table-cell>
          <table:table-cell table:style-name="ce22" office:value-type="float" office:value="14855" calcext:value-type="float">
            <text:p><text:s text:c="2"/>14 855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style-name="ce22" office:value-type="float" office:value="353" calcext:value-type="float">
            <text:p><text:s text:c="3"/>353</text:p>
          </table:table-cell>
          <table:table-cell table:style-name="ce22" office:value-type="float" office:value="4214" calcext:value-type="float">
            <text:p><text:s text:c="2"/>4 214</text:p>
          </table:table-cell>
          <table:table-cell table:style-name="ce4" table:number-columns-repeated="996"/>
        </table:table-row>
        <table:table-row table:style-name="ro4">
          <table:table-cell table:style-name="ce11" office:value-type="string" calcext:value-type="string">
            <text:p>礦業及土石採取業</text:p>
          </table:table-cell>
          <table:table-cell table:style-name="ce21" office:value-type="float" office:value="142208" calcext:value-type="float">
            <text:p><text:s text:c="2"/>142 208</text:p>
          </table:table-cell>
          <table:table-cell table:style-name="ce21" office:value-type="float" office:value="57521" calcext:value-type="float">
            <text:p><text:s text:c="2"/>57 521</text:p>
          </table:table-cell>
          <table:table-cell table:style-name="ce21" office:value-type="float" office:value="59183" calcext:value-type="float">
            <text:p><text:s text:c="2"/>59 183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18393" calcext:value-type="float">
            <text:p><text:s text:c="2"/>18 393</text:p>
          </table:table-cell>
          <table:table-cell table:style-name="ce21" office:value-type="float" office:value="7076" calcext:value-type="float">
            <text:p><text:s text:c="2"/>7 076</text:p>
          </table:table-cell>
          <table:table-cell table:style-name="ce8" office:value-type="string" calcext:value-type="string">
            <text:p>服務業</text:p>
          </table:table-cell>
          <table:table-cell table:style-name="ce21" office:value-type="float" office:value="92800" calcext:value-type="float">
            <text:p><text:s text:c="2"/>92 800</text:p>
          </table:table-cell>
          <table:table-cell table:style-name="ce21" office:value-type="float" office:value="50094" calcext:value-type="float">
            <text:p><text:s text:c="2"/>50 094</text:p>
          </table:table-cell>
          <table:table-cell table:style-name="ce21" office:value-type="float" office:value="33774" calcext:value-type="float">
            <text:p><text:s text:c="2"/>33 774</text:p>
          </table:table-cell>
          <table:table-cell table:style-name="ce21" office:value-type="float" office:value="1144" calcext:value-type="float">
            <text:p><text:s text:c="2"/>1 144</text:p>
          </table:table-cell>
          <table:table-cell table:style-name="ce21" office:value-type="float" office:value="3202" calcext:value-type="float">
            <text:p><text:s text:c="2"/>3 202</text:p>
          </table:table-cell>
          <table:table-cell table:style-name="ce21" office:value-type="float" office:value="4586" calcext:value-type="float">
            <text:p><text:s text:c="2"/>4 586</text:p>
          </table:table-cell>
          <table:table-cell table:style-name="ce11" office:value-type="string" calcext:value-type="string">
            <text:p>金融及保險業</text:p>
          </table:table-cell>
          <table:table-cell table:style-name="ce21" office:value-type="float" office:value="168324" calcext:value-type="float">
            <text:p><text:s text:c="2"/>168 324</text:p>
          </table:table-cell>
          <table:table-cell table:style-name="ce21" office:value-type="float" office:value="75130" calcext:value-type="float">
            <text:p><text:s text:c="2"/>75 130</text:p>
          </table:table-cell>
          <table:table-cell table:style-name="ce21" office:value-type="float" office:value="69444" calcext:value-type="float">
            <text:p><text:s text:c="2"/>69 444</text:p>
          </table:table-cell>
          <table:table-cell table:style-name="ce21" office:value-type="float" office:value="1186" calcext:value-type="float">
            <text:p><text:s text:c="2"/>1 186</text:p>
          </table:table-cell>
          <table:table-cell table:style-name="ce21" office:value-type="float" office:value="10951" calcext:value-type="float">
            <text:p><text:s text:c="2"/>10 951</text:p>
          </table:table-cell>
          <table:table-cell table:style-name="ce21" office:value-type="float" office:value="11613" calcext:value-type="float">
            <text:p><text:s text:c="2"/>11 613</text:p>
          </table:table-cell>
          <table:table-cell table:style-name="ce11" office:value-type="string" calcext:value-type="string">
            <text:p>醫療保健服務業</text:p>
          </table:table-cell>
          <table:table-cell table:style-name="ce21" office:value-type="float" office:value="105271" calcext:value-type="float">
            <text:p><text:s text:c="2"/>105 271</text:p>
          </table:table-cell>
          <table:table-cell table:style-name="ce21" office:value-type="float" office:value="60367" calcext:value-type="float">
            <text:p><text:s text:c="2"/>60 367</text:p>
          </table:table-cell>
          <table:table-cell table:style-name="ce21" office:value-type="float" office:value="35487" calcext:value-type="float">
            <text:p><text:s text:c="2"/>35 487</text:p>
          </table:table-cell>
          <table:table-cell table:style-name="ce21" office:value-type="float" office:value="86" calcext:value-type="float">
            <text:p><text:s text:c="3"/>86</text:p>
          </table:table-cell>
          <table:table-cell table:style-name="ce21" office:value-type="float" office:value="2651" calcext:value-type="float">
            <text:p><text:s text:c="2"/>2 651</text:p>
          </table:table-cell>
          <table:table-cell table:style-name="ce21" office:value-type="float" office:value="6680" calcext:value-type="float">
            <text:p><text:s text:c="2"/>6 680</text:p>
          </table:table-cell>
          <table:table-cell table:style-name="ce38" table:number-columns-repeated="99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265624" calcext:value-type="float">
            <text:p><text:s text:c="2"/>265 624</text:p>
          </table:table-cell>
          <table:table-cell table:style-name="ce22" office:value-type="float" office:value="84645" calcext:value-type="float">
            <text:p><text:s text:c="2"/>84 645</text:p>
          </table:table-cell>
          <table:table-cell table:style-name="ce22" office:value-type="float" office:value="120035" calcext:value-type="float">
            <text:p><text:s text:c="2"/>120 03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4576" calcext:value-type="float">
            <text:p><text:s text:c="2"/>44 576</text:p>
          </table:table-cell>
          <table:table-cell table:style-name="ce22" office:value-type="float" office:value="16368" calcext:value-type="float">
            <text:p><text:s text:c="2"/>16 368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78815" calcext:value-type="float">
            <text:p><text:s text:c="2"/>178 815</text:p>
          </table:table-cell>
          <table:table-cell table:style-name="ce22" office:value-type="float" office:value="64598" calcext:value-type="float">
            <text:p><text:s text:c="2"/>64 598</text:p>
          </table:table-cell>
          <table:table-cell table:style-name="ce22" office:value-type="float" office:value="92333" calcext:value-type="float">
            <text:p><text:s text:c="2"/>92 333</text:p>
          </table:table-cell>
          <table:table-cell table:style-name="ce22" office:value-type="float" office:value="115" calcext:value-type="float">
            <text:p><text:s text:c="3"/>115</text:p>
          </table:table-cell>
          <table:table-cell table:style-name="ce22" office:value-type="float" office:value="7412" calcext:value-type="float">
            <text:p><text:s text:c="2"/>7 412</text:p>
          </table:table-cell>
          <table:table-cell table:style-name="ce22" office:value-type="float" office:value="14357" calcext:value-type="float">
            <text:p><text:s text:c="2"/>14 357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205711" calcext:value-type="float">
            <text:p><text:s text:c="2"/>205 711</text:p>
          </table:table-cell>
          <table:table-cell table:style-name="ce22" office:value-type="float" office:value="68370" calcext:value-type="float">
            <text:p><text:s text:c="2"/>68 370</text:p>
          </table:table-cell>
          <table:table-cell table:style-name="ce22" office:value-type="float" office:value="110492" calcext:value-type="float">
            <text:p><text:s text:c="2"/>110 492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22" office:value-type="float" office:value="21202" calcext:value-type="float">
            <text:p><text:s text:c="2"/>21 202</text:p>
          </table:table-cell>
          <table:table-cell table:style-name="ce22" office:value-type="float" office:value="5622" calcext:value-type="float">
            <text:p><text:s text:c="2"/>5 622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36505" calcext:value-type="float">
            <text:p><text:s text:c="2"/>136 505</text:p>
          </table:table-cell>
          <table:table-cell table:style-name="ce22" office:value-type="float" office:value="68024" calcext:value-type="float">
            <text:p><text:s text:c="2"/>68 024</text:p>
          </table:table-cell>
          <table:table-cell table:style-name="ce22" office:value-type="float" office:value="51415" calcext:value-type="float">
            <text:p><text:s text:c="2"/>51 415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475" calcext:value-type="float">
            <text:p><text:s text:c="3"/>475</text:p>
          </table:table-cell>
          <table:table-cell table:style-name="ce22" office:value-type="float" office:value="16565" calcext:value-type="float">
            <text:p><text:s text:c="2"/>16 565</text:p>
          </table:table-cell>
          <table:table-cell table:style-name="ce4" table:number-columns-repeated="99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66245" calcext:value-type="float">
            <text:p><text:s text:c="2"/>66 245</text:p>
          </table:table-cell>
          <table:table-cell table:style-name="ce22" office:value-type="float" office:value="40826" calcext:value-type="float">
            <text:p><text:s text:c="2"/>40 826</text:p>
          </table:table-cell>
          <table:table-cell table:style-name="ce22" office:value-type="float" office:value="21728" calcext:value-type="float">
            <text:p><text:s text:c="2"/>21 728</text:p>
          </table:table-cell>
          <table:table-cell table:style-name="ce22" office:value-type="float" office:value="57" calcext:value-type="float">
            <text:p><text:s text:c="3"/>57</text:p>
          </table:table-cell>
          <table:table-cell table:style-name="ce22" office:value-type="float" office:value="2277" calcext:value-type="float">
            <text:p><text:s text:c="2"/>2 277</text:p>
          </table:table-cell>
          <table:table-cell table:style-name="ce22" office:value-type="float" office:value="1357" calcext:value-type="float">
            <text:p><text:s text:c="2"/>1 357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90120" calcext:value-type="float">
            <text:p><text:s text:c="2"/>90 120</text:p>
          </table:table-cell>
          <table:table-cell table:style-name="ce22" office:value-type="float" office:value="49642" calcext:value-type="float">
            <text:p><text:s text:c="2"/>49 642</text:p>
          </table:table-cell>
          <table:table-cell table:style-name="ce22" office:value-type="float" office:value="31949" calcext:value-type="float">
            <text:p><text:s text:c="2"/>31 949</text:p>
          </table:table-cell>
          <table:table-cell table:style-name="ce22" office:value-type="float" office:value="1176" calcext:value-type="float">
            <text:p><text:s text:c="2"/>1 176</text:p>
          </table:table-cell>
          <table:table-cell table:style-name="ce22" office:value-type="float" office:value="3071" calcext:value-type="float">
            <text:p><text:s text:c="2"/>3 071</text:p>
          </table:table-cell>
          <table:table-cell table:style-name="ce22" office:value-type="float" office:value="4282" calcext:value-type="float">
            <text:p><text:s text:c="2"/>4 282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166823" calcext:value-type="float">
            <text:p><text:s text:c="2"/>166 823</text:p>
          </table:table-cell>
          <table:table-cell table:style-name="ce22" office:value-type="float" office:value="75401" calcext:value-type="float">
            <text:p><text:s text:c="2"/>75 401</text:p>
          </table:table-cell>
          <table:table-cell table:style-name="ce22" office:value-type="float" office:value="67797" calcext:value-type="float">
            <text:p><text:s text:c="2"/>67 797</text:p>
          </table:table-cell>
          <table:table-cell table:style-name="ce22" office:value-type="float" office:value="1232" calcext:value-type="float">
            <text:p><text:s text:c="2"/>1 232</text:p>
          </table:table-cell>
          <table:table-cell table:style-name="ce22" office:value-type="float" office:value="10539" calcext:value-type="float">
            <text:p><text:s text:c="2"/>10 539</text:p>
          </table:table-cell>
          <table:table-cell table:style-name="ce22" office:value-type="float" office:value="11854" calcext:value-type="float">
            <text:p><text:s text:c="2"/>11 854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99123" calcext:value-type="float">
            <text:p><text:s text:c="2"/>99 123</text:p>
          </table:table-cell>
          <table:table-cell table:style-name="ce22" office:value-type="float" office:value="58860" calcext:value-type="float">
            <text:p><text:s text:c="2"/>58 860</text:p>
          </table:table-cell>
          <table:table-cell table:style-name="ce22" office:value-type="float" office:value="32352" calcext:value-type="float">
            <text:p><text:s text:c="2"/>32 352</text:p>
          </table:table-cell>
          <table:table-cell table:style-name="ce22" office:value-type="float" office:value="98" calcext:value-type="float">
            <text:p><text:s text:c="3"/>98</text:p>
          </table:table-cell>
          <table:table-cell table:style-name="ce22" office:value-type="float" office:value="3079" calcext:value-type="float">
            <text:p><text:s text:c="2"/>3 079</text:p>
          </table:table-cell>
          <table:table-cell table:style-name="ce22" office:value-type="float" office:value="4734" calcext:value-type="float">
            <text:p><text:s text:c="2"/>4 734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36201" calcext:value-type="float">
            <text:p><text:s text:c="2"/>136 201</text:p>
          </table:table-cell>
          <table:table-cell table:style-name="ce22" office:value-type="float" office:value="65908" calcext:value-type="float">
            <text:p><text:s text:c="2"/>65 908</text:p>
          </table:table-cell>
          <table:table-cell table:style-name="ce22" office:value-type="float" office:value="53044" calcext:value-type="float">
            <text:p><text:s text:c="2"/>53 044</text:p>
          </table:table-cell>
          <table:table-cell table:style-name="ce22" office:value-type="float" office:value="1385" calcext:value-type="float">
            <text:p><text:s text:c="2"/>1 385</text:p>
          </table:table-cell>
          <table:table-cell table:style-name="ce22" office:value-type="float" office:value="6925" calcext:value-type="float">
            <text:p><text:s text:c="2"/>6 925</text:p>
          </table:table-cell>
          <table:table-cell table:style-name="ce22" office:value-type="float" office:value="8939" calcext:value-type="float">
            <text:p><text:s text:c="2"/>8 939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65648" calcext:value-type="float">
            <text:p><text:s text:c="2"/>165 648</text:p>
          </table:table-cell>
          <table:table-cell table:style-name="ce22" office:value-type="float" office:value="73798" calcext:value-type="float">
            <text:p><text:s text:c="2"/>73 798</text:p>
          </table:table-cell>
          <table:table-cell table:style-name="ce22" office:value-type="float" office:value="67165" calcext:value-type="float">
            <text:p><text:s text:c="2"/>67 165</text:p>
          </table:table-cell>
          <table:table-cell table:style-name="ce22" office:value-type="float" office:value="1038" calcext:value-type="float">
            <text:p><text:s text:c="2"/>1 038</text:p>
          </table:table-cell>
          <table:table-cell table:style-name="ce22" office:value-type="float" office:value="10843" calcext:value-type="float">
            <text:p><text:s text:c="2"/>10 843</text:p>
          </table:table-cell>
          <table:table-cell table:style-name="ce22" office:value-type="float" office:value="12804" calcext:value-type="float">
            <text:p><text:s text:c="2"/>12 804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26043" calcext:value-type="float">
            <text:p><text:s text:c="2"/>126 043</text:p>
          </table:table-cell>
          <table:table-cell table:style-name="ce22" office:value-type="float" office:value="72604" calcext:value-type="float">
            <text:p><text:s text:c="2"/>72 604</text:p>
          </table:table-cell>
          <table:table-cell table:style-name="ce22" office:value-type="float" office:value="42276" calcext:value-type="float">
            <text:p><text:s text:c="2"/>42 276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4088" calcext:value-type="float">
            <text:p><text:s text:c="2"/>4 088</text:p>
          </table:table-cell>
          <table:table-cell table:style-name="ce22" office:value-type="float" office:value="7060" calcext:value-type="float">
            <text:p><text:s text:c="2"/>7 060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08538" calcext:value-type="float">
            <text:p><text:s text:c="2"/>108 538</text:p>
          </table:table-cell>
          <table:table-cell table:style-name="ce22" office:value-type="float" office:value="57097" calcext:value-type="float">
            <text:p><text:s text:c="2"/>57 097</text:p>
          </table:table-cell>
          <table:table-cell table:style-name="ce22" office:value-type="float" office:value="41005" calcext:value-type="float">
            <text:p><text:s text:c="2"/>41 005</text:p>
          </table:table-cell>
          <table:table-cell table:style-name="ce22" office:value-type="float" office:value="1710" calcext:value-type="float">
            <text:p><text:s text:c="2"/>1 710</text:p>
          </table:table-cell>
          <table:table-cell table:style-name="ce22" office:value-type="float" office:value="4023" calcext:value-type="float">
            <text:p><text:s text:c="2"/>4 023</text:p>
          </table:table-cell>
          <table:table-cell table:style-name="ce22" office:value-type="float" office:value="4703" calcext:value-type="float">
            <text:p><text:s text:c="2"/>4 703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88216" calcext:value-type="float">
            <text:p><text:s text:c="2"/>188 216</text:p>
          </table:table-cell>
          <table:table-cell table:style-name="ce22" office:value-type="float" office:value="76541" calcext:value-type="float">
            <text:p><text:s text:c="2"/>76 541</text:p>
          </table:table-cell>
          <table:table-cell table:style-name="ce22" office:value-type="float" office:value="93057" calcext:value-type="float">
            <text:p><text:s text:c="2"/>93 057</text:p>
          </table:table-cell>
          <table:table-cell table:style-name="ce22" office:value-type="float" office:value="3664" calcext:value-type="float">
            <text:p><text:s text:c="2"/>3 664</text:p>
          </table:table-cell>
          <table:table-cell table:style-name="ce22" office:value-type="float" office:value="5403" calcext:value-type="float">
            <text:p><text:s text:c="2"/>5 403</text:p>
          </table:table-cell>
          <table:table-cell table:style-name="ce22" office:value-type="float" office:value="9551" calcext:value-type="float">
            <text:p><text:s text:c="2"/>9 551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99131" calcext:value-type="float">
            <text:p><text:s text:c="2"/>99 131</text:p>
          </table:table-cell>
          <table:table-cell table:style-name="ce22" office:value-type="float" office:value="60369" calcext:value-type="float">
            <text:p><text:s text:c="2"/>60 369</text:p>
          </table:table-cell>
          <table:table-cell table:style-name="ce22" office:value-type="float" office:value="34203" calcext:value-type="float">
            <text:p><text:s text:c="2"/>34 203</text:p>
          </table:table-cell>
          <table:table-cell table:style-name="ce22" office:value-type="float" office:value="84" calcext:value-type="float">
            <text:p><text:s text:c="3"/>84</text:p>
          </table:table-cell>
          <table:table-cell table:style-name="ce22" office:value-type="float" office:value="2269" calcext:value-type="float">
            <text:p><text:s text:c="2"/>2 269</text:p>
          </table:table-cell>
          <table:table-cell table:style-name="ce22" office:value-type="float" office:value="2206" calcext:value-type="float">
            <text:p><text:s text:c="2"/>2 206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02678" calcext:value-type="float">
            <text:p><text:s text:c="2"/>102 678</text:p>
          </table:table-cell>
          <table:table-cell table:style-name="ce23" office:value-type="float" office:value="54528" calcext:value-type="float">
            <text:p><text:s text:c="2"/>54 528</text:p>
          </table:table-cell>
          <table:table-cell table:style-name="ce23" office:value-type="float" office:value="35285" calcext:value-type="float">
            <text:p><text:s text:c="2"/>35 285</text:p>
          </table:table-cell>
          <table:table-cell table:style-name="ce23" office:value-type="float" office:value="1665" calcext:value-type="float">
            <text:p><text:s text:c="2"/>1 665</text:p>
          </table:table-cell>
          <table:table-cell table:style-name="ce23" office:value-type="float" office:value="6356" calcext:value-type="float">
            <text:p><text:s text:c="2"/>6 356</text:p>
          </table:table-cell>
          <table:table-cell table:style-name="ce23" office:value-type="float" office:value="4844" calcext:value-type="float">
            <text:p><text:s text:c="2"/>4 844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212815" calcext:value-type="float">
            <text:p><text:s text:c="2"/>212 815</text:p>
          </table:table-cell>
          <table:table-cell table:style-name="ce23" office:value-type="float" office:value="78151" calcext:value-type="float">
            <text:p><text:s text:c="2"/>78 151</text:p>
          </table:table-cell>
          <table:table-cell table:style-name="ce23" office:value-type="float" office:value="70799" calcext:value-type="float">
            <text:p><text:s text:c="2"/>70 799</text:p>
          </table:table-cell>
          <table:table-cell table:style-name="ce23" office:value-type="float" office:value="538" calcext:value-type="float">
            <text:p><text:s text:c="3"/>538</text:p>
          </table:table-cell>
          <table:table-cell table:style-name="ce23" office:value-type="float" office:value="36209" calcext:value-type="float">
            <text:p><text:s text:c="2"/>36 209</text:p>
          </table:table-cell>
          <table:table-cell table:style-name="ce23" office:value-type="float" office:value="27118" calcext:value-type="float">
            <text:p><text:s text:c="2"/>27 118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74608" calcext:value-type="float">
            <text:p><text:s text:c="2"/>74 608</text:p>
          </table:table-cell>
          <table:table-cell table:style-name="ce23" office:value-type="float" office:value="46050" calcext:value-type="float">
            <text:p><text:s text:c="2"/>46 050</text:p>
          </table:table-cell>
          <table:table-cell table:style-name="ce23" office:value-type="float" office:value="21982" calcext:value-type="float">
            <text:p><text:s text:c="2"/>21 982</text:p>
          </table:table-cell>
          <table:table-cell table:style-name="ce23" office:value-type="float" office:value="1204" calcext:value-type="float">
            <text:p><text:s text:c="2"/>1 204</text:p>
          </table:table-cell>
          <table:table-cell table:style-name="ce23" office:value-type="float" office:value="1718" calcext:value-type="float">
            <text:p><text:s text:c="2"/>1 718</text:p>
          </table:table-cell>
          <table:table-cell table:style-name="ce23" office:value-type="float" office:value="3654" calcext:value-type="float">
            <text:p><text:s text:c="2"/>3 654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94788" calcext:value-type="float">
            <text:p><text:s text:c="2"/>94 788</text:p>
          </table:table-cell>
          <table:table-cell table:style-name="ce23" office:value-type="float" office:value="46498" calcext:value-type="float">
            <text:p><text:s text:c="2"/>46 498</text:p>
          </table:table-cell>
          <table:table-cell table:style-name="ce23" office:value-type="float" office:value="36810" calcext:value-type="float">
            <text:p><text:s text:c="2"/>36 8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946" calcext:value-type="float">
            <text:p><text:s text:c="2"/>5 946</text:p>
          </table:table-cell>
          <table:table-cell table:style-name="ce23" office:value-type="float" office:value="5534" calcext:value-type="float">
            <text:p><text:s text:c="2"/>5 534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99342" calcext:value-type="float">
            <text:p><text:s text:c="2"/>99 342</text:p>
          </table:table-cell>
          <table:table-cell table:style-name="ce23" office:value-type="float" office:value="54743" calcext:value-type="float">
            <text:p><text:s text:c="2"/>54 743</text:p>
          </table:table-cell>
          <table:table-cell table:style-name="ce23" office:value-type="float" office:value="33255" calcext:value-type="float">
            <text:p><text:s text:c="2"/>33 255</text:p>
          </table:table-cell>
          <table:table-cell table:style-name="ce23" office:value-type="float" office:value="1933" calcext:value-type="float">
            <text:p><text:s text:c="2"/>1 933</text:p>
          </table:table-cell>
          <table:table-cell table:style-name="ce23" office:value-type="float" office:value="3714" calcext:value-type="float">
            <text:p><text:s text:c="2"/>3 714</text:p>
          </table:table-cell>
          <table:table-cell table:style-name="ce23" office:value-type="float" office:value="5697" calcext:value-type="float">
            <text:p><text:s text:c="2"/>5 697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88291" calcext:value-type="float">
            <text:p><text:s text:c="2"/>188 291</text:p>
          </table:table-cell>
          <table:table-cell table:style-name="ce23" office:value-type="float" office:value="86066" calcext:value-type="float">
            <text:p><text:s text:c="2"/>86 066</text:p>
          </table:table-cell>
          <table:table-cell table:style-name="ce23" office:value-type="float" office:value="76236" calcext:value-type="float">
            <text:p><text:s text:c="2"/>76 236</text:p>
          </table:table-cell>
          <table:table-cell table:style-name="ce23" office:value-type="float" office:value="5955" calcext:value-type="float">
            <text:p><text:s text:c="2"/>5 955</text:p>
          </table:table-cell>
          <table:table-cell table:style-name="ce23" office:value-type="float" office:value="10784" calcext:value-type="float">
            <text:p><text:s text:c="2"/>10 784</text:p>
          </table:table-cell>
          <table:table-cell table:style-name="ce23" office:value-type="float" office:value="9250" calcext:value-type="float">
            <text:p><text:s text:c="2"/>9 250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83654" calcext:value-type="float">
            <text:p><text:s text:c="2"/>83 654</text:p>
          </table:table-cell>
          <table:table-cell table:style-name="ce23" office:value-type="float" office:value="49311" calcext:value-type="float">
            <text:p><text:s text:c="2"/>49 311</text:p>
          </table:table-cell>
          <table:table-cell table:style-name="ce23" office:value-type="float" office:value="29341" calcext:value-type="float">
            <text:p><text:s text:c="2"/>29 341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2572" calcext:value-type="float">
            <text:p><text:s text:c="2"/>2 572</text:p>
          </table:table-cell>
          <table:table-cell table:style-name="ce23" office:value-type="float" office:value="2210" calcext:value-type="float">
            <text:p><text:s text:c="2"/>2 210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73001" calcext:value-type="float">
            <text:p><text:s text:c="2"/>73 001</text:p>
          </table:table-cell>
          <table:table-cell table:style-name="ce23" office:value-type="float" office:value="42576" calcext:value-type="float">
            <text:p><text:s text:c="2"/>42 576</text:p>
          </table:table-cell>
          <table:table-cell table:style-name="ce23" office:value-type="float" office:value="26746" calcext:value-type="float">
            <text:p><text:s text:c="2"/>26 74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83" calcext:value-type="float">
            <text:p><text:s text:c="2"/>1 683</text:p>
          </table:table-cell>
          <table:table-cell table:style-name="ce23" office:value-type="float" office:value="1996" calcext:value-type="float">
            <text:p><text:s text:c="2"/>1 996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96797" calcext:value-type="float">
            <text:p><text:s text:c="2"/>96 797</text:p>
          </table:table-cell>
          <table:table-cell table:style-name="ce23" office:value-type="float" office:value="52697" calcext:value-type="float">
            <text:p><text:s text:c="2"/>52 697</text:p>
          </table:table-cell>
          <table:table-cell table:style-name="ce23" office:value-type="float" office:value="34193" calcext:value-type="float">
            <text:p><text:s text:c="2"/>34 193</text:p>
          </table:table-cell>
          <table:table-cell table:style-name="ce23" office:value-type="float" office:value="1265" calcext:value-type="float">
            <text:p><text:s text:c="2"/>1 265</text:p>
          </table:table-cell>
          <table:table-cell table:style-name="ce23" office:value-type="float" office:value="4076" calcext:value-type="float">
            <text:p><text:s text:c="2"/>4 076</text:p>
          </table:table-cell>
          <table:table-cell table:style-name="ce23" office:value-type="float" office:value="4566" calcext:value-type="float">
            <text:p><text:s text:c="2"/>4 566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76546" calcext:value-type="float">
            <text:p><text:s text:c="2"/>176 546</text:p>
          </table:table-cell>
          <table:table-cell table:style-name="ce23" office:value-type="float" office:value="79387" calcext:value-type="float">
            <text:p><text:s text:c="2"/>79 387</text:p>
          </table:table-cell>
          <table:table-cell table:style-name="ce23" office:value-type="float" office:value="76873" calcext:value-type="float">
            <text:p><text:s text:c="2"/>76 873</text:p>
          </table:table-cell>
          <table:table-cell table:style-name="ce23" office:value-type="float" office:value="1591" calcext:value-type="float">
            <text:p><text:s text:c="2"/>1 591</text:p>
          </table:table-cell>
          <table:table-cell table:style-name="ce23" office:value-type="float" office:value="9738" calcext:value-type="float">
            <text:p><text:s text:c="2"/>9 738</text:p>
          </table:table-cell>
          <table:table-cell table:style-name="ce23" office:value-type="float" office:value="8957" calcext:value-type="float">
            <text:p><text:s text:c="2"/>8 957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83766" calcext:value-type="float">
            <text:p><text:s text:c="2"/>83 766</text:p>
          </table:table-cell>
          <table:table-cell table:style-name="ce23" office:value-type="float" office:value="48178" calcext:value-type="float">
            <text:p><text:s text:c="2"/>48 178</text:p>
          </table:table-cell>
          <table:table-cell table:style-name="ce23" office:value-type="float" office:value="30283" calcext:value-type="float">
            <text:p><text:s text:c="2"/>30 283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2228" calcext:value-type="float">
            <text:p><text:s text:c="2"/>2 228</text:p>
          </table:table-cell>
          <table:table-cell table:style-name="ce23" office:value-type="float" office:value="3006" calcext:value-type="float">
            <text:p><text:s text:c="2"/>3 006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70449" calcext:value-type="float">
            <text:p><text:s text:c="2"/>70 449</text:p>
          </table:table-cell>
          <table:table-cell table:style-name="ce23" office:value-type="float" office:value="43945" calcext:value-type="float">
            <text:p><text:s text:c="2"/>43 945</text:p>
          </table:table-cell>
          <table:table-cell table:style-name="ce23" office:value-type="float" office:value="20568" calcext:value-type="float">
            <text:p><text:s text:c="2"/>20 568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3583" calcext:value-type="float">
            <text:p><text:s text:c="2"/>3 583</text:p>
          </table:table-cell>
          <table:table-cell table:style-name="ce23" office:value-type="float" office:value="2351" calcext:value-type="float">
            <text:p><text:s text:c="2"/>2 351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79685" calcext:value-type="float">
            <text:p><text:s text:c="2"/>79 685</text:p>
          </table:table-cell>
          <table:table-cell table:style-name="ce23" office:value-type="float" office:value="46764" calcext:value-type="float">
            <text:p><text:s text:c="2"/>46 764</text:p>
          </table:table-cell>
          <table:table-cell table:style-name="ce23" office:value-type="float" office:value="27413" calcext:value-type="float">
            <text:p><text:s text:c="2"/>27 413</text:p>
          </table:table-cell>
          <table:table-cell table:style-name="ce23" office:value-type="float" office:value="769" calcext:value-type="float">
            <text:p><text:s text:c="3"/>769</text:p>
          </table:table-cell>
          <table:table-cell table:style-name="ce23" office:value-type="float" office:value="1698" calcext:value-type="float">
            <text:p><text:s text:c="2"/>1 698</text:p>
          </table:table-cell>
          <table:table-cell table:style-name="ce23" office:value-type="float" office:value="3041" calcext:value-type="float">
            <text:p><text:s text:c="2"/>3 041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64213" calcext:value-type="float">
            <text:p><text:s text:c="2"/>164 213</text:p>
          </table:table-cell>
          <table:table-cell table:style-name="ce23" office:value-type="float" office:value="83658" calcext:value-type="float">
            <text:p><text:s text:c="2"/>83 658</text:p>
          </table:table-cell>
          <table:table-cell table:style-name="ce23" office:value-type="float" office:value="64033" calcext:value-type="float">
            <text:p><text:s text:c="2"/>64 033</text:p>
          </table:table-cell>
          <table:table-cell table:style-name="ce23" office:value-type="float" office:value="3224" calcext:value-type="float">
            <text:p><text:s text:c="2"/>3 224</text:p>
          </table:table-cell>
          <table:table-cell table:style-name="ce23" office:value-type="float" office:value="6445" calcext:value-type="float">
            <text:p><text:s text:c="2"/>6 445</text:p>
          </table:table-cell>
          <table:table-cell table:style-name="ce23" office:value-type="float" office:value="6853" calcext:value-type="float">
            <text:p><text:s text:c="2"/>6 853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67073" calcext:value-type="float">
            <text:p><text:s text:c="2"/>67 073</text:p>
          </table:table-cell>
          <table:table-cell table:style-name="ce23" office:value-type="float" office:value="44274" calcext:value-type="float">
            <text:p><text:s text:c="2"/>44 274</text:p>
          </table:table-cell>
          <table:table-cell table:style-name="ce23" office:value-type="float" office:value="20050" calcext:value-type="float">
            <text:p><text:s text:c="2"/>20 050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1186" calcext:value-type="float">
            <text:p><text:s text:c="2"/>1 186</text:p>
          </table:table-cell>
          <table:table-cell table:style-name="ce23" office:value-type="float" office:value="1448" calcext:value-type="float">
            <text:p><text:s text:c="2"/>1 448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60044" calcext:value-type="float">
            <text:p><text:s text:c="2"/>60 044</text:p>
          </table:table-cell>
          <table:table-cell table:style-name="ce23" office:value-type="float" office:value="38477" calcext:value-type="float">
            <text:p><text:s text:c="2"/>38 477</text:p>
          </table:table-cell>
          <table:table-cell table:style-name="ce23" office:value-type="float" office:value="19675" calcext:value-type="float">
            <text:p><text:s text:c="2"/>19 675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1441" calcext:value-type="float">
            <text:p><text:s text:c="2"/>1 441</text:p>
          </table:table-cell>
          <table:table-cell table:style-name="ce23" office:value-type="float" office:value="352" calcext:value-type="float">
            <text:p><text:s text:c="3"/>352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65533" calcext:value-type="float">
            <text:p><text:s text:c="2"/>65 533</text:p>
          </table:table-cell>
          <table:table-cell table:style-name="ce23" office:value-type="float" office:value="39991" calcext:value-type="float">
            <text:p><text:s text:c="2"/>39 991</text:p>
          </table:table-cell>
          <table:table-cell table:style-name="ce23" office:value-type="float" office:value="21360" calcext:value-type="float">
            <text:p><text:s text:c="2"/>21 360</text:p>
          </table:table-cell>
          <table:table-cell table:style-name="ce23" office:value-type="float" office:value="1057" calcext:value-type="float">
            <text:p><text:s text:c="2"/>1 057</text:p>
          </table:table-cell>
          <table:table-cell table:style-name="ce23" office:value-type="float" office:value="1016" calcext:value-type="float">
            <text:p><text:s text:c="2"/>1 016</text:p>
          </table:table-cell>
          <table:table-cell table:style-name="ce23" office:value-type="float" office:value="2109" calcext:value-type="float">
            <text:p><text:s text:c="2"/>2 109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154029" calcext:value-type="float">
            <text:p><text:s text:c="2"/>154 029</text:p>
          </table:table-cell>
          <table:table-cell table:style-name="ce23" office:value-type="float" office:value="78863" calcext:value-type="float">
            <text:p><text:s text:c="2"/>78 863</text:p>
          </table:table-cell>
          <table:table-cell table:style-name="ce23" office:value-type="float" office:value="61621" calcext:value-type="float">
            <text:p><text:s text:c="2"/>61 62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931" calcext:value-type="float">
            <text:p><text:s text:c="2"/>6 931</text:p>
          </table:table-cell>
          <table:table-cell table:style-name="ce23" office:value-type="float" office:value="6614" calcext:value-type="float">
            <text:p><text:s text:c="2"/>6 614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64345" calcext:value-type="float">
            <text:p><text:s text:c="2"/>64 345</text:p>
          </table:table-cell>
          <table:table-cell table:style-name="ce23" office:value-type="float" office:value="41365" calcext:value-type="float">
            <text:p><text:s text:c="2"/>41 365</text:p>
          </table:table-cell>
          <table:table-cell table:style-name="ce23" office:value-type="float" office:value="17580" calcext:value-type="float">
            <text:p><text:s text:c="2"/>17 580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style-name="ce23" office:value-type="float" office:value="2435" calcext:value-type="float">
            <text:p><text:s text:c="2"/>2 435</text:p>
          </table:table-cell>
          <table:table-cell table:style-name="ce23" office:value-type="float" office:value="2770" calcext:value-type="float">
            <text:p><text:s text:c="2"/>2 770</text:p>
          </table:table-cell>
          <table:table-cell table:style-name="ce4" table:number-columns-repeated="996"/>
        </table:table-row>
        <table:table-row table:style-name="ro4">
          <table:table-cell table:style-name="ce11" office:value-type="string" calcext:value-type="string">
            <text:p>製造業</text:p>
          </table:table-cell>
          <table:table-cell table:style-name="ce24" office:value-type="float" office:value="99909" calcext:value-type="float">
            <text:p><text:s text:c="2"/>99 909</text:p>
          </table:table-cell>
          <table:table-cell table:style-name="ce24" office:value-type="float" office:value="53011" calcext:value-type="float">
            <text:p><text:s text:c="2"/>53 011</text:p>
          </table:table-cell>
          <table:table-cell table:style-name="ce24" office:value-type="float" office:value="35606" calcext:value-type="float">
            <text:p><text:s text:c="2"/>35 606</text:p>
          </table:table-cell>
          <table:table-cell table:style-name="ce24" office:value-type="float" office:value="1614" calcext:value-type="float">
            <text:p><text:s text:c="2"/>1 614</text:p>
          </table:table-cell>
          <table:table-cell table:style-name="ce24" office:value-type="float" office:value="5578" calcext:value-type="float">
            <text:p><text:s text:c="2"/>5 578</text:p>
          </table:table-cell>
          <table:table-cell table:style-name="ce24" office:value-type="float" office:value="4100" calcext:value-type="float">
            <text:p><text:s text:c="2"/>4 100</text:p>
          </table:table-cell>
          <table:table-cell table:style-name="ce11" office:value-type="string" calcext:value-type="string">
            <text:p>批發及零售業</text:p>
          </table:table-cell>
          <table:table-cell table:style-name="ce24" office:value-type="float" office:value="83549" calcext:value-type="float">
            <text:p><text:s text:c="2"/>83 549</text:p>
          </table:table-cell>
          <table:table-cell table:style-name="ce24" office:value-type="float" office:value="47171" calcext:value-type="float">
            <text:p><text:s text:c="2"/>47 171</text:p>
          </table:table-cell>
          <table:table-cell table:style-name="ce24" office:value-type="float" office:value="28885" calcext:value-type="float">
            <text:p><text:s text:c="2"/>28 885</text:p>
          </table:table-cell>
          <table:table-cell table:style-name="ce24" office:value-type="float" office:value="1570" calcext:value-type="float">
            <text:p><text:s text:c="2"/>1 570</text:p>
          </table:table-cell>
          <table:table-cell table:style-name="ce24" office:value-type="float" office:value="2608" calcext:value-type="float">
            <text:p><text:s text:c="2"/>2 608</text:p>
          </table:table-cell>
          <table:table-cell table:style-name="ce24" office:value-type="float" office:value="3315" calcext:value-type="float">
            <text:p><text:s text:c="2"/>3 315</text:p>
          </table:table-cell>
          <table:table-cell table:style-name="ce11" office:value-type="string" calcext:value-type="string">
            <text:p>不動產業</text:p>
          </table:table-cell>
          <table:table-cell table:style-name="ce24" office:value-type="float" office:value="81485" calcext:value-type="float">
            <text:p><text:s text:c="2"/>81 485</text:p>
          </table:table-cell>
          <table:table-cell table:style-name="ce24" office:value-type="float" office:value="48135" calcext:value-type="float">
            <text:p><text:s text:c="2"/>48 135</text:p>
          </table:table-cell>
          <table:table-cell table:style-name="ce24" office:value-type="float" office:value="26849" calcext:value-type="float">
            <text:p><text:s text:c="2"/>26 849</text:p>
          </table:table-cell>
          <table:table-cell table:style-name="ce24" office:value-type="float" office:value="311" calcext:value-type="float">
            <text:p><text:s text:c="3"/>311</text:p>
          </table:table-cell>
          <table:table-cell table:style-name="ce24" office:value-type="float" office:value="2142" calcext:value-type="float">
            <text:p><text:s text:c="2"/>2 142</text:p>
          </table:table-cell>
          <table:table-cell table:style-name="ce24" office:value-type="float" office:value="4048" calcext:value-type="float">
            <text:p><text:s text:c="2"/>4 048</text:p>
          </table:table-cell>
          <table:table-cell table:style-name="ce11" office:value-type="string" calcext:value-type="string">
            <text:p>藝術、娛樂及休閒服務業</text:p>
          </table:table-cell>
          <table:table-cell table:style-name="ce24" office:value-type="float" office:value="60487" calcext:value-type="float">
            <text:p><text:s text:c="2"/>60 487</text:p>
          </table:table-cell>
          <table:table-cell table:style-name="ce24" office:value-type="float" office:value="36732" calcext:value-type="float">
            <text:p><text:s text:c="2"/>36 732</text:p>
          </table:table-cell>
          <table:table-cell table:style-name="ce24" office:value-type="float" office:value="20097" calcext:value-type="float">
            <text:p><text:s text:c="2"/>20 097</text:p>
          </table:table-cell>
          <table:table-cell table:style-name="ce24" office:value-type="float" office:value="111" calcext:value-type="float">
            <text:p><text:s text:c="3"/>111</text:p>
          </table:table-cell>
          <table:table-cell table:style-name="ce24" office:value-type="float" office:value="808" calcext:value-type="float">
            <text:p><text:s text:c="3"/>808</text:p>
          </table:table-cell>
          <table:table-cell table:style-name="ce24" office:value-type="float" office:value="2739" calcext:value-type="float">
            <text:p><text:s text:c="2"/>2 739</text:p>
          </table:table-cell>
          <table:table-cell table:style-name="ce38" table:number-columns-repeated="99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52937" calcext:value-type="float">
            <text:p><text:s text:c="2"/>252 937</text:p>
          </table:table-cell>
          <table:table-cell table:style-name="ce23" office:value-type="float" office:value="71168" calcext:value-type="float">
            <text:p><text:s text:c="2"/>71 168</text:p>
          </table:table-cell>
          <table:table-cell table:style-name="ce23" office:value-type="float" office:value="120313" calcext:value-type="float">
            <text:p><text:s text:c="2"/>120 313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52897" calcext:value-type="float">
            <text:p><text:s text:c="2"/>52 897</text:p>
          </table:table-cell>
          <table:table-cell table:style-name="ce23" office:value-type="float" office:value="8370" calcext:value-type="float">
            <text:p><text:s text:c="2"/>8 370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143780" calcext:value-type="float">
            <text:p><text:s text:c="2"/>143 780</text:p>
          </table:table-cell>
          <table:table-cell table:style-name="ce23" office:value-type="float" office:value="60116" calcext:value-type="float">
            <text:p><text:s text:c="2"/>60 116</text:p>
          </table:table-cell>
          <table:table-cell table:style-name="ce23" office:value-type="float" office:value="71271" calcext:value-type="float">
            <text:p><text:s text:c="2"/>71 271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float" office:value="6292" calcext:value-type="float">
            <text:p><text:s text:c="2"/>6 292</text:p>
          </table:table-cell>
          <table:table-cell table:style-name="ce23" office:value-type="float" office:value="5901" calcext:value-type="float">
            <text:p><text:s text:c="2"/>5 901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152608" calcext:value-type="float">
            <text:p><text:s text:c="2"/>152 608</text:p>
          </table:table-cell>
          <table:table-cell table:style-name="ce23" office:value-type="float" office:value="82395" calcext:value-type="float">
            <text:p><text:s text:c="2"/>82 395</text:p>
          </table:table-cell>
          <table:table-cell table:style-name="ce23" office:value-type="float" office:value="50527" calcext:value-type="float">
            <text:p><text:s text:c="2"/>50 527</text:p>
          </table:table-cell>
          <table:table-cell table:style-name="ce23" office:value-type="float" office:value="3073" calcext:value-type="float">
            <text:p><text:s text:c="2"/>3 073</text:p>
          </table:table-cell>
          <table:table-cell table:style-name="ce23" office:value-type="float" office:value="11483" calcext:value-type="float">
            <text:p><text:s text:c="2"/>11 483</text:p>
          </table:table-cell>
          <table:table-cell table:style-name="ce23" office:value-type="float" office:value="5130" calcext:value-type="float">
            <text:p><text:s text:c="2"/>5 130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151261" calcext:value-type="float">
            <text:p><text:s text:c="2"/>151 261</text:p>
          </table:table-cell>
          <table:table-cell table:style-name="ce23" office:value-type="float" office:value="90717" calcext:value-type="float">
            <text:p><text:s text:c="2"/>90 717</text:p>
          </table:table-cell>
          <table:table-cell table:style-name="ce23" office:value-type="float" office:value="41409" calcext:value-type="float">
            <text:p><text:s text:c="2"/>41 40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135" calcext:value-type="float">
            <text:p><text:s text:c="2"/>11 135</text:p>
          </table:table-cell>
          <table:table-cell table:style-name="ce23" office:value-type="float" office:value="8000" calcext:value-type="float">
            <text:p><text:s text:c="2"/>8 000</text:p>
          </table:table-cell>
          <table:table-cell table:style-name="ce4" table:number-columns-repeated="99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99019" calcext:value-type="float">
            <text:p><text:s text:c="2"/>99 019</text:p>
          </table:table-cell>
          <table:table-cell table:style-name="ce23" office:value-type="float" office:value="52906" calcext:value-type="float">
            <text:p><text:s text:c="2"/>52 906</text:p>
          </table:table-cell>
          <table:table-cell table:style-name="ce23" office:value-type="float" office:value="35113" calcext:value-type="float">
            <text:p><text:s text:c="2"/>35 113</text:p>
          </table:table-cell>
          <table:table-cell table:style-name="ce23" office:value-type="float" office:value="1622" calcext:value-type="float">
            <text:p><text:s text:c="2"/>1 622</text:p>
          </table:table-cell>
          <table:table-cell table:style-name="ce23" office:value-type="float" office:value="5303" calcext:value-type="float">
            <text:p><text:s text:c="2"/>5 303</text:p>
          </table:table-cell>
          <table:table-cell table:style-name="ce23" office:value-type="float" office:value="4075" calcext:value-type="float">
            <text:p><text:s text:c="2"/>4 075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83437" calcext:value-type="float">
            <text:p><text:s text:c="2"/>83 437</text:p>
          </table:table-cell>
          <table:table-cell table:style-name="ce23" office:value-type="float" office:value="47147" calcext:value-type="float">
            <text:p><text:s text:c="2"/>47 147</text:p>
          </table:table-cell>
          <table:table-cell table:style-name="ce23" office:value-type="float" office:value="28806" calcext:value-type="float">
            <text:p><text:s text:c="2"/>28 806</text:p>
          </table:table-cell>
          <table:table-cell table:style-name="ce23" office:value-type="float" office:value="1573" calcext:value-type="float">
            <text:p><text:s text:c="2"/>1 573</text:p>
          </table:table-cell>
          <table:table-cell table:style-name="ce23" office:value-type="float" office:value="2601" calcext:value-type="float">
            <text:p><text:s text:c="2"/>2 601</text:p>
          </table:table-cell>
          <table:table-cell table:style-name="ce23" office:value-type="float" office:value="3310" calcext:value-type="float">
            <text:p><text:s text:c="2"/>3 31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80184" calcext:value-type="float">
            <text:p><text:s text:c="2"/>80 184</text:p>
          </table:table-cell>
          <table:table-cell table:style-name="ce23" office:value-type="float" office:value="47508" calcext:value-type="float">
            <text:p><text:s text:c="2"/>47 508</text:p>
          </table:table-cell>
          <table:table-cell table:style-name="ce23" office:value-type="float" office:value="26415" calcext:value-type="float">
            <text:p><text:s text:c="2"/>26 415</text:p>
          </table:table-cell>
          <table:table-cell table:style-name="ce23" office:value-type="float" office:value="261" calcext:value-type="float">
            <text:p><text:s text:c="3"/>261</text:p>
          </table:table-cell>
          <table:table-cell table:style-name="ce23" office:value-type="float" office:value="1971" calcext:value-type="float">
            <text:p><text:s text:c="2"/>1 971</text:p>
          </table:table-cell>
          <table:table-cell table:style-name="ce23" office:value-type="float" office:value="4029" calcext:value-type="float">
            <text:p><text:s text:c="2"/>4 029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60401" calcext:value-type="float">
            <text:p><text:s text:c="2"/>60 401</text:p>
          </table:table-cell>
          <table:table-cell table:style-name="ce23" office:value-type="float" office:value="36681" calcext:value-type="float">
            <text:p><text:s text:c="2"/>36 681</text:p>
          </table:table-cell>
          <table:table-cell table:style-name="ce23" office:value-type="float" office:value="20077" calcext:value-type="float">
            <text:p><text:s text:c="2"/>20 077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style-name="ce23" office:value-type="float" office:value="798" calcext:value-type="float">
            <text:p><text:s text:c="3"/>798</text:p>
          </table:table-cell>
          <table:table-cell table:style-name="ce23" office:value-type="float" office:value="2734" calcext:value-type="float">
            <text:p><text:s text:c="2"/>2 734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30735" calcext:value-type="float">
            <text:p><text:s text:c="2"/>130 735</text:p>
          </table:table-cell>
          <table:table-cell table:style-name="ce23" office:value-type="float" office:value="66111" calcext:value-type="float">
            <text:p><text:s text:c="2"/>66 111</text:p>
          </table:table-cell>
          <table:table-cell table:style-name="ce23" office:value-type="float" office:value="48670" calcext:value-type="float">
            <text:p><text:s text:c="2"/>48 670</text:p>
          </table:table-cell>
          <table:table-cell table:style-name="ce23" office:value-type="float" office:value="916" calcext:value-type="float">
            <text:p><text:s text:c="3"/>916</text:p>
          </table:table-cell>
          <table:table-cell table:style-name="ce23" office:value-type="float" office:value="7883" calcext:value-type="float">
            <text:p><text:s text:c="2"/>7 883</text:p>
          </table:table-cell>
          <table:table-cell table:style-name="ce23" office:value-type="float" office:value="7155" calcext:value-type="float">
            <text:p><text:s text:c="2"/>7 155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05641" calcext:value-type="float">
            <text:p><text:s text:c="2"/>105 641</text:p>
          </table:table-cell>
          <table:table-cell table:style-name="ce23" office:value-type="float" office:value="49969" calcext:value-type="float">
            <text:p><text:s text:c="2"/>49 969</text:p>
          </table:table-cell>
          <table:table-cell table:style-name="ce23" office:value-type="float" office:value="41336" calcext:value-type="float">
            <text:p><text:s text:c="2"/>41 336</text:p>
          </table:table-cell>
          <table:table-cell table:style-name="ce23" office:value-type="float" office:value="1190" calcext:value-type="float">
            <text:p><text:s text:c="2"/>1 190</text:p>
          </table:table-cell>
          <table:table-cell table:style-name="ce23" office:value-type="float" office:value="8360" calcext:value-type="float">
            <text:p><text:s text:c="2"/>8 360</text:p>
          </table:table-cell>
          <table:table-cell table:style-name="ce23" office:value-type="float" office:value="4786" calcext:value-type="float">
            <text:p><text:s text:c="2"/>4 786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18293" calcext:value-type="float">
            <text:p><text:s text:c="2"/>118 293</text:p>
          </table:table-cell>
          <table:table-cell table:style-name="ce23" office:value-type="float" office:value="69729" calcext:value-type="float">
            <text:p><text:s text:c="2"/>69 729</text:p>
          </table:table-cell>
          <table:table-cell table:style-name="ce23" office:value-type="float" office:value="44090" calcext:value-type="float">
            <text:p><text:s text:c="2"/>44 090</text:p>
          </table:table-cell>
          <table:table-cell table:style-name="ce23" office:value-type="float" office:value="2512" calcext:value-type="float">
            <text:p><text:s text:c="2"/>2 51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62" calcext:value-type="float">
            <text:p><text:s text:c="2"/>1 962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75639" calcext:value-type="float">
            <text:p><text:s text:c="2"/>75 639</text:p>
          </table:table-cell>
          <table:table-cell table:style-name="ce23" office:value-type="float" office:value="41925" calcext:value-type="float">
            <text:p><text:s text:c="2"/>41 925</text:p>
          </table:table-cell>
          <table:table-cell table:style-name="ce23" office:value-type="float" office:value="25217" calcext:value-type="float">
            <text:p><text:s text:c="2"/>25 217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1981" calcext:value-type="float">
            <text:p><text:s text:c="2"/>1 981</text:p>
          </table:table-cell>
          <table:table-cell table:style-name="ce23" office:value-type="float" office:value="6468" calcext:value-type="float">
            <text:p><text:s text:c="2"/>6 468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07305" calcext:value-type="float">
            <text:p><text:s text:c="2"/>107 305</text:p>
          </table:table-cell>
          <table:table-cell table:style-name="ce23" office:value-type="float" office:value="54520" calcext:value-type="float">
            <text:p><text:s text:c="2"/>54 520</text:p>
          </table:table-cell>
          <table:table-cell table:style-name="ce23" office:value-type="float" office:value="40933" calcext:value-type="float">
            <text:p><text:s text:c="2"/>40 933</text:p>
          </table:table-cell>
          <table:table-cell table:style-name="ce23" office:value-type="float" office:value="1254" calcext:value-type="float">
            <text:p><text:s text:c="2"/>1 254</text:p>
          </table:table-cell>
          <table:table-cell table:style-name="ce23" office:value-type="float" office:value="6738" calcext:value-type="float">
            <text:p><text:s text:c="2"/>6 738</text:p>
          </table:table-cell>
          <table:table-cell table:style-name="ce23" office:value-type="float" office:value="3860" calcext:value-type="float">
            <text:p><text:s text:c="2"/>3 860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45702" calcext:value-type="float">
            <text:p><text:s text:c="2"/>145 702</text:p>
          </table:table-cell>
          <table:table-cell table:style-name="ce23" office:value-type="float" office:value="70009" calcext:value-type="float">
            <text:p><text:s text:c="2"/>70 009</text:p>
          </table:table-cell>
          <table:table-cell table:style-name="ce23" office:value-type="float" office:value="57692" calcext:value-type="float">
            <text:p><text:s text:c="2"/>57 692</text:p>
          </table:table-cell>
          <table:table-cell table:style-name="ce23" office:value-type="float" office:value="3205" calcext:value-type="float">
            <text:p><text:s text:c="2"/>3 205</text:p>
          </table:table-cell>
          <table:table-cell table:style-name="ce23" office:value-type="float" office:value="8832" calcext:value-type="float">
            <text:p><text:s text:c="2"/>8 832</text:p>
          </table:table-cell>
          <table:table-cell table:style-name="ce23" office:value-type="float" office:value="5964" calcext:value-type="float">
            <text:p><text:s text:c="2"/>5 964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24539" calcext:value-type="float">
            <text:p><text:s text:c="2"/>124 539</text:p>
          </table:table-cell>
          <table:table-cell table:style-name="ce23" office:value-type="float" office:value="73245" calcext:value-type="float">
            <text:p><text:s text:c="2"/>73 245</text:p>
          </table:table-cell>
          <table:table-cell table:style-name="ce23" office:value-type="float" office:value="36109" calcext:value-type="float">
            <text:p><text:s text:c="2"/>36 109</text:p>
          </table:table-cell>
          <table:table-cell table:style-name="ce23" office:value-type="float" office:value="1434" calcext:value-type="float">
            <text:p><text:s text:c="2"/>1 434</text:p>
          </table:table-cell>
          <table:table-cell table:style-name="ce23" office:value-type="float" office:value="810" calcext:value-type="float">
            <text:p><text:s text:c="3"/>810</text:p>
          </table:table-cell>
          <table:table-cell table:style-name="ce23" office:value-type="float" office:value="12941" calcext:value-type="float">
            <text:p><text:s text:c="2"/>12 941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61381" calcext:value-type="float">
            <text:p><text:s text:c="2"/>61 381</text:p>
          </table:table-cell>
          <table:table-cell table:style-name="ce23" office:value-type="float" office:value="38941" calcext:value-type="float">
            <text:p><text:s text:c="2"/>38 941</text:p>
          </table:table-cell>
          <table:table-cell table:style-name="ce23" office:value-type="float" office:value="21406" calcext:value-type="float">
            <text:p><text:s text:c="2"/>21 406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946" calcext:value-type="float">
            <text:p><text:s text:c="3"/>946</text:p>
          </table:table-cell>
          <table:table-cell table:style-name="ce23" office:value-type="string" calcext:value-type="string">
            <text:p>-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08344" calcext:value-type="float">
            <text:p><text:s text:c="2"/>108 344</text:p>
          </table:table-cell>
          <table:table-cell table:style-name="ce23" office:value-type="float" office:value="54678" calcext:value-type="float">
            <text:p><text:s text:c="2"/>54 678</text:p>
          </table:table-cell>
          <table:table-cell table:style-name="ce23" office:value-type="float" office:value="40924" calcext:value-type="float">
            <text:p><text:s text:c="2"/>40 924</text:p>
          </table:table-cell>
          <table:table-cell table:style-name="ce23" office:value-type="float" office:value="1702" calcext:value-type="float">
            <text:p><text:s text:c="2"/>1 702</text:p>
          </table:table-cell>
          <table:table-cell table:style-name="ce23" office:value-type="float" office:value="6769" calcext:value-type="float">
            <text:p><text:s text:c="2"/>6 769</text:p>
          </table:table-cell>
          <table:table-cell table:style-name="ce23" office:value-type="float" office:value="4271" calcext:value-type="float">
            <text:p><text:s text:c="2"/>4 271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20737" calcext:value-type="float">
            <text:p><text:s text:c="2"/>120 737</text:p>
          </table:table-cell>
          <table:table-cell table:style-name="ce23" office:value-type="float" office:value="62802" calcext:value-type="float">
            <text:p><text:s text:c="2"/>62 802</text:p>
          </table:table-cell>
          <table:table-cell table:style-name="ce23" office:value-type="float" office:value="43022" calcext:value-type="float">
            <text:p><text:s text:c="2"/>43 022</text:p>
          </table:table-cell>
          <table:table-cell table:style-name="ce23" office:value-type="float" office:value="1624" calcext:value-type="float">
            <text:p><text:s text:c="2"/>1 624</text:p>
          </table:table-cell>
          <table:table-cell table:style-name="ce23" office:value-type="float" office:value="10287" calcext:value-type="float">
            <text:p><text:s text:c="2"/>10 287</text:p>
          </table:table-cell>
          <table:table-cell table:style-name="ce23" office:value-type="float" office:value="3002" calcext:value-type="float">
            <text:p><text:s text:c="2"/>3 002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17913" calcext:value-type="float">
            <text:p><text:s text:c="2"/>117 913</text:p>
          </table:table-cell>
          <table:table-cell table:style-name="ce23" office:value-type="float" office:value="63472" calcext:value-type="float">
            <text:p><text:s text:c="2"/>63 472</text:p>
          </table:table-cell>
          <table:table-cell table:style-name="ce23" office:value-type="float" office:value="35173" calcext:value-type="float">
            <text:p><text:s text:c="2"/>35 173</text:p>
          </table:table-cell>
          <table:table-cell table:style-name="ce23" office:value-type="float" office:value="665" calcext:value-type="float">
            <text:p><text:s text:c="3"/>665</text:p>
          </table:table-cell>
          <table:table-cell table:style-name="ce23" office:value-type="float" office:value="15929" calcext:value-type="float">
            <text:p><text:s text:c="2"/>15 929</text:p>
          </table:table-cell>
          <table:table-cell table:style-name="ce23" office:value-type="float" office:value="2674" calcext:value-type="float">
            <text:p><text:s text:c="2"/>2 674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84749" calcext:value-type="float">
            <text:p><text:s text:c="2"/>84 749</text:p>
          </table:table-cell>
          <table:table-cell table:style-name="ce23" office:value-type="float" office:value="41689" calcext:value-type="float">
            <text:p><text:s text:c="2"/>41 689</text:p>
          </table:table-cell>
          <table:table-cell table:style-name="ce23" office:value-type="float" office:value="35769" calcext:value-type="float">
            <text:p><text:s text:c="2"/>35 769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210" calcext:value-type="float">
            <text:p><text:s text:c="2"/>7 210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01751" calcext:value-type="float">
            <text:p><text:s text:c="2"/>101 751</text:p>
          </table:table-cell>
          <table:table-cell table:style-name="ce23" office:value-type="float" office:value="50701" calcext:value-type="float">
            <text:p><text:s text:c="2"/>50 701</text:p>
          </table:table-cell>
          <table:table-cell table:style-name="ce23" office:value-type="float" office:value="38224" calcext:value-type="float">
            <text:p><text:s text:c="2"/>38 224</text:p>
          </table:table-cell>
          <table:table-cell table:style-name="ce23" office:value-type="float" office:value="2117" calcext:value-type="float">
            <text:p><text:s text:c="2"/>2 117</text:p>
          </table:table-cell>
          <table:table-cell table:style-name="ce23" office:value-type="float" office:value="6561" calcext:value-type="float">
            <text:p><text:s text:c="2"/>6 561</text:p>
          </table:table-cell>
          <table:table-cell table:style-name="ce23" office:value-type="float" office:value="4148" calcext:value-type="float">
            <text:p><text:s text:c="2"/>4 148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03952" calcext:value-type="float">
            <text:p><text:s text:c="2"/>103 952</text:p>
          </table:table-cell>
          <table:table-cell table:style-name="ce23" office:value-type="float" office:value="57322" calcext:value-type="float">
            <text:p><text:s text:c="2"/>57 322</text:p>
          </table:table-cell>
          <table:table-cell table:style-name="ce23" office:value-type="float" office:value="32309" calcext:value-type="float">
            <text:p><text:s text:c="2"/>32 309</text:p>
          </table:table-cell>
          <table:table-cell table:style-name="ce23" office:value-type="float" office:value="3263" calcext:value-type="float">
            <text:p><text:s text:c="2"/>3 263</text:p>
          </table:table-cell>
          <table:table-cell table:style-name="ce23" office:value-type="float" office:value="3584" calcext:value-type="float">
            <text:p><text:s text:c="2"/>3 584</text:p>
          </table:table-cell>
          <table:table-cell table:style-name="ce23" office:value-type="float" office:value="7474" calcext:value-type="float">
            <text:p><text:s text:c="2"/>7 474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85517" calcext:value-type="float">
            <text:p><text:s text:c="2"/>85 517</text:p>
          </table:table-cell>
          <table:table-cell table:style-name="ce23" office:value-type="float" office:value="44184" calcext:value-type="float">
            <text:p><text:s text:c="2"/>44 184</text:p>
          </table:table-cell>
          <table:table-cell table:style-name="ce23" office:value-type="float" office:value="24296" calcext:value-type="float">
            <text:p><text:s text:c="2"/>24 296</text:p>
          </table:table-cell>
          <table:table-cell table:style-name="ce23" office:value-type="float" office:value="11134" calcext:value-type="float">
            <text:p><text:s text:c="2"/>11 134</text:p>
          </table:table-cell>
          <table:table-cell table:style-name="ce23" office:value-type="float" office:value="4167" calcext:value-type="float">
            <text:p><text:s text:c="2"/>4 167</text:p>
          </table:table-cell>
          <table:table-cell table:style-name="ce23" office:value-type="float" office:value="1736" calcext:value-type="float">
            <text:p><text:s text:c="2"/>1 736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72515" calcext:value-type="float">
            <text:p><text:s text:c="2"/>72 515</text:p>
          </table:table-cell>
          <table:table-cell table:style-name="ce23" office:value-type="float" office:value="40679" calcext:value-type="float">
            <text:p><text:s text:c="2"/>40 679</text:p>
          </table:table-cell>
          <table:table-cell table:style-name="ce23" office:value-type="float" office:value="24437" calcext:value-type="float">
            <text:p><text:s text:c="2"/>24 437</text:p>
          </table:table-cell>
          <table:table-cell table:style-name="ce23" office:value-type="float" office:value="295" calcext:value-type="float">
            <text:p><text:s text:c="3"/>295</text:p>
          </table:table-cell>
          <table:table-cell table:style-name="ce23" office:value-type="float" office:value="3362" calcext:value-type="float">
            <text:p><text:s text:c="2"/>3 362</text:p>
          </table:table-cell>
          <table:table-cell table:style-name="ce23" office:value-type="float" office:value="3742" calcext:value-type="float">
            <text:p><text:s text:c="2"/>3 742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85437" calcext:value-type="float">
            <text:p><text:s text:c="2"/>85 437</text:p>
          </table:table-cell>
          <table:table-cell table:style-name="ce23" office:value-type="float" office:value="47564" calcext:value-type="float">
            <text:p><text:s text:c="2"/>47 564</text:p>
          </table:table-cell>
          <table:table-cell table:style-name="ce23" office:value-type="float" office:value="30647" calcext:value-type="float">
            <text:p><text:s text:c="2"/>30 647</text:p>
          </table:table-cell>
          <table:table-cell table:style-name="ce23" office:value-type="float" office:value="1636" calcext:value-type="float">
            <text:p><text:s text:c="2"/>1 636</text:p>
          </table:table-cell>
          <table:table-cell table:style-name="ce23" office:value-type="float" office:value="2844" calcext:value-type="float">
            <text:p><text:s text:c="2"/>2 844</text:p>
          </table:table-cell>
          <table:table-cell table:style-name="ce23" office:value-type="float" office:value="2746" calcext:value-type="float">
            <text:p><text:s text:c="2"/>2 746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07138" calcext:value-type="float">
            <text:p><text:s text:c="2"/>107 138</text:p>
          </table:table-cell>
          <table:table-cell table:style-name="ce23" office:value-type="float" office:value="57416" calcext:value-type="float">
            <text:p><text:s text:c="2"/>57 416</text:p>
          </table:table-cell>
          <table:table-cell table:style-name="ce23" office:value-type="float" office:value="36260" calcext:value-type="float">
            <text:p><text:s text:c="2"/>36 260</text:p>
          </table:table-cell>
          <table:table-cell table:style-name="ce23" office:value-type="float" office:value="1309" calcext:value-type="float">
            <text:p><text:s text:c="2"/>1 309</text:p>
          </table:table-cell>
          <table:table-cell table:style-name="ce23" office:value-type="float" office:value="5942" calcext:value-type="float">
            <text:p><text:s text:c="2"/>5 942</text:p>
          </table:table-cell>
          <table:table-cell table:style-name="ce23" office:value-type="float" office:value="6211" calcext:value-type="float">
            <text:p><text:s text:c="2"/>6 211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13045" calcext:value-type="float">
            <text:p><text:s text:c="2"/>113 045</text:p>
          </table:table-cell>
          <table:table-cell table:style-name="ce23" office:value-type="float" office:value="53083" calcext:value-type="float">
            <text:p><text:s text:c="2"/>53 083</text:p>
          </table:table-cell>
          <table:table-cell table:style-name="ce23" office:value-type="float" office:value="44534" calcext:value-type="float">
            <text:p><text:s text:c="2"/>44 534</text:p>
          </table:table-cell>
          <table:table-cell table:style-name="ce23" office:value-type="float" office:value="688" calcext:value-type="float">
            <text:p><text:s text:c="3"/>688</text:p>
          </table:table-cell>
          <table:table-cell table:style-name="ce23" office:value-type="float" office:value="6678" calcext:value-type="float">
            <text:p><text:s text:c="2"/>6 678</text:p>
          </table:table-cell>
          <table:table-cell table:style-name="ce23" office:value-type="float" office:value="8062" calcext:value-type="float">
            <text:p><text:s text:c="2"/>8 062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67500" calcext:value-type="float">
            <text:p><text:s text:c="2"/>67 500</text:p>
          </table:table-cell>
          <table:table-cell table:style-name="ce23" office:value-type="float" office:value="42358" calcext:value-type="float">
            <text:p><text:s text:c="2"/>42 358</text:p>
          </table:table-cell>
          <table:table-cell table:style-name="ce23" office:value-type="float" office:value="22639" calcext:value-type="float">
            <text:p><text:s text:c="2"/>22 639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style-name="ce23" office:value-type="float" office:value="686" calcext:value-type="float">
            <text:p><text:s text:c="3"/>686</text:p>
          </table:table-cell>
          <table:table-cell table:style-name="ce23" office:value-type="float" office:value="1638" calcext:value-type="float">
            <text:p><text:s text:c="2"/>1 638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77029" calcext:value-type="float">
            <text:p><text:s text:c="2"/>77 029</text:p>
          </table:table-cell>
          <table:table-cell table:style-name="ce23" office:value-type="float" office:value="46038" calcext:value-type="float">
            <text:p><text:s text:c="2"/>46 038</text:p>
          </table:table-cell>
          <table:table-cell table:style-name="ce23" office:value-type="float" office:value="24965" calcext:value-type="float">
            <text:p><text:s text:c="2"/>24 965</text:p>
          </table:table-cell>
          <table:table-cell table:style-name="ce23" office:value-type="float" office:value="1994" calcext:value-type="float">
            <text:p><text:s text:c="2"/>1 994</text:p>
          </table:table-cell>
          <table:table-cell table:style-name="ce23" office:value-type="float" office:value="1943" calcext:value-type="float">
            <text:p><text:s text:c="2"/>1 943</text:p>
          </table:table-cell>
          <table:table-cell table:style-name="ce23" office:value-type="float" office:value="2089" calcext:value-type="float">
            <text:p><text:s text:c="2"/>2 089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85986" calcext:value-type="float">
            <text:p><text:s text:c="2"/>85 986</text:p>
          </table:table-cell>
          <table:table-cell table:style-name="ce23" office:value-type="float" office:value="48863" calcext:value-type="float">
            <text:p><text:s text:c="2"/>48 863</text:p>
          </table:table-cell>
          <table:table-cell table:style-name="ce23" office:value-type="float" office:value="30564" calcext:value-type="float">
            <text:p><text:s text:c="2"/>30 564</text:p>
          </table:table-cell>
          <table:table-cell table:style-name="ce23" office:value-type="float" office:value="870" calcext:value-type="float">
            <text:p><text:s text:c="3"/>870</text:p>
          </table:table-cell>
          <table:table-cell table:style-name="ce23" office:value-type="float" office:value="1922" calcext:value-type="float">
            <text:p><text:s text:c="2"/>1 922</text:p>
          </table:table-cell>
          <table:table-cell table:style-name="ce23" office:value-type="float" office:value="3767" calcext:value-type="float">
            <text:p><text:s text:c="2"/>3 767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71665" calcext:value-type="float">
            <text:p><text:s text:c="2"/>71 665</text:p>
          </table:table-cell>
          <table:table-cell table:style-name="ce23" office:value-type="float" office:value="42160" calcext:value-type="float">
            <text:p><text:s text:c="2"/>42 160</text:p>
          </table:table-cell>
          <table:table-cell table:style-name="ce23" office:value-type="float" office:value="23541" calcext:value-type="float">
            <text:p><text:s text:c="2"/>23 541</text:p>
          </table:table-cell>
          <table:table-cell table:style-name="ce23" office:value-type="float" office:value="238" calcext:value-type="float">
            <text:p><text:s text:c="3"/>238</text:p>
          </table:table-cell>
          <table:table-cell table:style-name="ce23" office:value-type="float" office:value="2473" calcext:value-type="float">
            <text:p><text:s text:c="2"/>2 473</text:p>
          </table:table-cell>
          <table:table-cell table:style-name="ce23" office:value-type="float" office:value="3253" calcext:value-type="float">
            <text:p><text:s text:c="2"/>3 253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62641" calcext:value-type="float">
            <text:p><text:s text:c="2"/>62 641</text:p>
          </table:table-cell>
          <table:table-cell table:style-name="ce23" office:value-type="float" office:value="39057" calcext:value-type="float">
            <text:p><text:s text:c="2"/>39 057</text:p>
          </table:table-cell>
          <table:table-cell table:style-name="ce23" office:value-type="float" office:value="20310" calcext:value-type="float">
            <text:p><text:s text:c="2"/>20 310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float" office:value="722" calcext:value-type="float">
            <text:p><text:s text:c="3"/>722</text:p>
          </table:table-cell>
          <table:table-cell table:style-name="ce23" office:value-type="float" office:value="2352" calcext:value-type="float">
            <text:p><text:s text:c="2"/>2 352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74732" calcext:value-type="float">
            <text:p><text:s text:c="2"/>74 732</text:p>
          </table:table-cell>
          <table:table-cell table:style-name="ce23" office:value-type="float" office:value="43478" calcext:value-type="float">
            <text:p><text:s text:c="2"/>43 478</text:p>
          </table:table-cell>
          <table:table-cell table:style-name="ce23" office:value-type="float" office:value="20823" calcext:value-type="float">
            <text:p><text:s text:c="2"/>20 823</text:p>
          </table:table-cell>
          <table:table-cell table:style-name="ce23" office:value-type="float" office:value="2288" calcext:value-type="float">
            <text:p><text:s text:c="2"/>2 288</text:p>
          </table:table-cell>
          <table:table-cell table:style-name="ce23" office:value-type="float" office:value="5787" calcext:value-type="float">
            <text:p><text:s text:c="2"/>5 787</text:p>
          </table:table-cell>
          <table:table-cell table:style-name="ce23" office:value-type="float" office:value="2356" calcext:value-type="float">
            <text:p><text:s text:c="2"/>2 356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68583" calcext:value-type="float">
            <text:p><text:s text:c="2"/>68 583</text:p>
          </table:table-cell>
          <table:table-cell table:style-name="ce23" office:value-type="float" office:value="41024" calcext:value-type="float">
            <text:p><text:s text:c="2"/>41 024</text:p>
          </table:table-cell>
          <table:table-cell table:style-name="ce23" office:value-type="float" office:value="23073" calcext:value-type="float">
            <text:p><text:s text:c="2"/>23 073</text:p>
          </table:table-cell>
          <table:table-cell table:style-name="ce23" office:value-type="float" office:value="1772" calcext:value-type="float">
            <text:p><text:s text:c="2"/>1 772</text:p>
          </table:table-cell>
          <table:table-cell table:style-name="ce23" office:value-type="float" office:value="963" calcext:value-type="float">
            <text:p><text:s text:c="3"/>963</text:p>
          </table:table-cell>
          <table:table-cell table:style-name="ce23" office:value-type="float" office:value="1751" calcext:value-type="float">
            <text:p><text:s text:c="2"/>1 751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75947" calcext:value-type="float">
            <text:p><text:s text:c="2"/>75 947</text:p>
          </table:table-cell>
          <table:table-cell table:style-name="ce23" office:value-type="float" office:value="47522" calcext:value-type="float">
            <text:p><text:s text:c="2"/>47 522</text:p>
          </table:table-cell>
          <table:table-cell table:style-name="ce23" office:value-type="float" office:value="23880" calcext:value-type="float">
            <text:p><text:s text:c="2"/>23 88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25" calcext:value-type="float">
            <text:p><text:s text:c="3"/>925</text:p>
          </table:table-cell>
          <table:table-cell table:style-name="ce23" office:value-type="float" office:value="3620" calcext:value-type="float">
            <text:p><text:s text:c="2"/>3 620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46284" calcext:value-type="float">
            <text:p><text:s text:c="2"/>46 284</text:p>
          </table:table-cell>
          <table:table-cell table:style-name="ce23" office:value-type="float" office:value="29760" calcext:value-type="float">
            <text:p><text:s text:c="2"/>29 760</text:p>
          </table:table-cell>
          <table:table-cell table:style-name="ce23" office:value-type="float" office:value="14810" calcext:value-type="float">
            <text:p><text:s text:c="2"/>14 810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1612" calcext:value-type="float">
            <text:p><text:s text:c="2"/>1 612</text:p>
          </table:table-cell>
          <table:table-cell table:style-name="ce4" table:number-columns-repeated="996"/>
        </table:table-row>
        <table:table-row table:style-name="ro4">
          <table:table-cell table:style-name="ce12" office:value-type="string" calcext:value-type="string">
            <text:p>電力及燃氣供應業</text:p>
          </table:table-cell>
          <table:table-cell table:style-name="ce24" office:value-type="float" office:value="186192" calcext:value-type="float">
            <text:p><text:s text:c="2"/>186 192</text:p>
          </table:table-cell>
          <table:table-cell table:style-name="ce24" office:value-type="float" office:value="81119" calcext:value-type="float">
            <text:p><text:s text:c="2"/>81 119</text:p>
          </table:table-cell>
          <table:table-cell table:style-name="ce24" office:value-type="float" office:value="69325" calcext:value-type="float">
            <text:p><text:s text:c="2"/>69 325</text:p>
          </table:table-cell>
          <table:table-cell table:style-name="ce24" office:value-type="float" office:value="41" calcext:value-type="float">
            <text:p><text:s text:c="3"/>41</text:p>
          </table:table-cell>
          <table:table-cell table:style-name="ce24" office:value-type="float" office:value="25735" calcext:value-type="float">
            <text:p><text:s text:c="2"/>25 735</text:p>
          </table:table-cell>
          <table:table-cell table:style-name="ce24" office:value-type="float" office:value="9972" calcext:value-type="float">
            <text:p><text:s text:c="2"/>9 972</text:p>
          </table:table-cell>
          <table:table-cell table:style-name="ce12" office:value-type="string" calcext:value-type="string">
            <text:p>運輸及倉儲業</text:p>
          </table:table-cell>
          <table:table-cell table:style-name="ce24" office:value-type="float" office:value="120624" calcext:value-type="float">
            <text:p><text:s text:c="2"/>120 624</text:p>
          </table:table-cell>
          <table:table-cell table:style-name="ce24" office:value-type="float" office:value="54571" calcext:value-type="float">
            <text:p><text:s text:c="2"/>54 571</text:p>
          </table:table-cell>
          <table:table-cell table:style-name="ce24" office:value-type="float" office:value="55933" calcext:value-type="float">
            <text:p><text:s text:c="2"/>55 933</text:p>
          </table:table-cell>
          <table:table-cell table:style-name="ce24" office:value-type="float" office:value="627" calcext:value-type="float">
            <text:p><text:s text:c="3"/>627</text:p>
          </table:table-cell>
          <table:table-cell table:style-name="ce24" office:value-type="float" office:value="4465" calcext:value-type="float">
            <text:p><text:s text:c="2"/>4 465</text:p>
          </table:table-cell>
          <table:table-cell table:style-name="ce24" office:value-type="float" office:value="5028" calcext:value-type="float">
            <text:p><text:s text:c="2"/>5 028</text:p>
          </table:table-cell>
          <table:table-cell table:style-name="ce12" office:value-type="string" calcext:value-type="string">
            <text:p>專業、科學及技術服務業</text:p>
          </table:table-cell>
          <table:table-cell table:style-name="ce24" office:value-type="float" office:value="95941" calcext:value-type="float">
            <text:p><text:s text:c="2"/>95 941</text:p>
          </table:table-cell>
          <table:table-cell table:style-name="ce24" office:value-type="float" office:value="54473" calcext:value-type="float">
            <text:p><text:s text:c="2"/>54 473</text:p>
          </table:table-cell>
          <table:table-cell table:style-name="ce24" office:value-type="float" office:value="31739" calcext:value-type="float">
            <text:p><text:s text:c="2"/>31 739</text:p>
          </table:table-cell>
          <table:table-cell table:style-name="ce24" office:value-type="float" office:value="3256" calcext:value-type="float">
            <text:p><text:s text:c="2"/>3 256</text:p>
          </table:table-cell>
          <table:table-cell table:style-name="ce24" office:value-type="float" office:value="2176" calcext:value-type="float">
            <text:p><text:s text:c="2"/>2 176</text:p>
          </table:table-cell>
          <table:table-cell table:style-name="ce24" office:value-type="float" office:value="4297" calcext:value-type="float">
            <text:p><text:s text:c="2"/>4 297</text:p>
          </table:table-cell>
          <table:table-cell table:style-name="ce12" office:value-type="string" calcext:value-type="string">
            <text:p>其他服務業</text:p>
          </table:table-cell>
          <table:table-cell table:style-name="ce24" office:value-type="float" office:value="59373" calcext:value-type="float">
            <text:p><text:s text:c="2"/>59 373</text:p>
          </table:table-cell>
          <table:table-cell table:style-name="ce24" office:value-type="float" office:value="35952" calcext:value-type="float">
            <text:p><text:s text:c="2"/>35 952</text:p>
          </table:table-cell>
          <table:table-cell table:style-name="ce24" office:value-type="float" office:value="19875" calcext:value-type="float">
            <text:p><text:s text:c="2"/>19 875</text:p>
          </table:table-cell>
          <table:table-cell table:style-name="ce24" office:value-type="float" office:value="221" calcext:value-type="float">
            <text:p><text:s text:c="3"/>221</text:p>
          </table:table-cell>
          <table:table-cell table:style-name="ce24" office:value-type="float" office:value="1189" calcext:value-type="float">
            <text:p><text:s text:c="2"/>1 189</text:p>
          </table:table-cell>
          <table:table-cell table:style-name="ce24" office:value-type="float" office:value="2136" calcext:value-type="float">
            <text:p><text:s text:c="2"/>2 136</text:p>
          </table:table-cell>
          <table:table-cell table:style-name="ce38" table:number-columns-repeated="99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191834" calcext:value-type="float">
            <text:p><text:s text:c="2"/>191 834</text:p>
          </table:table-cell>
          <table:table-cell table:style-name="ce23" office:value-type="float" office:value="83229" calcext:value-type="float">
            <text:p><text:s text:c="2"/>83 229</text:p>
          </table:table-cell>
          <table:table-cell table:style-name="ce23" office:value-type="float" office:value="70350" calcext:value-type="float">
            <text:p><text:s text:c="2"/>70 350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27414" calcext:value-type="float">
            <text:p><text:s text:c="2"/>27 414</text:p>
          </table:table-cell>
          <table:table-cell table:style-name="ce23" office:value-type="float" office:value="10820" calcext:value-type="float">
            <text:p><text:s text:c="2"/>10 820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23272" calcext:value-type="float">
            <text:p><text:s text:c="2"/>223 272</text:p>
          </table:table-cell>
          <table:table-cell table:style-name="ce23" office:value-type="float" office:value="59181" calcext:value-type="float">
            <text:p><text:s text:c="2"/>59 181</text:p>
          </table:table-cell>
          <table:table-cell table:style-name="ce23" office:value-type="float" office:value="137347" calcext:value-type="float">
            <text:p><text:s text:c="2"/>137 347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11235" calcext:value-type="float">
            <text:p><text:s text:c="2"/>11 235</text:p>
          </table:table-cell>
          <table:table-cell table:style-name="ce23" office:value-type="float" office:value="15392" calcext:value-type="float">
            <text:p><text:s text:c="2"/>15 392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4" table:number-columns-repeated="99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160558" calcext:value-type="float">
            <text:p><text:s text:c="2"/>160 558</text:p>
          </table:table-cell>
          <table:table-cell table:style-name="ce23" office:value-type="float" office:value="71529" calcext:value-type="float">
            <text:p><text:s text:c="2"/>71 529</text:p>
          </table:table-cell>
          <table:table-cell table:style-name="ce23" office:value-type="float" office:value="64670" calcext:value-type="float">
            <text:p><text:s text:c="2"/>64 670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18107" calcext:value-type="float">
            <text:p><text:s text:c="2"/>18 107</text:p>
          </table:table-cell>
          <table:table-cell table:style-name="ce23" office:value-type="float" office:value="6122" calcext:value-type="float">
            <text:p><text:s text:c="2"/>6 122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98989" calcext:value-type="float">
            <text:p><text:s text:c="2"/>98 989</text:p>
          </table:table-cell>
          <table:table-cell table:style-name="ce23" office:value-type="float" office:value="53600" calcext:value-type="float">
            <text:p><text:s text:c="2"/>53 600</text:p>
          </table:table-cell>
          <table:table-cell table:style-name="ce23" office:value-type="float" office:value="38774" calcext:value-type="float">
            <text:p><text:s text:c="2"/>38 774</text:p>
          </table:table-cell>
          <table:table-cell table:style-name="ce23" office:value-type="float" office:value="734" calcext:value-type="float">
            <text:p><text:s text:c="3"/>734</text:p>
          </table:table-cell>
          <table:table-cell table:style-name="ce23" office:value-type="float" office:value="3038" calcext:value-type="float">
            <text:p><text:s text:c="2"/>3 038</text:p>
          </table:table-cell>
          <table:table-cell table:style-name="ce23" office:value-type="float" office:value="2843" calcext:value-type="float">
            <text:p><text:s text:c="2"/>2 843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95941" calcext:value-type="float">
            <text:p><text:s text:c="2"/>95 941</text:p>
          </table:table-cell>
          <table:table-cell table:style-name="ce23" office:value-type="float" office:value="54473" calcext:value-type="float">
            <text:p><text:s text:c="2"/>54 473</text:p>
          </table:table-cell>
          <table:table-cell table:style-name="ce23" office:value-type="float" office:value="31739" calcext:value-type="float">
            <text:p><text:s text:c="2"/>31 739</text:p>
          </table:table-cell>
          <table:table-cell table:style-name="ce23" office:value-type="float" office:value="3256" calcext:value-type="float">
            <text:p><text:s text:c="2"/>3 256</text:p>
          </table:table-cell>
          <table:table-cell table:style-name="ce23" office:value-type="float" office:value="2176" calcext:value-type="float">
            <text:p><text:s text:c="2"/>2 176</text:p>
          </table:table-cell>
          <table:table-cell table:style-name="ce23" office:value-type="float" office:value="4297" calcext:value-type="float">
            <text:p><text:s text:c="2"/>4 297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59373" calcext:value-type="float">
            <text:p><text:s text:c="2"/>59 373</text:p>
          </table:table-cell>
          <table:table-cell table:style-name="ce23" office:value-type="float" office:value="35952" calcext:value-type="float">
            <text:p><text:s text:c="2"/>35 952</text:p>
          </table:table-cell>
          <table:table-cell table:style-name="ce23" office:value-type="float" office:value="19875" calcext:value-type="float">
            <text:p><text:s text:c="2"/>19 875</text:p>
          </table:table-cell>
          <table:table-cell table:style-name="ce23" office:value-type="float" office:value="221" calcext:value-type="float">
            <text:p><text:s text:c="3"/>221</text:p>
          </table:table-cell>
          <table:table-cell table:style-name="ce23" office:value-type="float" office:value="1189" calcext:value-type="float">
            <text:p><text:s text:c="2"/>1 189</text:p>
          </table:table-cell>
          <table:table-cell table:style-name="ce23" office:value-type="float" office:value="2136" calcext:value-type="float">
            <text:p><text:s text:c="2"/>2 136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35573" calcext:value-type="float">
            <text:p><text:s text:c="2"/>135 573</text:p>
          </table:table-cell>
          <table:table-cell table:style-name="ce23" office:value-type="float" office:value="68000" calcext:value-type="float">
            <text:p><text:s text:c="2"/>68 000</text:p>
          </table:table-cell>
          <table:table-cell table:style-name="ce23" office:value-type="float" office:value="57828" calcext:value-type="float">
            <text:p><text:s text:c="2"/>57 828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5704" calcext:value-type="float">
            <text:p><text:s text:c="2"/>5 704</text:p>
          </table:table-cell>
          <table:table-cell table:style-name="ce23" office:value-type="float" office:value="3919" calcext:value-type="float">
            <text:p><text:s text:c="2"/>3 919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68037" calcext:value-type="float">
            <text:p><text:s text:c="2"/>168 037</text:p>
          </table:table-cell>
          <table:table-cell table:style-name="ce23" office:value-type="float" office:value="80045" calcext:value-type="float">
            <text:p><text:s text:c="2"/>80 045</text:p>
          </table:table-cell>
          <table:table-cell table:style-name="ce23" office:value-type="float" office:value="55658" calcext:value-type="float">
            <text:p><text:s text:c="2"/>55 658</text:p>
          </table:table-cell>
          <table:table-cell table:style-name="ce23" office:value-type="float" office:value="20686" calcext:value-type="float">
            <text:p><text:s text:c="2"/>20 686</text:p>
          </table:table-cell>
          <table:table-cell table:style-name="ce23" office:value-type="float" office:value="3421" calcext:value-type="float">
            <text:p><text:s text:c="2"/>3 421</text:p>
          </table:table-cell>
          <table:table-cell table:style-name="ce23" office:value-type="float" office:value="8227" calcext:value-type="float">
            <text:p><text:s text:c="2"/>8 227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84152" calcext:value-type="float">
            <text:p><text:s text:c="2"/>84 152</text:p>
          </table:table-cell>
          <table:table-cell table:style-name="ce23" office:value-type="float" office:value="42841" calcext:value-type="float">
            <text:p><text:s text:c="2"/>42 841</text:p>
          </table:table-cell>
          <table:table-cell table:style-name="ce23" office:value-type="float" office:value="33601" calcext:value-type="float">
            <text:p><text:s text:c="2"/>33 601</text:p>
          </table:table-cell>
          <table:table-cell table:style-name="ce23" office:value-type="float" office:value="2717" calcext:value-type="float">
            <text:p><text:s text:c="2"/>2 717</text:p>
          </table:table-cell>
          <table:table-cell table:style-name="ce23" office:value-type="float" office:value="2785" calcext:value-type="float">
            <text:p><text:s text:c="2"/>2 785</text:p>
          </table:table-cell>
          <table:table-cell table:style-name="ce23" office:value-type="float" office:value="2208" calcext:value-type="float">
            <text:p><text:s text:c="2"/>2 208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78125" calcext:value-type="float">
            <text:p><text:s text:c="2"/>178 125</text:p>
          </table:table-cell>
          <table:table-cell table:style-name="ce23" office:value-type="float" office:value="83334" calcext:value-type="float">
            <text:p><text:s text:c="2"/>83 334</text:p>
          </table:table-cell>
          <table:table-cell table:style-name="ce23" office:value-type="float" office:value="68056" calcext:value-type="float">
            <text:p><text:s text:c="2"/>68 05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735" calcext:value-type="float">
            <text:p><text:s text:c="2"/>26 735</text:p>
          </table:table-cell>
          <table:table-cell table:style-name="ce23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10181" calcext:value-type="float">
            <text:p><text:s text:c="2"/>110 181</text:p>
          </table:table-cell>
          <table:table-cell table:style-name="ce23" office:value-type="float" office:value="56299" calcext:value-type="float">
            <text:p><text:s text:c="2"/>56 299</text:p>
          </table:table-cell>
          <table:table-cell table:style-name="ce23" office:value-type="float" office:value="48218" calcext:value-type="float">
            <text:p><text:s text:c="2"/>48 218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style-name="ce23" office:value-type="float" office:value="2422" calcext:value-type="float">
            <text:p><text:s text:c="2"/>2 422</text:p>
          </table:table-cell>
          <table:table-cell table:style-name="ce23" office:value-type="float" office:value="3014" calcext:value-type="float">
            <text:p><text:s text:c="2"/>3 014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17860" calcext:value-type="float">
            <text:p><text:s text:c="2"/>117 860</text:p>
          </table:table-cell>
          <table:table-cell table:style-name="ce23" office:value-type="float" office:value="58851" calcext:value-type="float">
            <text:p><text:s text:c="2"/>58 851</text:p>
          </table:table-cell>
          <table:table-cell table:style-name="ce23" office:value-type="float" office:value="51956" calcext:value-type="float">
            <text:p><text:s text:c="2"/>51 956</text:p>
          </table:table-cell>
          <table:table-cell table:style-name="ce23" office:value-type="float" office:value="1301" calcext:value-type="float">
            <text:p><text:s text:c="2"/>1 301</text:p>
          </table:table-cell>
          <table:table-cell table:style-name="ce23" office:value-type="float" office:value="3846" calcext:value-type="float">
            <text:p><text:s text:c="2"/>3 846</text:p>
          </table:table-cell>
          <table:table-cell table:style-name="ce23" office:value-type="float" office:value="1906" calcext:value-type="float">
            <text:p><text:s text:c="2"/>1 906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87165" calcext:value-type="float">
            <text:p><text:s text:c="2"/>87 165</text:p>
          </table:table-cell>
          <table:table-cell table:style-name="ce23" office:value-type="float" office:value="52329" calcext:value-type="float">
            <text:p><text:s text:c="2"/>52 329</text:p>
          </table:table-cell>
          <table:table-cell table:style-name="ce23" office:value-type="float" office:value="28585" calcext:value-type="float">
            <text:p><text:s text:c="2"/>28 585</text:p>
          </table:table-cell>
          <table:table-cell table:style-name="ce23" office:value-type="float" office:value="340" calcext:value-type="float">
            <text:p><text:s text:c="3"/>340</text:p>
          </table:table-cell>
          <table:table-cell table:style-name="ce23" office:value-type="float" office:value="210" calcext:value-type="float">
            <text:p><text:s text:c="3"/>210</text:p>
          </table:table-cell>
          <table:table-cell table:style-name="ce23" office:value-type="float" office:value="5701" calcext:value-type="float">
            <text:p><text:s text:c="2"/>5 701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68179" calcext:value-type="float">
            <text:p><text:s text:c="2"/>168 179</text:p>
          </table:table-cell>
          <table:table-cell table:style-name="ce23" office:value-type="float" office:value="58867" calcext:value-type="float">
            <text:p><text:s text:c="2"/>58 867</text:p>
          </table:table-cell>
          <table:table-cell table:style-name="ce23" office:value-type="float" office:value="58530" calcext:value-type="float">
            <text:p><text:s text:c="2"/>58 530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23" office:value-type="float" office:value="16840" calcext:value-type="float">
            <text:p><text:s text:c="2"/>16 840</text:p>
          </table:table-cell>
          <table:table-cell table:style-name="ce23" office:value-type="float" office:value="33770" calcext:value-type="float">
            <text:p><text:s text:c="2"/>33 770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20822" calcext:value-type="float">
            <text:p><text:s text:c="2"/>120 822</text:p>
          </table:table-cell>
          <table:table-cell table:style-name="ce23" office:value-type="float" office:value="62429" calcext:value-type="float">
            <text:p><text:s text:c="2"/>62 429</text:p>
          </table:table-cell>
          <table:table-cell table:style-name="ce23" office:value-type="float" office:value="48255" calcext:value-type="float">
            <text:p><text:s text:c="2"/>48 255</text:p>
          </table:table-cell>
          <table:table-cell table:style-name="ce23" office:value-type="float" office:value="1618" calcext:value-type="float">
            <text:p><text:s text:c="2"/>1 618</text:p>
          </table:table-cell>
          <table:table-cell table:style-name="ce23" office:value-type="float" office:value="2447" calcext:value-type="float">
            <text:p><text:s text:c="2"/>2 447</text:p>
          </table:table-cell>
          <table:table-cell table:style-name="ce23" office:value-type="float" office:value="6073" calcext:value-type="float">
            <text:p><text:s text:c="2"/>6 073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94824" calcext:value-type="float">
            <text:p><text:s text:c="2"/>94 824</text:p>
          </table:table-cell>
          <table:table-cell table:style-name="ce23" office:value-type="float" office:value="51174" calcext:value-type="float">
            <text:p><text:s text:c="2"/>51 174</text:p>
          </table:table-cell>
          <table:table-cell table:style-name="ce23" office:value-type="float" office:value="32279" calcext:value-type="float">
            <text:p><text:s text:c="2"/>32 279</text:p>
          </table:table-cell>
          <table:table-cell table:style-name="ce23" office:value-type="float" office:value="376" calcext:value-type="float">
            <text:p><text:s text:c="3"/>376</text:p>
          </table:table-cell>
          <table:table-cell table:style-name="ce23" office:value-type="float" office:value="3117" calcext:value-type="float">
            <text:p><text:s text:c="2"/>3 117</text:p>
          </table:table-cell>
          <table:table-cell table:style-name="ce23" office:value-type="float" office:value="7878" calcext:value-type="float">
            <text:p><text:s text:c="2"/>7 878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12639" calcext:value-type="float">
            <text:p><text:s text:c="2"/>112 639</text:p>
          </table:table-cell>
          <table:table-cell table:style-name="ce23" office:value-type="float" office:value="57160" calcext:value-type="float">
            <text:p><text:s text:c="2"/>57 160</text:p>
          </table:table-cell>
          <table:table-cell table:style-name="ce23" office:value-type="float" office:value="54541" calcext:value-type="float">
            <text:p><text:s text:c="2"/>54 541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58" calcext:value-type="float">
            <text:p><text:s text:c="3"/>858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66991" calcext:value-type="float">
            <text:p><text:s text:c="2"/>166 991</text:p>
          </table:table-cell>
          <table:table-cell table:style-name="ce23" office:value-type="float" office:value="77673" calcext:value-type="float">
            <text:p><text:s text:c="2"/>77 673</text:p>
          </table:table-cell>
          <table:table-cell table:style-name="ce23" office:value-type="float" office:value="61511" calcext:value-type="float">
            <text:p><text:s text:c="2"/>61 511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24032" calcext:value-type="float">
            <text:p><text:s text:c="2"/>24 032</text:p>
          </table:table-cell>
          <table:table-cell table:style-name="ce23" office:value-type="float" office:value="3689" calcext:value-type="float">
            <text:p><text:s text:c="2"/>3 689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17580" calcext:value-type="float">
            <text:p><text:s text:c="2"/>117 580</text:p>
          </table:table-cell>
          <table:table-cell table:style-name="ce23" office:value-type="float" office:value="60853" calcext:value-type="float">
            <text:p><text:s text:c="2"/>60 853</text:p>
          </table:table-cell>
          <table:table-cell table:style-name="ce23" office:value-type="float" office:value="44647" calcext:value-type="float">
            <text:p><text:s text:c="2"/>44 647</text:p>
          </table:table-cell>
          <table:table-cell table:style-name="ce23" office:value-type="float" office:value="1515" calcext:value-type="float">
            <text:p><text:s text:c="2"/>1 515</text:p>
          </table:table-cell>
          <table:table-cell table:style-name="ce23" office:value-type="float" office:value="4780" calcext:value-type="float">
            <text:p><text:s text:c="2"/>4 780</text:p>
          </table:table-cell>
          <table:table-cell table:style-name="ce23" office:value-type="float" office:value="5785" calcext:value-type="float">
            <text:p><text:s text:c="2"/>5 785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03816" calcext:value-type="float">
            <text:p><text:s text:c="2"/>103 816</text:p>
          </table:table-cell>
          <table:table-cell table:style-name="ce23" office:value-type="float" office:value="60056" calcext:value-type="float">
            <text:p><text:s text:c="2"/>60 056</text:p>
          </table:table-cell>
          <table:table-cell table:style-name="ce23" office:value-type="float" office:value="34378" calcext:value-type="float">
            <text:p><text:s text:c="2"/>34 378</text:p>
          </table:table-cell>
          <table:table-cell table:style-name="ce23" office:value-type="float" office:value="1000" calcext:value-type="float">
            <text:p><text:s text:c="2"/>1 000</text:p>
          </table:table-cell>
          <table:table-cell table:style-name="ce23" office:value-type="float" office:value="3055" calcext:value-type="float">
            <text:p><text:s text:c="2"/>3 055</text:p>
          </table:table-cell>
          <table:table-cell table:style-name="ce23" office:value-type="float" office:value="5327" calcext:value-type="float">
            <text:p><text:s text:c="2"/>5 327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01643" calcext:value-type="float">
            <text:p><text:s text:c="2"/>101 643</text:p>
          </table:table-cell>
          <table:table-cell table:style-name="ce23" office:value-type="float" office:value="52601" calcext:value-type="float">
            <text:p><text:s text:c="2"/>52 601</text:p>
          </table:table-cell>
          <table:table-cell table:style-name="ce23" office:value-type="float" office:value="34333" calcext:value-type="float">
            <text:p><text:s text:c="2"/>34 333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9155" calcext:value-type="float">
            <text:p><text:s text:c="2"/>9 155</text:p>
          </table:table-cell>
          <table:table-cell table:style-name="ce23" office:value-type="float" office:value="5542" calcext:value-type="float">
            <text:p><text:s text:c="2"/>5 542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92404" calcext:value-type="float">
            <text:p><text:s text:c="2"/>192 404</text:p>
          </table:table-cell>
          <table:table-cell table:style-name="ce23" office:value-type="float" office:value="82026" calcext:value-type="float">
            <text:p><text:s text:c="2"/>82 026</text:p>
          </table:table-cell>
          <table:table-cell table:style-name="ce23" office:value-type="float" office:value="84063" calcext:value-type="float">
            <text:p><text:s text:c="2"/>84 063</text:p>
          </table:table-cell>
          <table:table-cell table:style-name="ce23" office:value-type="float" office:value="301" calcext:value-type="float">
            <text:p><text:s text:c="3"/>301</text:p>
          </table:table-cell>
          <table:table-cell table:style-name="ce23" office:value-type="float" office:value="21384" calcext:value-type="float">
            <text:p><text:s text:c="2"/>21 384</text:p>
          </table:table-cell>
          <table:table-cell table:style-name="ce23" office:value-type="float" office:value="4630" calcext:value-type="float">
            <text:p><text:s text:c="2"/>4 630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94960" calcext:value-type="float">
            <text:p><text:s text:c="2"/>94 960</text:p>
          </table:table-cell>
          <table:table-cell table:style-name="ce23" office:value-type="float" office:value="50653" calcext:value-type="float">
            <text:p><text:s text:c="2"/>50 653</text:p>
          </table:table-cell>
          <table:table-cell table:style-name="ce23" office:value-type="float" office:value="35388" calcext:value-type="float">
            <text:p><text:s text:c="2"/>35 388</text:p>
          </table:table-cell>
          <table:table-cell table:style-name="ce23" office:value-type="float" office:value="3262" calcext:value-type="float">
            <text:p><text:s text:c="2"/>3 262</text:p>
          </table:table-cell>
          <table:table-cell table:style-name="ce23" office:value-type="float" office:value="2482" calcext:value-type="float">
            <text:p><text:s text:c="2"/>2 482</text:p>
          </table:table-cell>
          <table:table-cell table:style-name="ce23" office:value-type="float" office:value="3175" calcext:value-type="float">
            <text:p><text:s text:c="2"/>3 175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11518" calcext:value-type="float">
            <text:p><text:s text:c="2"/>111 518</text:p>
          </table:table-cell>
          <table:table-cell table:style-name="ce23" office:value-type="float" office:value="62958" calcext:value-type="float">
            <text:p><text:s text:c="2"/>62 958</text:p>
          </table:table-cell>
          <table:table-cell table:style-name="ce23" office:value-type="float" office:value="36094" calcext:value-type="float">
            <text:p><text:s text:c="2"/>36 094</text:p>
          </table:table-cell>
          <table:table-cell table:style-name="ce23" office:value-type="float" office:value="4516" calcext:value-type="float">
            <text:p><text:s text:c="2"/>4 516</text:p>
          </table:table-cell>
          <table:table-cell table:style-name="ce23" office:value-type="float" office:value="3217" calcext:value-type="float">
            <text:p><text:s text:c="2"/>3 217</text:p>
          </table:table-cell>
          <table:table-cell table:style-name="ce23" office:value-type="float" office:value="4733" calcext:value-type="float">
            <text:p><text:s text:c="2"/>4 733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78715" calcext:value-type="float">
            <text:p><text:s text:c="2"/>78 715</text:p>
          </table:table-cell>
          <table:table-cell table:style-name="ce23" office:value-type="float" office:value="41638" calcext:value-type="float">
            <text:p><text:s text:c="2"/>41 638</text:p>
          </table:table-cell>
          <table:table-cell table:style-name="ce23" office:value-type="float" office:value="30558" calcext:value-type="float">
            <text:p><text:s text:c="2"/>30 558</text:p>
          </table:table-cell>
          <table:table-cell table:style-name="ce23" office:value-type="float" office:value="928" calcext:value-type="float">
            <text:p><text:s text:c="3"/>928</text:p>
          </table:table-cell>
          <table:table-cell table:style-name="ce23" office:value-type="float" office:value="1691" calcext:value-type="float">
            <text:p><text:s text:c="2"/>1 691</text:p>
          </table:table-cell>
          <table:table-cell table:style-name="ce23" office:value-type="float" office:value="3900" calcext:value-type="float">
            <text:p><text:s text:c="2"/>3 900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31751" calcext:value-type="float">
            <text:p><text:s text:c="2"/>131 751</text:p>
          </table:table-cell>
          <table:table-cell table:style-name="ce23" office:value-type="float" office:value="54050" calcext:value-type="float">
            <text:p><text:s text:c="2"/>54 050</text:p>
          </table:table-cell>
          <table:table-cell table:style-name="ce23" office:value-type="float" office:value="65361" calcext:value-type="float">
            <text:p><text:s text:c="2"/>65 361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6047" calcext:value-type="float">
            <text:p><text:s text:c="2"/>6 047</text:p>
          </table:table-cell>
          <table:table-cell table:style-name="ce23" office:value-type="float" office:value="6201" calcext:value-type="float">
            <text:p><text:s text:c="2"/>6 201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66972" calcext:value-type="float">
            <text:p><text:s text:c="2"/>66 972</text:p>
          </table:table-cell>
          <table:table-cell table:style-name="ce23" office:value-type="float" office:value="42375" calcext:value-type="float">
            <text:p><text:s text:c="2"/>42 375</text:p>
          </table:table-cell>
          <table:table-cell table:style-name="ce23" office:value-type="float" office:value="21865" calcext:value-type="float">
            <text:p><text:s text:c="2"/>21 865</text:p>
          </table:table-cell>
          <table:table-cell table:style-name="ce23" office:value-type="float" office:value="650" calcext:value-type="float">
            <text:p><text:s text:c="3"/>650</text:p>
          </table:table-cell>
          <table:table-cell table:style-name="ce23" office:value-type="float" office:value="901" calcext:value-type="float">
            <text:p><text:s text:c="3"/>901</text:p>
          </table:table-cell>
          <table:table-cell table:style-name="ce23" office:value-type="float" office:value="1181" calcext:value-type="float">
            <text:p><text:s text:c="2"/>1 181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89928" calcext:value-type="float">
            <text:p><text:s text:c="2"/>89 928</text:p>
          </table:table-cell>
          <table:table-cell table:style-name="ce23" office:value-type="float" office:value="54305" calcext:value-type="float">
            <text:p><text:s text:c="2"/>54 305</text:p>
          </table:table-cell>
          <table:table-cell table:style-name="ce23" office:value-type="float" office:value="30123" calcext:value-type="float">
            <text:p><text:s text:c="2"/>30 123</text:p>
          </table:table-cell>
          <table:table-cell table:style-name="ce23" office:value-type="float" office:value="711" calcext:value-type="float">
            <text:p><text:s text:c="3"/>711</text:p>
          </table:table-cell>
          <table:table-cell table:style-name="ce23" office:value-type="float" office:value="1300" calcext:value-type="float">
            <text:p><text:s text:c="2"/>1 300</text:p>
          </table:table-cell>
          <table:table-cell table:style-name="ce23" office:value-type="float" office:value="3489" calcext:value-type="float">
            <text:p><text:s text:c="2"/>3 489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61921" calcext:value-type="float">
            <text:p><text:s text:c="2"/>61 921</text:p>
          </table:table-cell>
          <table:table-cell table:style-name="ce23" office:value-type="float" office:value="39170" calcext:value-type="float">
            <text:p><text:s text:c="2"/>39 170</text:p>
          </table:table-cell>
          <table:table-cell table:style-name="ce23" office:value-type="float" office:value="19492" calcext:value-type="float">
            <text:p><text:s text:c="2"/>19 492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1351" calcext:value-type="float">
            <text:p><text:s text:c="2"/>1 351</text:p>
          </table:table-cell>
          <table:table-cell table:style-name="ce23" office:value-type="float" office:value="1877" calcext:value-type="float">
            <text:p><text:s text:c="2"/>1 877</text:p>
          </table:table-cell>
          <table:table-cell table:style-name="ce4" table:number-columns-repeated="996"/>
        </table:table-row>
        <table:table-row table:style-name="ro5">
          <table:table-cell table:style-name="ce9" office:value-type="string" calcext:value-type="string">
            <text:p>　　　９　人　　以　下</text:p>
          </table:table-cell>
          <table:table-cell table:style-name="ce23" office:value-type="float" office:value="75524" calcext:value-type="float">
            <text:p><text:s text:c="2"/>75 524</text:p>
          </table:table-cell>
          <table:table-cell table:style-name="ce23" office:value-type="float" office:value="52382" calcext:value-type="float">
            <text:p><text:s text:c="2"/>52 382</text:p>
          </table:table-cell>
          <table:table-cell table:style-name="ce23" office:value-type="float" office:value="22926" calcext:value-type="float">
            <text:p><text:s text:c="2"/>22 92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54059" calcext:value-type="float">
            <text:p><text:s text:c="2"/>54 059</text:p>
          </table:table-cell>
          <table:table-cell table:style-name="ce23" office:value-type="float" office:value="35536" calcext:value-type="float">
            <text:p><text:s text:c="2"/>35 536</text:p>
          </table:table-cell>
          <table:table-cell table:style-name="ce23" office:value-type="float" office:value="17490" calcext:value-type="float">
            <text:p><text:s text:c="2"/>17 49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14" calcext:value-type="float">
            <text:p><text:s text:c="3"/>414</text:p>
          </table:table-cell>
          <table:table-cell table:style-name="ce23" office:value-type="float" office:value="619" calcext:value-type="float">
            <text:p><text:s text:c="3"/>619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73739" calcext:value-type="float">
            <text:p><text:s text:c="2"/>73 739</text:p>
          </table:table-cell>
          <table:table-cell table:style-name="ce23" office:value-type="float" office:value="44767" calcext:value-type="float">
            <text:p><text:s text:c="2"/>44 767</text:p>
          </table:table-cell>
          <table:table-cell table:style-name="ce23" office:value-type="float" office:value="23572" calcext:value-type="float">
            <text:p><text:s text:c="2"/>23 572</text:p>
          </table:table-cell>
          <table:table-cell table:style-name="ce23" office:value-type="float" office:value="608" calcext:value-type="float">
            <text:p><text:s text:c="3"/>608</text:p>
          </table:table-cell>
          <table:table-cell table:style-name="ce23" office:value-type="float" office:value="1570" calcext:value-type="float">
            <text:p><text:s text:c="2"/>1 570</text:p>
          </table:table-cell>
          <table:table-cell table:style-name="ce23" office:value-type="float" office:value="3222" calcext:value-type="float">
            <text:p><text:s text:c="2"/>3 222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53273" calcext:value-type="float">
            <text:p><text:s text:c="2"/>53 273</text:p>
          </table:table-cell>
          <table:table-cell table:style-name="ce23" office:value-type="float" office:value="33187" calcext:value-type="float">
            <text:p><text:s text:c="2"/>33 187</text:p>
          </table:table-cell>
          <table:table-cell table:style-name="ce23" office:value-type="float" office:value="17323" calcext:value-type="float">
            <text:p><text:s text:c="2"/>17 323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814" calcext:value-type="float">
            <text:p><text:s text:c="3"/>814</text:p>
          </table:table-cell>
          <table:table-cell table:style-name="ce23" office:value-type="float" office:value="1844" calcext:value-type="float">
            <text:p><text:s text:c="2"/>1 844</text:p>
          </table:table-cell>
          <table:table-cell table:style-name="ce4" table:number-columns-repeated="996"/>
        </table:table-row>
        <table:table-row table:style-name="ro3">
          <table:table-cell table:style-name="ce13"/>
          <table:table-cell table:style-name="ce25" table:number-columns-repeated="6"/>
          <table:table-cell table:style-name="ce13"/>
          <table:table-cell table:style-name="ce25" table:number-columns-repeated="6"/>
          <table:table-cell table:style-name="ce13"/>
          <table:table-cell table:style-name="ce25" table:number-columns-repeated="6"/>
          <table:table-cell table:style-name="ce13"/>
          <table:table-cell table:style-name="ce25" table:number-columns-repeated="6"/>
          <table:table-cell table:number-columns-repeated="996"/>
        </table:table-row>
        <table:table-row table:style-name="ro6" table:number-rows-repeated="22">
          <table:table-cell/>
          <table:table-cell table:style-name="ce3" table:number-columns-repeated="6"/>
          <table:table-cell/>
          <table:table-cell table:style-name="ce3" table:number-columns-repeated="6"/>
          <table:table-cell/>
          <table:table-cell table:style-name="ce3" table:number-columns-repeated="6"/>
          <table:table-cell/>
          <table:table-cell table:style-name="ce3" table:number-columns-repeated="6"/>
          <table:table-cell table:number-columns-repeated="996"/>
        </table:table-row>
        <table:table-row table:style-name="ro6" table:number-rows-repeated="104849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ff11__ff13_" style:display-name="一般_表１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36:44</meta:creation-date>
    <dc:creator>劉佳鑫</dc:creator>
    <dc:date>2017-10-05T17:21:14</dc:date>
    <meta:print-date>2017-10-05T17:20:59</meta:print-date>
    <meta:document-statistic meta:table-count="1" meta:cell-count="1444" meta:object-count="0"/>
    <meta:generator>LibreOffice/5.2.6.2$Windows_X86_64 LibreOffice_project/a3100ed2409ebf1c212f5048fbe377c281438fdc</meta:generator>
  </office:meta>
</office:document-meta>
</file>