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30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4.82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13.55mm" fo:break-before="auto" style:use-optimal-row-height="false"/>
    </style:style>
    <style:style style:name="ro13" style:family="table-row">
      <style:table-row-properties style:row-height="13.39mm" fo:break-before="auto" style:use-optimal-row-height="false"/>
    </style:style>
    <style:style style:name="ro14" style:family="table-row">
      <style:table-row-properties style:row-height="0.42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c0c0c0"/>
    </style:style>
    <style:style style:name="ta2" style:family="table" style:master-page-name="PageStyle_5f_表10-2">
      <style:table-properties table:display="true" style:writing-mode="lr-tb"/>
    </style:style>
    <style:style style:name="ce1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7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3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3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7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3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3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一般_5f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一般_5f_7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3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3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一般_5f_3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3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7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3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 table:print-ranges="'表10-1'.A1:'表10-1'.L27">
        <office:forms form:automatic-focus="false" form:apply-design-mode="false"/>
        <table:table-column table:style-name="co1" table:default-cell-style-name="ce16"/>
        <table:table-column table:style-name="co2" table:default-cell-style-name="ce18"/>
        <table:table-column table:style-name="co2" table:number-columns-repeated="4" table:default-cell-style-name="ce29"/>
        <table:table-column table:style-name="co3" table:number-columns-repeated="6" table:default-cell-style-name="ce29"/>
        <table:table-column table:style-name="co4" table:number-columns-repeated="245" table:default-cell-style-name="ce5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7"/>
          <table:table-cell table:number-columns-repeated="6"/>
          <table:table-cell table:style-name="ce39"/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0" office:value-type="string" calcext:value-type="string" table:number-columns-spanned="4" table:number-rows-spanned="1">
            <text:p>表１０　　各業受僱員工</text:p>
          </table:table-cell>
          <table:covered-table-cell table:number-columns-repeated="3" table:style-name="ce3"/>
          <table:table-cell table:style-name="ce31" office:value-type="string" calcext:value-type="string">
            <text:p>經常性薪資－按員工特性分</text:p>
          </table:table-cell>
          <table:table-cell table:style-name="ce31" table:number-columns-repeated="4"/>
          <table:table-cell table:style-name="ce2"/>
          <table:table-cell table:number-columns-repeated="1012"/>
        </table:table-row>
        <table:table-row table:style-name="ro1">
          <table:table-cell table:style-name="ce3"/>
          <table:table-cell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19"/>
          <table:table-cell/>
          <table:table-cell office:value-type="string" calcext:value-type="string">
            <text:p><text:s/></text:p>
          </table:table-cell>
          <table:table-cell table:style-name="ce41"/>
          <table:table-cell table:style-name="ce41" office:value-type="string" calcext:value-type="string">
            <text:p>民國</text:p>
          </table:table-cell>
          <table:table-cell table:style-name="ce45" office:value-type="string" calcext:value-type="string">
            <text:p>１０５年５月</text:p>
          </table:table-cell>
          <table:table-cell table:style-name="ce48" table:number-columns-repeated="4"/>
          <table:table-cell table:style-name="ce53" office:value-type="string" calcext:value-type="string">
            <text:p>單位：新臺幣元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20" office:value-type="string" calcext:value-type="string" table:number-columns-spanned="1" table:number-rows-spanned="2">
            <text:p>總　 計</text:p>
          </table:table-cell>
          <table:table-cell table:style-name="ce32" office:value-type="string" calcext:value-type="string" table:number-columns-spanned="2" table:number-rows-spanned="1">
            <text:p>性 <text:s text:c="8"/>別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職 <text:s text:c="2"/></text:p>
          </table:table-cell>
          <table:covered-table-cell table:style-name="ce42"/>
          <table:table-cell table:style-name="ce46" office:value-type="string" calcext:value-type="string" table:number-columns-spanned="6" table:number-rows-spanned="1">
            <text:p><text:s text:c="52"/>　類</text:p>
          </table:table-cell>
          <table:covered-table-cell table:number-columns-repeated="5" table:style-name="ce46"/>
          <table:table-cell table:number-columns-repeated="1012"/>
        </table:table-row>
        <table:table-row table:style-name="ro3">
          <table:covered-table-cell table:style-name="ce6"/>
          <table:covered-table-cell table:style-name="ce20"/>
          <table:table-cell table:style-name="ce3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 office:value-type="string" calcext:value-type="string">
            <text:p>主管及</text:p>
            <text:p>監督人員</text:p>
          </table:table-cell>
          <table:table-cell table:style-name="ce44" office:value-type="string" calcext:value-type="string">
            <text:p>專業人員</text:p>
          </table:table-cell>
          <table:table-cell table:style-name="ce47" office:value-type="string" calcext:value-type="string">
            <text:p>技術員及助</text:p>
            <text:p>理專業人員</text:p>
          </table:table-cell>
          <table:table-cell table:style-name="ce49" office:value-type="string" calcext:value-type="string">
            <text:p>事務支援人員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51" office:value-type="string" calcext:value-type="string">
            <text:p>技藝有關</text:p>
            <text:p>工作人員</text:p>
          </table:table-cell>
          <table:table-cell table:style-name="ce50" office:value-type="string" calcext:value-type="string">
            <text:p>機械設備操作</text:p>
            <text:p>及組裝人員</text:p>
          </table:table-cell>
          <table:table-cell table:style-name="ce51" office:value-type="string" calcext:value-type="string">
            <text:p>基層技術工</text:p>
            <text:p>及勞力工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1" office:value-type="float" office:value="39260" calcext:value-type="float">
            <text:p><text:s text:c="2"/>39 260</text:p>
          </table:table-cell>
          <table:table-cell table:style-name="ce34" office:value-type="float" office:value="41964" calcext:value-type="float">
            <text:p><text:s text:c="2"/>41 964</text:p>
          </table:table-cell>
          <table:table-cell table:style-name="ce34" office:value-type="float" office:value="36153" calcext:value-type="float">
            <text:p><text:s text:c="2"/>36 153</text:p>
          </table:table-cell>
          <table:table-cell table:style-name="ce34" office:value-type="float" office:value="72119" calcext:value-type="float">
            <text:p><text:s text:c="2"/>72 119</text:p>
          </table:table-cell>
          <table:table-cell table:style-name="ce34" office:value-type="float" office:value="54981" calcext:value-type="float">
            <text:p><text:s text:c="2"/>54 981</text:p>
          </table:table-cell>
          <table:table-cell table:style-name="ce34" office:value-type="float" office:value="42402" calcext:value-type="float">
            <text:p><text:s text:c="2"/>42 402</text:p>
          </table:table-cell>
          <table:table-cell table:style-name="ce34" office:value-type="float" office:value="34716" calcext:value-type="float">
            <text:p><text:s text:c="2"/>34 716</text:p>
          </table:table-cell>
          <table:table-cell table:style-name="ce34" office:value-type="float" office:value="31475" calcext:value-type="float">
            <text:p><text:s text:c="2"/>31 475</text:p>
          </table:table-cell>
          <table:table-cell table:style-name="ce34" office:value-type="float" office:value="35599" calcext:value-type="float">
            <text:p><text:s text:c="2"/>35 599</text:p>
          </table:table-cell>
          <table:table-cell table:style-name="ce34" office:value-type="float" office:value="32450" calcext:value-type="float">
            <text:p><text:s text:c="2"/>32 450</text:p>
          </table:table-cell>
          <table:table-cell table:style-name="ce34" office:value-type="float" office:value="26367" calcext:value-type="float">
            <text:p><text:s text:c="2"/>26 367</text:p>
          </table:table-cell>
          <table:table-cell table:style-name="ce56"/>
          <table:table-cell table:style-name="ce57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2" office:value-type="float" office:value="36813" calcext:value-type="float">
            <text:p><text:s text:c="2"/>36 813</text:p>
          </table:table-cell>
          <table:table-cell table:style-name="ce35" office:value-type="float" office:value="40634" calcext:value-type="float">
            <text:p><text:s text:c="2"/>40 634</text:p>
          </table:table-cell>
          <table:table-cell table:style-name="ce35" office:value-type="float" office:value="30209" calcext:value-type="float">
            <text:p><text:s text:c="2"/>30 209</text:p>
          </table:table-cell>
          <table:table-cell table:style-name="ce35" office:value-type="float" office:value="62293" calcext:value-type="float">
            <text:p><text:s text:c="2"/>62 293</text:p>
          </table:table-cell>
          <table:table-cell table:style-name="ce35" office:value-type="float" office:value="50676" calcext:value-type="float">
            <text:p><text:s text:c="2"/>50 676</text:p>
          </table:table-cell>
          <table:table-cell table:style-name="ce35" office:value-type="float" office:value="37742" calcext:value-type="float">
            <text:p><text:s text:c="2"/>37 742</text:p>
          </table:table-cell>
          <table:table-cell table:style-name="ce35" office:value-type="float" office:value="30350" calcext:value-type="float">
            <text:p><text:s text:c="2"/>30 350</text:p>
          </table:table-cell>
          <table:table-cell table:style-name="ce35" office:value-type="float" office:value="28290" calcext:value-type="float">
            <text:p><text:s text:c="2"/>28 290</text:p>
          </table:table-cell>
          <table:table-cell table:style-name="ce35" office:value-type="float" office:value="35500" calcext:value-type="float">
            <text:p><text:s text:c="2"/>35 500</text:p>
          </table:table-cell>
          <table:table-cell table:style-name="ce35" office:value-type="float" office:value="30948" calcext:value-type="float">
            <text:p><text:s text:c="2"/>30 948</text:p>
          </table:table-cell>
          <table:table-cell table:style-name="ce35" office:value-type="float" office:value="26328" calcext:value-type="float">
            <text:p><text:s text:c="2"/>26 328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3" office:value-type="float" office:value="43372" calcext:value-type="float">
            <text:p><text:s text:c="2"/>43 372</text:p>
          </table:table-cell>
          <table:table-cell table:style-name="ce36" office:value-type="float" office:value="45026" calcext:value-type="float">
            <text:p><text:s text:c="2"/>45 026</text:p>
          </table:table-cell>
          <table:table-cell table:style-name="ce36" office:value-type="float" office:value="35426" calcext:value-type="float">
            <text:p><text:s text:c="2"/>35 426</text:p>
          </table:table-cell>
          <table:table-cell table:style-name="ce36" office:value-type="float" office:value="50486" calcext:value-type="float">
            <text:p><text:s text:c="2"/>50 4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363" calcext:value-type="float">
            <text:p><text:s text:c="2"/>51 363</text:p>
          </table:table-cell>
          <table:table-cell table:style-name="ce36" office:value-type="float" office:value="37587" calcext:value-type="float">
            <text:p><text:s text:c="2"/>37 5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713" calcext:value-type="float">
            <text:p><text:s text:c="2"/>46 713</text:p>
          </table:table-cell>
          <table:table-cell table:style-name="ce36" office:value-type="float" office:value="42391" calcext:value-type="float">
            <text:p><text:s text:c="2"/>42 391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3" office:value-type="float" office:value="36169" calcext:value-type="float">
            <text:p><text:s text:c="2"/>36 169</text:p>
          </table:table-cell>
          <table:table-cell table:style-name="ce36" office:value-type="float" office:value="40306" calcext:value-type="float">
            <text:p><text:s text:c="2"/>40 306</text:p>
          </table:table-cell>
          <table:table-cell table:style-name="ce36" office:value-type="float" office:value="30100" calcext:value-type="float">
            <text:p><text:s text:c="2"/>30 100</text:p>
          </table:table-cell>
          <table:table-cell table:style-name="ce36" office:value-type="float" office:value="62818" calcext:value-type="float">
            <text:p><text:s text:c="2"/>62 818</text:p>
          </table:table-cell>
          <table:table-cell table:style-name="ce36" office:value-type="float" office:value="49843" calcext:value-type="float">
            <text:p><text:s text:c="2"/>49 843</text:p>
          </table:table-cell>
          <table:table-cell table:style-name="ce36" office:value-type="float" office:value="37282" calcext:value-type="float">
            <text:p><text:s text:c="2"/>37 282</text:p>
          </table:table-cell>
          <table:table-cell table:style-name="ce36" office:value-type="float" office:value="30231" calcext:value-type="float">
            <text:p><text:s text:c="2"/>30 231</text:p>
          </table:table-cell>
          <table:table-cell table:style-name="ce36" office:value-type="float" office:value="27840" calcext:value-type="float">
            <text:p><text:s text:c="2"/>27 840</text:p>
          </table:table-cell>
          <table:table-cell table:style-name="ce36" office:value-type="float" office:value="33153" calcext:value-type="float">
            <text:p><text:s text:c="2"/>33 153</text:p>
          </table:table-cell>
          <table:table-cell table:style-name="ce36" office:value-type="float" office:value="30762" calcext:value-type="float">
            <text:p><text:s text:c="2"/>30 762</text:p>
          </table:table-cell>
          <table:table-cell table:style-name="ce36" office:value-type="float" office:value="21790" calcext:value-type="float">
            <text:p><text:s text:c="2"/>21 790</text:p>
          </table:table-cell>
          <table:table-cell table:style-name="ce57" table:number-columns-repeated="1012"/>
        </table:table-row>
        <table:table-row table:style-name="ro5">
          <table:table-cell table:style-name="ce9" office:value-type="string" calcext:value-type="string">
            <text:p>電力及燃氣供應業</text:p>
          </table:table-cell>
          <table:table-cell table:style-name="ce23" office:value-type="float" office:value="65222" calcext:value-type="float">
            <text:p><text:s text:c="2"/>65 222</text:p>
          </table:table-cell>
          <table:table-cell table:style-name="ce36" office:value-type="float" office:value="66728" calcext:value-type="float">
            <text:p><text:s text:c="2"/>66 728</text:p>
          </table:table-cell>
          <table:table-cell table:style-name="ce36" office:value-type="float" office:value="56400" calcext:value-type="float">
            <text:p><text:s text:c="2"/>56 400</text:p>
          </table:table-cell>
          <table:table-cell table:style-name="ce36" office:value-type="float" office:value="80206" calcext:value-type="float">
            <text:p><text:s text:c="2"/>80 206</text:p>
          </table:table-cell>
          <table:table-cell table:style-name="ce36" office:value-type="float" office:value="84150" calcext:value-type="float">
            <text:p><text:s text:c="2"/>84 150</text:p>
          </table:table-cell>
          <table:table-cell table:style-name="ce36" office:value-type="float" office:value="57497" calcext:value-type="float">
            <text:p><text:s text:c="2"/>57 497</text:p>
          </table:table-cell>
          <table:table-cell table:style-name="ce36" office:value-type="float" office:value="51308" calcext:value-type="float">
            <text:p><text:s text:c="2"/>51 308</text:p>
          </table:table-cell>
          <table:table-cell table:style-name="ce36" office:value-type="float" office:value="40517" calcext:value-type="float">
            <text:p><text:s text:c="2"/>40 517</text:p>
          </table:table-cell>
          <table:table-cell table:style-name="ce36" office:value-type="float" office:value="71035" calcext:value-type="float">
            <text:p><text:s text:c="2"/>71 035</text:p>
          </table:table-cell>
          <table:table-cell table:style-name="ce36" office:value-type="float" office:value="47596" calcext:value-type="float">
            <text:p><text:s text:c="2"/>47 596</text:p>
          </table:table-cell>
          <table:table-cell table:style-name="ce36" office:value-type="float" office:value="46627" calcext:value-type="float">
            <text:p><text:s text:c="2"/>46 627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23" office:value-type="float" office:value="35631" calcext:value-type="float">
            <text:p><text:s text:c="2"/>35 631</text:p>
          </table:table-cell>
          <table:table-cell table:style-name="ce36" office:value-type="float" office:value="35811" calcext:value-type="float">
            <text:p><text:s text:c="2"/>35 811</text:p>
          </table:table-cell>
          <table:table-cell table:style-name="ce36" office:value-type="float" office:value="35052" calcext:value-type="float">
            <text:p><text:s text:c="2"/>35 052</text:p>
          </table:table-cell>
          <table:table-cell table:style-name="ce36" office:value-type="float" office:value="53665" calcext:value-type="float">
            <text:p><text:s text:c="2"/>53 665</text:p>
          </table:table-cell>
          <table:table-cell table:style-name="ce36" office:value-type="float" office:value="48492" calcext:value-type="float">
            <text:p><text:s text:c="2"/>48 492</text:p>
          </table:table-cell>
          <table:table-cell table:style-name="ce36" office:value-type="float" office:value="42005" calcext:value-type="float">
            <text:p><text:s text:c="2"/>42 005</text:p>
          </table:table-cell>
          <table:table-cell table:style-name="ce36" office:value-type="float" office:value="32786" calcext:value-type="float">
            <text:p><text:s text:c="2"/>32 786</text:p>
          </table:table-cell>
          <table:table-cell table:style-name="ce36" office:value-type="float" office:value="49545" calcext:value-type="float">
            <text:p><text:s text:c="2"/>49 545</text:p>
          </table:table-cell>
          <table:table-cell table:style-name="ce36" office:value-type="float" office:value="29767" calcext:value-type="float">
            <text:p><text:s text:c="2"/>29 767</text:p>
          </table:table-cell>
          <table:table-cell table:style-name="ce36" office:value-type="float" office:value="31263" calcext:value-type="float">
            <text:p><text:s text:c="2"/>31 263</text:p>
          </table:table-cell>
          <table:table-cell table:style-name="ce36" office:value-type="float" office:value="32909" calcext:value-type="float">
            <text:p><text:s text:c="2"/>32 909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23" office:value-type="float" office:value="38781" calcext:value-type="float">
            <text:p><text:s text:c="2"/>38 781</text:p>
          </table:table-cell>
          <table:table-cell table:style-name="ce36" office:value-type="float" office:value="40511" calcext:value-type="float">
            <text:p><text:s text:c="2"/>40 511</text:p>
          </table:table-cell>
          <table:table-cell table:style-name="ce36" office:value-type="float" office:value="29808" calcext:value-type="float">
            <text:p><text:s text:c="2"/>29 808</text:p>
          </table:table-cell>
          <table:table-cell table:style-name="ce36" office:value-type="float" office:value="57079" calcext:value-type="float">
            <text:p><text:s text:c="2"/>57 079</text:p>
          </table:table-cell>
          <table:table-cell table:style-name="ce36" office:value-type="float" office:value="55024" calcext:value-type="float">
            <text:p><text:s text:c="2"/>55 024</text:p>
          </table:table-cell>
          <table:table-cell table:style-name="ce36" office:value-type="float" office:value="37181" calcext:value-type="float">
            <text:p><text:s text:c="2"/>37 181</text:p>
          </table:table-cell>
          <table:table-cell table:style-name="ce36" office:value-type="float" office:value="28927" calcext:value-type="float">
            <text:p><text:s text:c="2"/>28 927</text:p>
          </table:table-cell>
          <table:table-cell table:style-name="ce36" office:value-type="float" office:value="35396" calcext:value-type="float">
            <text:p><text:s text:c="2"/>35 396</text:p>
          </table:table-cell>
          <table:table-cell table:style-name="ce36" office:value-type="float" office:value="39234" calcext:value-type="float">
            <text:p><text:s text:c="2"/>39 234</text:p>
          </table:table-cell>
          <table:table-cell table:style-name="ce36" office:value-type="float" office:value="41158" calcext:value-type="float">
            <text:p><text:s text:c="2"/>41 158</text:p>
          </table:table-cell>
          <table:table-cell table:style-name="ce36" office:value-type="float" office:value="29937" calcext:value-type="float">
            <text:p><text:s text:c="2"/>29 937</text:p>
          </table:table-cell>
          <table:table-cell table:style-name="ce27" table:number-columns-repeated="1012"/>
        </table:table-row>
        <table:table-row table:style-name="ro6">
          <table:table-cell table:style-name="ce10" office:value-type="string" calcext:value-type="string">
            <text:p>服務業</text:p>
          </table:table-cell>
          <table:table-cell table:style-name="ce22" office:value-type="float" office:value="41151" calcext:value-type="float">
            <text:p><text:s text:c="2"/>41 151</text:p>
          </table:table-cell>
          <table:table-cell table:style-name="ce35" office:value-type="float" office:value="43386" calcext:value-type="float">
            <text:p><text:s text:c="2"/>43 386</text:p>
          </table:table-cell>
          <table:table-cell table:style-name="ce35" office:value-type="float" office:value="39262" calcext:value-type="float">
            <text:p><text:s text:c="2"/>39 262</text:p>
          </table:table-cell>
          <table:table-cell table:style-name="ce35" office:value-type="float" office:value="82763" calcext:value-type="float">
            <text:p><text:s text:c="2"/>82 763</text:p>
          </table:table-cell>
          <table:table-cell table:style-name="ce35" office:value-type="float" office:value="57554" calcext:value-type="float">
            <text:p><text:s text:c="2"/>57 554</text:p>
          </table:table-cell>
          <table:table-cell table:style-name="ce35" office:value-type="float" office:value="44968" calcext:value-type="float">
            <text:p><text:s text:c="2"/>44 968</text:p>
          </table:table-cell>
          <table:table-cell table:style-name="ce35" office:value-type="float" office:value="36859" calcext:value-type="float">
            <text:p><text:s text:c="2"/>36 859</text:p>
          </table:table-cell>
          <table:table-cell table:style-name="ce35" office:value-type="float" office:value="31496" calcext:value-type="float">
            <text:p><text:s text:c="2"/>31 496</text:p>
          </table:table-cell>
          <table:table-cell table:style-name="ce35" office:value-type="float" office:value="36204" calcext:value-type="float">
            <text:p><text:s text:c="2"/>36 204</text:p>
          </table:table-cell>
          <table:table-cell table:style-name="ce35" office:value-type="float" office:value="38112" calcext:value-type="float">
            <text:p><text:s text:c="2"/>38 112</text:p>
          </table:table-cell>
          <table:table-cell table:style-name="ce35" office:value-type="float" office:value="26390" calcext:value-type="float">
            <text:p><text:s text:c="2"/>26 390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37829" calcext:value-type="float">
            <text:p><text:s text:c="2"/>37 829</text:p>
          </table:table-cell>
          <table:table-cell table:style-name="ce36" office:value-type="float" office:value="39824" calcext:value-type="float">
            <text:p><text:s text:c="2"/>39 824</text:p>
          </table:table-cell>
          <table:table-cell table:style-name="ce36" office:value-type="float" office:value="36036" calcext:value-type="float">
            <text:p><text:s text:c="2"/>36 036</text:p>
          </table:table-cell>
          <table:table-cell table:style-name="ce36" office:value-type="float" office:value="77242" calcext:value-type="float">
            <text:p><text:s text:c="2"/>77 242</text:p>
          </table:table-cell>
          <table:table-cell table:style-name="ce36" office:value-type="float" office:value="50419" calcext:value-type="float">
            <text:p><text:s text:c="2"/>50 419</text:p>
          </table:table-cell>
          <table:table-cell table:style-name="ce36" office:value-type="float" office:value="44281" calcext:value-type="float">
            <text:p><text:s text:c="2"/>44 281</text:p>
          </table:table-cell>
          <table:table-cell table:style-name="ce36" office:value-type="float" office:value="35671" calcext:value-type="float">
            <text:p><text:s text:c="2"/>35 671</text:p>
          </table:table-cell>
          <table:table-cell table:style-name="ce36" office:value-type="float" office:value="32232" calcext:value-type="float">
            <text:p><text:s text:c="2"/>32 232</text:p>
          </table:table-cell>
          <table:table-cell table:style-name="ce36" office:value-type="float" office:value="35616" calcext:value-type="float">
            <text:p><text:s text:c="2"/>35 616</text:p>
          </table:table-cell>
          <table:table-cell table:style-name="ce36" office:value-type="float" office:value="37083" calcext:value-type="float">
            <text:p><text:s text:c="2"/>37 083</text:p>
          </table:table-cell>
          <table:table-cell table:style-name="ce36" office:value-type="float" office:value="26405" calcext:value-type="float">
            <text:p><text:s text:c="2"/>26 405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3" office:value-type="float" office:value="41347" calcext:value-type="float">
            <text:p><text:s text:c="2"/>41 347</text:p>
          </table:table-cell>
          <table:table-cell table:style-name="ce36" office:value-type="float" office:value="43488" calcext:value-type="float">
            <text:p><text:s text:c="2"/>43 488</text:p>
          </table:table-cell>
          <table:table-cell table:style-name="ce36" office:value-type="float" office:value="36900" calcext:value-type="float">
            <text:p><text:s text:c="2"/>36 900</text:p>
          </table:table-cell>
          <table:table-cell table:style-name="ce36" office:value-type="float" office:value="70149" calcext:value-type="float">
            <text:p><text:s text:c="2"/>70 149</text:p>
          </table:table-cell>
          <table:table-cell table:style-name="ce36" office:value-type="float" office:value="53585" calcext:value-type="float">
            <text:p><text:s text:c="2"/>53 585</text:p>
          </table:table-cell>
          <table:table-cell table:style-name="ce36" office:value-type="float" office:value="44494" calcext:value-type="float">
            <text:p><text:s text:c="2"/>44 494</text:p>
          </table:table-cell>
          <table:table-cell table:style-name="ce36" office:value-type="float" office:value="36519" calcext:value-type="float">
            <text:p><text:s text:c="2"/>36 519</text:p>
          </table:table-cell>
          <table:table-cell table:style-name="ce36" office:value-type="float" office:value="53886" calcext:value-type="float">
            <text:p><text:s text:c="2"/>53 886</text:p>
          </table:table-cell>
          <table:table-cell table:style-name="ce36" office:value-type="float" office:value="43284" calcext:value-type="float">
            <text:p><text:s text:c="2"/>43 284</text:p>
          </table:table-cell>
          <table:table-cell table:style-name="ce36" office:value-type="float" office:value="41545" calcext:value-type="float">
            <text:p><text:s text:c="2"/>41 545</text:p>
          </table:table-cell>
          <table:table-cell table:style-name="ce36" office:value-type="float" office:value="29875" calcext:value-type="float">
            <text:p><text:s text:c="2"/>29 875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29189" calcext:value-type="float">
            <text:p><text:s text:c="2"/>29 189</text:p>
          </table:table-cell>
          <table:table-cell table:style-name="ce36" office:value-type="float" office:value="30843" calcext:value-type="float">
            <text:p><text:s text:c="2"/>30 843</text:p>
          </table:table-cell>
          <table:table-cell table:style-name="ce36" office:value-type="float" office:value="27939" calcext:value-type="float">
            <text:p><text:s text:c="2"/>27 939</text:p>
          </table:table-cell>
          <table:table-cell table:style-name="ce36" office:value-type="float" office:value="49802" calcext:value-type="float">
            <text:p><text:s text:c="2"/>49 802</text:p>
          </table:table-cell>
          <table:table-cell table:style-name="ce36" office:value-type="float" office:value="41484" calcext:value-type="float">
            <text:p><text:s text:c="2"/>41 484</text:p>
          </table:table-cell>
          <table:table-cell table:style-name="ce36" office:value-type="float" office:value="40154" calcext:value-type="float">
            <text:p><text:s text:c="2"/>40 154</text:p>
          </table:table-cell>
          <table:table-cell table:style-name="ce36" office:value-type="float" office:value="32443" calcext:value-type="float">
            <text:p><text:s text:c="2"/>32 443</text:p>
          </table:table-cell>
          <table:table-cell table:style-name="ce36" office:value-type="float" office:value="28842" calcext:value-type="float">
            <text:p><text:s text:c="2"/>28 842</text:p>
          </table:table-cell>
          <table:table-cell table:style-name="ce36" office:value-type="float" office:value="28344" calcext:value-type="float">
            <text:p><text:s text:c="2"/>28 344</text:p>
          </table:table-cell>
          <table:table-cell table:style-name="ce36" office:value-type="float" office:value="25185" calcext:value-type="float">
            <text:p><text:s text:c="2"/>25 185</text:p>
          </table:table-cell>
          <table:table-cell table:style-name="ce36" office:value-type="float" office:value="25747" calcext:value-type="float">
            <text:p><text:s text:c="2"/>25 747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54053" calcext:value-type="float">
            <text:p><text:s text:c="2"/>54 053</text:p>
          </table:table-cell>
          <table:table-cell table:style-name="ce36" office:value-type="float" office:value="57566" calcext:value-type="float">
            <text:p><text:s text:c="2"/>57 566</text:p>
          </table:table-cell>
          <table:table-cell table:style-name="ce36" office:value-type="float" office:value="50125" calcext:value-type="float">
            <text:p><text:s text:c="2"/>50 125</text:p>
          </table:table-cell>
          <table:table-cell table:style-name="ce36" office:value-type="float" office:value="94291" calcext:value-type="float">
            <text:p><text:s text:c="2"/>94 291</text:p>
          </table:table-cell>
          <table:table-cell table:style-name="ce36" office:value-type="float" office:value="57180" calcext:value-type="float">
            <text:p><text:s text:c="2"/>57 180</text:p>
          </table:table-cell>
          <table:table-cell table:style-name="ce36" office:value-type="float" office:value="49001" calcext:value-type="float">
            <text:p><text:s text:c="2"/>49 001</text:p>
          </table:table-cell>
          <table:table-cell table:style-name="ce36" office:value-type="float" office:value="37834" calcext:value-type="float">
            <text:p><text:s text:c="2"/>37 834</text:p>
          </table:table-cell>
          <table:table-cell table:style-name="ce36" office:value-type="float" office:value="28215" calcext:value-type="float">
            <text:p><text:s text:c="2"/>28 215</text:p>
          </table:table-cell>
          <table:table-cell table:style-name="ce36" office:value-type="float" office:value="47057" calcext:value-type="float">
            <text:p><text:s text:c="2"/>47 057</text:p>
          </table:table-cell>
          <table:table-cell table:style-name="ce36" office:value-type="float" office:value="34511" calcext:value-type="float">
            <text:p><text:s text:c="2"/>34 511</text:p>
          </table:table-cell>
          <table:table-cell table:style-name="ce36" office:value-type="float" office:value="39600" calcext:value-type="float">
            <text:p><text:s text:c="2"/>39 600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61629" calcext:value-type="float">
            <text:p><text:s text:c="2"/>61 629</text:p>
          </table:table-cell>
          <table:table-cell table:style-name="ce36" office:value-type="float" office:value="62686" calcext:value-type="float">
            <text:p><text:s text:c="2"/>62 686</text:p>
          </table:table-cell>
          <table:table-cell table:style-name="ce36" office:value-type="float" office:value="60973" calcext:value-type="float">
            <text:p><text:s text:c="2"/>60 973</text:p>
          </table:table-cell>
          <table:table-cell table:style-name="ce36" office:value-type="float" office:value="98275" calcext:value-type="float">
            <text:p><text:s text:c="2"/>98 275</text:p>
          </table:table-cell>
          <table:table-cell table:style-name="ce36" office:value-type="float" office:value="64606" calcext:value-type="float">
            <text:p><text:s text:c="2"/>64 606</text:p>
          </table:table-cell>
          <table:table-cell table:style-name="ce36" office:value-type="float" office:value="56702" calcext:value-type="float">
            <text:p><text:s text:c="2"/>56 702</text:p>
          </table:table-cell>
          <table:table-cell table:style-name="ce36" office:value-type="float" office:value="49265" calcext:value-type="float">
            <text:p><text:s text:c="2"/>49 265</text:p>
          </table:table-cell>
          <table:table-cell table:style-name="ce36" office:value-type="float" office:value="42413" calcext:value-type="float">
            <text:p><text:s text:c="2"/>42 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540" calcext:value-type="float">
            <text:p><text:s text:c="2"/>40 540</text:p>
          </table:table-cell>
          <table:table-cell table:style-name="ce36" office:value-type="float" office:value="39597" calcext:value-type="float">
            <text:p><text:s text:c="2"/>39 597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3" office:value-type="float" office:value="35814" calcext:value-type="float">
            <text:p><text:s text:c="2"/>35 814</text:p>
          </table:table-cell>
          <table:table-cell table:style-name="ce36" office:value-type="float" office:value="35101" calcext:value-type="float">
            <text:p><text:s text:c="2"/>35 101</text:p>
          </table:table-cell>
          <table:table-cell table:style-name="ce36" office:value-type="float" office:value="36488" calcext:value-type="float">
            <text:p><text:s text:c="2"/>36 488</text:p>
          </table:table-cell>
          <table:table-cell table:style-name="ce36" office:value-type="float" office:value="61902" calcext:value-type="float">
            <text:p><text:s text:c="2"/>61 902</text:p>
          </table:table-cell>
          <table:table-cell table:style-name="ce36" office:value-type="float" office:value="45802" calcext:value-type="float">
            <text:p><text:s text:c="2"/>45 802</text:p>
          </table:table-cell>
          <table:table-cell table:style-name="ce36" office:value-type="float" office:value="35256" calcext:value-type="float">
            <text:p><text:s text:c="2"/>35 256</text:p>
          </table:table-cell>
          <table:table-cell table:style-name="ce36" office:value-type="float" office:value="30444" calcext:value-type="float">
            <text:p><text:s text:c="2"/>30 444</text:p>
          </table:table-cell>
          <table:table-cell table:style-name="ce36" office:value-type="float" office:value="32554" calcext:value-type="float">
            <text:p><text:s text:c="2"/>32 5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926" calcext:value-type="float">
            <text:p><text:s text:c="2"/>32 926</text:p>
          </table:table-cell>
          <table:table-cell table:style-name="ce36" office:value-type="float" office:value="21464" calcext:value-type="float">
            <text:p><text:s text:c="2"/>21 464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3" office:value-type="float" office:value="50340" calcext:value-type="float">
            <text:p><text:s text:c="2"/>50 340</text:p>
          </table:table-cell>
          <table:table-cell table:style-name="ce36" office:value-type="float" office:value="54687" calcext:value-type="float">
            <text:p><text:s text:c="2"/>54 687</text:p>
          </table:table-cell>
          <table:table-cell table:style-name="ce36" office:value-type="float" office:value="45440" calcext:value-type="float">
            <text:p><text:s text:c="2"/>45 440</text:p>
          </table:table-cell>
          <table:table-cell table:style-name="ce36" office:value-type="float" office:value="88388" calcext:value-type="float">
            <text:p><text:s text:c="2"/>88 388</text:p>
          </table:table-cell>
          <table:table-cell table:style-name="ce36" office:value-type="float" office:value="60463" calcext:value-type="float">
            <text:p><text:s text:c="2"/>60 463</text:p>
          </table:table-cell>
          <table:table-cell table:style-name="ce36" office:value-type="float" office:value="42948" calcext:value-type="float">
            <text:p><text:s text:c="2"/>42 948</text:p>
          </table:table-cell>
          <table:table-cell table:style-name="ce36" office:value-type="float" office:value="32932" calcext:value-type="float">
            <text:p><text:s text:c="2"/>32 932</text:p>
          </table:table-cell>
          <table:table-cell table:style-name="ce36" office:value-type="float" office:value="36288" calcext:value-type="float">
            <text:p><text:s text:c="2"/>36 288</text:p>
          </table:table-cell>
          <table:table-cell table:style-name="ce36" office:value-type="float" office:value="33787" calcext:value-type="float">
            <text:p><text:s text:c="2"/>33 787</text:p>
          </table:table-cell>
          <table:table-cell table:style-name="ce36" office:value-type="float" office:value="29963" calcext:value-type="float">
            <text:p><text:s text:c="2"/>29 963</text:p>
          </table:table-cell>
          <table:table-cell table:style-name="ce36" office:value-type="string" calcext:value-type="string">
            <text:p>...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3" office:value-type="float" office:value="32043" calcext:value-type="float">
            <text:p><text:s text:c="2"/>32 043</text:p>
          </table:table-cell>
          <table:table-cell table:style-name="ce36" office:value-type="float" office:value="31798" calcext:value-type="float">
            <text:p><text:s text:c="2"/>31 798</text:p>
          </table:table-cell>
          <table:table-cell table:style-name="ce36" office:value-type="float" office:value="32296" calcext:value-type="float">
            <text:p><text:s text:c="2"/>32 296</text:p>
          </table:table-cell>
          <table:table-cell table:style-name="ce36" office:value-type="float" office:value="50457" calcext:value-type="float">
            <text:p><text:s text:c="2"/>50 457</text:p>
          </table:table-cell>
          <table:table-cell table:style-name="ce36" office:value-type="float" office:value="40752" calcext:value-type="float">
            <text:p><text:s text:c="2"/>40 752</text:p>
          </table:table-cell>
          <table:table-cell table:style-name="ce36" office:value-type="float" office:value="40108" calcext:value-type="float">
            <text:p><text:s text:c="2"/>40 108</text:p>
          </table:table-cell>
          <table:table-cell table:style-name="ce36" office:value-type="float" office:value="34439" calcext:value-type="float">
            <text:p><text:s text:c="2"/>34 439</text:p>
          </table:table-cell>
          <table:table-cell table:style-name="ce36" office:value-type="float" office:value="32570" calcext:value-type="float">
            <text:p><text:s text:c="2"/>32 570</text:p>
          </table:table-cell>
          <table:table-cell table:style-name="ce36" office:value-type="float" office:value="38464" calcext:value-type="float">
            <text:p><text:s text:c="2"/>38 464</text:p>
          </table:table-cell>
          <table:table-cell table:style-name="ce36" office:value-type="float" office:value="34149" calcext:value-type="float">
            <text:p><text:s text:c="2"/>34 149</text:p>
          </table:table-cell>
          <table:table-cell table:style-name="ce36" office:value-type="float" office:value="25910" calcext:value-type="float">
            <text:p><text:s text:c="2"/>25 910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3" office:value-type="float" office:value="23417" calcext:value-type="float">
            <text:p><text:s text:c="2"/>23 417</text:p>
          </table:table-cell>
          <table:table-cell table:style-name="ce36" office:value-type="float" office:value="26391" calcext:value-type="float">
            <text:p><text:s text:c="2"/>26 391</text:p>
          </table:table-cell>
          <table:table-cell table:style-name="ce36" office:value-type="float" office:value="22027" calcext:value-type="float">
            <text:p><text:s text:c="2"/>22 027</text:p>
          </table:table-cell>
          <table:table-cell table:style-name="ce36" office:value-type="float" office:value="37460" calcext:value-type="float">
            <text:p><text:s text:c="2"/>37 460</text:p>
          </table:table-cell>
          <table:table-cell table:style-name="ce36" office:value-type="float" office:value="26132" calcext:value-type="float">
            <text:p><text:s text:c="2"/>26 132</text:p>
          </table:table-cell>
          <table:table-cell table:style-name="ce36" office:value-type="float" office:value="22141" calcext:value-type="float">
            <text:p><text:s text:c="2"/>22 141</text:p>
          </table:table-cell>
          <table:table-cell table:number-columns-repeated="5" table:style-name="ce36" office:value-type="string" calcext:value-type="string">
            <text:p>...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53002" calcext:value-type="float">
            <text:p><text:s text:c="2"/>53 002</text:p>
          </table:table-cell>
          <table:table-cell table:style-name="ce36" office:value-type="float" office:value="80920" calcext:value-type="float">
            <text:p><text:s text:c="2"/>80 920</text:p>
          </table:table-cell>
          <table:table-cell table:style-name="ce36" office:value-type="float" office:value="46333" calcext:value-type="float">
            <text:p><text:s text:c="2"/>46 333</text:p>
          </table:table-cell>
          <table:table-cell table:style-name="ce36" office:value-type="float" office:value="58268" calcext:value-type="float">
            <text:p><text:s text:c="2"/>58 268</text:p>
          </table:table-cell>
          <table:table-cell table:style-name="ce36" office:value-type="float" office:value="67297" calcext:value-type="float">
            <text:p><text:s text:c="2"/>67 297</text:p>
          </table:table-cell>
          <table:table-cell table:style-name="ce36" office:value-type="float" office:value="37508" calcext:value-type="float">
            <text:p><text:s text:c="2"/>37 508</text:p>
          </table:table-cell>
          <table:table-cell table:style-name="ce36" office:value-type="float" office:value="31901" calcext:value-type="float">
            <text:p><text:s text:c="2"/>31 901</text:p>
          </table:table-cell>
          <table:table-cell table:style-name="ce36" office:value-type="float" office:value="31722" calcext:value-type="float">
            <text:p><text:s text:c="2"/>31 722</text:p>
          </table:table-cell>
          <table:table-cell table:style-name="ce36" office:value-type="float" office:value="42550" calcext:value-type="float">
            <text:p><text:s text:c="2"/>42 550</text:p>
          </table:table-cell>
          <table:table-cell table:style-name="ce36" office:value-type="float" office:value="31066" calcext:value-type="float">
            <text:p><text:s text:c="2"/>31 066</text:p>
          </table:table-cell>
          <table:table-cell table:style-name="ce36" office:value-type="float" office:value="25992" calcext:value-type="float">
            <text:p><text:s text:c="2"/>25 992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34042" calcext:value-type="float">
            <text:p><text:s text:c="2"/>34 042</text:p>
          </table:table-cell>
          <table:table-cell table:style-name="ce36" office:value-type="float" office:value="41497" calcext:value-type="float">
            <text:p><text:s text:c="2"/>41 497</text:p>
          </table:table-cell>
          <table:table-cell table:style-name="ce36" office:value-type="float" office:value="26219" calcext:value-type="float">
            <text:p><text:s text:c="2"/>26 219</text:p>
          </table:table-cell>
          <table:table-cell table:style-name="ce36" office:value-type="float" office:value="98595" calcext:value-type="float">
            <text:p><text:s text:c="2"/>98 595</text:p>
          </table:table-cell>
          <table:table-cell table:style-name="ce36" office:value-type="float" office:value="35625" calcext:value-type="float">
            <text:p><text:s text:c="2"/>35 625</text:p>
          </table:table-cell>
          <table:table-cell table:style-name="ce36" office:value-type="float" office:value="39276" calcext:value-type="float">
            <text:p><text:s text:c="2"/>39 276</text:p>
          </table:table-cell>
          <table:table-cell table:style-name="ce36" office:value-type="float" office:value="28765" calcext:value-type="float">
            <text:p><text:s text:c="2"/>28 765</text:p>
          </table:table-cell>
          <table:table-cell table:style-name="ce36" office:value-type="float" office:value="27196" calcext:value-type="float">
            <text:p><text:s text:c="2"/>27 196</text:p>
          </table:table-cell>
          <table:table-cell table:style-name="ce36" office:value-type="float" office:value="35847" calcext:value-type="float">
            <text:p><text:s text:c="2"/>35 847</text:p>
          </table:table-cell>
          <table:table-cell table:style-name="ce36" office:value-type="float" office:value="24899" calcext:value-type="float">
            <text:p><text:s text:c="2"/>24 899</text:p>
          </table:table-cell>
          <table:table-cell table:style-name="ce36" office:value-type="float" office:value="26620" calcext:value-type="float">
            <text:p><text:s text:c="2"/>26 620</text:p>
          </table:table-cell>
          <table:table-cell table:style-name="ce27" table:number-columns-repeated="1012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4" office:value-type="float" office:value="29735" calcext:value-type="float">
            <text:p><text:s text:c="2"/>29 735</text:p>
          </table:table-cell>
          <table:table-cell table:style-name="ce37" office:value-type="float" office:value="32394" calcext:value-type="float">
            <text:p><text:s text:c="2"/>32 394</text:p>
          </table:table-cell>
          <table:table-cell table:style-name="ce37" office:value-type="float" office:value="27775" calcext:value-type="float">
            <text:p><text:s text:c="2"/>27 775</text:p>
          </table:table-cell>
          <table:table-cell table:style-name="ce37" office:value-type="float" office:value="49597" calcext:value-type="float">
            <text:p><text:s text:c="2"/>49 597</text:p>
          </table:table-cell>
          <table:table-cell table:style-name="ce37" office:value-type="float" office:value="30318" calcext:value-type="float">
            <text:p><text:s text:c="2"/>30 318</text:p>
          </table:table-cell>
          <table:table-cell table:style-name="ce37" office:value-type="float" office:value="31219" calcext:value-type="float">
            <text:p><text:s text:c="2"/>31 219</text:p>
          </table:table-cell>
          <table:table-cell table:style-name="ce37" office:value-type="float" office:value="27436" calcext:value-type="float">
            <text:p><text:s text:c="2"/>27 436</text:p>
          </table:table-cell>
          <table:table-cell table:style-name="ce37" office:value-type="float" office:value="28582" calcext:value-type="float">
            <text:p><text:s text:c="2"/>28 582</text:p>
          </table:table-cell>
          <table:table-cell table:style-name="ce37" office:value-type="float" office:value="32640" calcext:value-type="float">
            <text:p><text:s text:c="2"/>32 640</text:p>
          </table:table-cell>
          <table:table-cell table:style-name="ce37" office:value-type="float" office:value="31993" calcext:value-type="float">
            <text:p><text:s text:c="2"/>31 993</text:p>
          </table:table-cell>
          <table:table-cell table:style-name="ce37" office:value-type="float" office:value="23284" calcext:value-type="float">
            <text:p><text:s text:c="2"/>23 284</text:p>
          </table:table-cell>
          <table:table-cell table:style-name="ce27" table:number-columns-repeated="1012"/>
        </table:table-row>
        <table:table-row table:style-name="ro8">
          <table:table-cell table:style-name="ce13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樣本過少或部分工時樣本偏多，資料代表性不足。</text:span></text:p>
          </table:table-cell>
          <table:covered-table-cell table:number-columns-repeated="3" table:style-name="ce25"/>
          <table:table-cell table:style-name="ce26" table:number-columns-repeated="7"/>
          <table:table-cell table:style-name="ce27" table:number-columns-repeated="1013"/>
        </table:table-row>
        <table:table-row table:style-name="ro9">
          <table:table-cell table:style-name="ce14"/>
          <table:table-cell table:style-name="ce26" table:number-columns-repeated="10"/>
          <table:table-cell table:style-name="ce27" table:number-columns-repeated="1013"/>
        </table:table-row>
        <table:table-row table:style-name="ro2">
          <table:table-cell table:style-name="ce15"/>
          <table:table-cell table:style-name="ce27"/>
          <table:table-cell table:style-name="ce26" table:number-columns-repeated="9"/>
          <table:table-cell table:style-name="ce27" table:number-columns-repeated="1013"/>
        </table:table-row>
        <table:table-row table:style-name="ro2">
          <table:table-cell table:style-name="ce15"/>
          <table:table-cell table:style-name="ce27"/>
          <table:table-cell table:style-name="ce26" table:number-columns-repeated="9"/>
          <table:table-cell table:style-name="ce16" table:number-columns-repeated="1013"/>
        </table:table-row>
        <table:table-row table:style-name="ro2">
          <table:table-cell table:style-name="ce15"/>
          <table:table-cell table:style-name="ce28"/>
          <table:table-cell table:style-name="ce38" table:number-columns-repeated="9"/>
          <table:table-cell table:style-name="ce54"/>
          <table:table-cell table:style-name="ce16" table:number-columns-repeated="1012"/>
        </table:table-row>
        <table:table-row table:style-name="ro2" table:number-rows-repeated="4">
          <table:table-cell table:style-name="ce15"/>
          <table:table-cell table:style-name="ce27"/>
          <table:table-cell table:style-name="ce26" table:number-columns-repeated="9"/>
          <table:table-cell table:style-name="ce16" table:number-columns-repeated="1013"/>
        </table:table-row>
        <table:table-row table:style-name="ro10" table:number-rows-repeated="18">
          <table:table-cell/>
          <table:table-cell table:style-name="ce27"/>
          <table:table-cell table:style-name="ce39" table:number-columns-repeated="9"/>
          <table:table-cell table:style-name="ce16"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0-1'.$A$1" table:cell-range-address="$'表10-1'.$A$1:.$L$27" table:range-usable-as="print-range"/>
        </table:named-expressions>
      </table:table>
      <table:table table:name="表10-2" table:style-name="ta2" table:print-ranges="'表10-2'.A1:'表10-2'.K28">
        <office:forms form:automatic-focus="false" form:apply-design-mode="false"/>
        <table:table-column table:style-name="co1" table:default-cell-style-name="ce16"/>
        <table:table-column table:style-name="co5" table:default-cell-style-name="ce27"/>
        <table:table-column table:style-name="co5" table:number-columns-repeated="3" table:default-cell-style-name="ce39"/>
        <table:table-column table:style-name="co6" table:number-columns-repeated="6" table:default-cell-style-name="ce39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0">
          <table:table-cell table:style-name="ce1"/>
          <table:table-cell table:number-columns-repeated="9"/>
          <table:table-cell table:style-name="ce52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5" table:number-rows-spanned="1">
            <text:p>表１０　 各業受僱員工</text:p>
          </table:table-cell>
          <table:covered-table-cell table:number-columns-repeated="4" table:style-name="ce3"/>
          <table:table-cell table:style-name="ce31" office:value-type="string" calcext:value-type="string">
            <text:p>經常性薪資－按員工特性分（續）</text:p>
          </table:table-cell>
          <table:table-cell table:style-name="ce31" table:number-columns-repeated="4"/>
          <table:table-cell table:style-name="ce2"/>
          <table:table-cell table:style-name="ce73" table:number-columns-repeated="1013"/>
        </table:table-row>
        <table:table-row table:style-name="ro2">
          <table:table-cell table:style-name="ce3" table:number-columns-repeated="5"/>
          <table:table-cell table:style-name="ce31" table:number-columns-repeated="5"/>
          <table:table-cell table:style-name="ce16"/>
          <table:table-cell table:number-columns-repeated="1013"/>
        </table:table-row>
        <table:table-row table:style-name="ro11">
          <table:table-cell table:style-name="ce4" table:number-columns-repeated="2"/>
          <table:table-cell table:style-name="ce59" table:number-columns-repeated="2"/>
          <table:table-cell table:style-name="ce41" office:value-type="string" calcext:value-type="string">
            <text:p>民國</text:p>
          </table:table-cell>
          <table:table-cell table:style-name="ce45" office:value-type="string" calcext:value-type="string">
            <text:p>１０５年５月</text:p>
          </table:table-cell>
          <table:table-cell table:style-name="ce66"/>
          <table:table-cell table:style-name="ce67" table:number-columns-repeated="3"/>
          <table:table-cell table:style-name="ce53" office:value-type="string" calcext:value-type="string">
            <text:p>單位：新臺幣元</text:p>
          </table:table-cell>
          <table:table-cell table:style-name="ce2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58" office:value-type="string" calcext:value-type="string" table:number-columns-spanned="1" table:number-rows-spanned="2">
            <text:p>總　計</text:p>
          </table:table-cell>
          <table:table-cell table:style-name="ce60" office:value-type="string" calcext:value-type="string" table:number-columns-spanned="3" table:number-rows-spanned="1">
            <text:p>年</text:p>
          </table:table-cell>
          <table:covered-table-cell table:number-columns-repeated="2" table:style-name="ce62"/>
          <table:table-cell table:style-name="ce64" office:value-type="string" calcext:value-type="string" table:number-columns-spanned="2" table:number-rows-spanned="1">
            <text:p>齡</text:p>
          </table:table-cell>
          <table:covered-table-cell table:style-name="ce64"/>
          <table:table-cell table:style-name="ce68" office:value-type="string" calcext:value-type="string" table:number-columns-spanned="4" table:number-rows-spanned="1">
            <text:p>教 <text:s text:c="6"/>育 <text:s text:c="6"/>程 <text:s text:c="6"/>度</text:p>
          </table:table-cell>
          <table:covered-table-cell table:number-columns-repeated="3" table:style-name="ce70"/>
          <table:table-cell table:style-name="ce39" table:number-columns-repeated="1013"/>
        </table:table-row>
        <table:table-row table:style-name="ro3">
          <table:covered-table-cell table:style-name="ce6"/>
          <table:covered-table-cell table:style-name="ce58"/>
          <table:table-cell table:style-name="ce61" office:value-type="string" calcext:value-type="string">
            <text:p>未滿２５歲</text:p>
          </table:table-cell>
          <table:table-cell table:style-name="ce63" office:value-type="string" calcext:value-type="string">
            <text:p>２５歲～</text:p>
            <text:p>未滿３５歲</text:p>
          </table:table-cell>
          <table:table-cell table:style-name="ce63" office:value-type="string" calcext:value-type="string">
            <text:p>３５歲～</text:p>
            <text:p>未滿４５歲</text:p>
          </table:table-cell>
          <table:table-cell table:style-name="ce65" office:value-type="string" calcext:value-type="string">
            <text:p>４５歲～</text:p>
            <text:p>未滿５５歲</text:p>
          </table:table-cell>
          <table:table-cell table:style-name="ce61" office:value-type="string" calcext:value-type="string">
            <text:p>５５歲以上</text:p>
          </table:table-cell>
          <table:table-cell table:style-name="ce69" office:value-type="string" calcext:value-type="string">
            <text:p>國（初）中及以下</text:p>
          </table:table-cell>
          <table:table-cell table:style-name="ce71" office:value-type="string" calcext:value-type="string">
            <text:p>高中（職）</text:p>
          </table:table-cell>
          <table:table-cell table:style-name="ce72" office:value-type="string" calcext:value-type="string">
            <text:p>專科</text:p>
          </table:table-cell>
          <table:table-cell table:style-name="ce72" office:value-type="string" calcext:value-type="string">
            <text:p>大學及以上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工業及服務業</text:p>
          </table:table-cell>
          <table:table-cell table:style-name="ce35" office:value-type="float" office:value="39260" calcext:value-type="float">
            <text:p><text:s text:c="2"/>39 260</text:p>
          </table:table-cell>
          <table:table-cell table:style-name="ce35" office:value-type="float" office:value="27572" calcext:value-type="float">
            <text:p><text:s text:c="2"/>27 572</text:p>
          </table:table-cell>
          <table:table-cell table:style-name="ce35" office:value-type="float" office:value="36351" calcext:value-type="float">
            <text:p><text:s text:c="2"/>36 351</text:p>
          </table:table-cell>
          <table:table-cell table:style-name="ce35" office:value-type="float" office:value="41392" calcext:value-type="float">
            <text:p><text:s text:c="2"/>41 392</text:p>
          </table:table-cell>
          <table:table-cell table:style-name="ce35" office:value-type="float" office:value="44058" calcext:value-type="float">
            <text:p><text:s text:c="2"/>44 058</text:p>
          </table:table-cell>
          <table:table-cell table:style-name="ce35" office:value-type="float" office:value="42459" calcext:value-type="float">
            <text:p><text:s text:c="2"/>42 459</text:p>
          </table:table-cell>
          <table:table-cell table:style-name="ce35" office:value-type="float" office:value="31504" calcext:value-type="float">
            <text:p><text:s text:c="2"/>31 504</text:p>
          </table:table-cell>
          <table:table-cell table:style-name="ce35" office:value-type="float" office:value="34262" calcext:value-type="float">
            <text:p><text:s text:c="2"/>34 262</text:p>
          </table:table-cell>
          <table:table-cell table:style-name="ce35" office:value-type="float" office:value="41840" calcext:value-type="float">
            <text:p><text:s text:c="2"/>41 840</text:p>
          </table:table-cell>
          <table:table-cell table:style-name="ce35" office:value-type="float" office:value="45471" calcext:value-type="float">
            <text:p><text:s text:c="2"/>45 471</text:p>
          </table:table-cell>
          <table:table-cell table:style-name="ce74"/>
          <table:table-cell table:style-name="ce57" table:number-columns-repeated="1012"/>
        </table:table-row>
        <table:table-row table:style-name="ro12">
          <table:table-cell table:style-name="ce8" office:value-type="string" calcext:value-type="string">
            <text:p>工業</text:p>
          </table:table-cell>
          <table:table-cell table:style-name="ce35" office:value-type="float" office:value="36813" calcext:value-type="float">
            <text:p><text:s text:c="2"/>36 813</text:p>
          </table:table-cell>
          <table:table-cell table:style-name="ce35" office:value-type="float" office:value="28133" calcext:value-type="float">
            <text:p><text:s text:c="2"/>28 133</text:p>
          </table:table-cell>
          <table:table-cell table:style-name="ce35" office:value-type="float" office:value="34194" calcext:value-type="float">
            <text:p><text:s text:c="2"/>34 194</text:p>
          </table:table-cell>
          <table:table-cell table:style-name="ce35" office:value-type="float" office:value="37921" calcext:value-type="float">
            <text:p><text:s text:c="2"/>37 921</text:p>
          </table:table-cell>
          <table:table-cell table:style-name="ce35" office:value-type="float" office:value="40121" calcext:value-type="float">
            <text:p><text:s text:c="2"/>40 121</text:p>
          </table:table-cell>
          <table:table-cell table:style-name="ce35" office:value-type="float" office:value="38323" calcext:value-type="float">
            <text:p><text:s text:c="2"/>38 323</text:p>
          </table:table-cell>
          <table:table-cell table:style-name="ce35" office:value-type="float" office:value="31814" calcext:value-type="float">
            <text:p><text:s text:c="2"/>31 814</text:p>
          </table:table-cell>
          <table:table-cell table:style-name="ce35" office:value-type="float" office:value="33479" calcext:value-type="float">
            <text:p><text:s text:c="2"/>33 479</text:p>
          </table:table-cell>
          <table:table-cell table:style-name="ce35" office:value-type="float" office:value="39797" calcext:value-type="float">
            <text:p><text:s text:c="2"/>39 797</text:p>
          </table:table-cell>
          <table:table-cell table:style-name="ce35" office:value-type="float" office:value="42604" calcext:value-type="float">
            <text:p><text:s text:c="2"/>42 604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36" office:value-type="float" office:value="43372" calcext:value-type="float">
            <text:p><text:s text:c="2"/>43 3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53" calcext:value-type="float">
            <text:p><text:s text:c="2"/>38 053</text:p>
          </table:table-cell>
          <table:table-cell table:style-name="ce36" office:value-type="float" office:value="39473" calcext:value-type="float">
            <text:p><text:s text:c="2"/>39 473</text:p>
          </table:table-cell>
          <table:table-cell table:style-name="ce36" office:value-type="float" office:value="54289" calcext:value-type="float">
            <text:p><text:s text:c="2"/>54 289</text:p>
          </table:table-cell>
          <table:table-cell table:style-name="ce36" office:value-type="float" office:value="51747" calcext:value-type="float">
            <text:p><text:s text:c="2"/>51 747</text:p>
          </table:table-cell>
          <table:table-cell table:style-name="ce36" office:value-type="float" office:value="40485" calcext:value-type="float">
            <text:p><text:s text:c="2"/>40 485</text:p>
          </table:table-cell>
          <table:table-cell table:style-name="ce36" office:value-type="float" office:value="46122" calcext:value-type="float">
            <text:p><text:s text:c="2"/>46 122</text:p>
          </table:table-cell>
          <table:table-cell table:style-name="ce36" office:value-type="float" office:value="43274" calcext:value-type="float">
            <text:p><text:s text:c="2"/>43 274</text:p>
          </table:table-cell>
          <table:table-cell table:style-name="ce36" office:value-type="float" office:value="43473" calcext:value-type="float">
            <text:p><text:s text:c="2"/>43 473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36" office:value-type="float" office:value="36169" calcext:value-type="float">
            <text:p><text:s text:c="2"/>36 169</text:p>
          </table:table-cell>
          <table:table-cell table:style-name="ce36" office:value-type="float" office:value="27660" calcext:value-type="float">
            <text:p><text:s text:c="2"/>27 660</text:p>
          </table:table-cell>
          <table:table-cell table:style-name="ce36" office:value-type="float" office:value="33879" calcext:value-type="float">
            <text:p><text:s text:c="2"/>33 879</text:p>
          </table:table-cell>
          <table:table-cell table:style-name="ce36" office:value-type="float" office:value="37474" calcext:value-type="float">
            <text:p><text:s text:c="2"/>37 474</text:p>
          </table:table-cell>
          <table:table-cell table:style-name="ce36" office:value-type="float" office:value="39554" calcext:value-type="float">
            <text:p><text:s text:c="2"/>39 554</text:p>
          </table:table-cell>
          <table:table-cell table:style-name="ce36" office:value-type="float" office:value="36520" calcext:value-type="float">
            <text:p><text:s text:c="2"/>36 520</text:p>
          </table:table-cell>
          <table:table-cell table:style-name="ce36" office:value-type="float" office:value="29193" calcext:value-type="float">
            <text:p><text:s text:c="2"/>29 193</text:p>
          </table:table-cell>
          <table:table-cell table:style-name="ce36" office:value-type="float" office:value="32490" calcext:value-type="float">
            <text:p><text:s text:c="2"/>32 490</text:p>
          </table:table-cell>
          <table:table-cell table:style-name="ce36" office:value-type="float" office:value="38968" calcext:value-type="float">
            <text:p><text:s text:c="2"/>38 968</text:p>
          </table:table-cell>
          <table:table-cell table:style-name="ce36" office:value-type="float" office:value="42337" calcext:value-type="float">
            <text:p><text:s text:c="2"/>42 337</text:p>
          </table:table-cell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電力及燃氣供應業</text:p>
          </table:table-cell>
          <table:table-cell table:style-name="ce36" office:value-type="float" office:value="65222" calcext:value-type="float">
            <text:p><text:s text:c="2"/>65 222</text:p>
          </table:table-cell>
          <table:table-cell table:style-name="ce36" office:value-type="float" office:value="26003" calcext:value-type="float">
            <text:p><text:s text:c="2"/>26 003</text:p>
          </table:table-cell>
          <table:table-cell table:style-name="ce36" office:value-type="float" office:value="46164" calcext:value-type="float">
            <text:p><text:s text:c="2"/>46 164</text:p>
          </table:table-cell>
          <table:table-cell table:style-name="ce36" office:value-type="float" office:value="68007" calcext:value-type="float">
            <text:p><text:s text:c="2"/>68 007</text:p>
          </table:table-cell>
          <table:table-cell table:style-name="ce36" office:value-type="float" office:value="65160" calcext:value-type="float">
            <text:p><text:s text:c="2"/>65 160</text:p>
          </table:table-cell>
          <table:table-cell table:style-name="ce36" office:value-type="float" office:value="72614" calcext:value-type="float">
            <text:p><text:s text:c="2"/>72 614</text:p>
          </table:table-cell>
          <table:table-cell table:style-name="ce36" office:value-type="float" office:value="54477" calcext:value-type="float">
            <text:p><text:s text:c="2"/>54 477</text:p>
          </table:table-cell>
          <table:table-cell table:style-name="ce36" office:value-type="float" office:value="62050" calcext:value-type="float">
            <text:p><text:s text:c="2"/>62 050</text:p>
          </table:table-cell>
          <table:table-cell table:style-name="ce36" office:value-type="float" office:value="71208" calcext:value-type="float">
            <text:p><text:s text:c="2"/>71 208</text:p>
          </table:table-cell>
          <table:table-cell table:style-name="ce36" office:value-type="float" office:value="65417" calcext:value-type="float">
            <text:p><text:s text:c="2"/>65 417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36" office:value-type="float" office:value="35631" calcext:value-type="float">
            <text:p><text:s text:c="2"/>35 631</text:p>
          </table:table-cell>
          <table:table-cell table:style-name="ce36" office:value-type="float" office:value="27509" calcext:value-type="float">
            <text:p><text:s text:c="2"/>27 509</text:p>
          </table:table-cell>
          <table:table-cell table:style-name="ce36" office:value-type="float" office:value="29955" calcext:value-type="float">
            <text:p><text:s text:c="2"/>29 955</text:p>
          </table:table-cell>
          <table:table-cell table:style-name="ce36" office:value-type="float" office:value="33755" calcext:value-type="float">
            <text:p><text:s text:c="2"/>33 755</text:p>
          </table:table-cell>
          <table:table-cell table:style-name="ce36" office:value-type="float" office:value="40450" calcext:value-type="float">
            <text:p><text:s text:c="2"/>40 450</text:p>
          </table:table-cell>
          <table:table-cell table:style-name="ce36" office:value-type="float" office:value="36868" calcext:value-type="float">
            <text:p><text:s text:c="2"/>36 868</text:p>
          </table:table-cell>
          <table:table-cell table:style-name="ce36" office:value-type="float" office:value="33577" calcext:value-type="float">
            <text:p><text:s text:c="2"/>33 577</text:p>
          </table:table-cell>
          <table:table-cell table:style-name="ce36" office:value-type="float" office:value="32038" calcext:value-type="float">
            <text:p><text:s text:c="2"/>32 038</text:p>
          </table:table-cell>
          <table:table-cell table:style-name="ce36" office:value-type="float" office:value="44927" calcext:value-type="float">
            <text:p><text:s text:c="2"/>44 927</text:p>
          </table:table-cell>
          <table:table-cell table:style-name="ce36" office:value-type="float" office:value="39259" calcext:value-type="float">
            <text:p><text:s text:c="2"/>39 259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36" office:value-type="float" office:value="38781" calcext:value-type="float">
            <text:p><text:s text:c="2"/>38 781</text:p>
          </table:table-cell>
          <table:table-cell table:style-name="ce36" office:value-type="float" office:value="30981" calcext:value-type="float">
            <text:p><text:s text:c="2"/>30 981</text:p>
          </table:table-cell>
          <table:table-cell table:style-name="ce36" office:value-type="float" office:value="36288" calcext:value-type="float">
            <text:p><text:s text:c="2"/>36 288</text:p>
          </table:table-cell>
          <table:table-cell table:style-name="ce36" office:value-type="float" office:value="38979" calcext:value-type="float">
            <text:p><text:s text:c="2"/>38 979</text:p>
          </table:table-cell>
          <table:table-cell table:style-name="ce36" office:value-type="float" office:value="41747" calcext:value-type="float">
            <text:p><text:s text:c="2"/>41 747</text:p>
          </table:table-cell>
          <table:table-cell table:style-name="ce36" office:value-type="float" office:value="39496" calcext:value-type="float">
            <text:p><text:s text:c="2"/>39 496</text:p>
          </table:table-cell>
          <table:table-cell table:style-name="ce36" office:value-type="float" office:value="37333" calcext:value-type="float">
            <text:p><text:s text:c="2"/>37 333</text:p>
          </table:table-cell>
          <table:table-cell table:style-name="ce36" office:value-type="float" office:value="38100" calcext:value-type="float">
            <text:p><text:s text:c="2"/>38 100</text:p>
          </table:table-cell>
          <table:table-cell table:style-name="ce36" office:value-type="float" office:value="43508" calcext:value-type="float">
            <text:p><text:s text:c="2"/>43 508</text:p>
          </table:table-cell>
          <table:table-cell table:style-name="ce36" office:value-type="float" office:value="41057" calcext:value-type="float">
            <text:p><text:s text:c="2"/>41 057</text:p>
          </table:table-cell>
          <table:table-cell table:style-name="ce27" table:number-columns-repeated="1013"/>
        </table:table-row>
        <table:table-row table:style-name="ro13">
          <table:table-cell table:style-name="ce8" office:value-type="string" calcext:value-type="string">
            <text:p>服務業</text:p>
          </table:table-cell>
          <table:table-cell table:style-name="ce35" office:value-type="float" office:value="41151" calcext:value-type="float">
            <text:p><text:s text:c="2"/>41 151</text:p>
          </table:table-cell>
          <table:table-cell table:style-name="ce35" office:value-type="float" office:value="27366" calcext:value-type="float">
            <text:p><text:s text:c="2"/>27 366</text:p>
          </table:table-cell>
          <table:table-cell table:style-name="ce35" office:value-type="float" office:value="37914" calcext:value-type="float">
            <text:p><text:s text:c="2"/>37 914</text:p>
          </table:table-cell>
          <table:table-cell table:style-name="ce35" office:value-type="float" office:value="44443" calcext:value-type="float">
            <text:p><text:s text:c="2"/>44 443</text:p>
          </table:table-cell>
          <table:table-cell table:style-name="ce35" office:value-type="float" office:value="47554" calcext:value-type="float">
            <text:p><text:s text:c="2"/>47 554</text:p>
          </table:table-cell>
          <table:table-cell table:style-name="ce35" office:value-type="float" office:value="46138" calcext:value-type="float">
            <text:p><text:s text:c="2"/>46 138</text:p>
          </table:table-cell>
          <table:table-cell table:style-name="ce35" office:value-type="float" office:value="30995" calcext:value-type="float">
            <text:p><text:s text:c="2"/>30 995</text:p>
          </table:table-cell>
          <table:table-cell table:style-name="ce35" office:value-type="float" office:value="34972" calcext:value-type="float">
            <text:p><text:s text:c="2"/>34 972</text:p>
          </table:table-cell>
          <table:table-cell table:style-name="ce35" office:value-type="float" office:value="43176" calcext:value-type="float">
            <text:p><text:s text:c="2"/>43 176</text:p>
          </table:table-cell>
          <table:table-cell table:style-name="ce35" office:value-type="float" office:value="47021" calcext:value-type="float">
            <text:p><text:s text:c="2"/>47 021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36" office:value-type="float" office:value="37829" calcext:value-type="float">
            <text:p><text:s text:c="2"/>37 829</text:p>
          </table:table-cell>
          <table:table-cell table:style-name="ce36" office:value-type="float" office:value="26376" calcext:value-type="float">
            <text:p><text:s text:c="2"/>26 376</text:p>
          </table:table-cell>
          <table:table-cell table:style-name="ce36" office:value-type="float" office:value="35895" calcext:value-type="float">
            <text:p><text:s text:c="2"/>35 895</text:p>
          </table:table-cell>
          <table:table-cell table:style-name="ce36" office:value-type="float" office:value="40799" calcext:value-type="float">
            <text:p><text:s text:c="2"/>40 799</text:p>
          </table:table-cell>
          <table:table-cell table:style-name="ce36" office:value-type="float" office:value="44094" calcext:value-type="float">
            <text:p><text:s text:c="2"/>44 094</text:p>
          </table:table-cell>
          <table:table-cell table:style-name="ce36" office:value-type="float" office:value="41470" calcext:value-type="float">
            <text:p><text:s text:c="2"/>41 470</text:p>
          </table:table-cell>
          <table:table-cell table:style-name="ce36" office:value-type="float" office:value="32401" calcext:value-type="float">
            <text:p><text:s text:c="2"/>32 401</text:p>
          </table:table-cell>
          <table:table-cell table:style-name="ce36" office:value-type="float" office:value="34653" calcext:value-type="float">
            <text:p><text:s text:c="2"/>34 653</text:p>
          </table:table-cell>
          <table:table-cell table:style-name="ce36" office:value-type="float" office:value="41167" calcext:value-type="float">
            <text:p><text:s text:c="2"/>41 167</text:p>
          </table:table-cell>
          <table:table-cell table:style-name="ce36" office:value-type="float" office:value="40301" calcext:value-type="float">
            <text:p><text:s text:c="2"/>40 301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36" office:value-type="float" office:value="41347" calcext:value-type="float">
            <text:p><text:s text:c="2"/>41 347</text:p>
          </table:table-cell>
          <table:table-cell table:style-name="ce36" office:value-type="float" office:value="32483" calcext:value-type="float">
            <text:p><text:s text:c="2"/>32 483</text:p>
          </table:table-cell>
          <table:table-cell table:style-name="ce36" office:value-type="float" office:value="35246" calcext:value-type="float">
            <text:p><text:s text:c="2"/>35 246</text:p>
          </table:table-cell>
          <table:table-cell table:style-name="ce36" office:value-type="float" office:value="40264" calcext:value-type="float">
            <text:p><text:s text:c="2"/>40 264</text:p>
          </table:table-cell>
          <table:table-cell table:style-name="ce36" office:value-type="float" office:value="46840" calcext:value-type="float">
            <text:p><text:s text:c="2"/>46 840</text:p>
          </table:table-cell>
          <table:table-cell table:style-name="ce36" office:value-type="float" office:value="49915" calcext:value-type="float">
            <text:p><text:s text:c="2"/>49 915</text:p>
          </table:table-cell>
          <table:table-cell table:style-name="ce36" office:value-type="float" office:value="38653" calcext:value-type="float">
            <text:p><text:s text:c="2"/>38 653</text:p>
          </table:table-cell>
          <table:table-cell table:style-name="ce36" office:value-type="float" office:value="38973" calcext:value-type="float">
            <text:p><text:s text:c="2"/>38 973</text:p>
          </table:table-cell>
          <table:table-cell table:style-name="ce36" office:value-type="float" office:value="46227" calcext:value-type="float">
            <text:p><text:s text:c="2"/>46 227</text:p>
          </table:table-cell>
          <table:table-cell table:style-name="ce36" office:value-type="float" office:value="43584" calcext:value-type="float">
            <text:p><text:s text:c="2"/>43 584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36" office:value-type="float" office:value="29189" calcext:value-type="float">
            <text:p><text:s text:c="2"/>29 189</text:p>
          </table:table-cell>
          <table:table-cell table:style-name="ce36" office:value-type="float" office:value="22566" calcext:value-type="float">
            <text:p><text:s text:c="2"/>22 566</text:p>
          </table:table-cell>
          <table:table-cell table:style-name="ce36" office:value-type="float" office:value="31962" calcext:value-type="float">
            <text:p><text:s text:c="2"/>31 962</text:p>
          </table:table-cell>
          <table:table-cell table:style-name="ce36" office:value-type="float" office:value="33041" calcext:value-type="float">
            <text:p><text:s text:c="2"/>33 041</text:p>
          </table:table-cell>
          <table:table-cell table:style-name="ce36" office:value-type="float" office:value="30608" calcext:value-type="float">
            <text:p><text:s text:c="2"/>30 608</text:p>
          </table:table-cell>
          <table:table-cell table:style-name="ce36" office:value-type="float" office:value="29191" calcext:value-type="float">
            <text:p><text:s text:c="2"/>29 191</text:p>
          </table:table-cell>
          <table:table-cell table:style-name="ce36" office:value-type="float" office:value="29318" calcext:value-type="float">
            <text:p><text:s text:c="2"/>29 318</text:p>
          </table:table-cell>
          <table:table-cell table:style-name="ce36" office:value-type="float" office:value="29579" calcext:value-type="float">
            <text:p><text:s text:c="2"/>29 579</text:p>
          </table:table-cell>
          <table:table-cell table:style-name="ce36" office:value-type="float" office:value="33594" calcext:value-type="float">
            <text:p><text:s text:c="2"/>33 594</text:p>
          </table:table-cell>
          <table:table-cell table:style-name="ce36" office:value-type="float" office:value="26975" calcext:value-type="float">
            <text:p><text:s text:c="2"/>26 975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36" office:value-type="float" office:value="54053" calcext:value-type="float">
            <text:p><text:s text:c="2"/>54 053</text:p>
          </table:table-cell>
          <table:table-cell table:style-name="ce36" office:value-type="float" office:value="34667" calcext:value-type="float">
            <text:p><text:s text:c="2"/>34 667</text:p>
          </table:table-cell>
          <table:table-cell table:style-name="ce36" office:value-type="float" office:value="44679" calcext:value-type="float">
            <text:p><text:s text:c="2"/>44 679</text:p>
          </table:table-cell>
          <table:table-cell table:style-name="ce36" office:value-type="float" office:value="55219" calcext:value-type="float">
            <text:p><text:s text:c="2"/>55 219</text:p>
          </table:table-cell>
          <table:table-cell table:style-name="ce36" office:value-type="float" office:value="78940" calcext:value-type="float">
            <text:p><text:s text:c="2"/>78 940</text:p>
          </table:table-cell>
          <table:table-cell table:style-name="ce36" office:value-type="float" office:value="72871" calcext:value-type="float">
            <text:p><text:s text:c="2"/>72 871</text:p>
          </table:table-cell>
          <table:table-cell table:style-name="ce36" office:value-type="float" office:value="29692" calcext:value-type="float">
            <text:p><text:s text:c="2"/>29 692</text:p>
          </table:table-cell>
          <table:table-cell table:style-name="ce36" office:value-type="float" office:value="44900" calcext:value-type="float">
            <text:p><text:s text:c="2"/>44 900</text:p>
          </table:table-cell>
          <table:table-cell table:style-name="ce36" office:value-type="float" office:value="56674" calcext:value-type="float">
            <text:p><text:s text:c="2"/>56 674</text:p>
          </table:table-cell>
          <table:table-cell table:style-name="ce36" office:value-type="float" office:value="55095" calcext:value-type="float">
            <text:p><text:s text:c="2"/>55 095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36" office:value-type="float" office:value="61629" calcext:value-type="float">
            <text:p><text:s text:c="2"/>61 629</text:p>
          </table:table-cell>
          <table:table-cell table:style-name="ce36" office:value-type="float" office:value="38457" calcext:value-type="float">
            <text:p><text:s text:c="2"/>38 457</text:p>
          </table:table-cell>
          <table:table-cell table:style-name="ce36" office:value-type="float" office:value="47925" calcext:value-type="float">
            <text:p><text:s text:c="2"/>47 925</text:p>
          </table:table-cell>
          <table:table-cell table:style-name="ce36" office:value-type="float" office:value="61579" calcext:value-type="float">
            <text:p><text:s text:c="2"/>61 579</text:p>
          </table:table-cell>
          <table:table-cell table:style-name="ce36" office:value-type="float" office:value="75770" calcext:value-type="float">
            <text:p><text:s text:c="2"/>75 770</text:p>
          </table:table-cell>
          <table:table-cell table:style-name="ce36" office:value-type="float" office:value="78503" calcext:value-type="float">
            <text:p><text:s text:c="2"/>78 503</text:p>
          </table:table-cell>
          <table:table-cell table:style-name="ce36" office:value-type="float" office:value="52026" calcext:value-type="float">
            <text:p><text:s text:c="2"/>52 026</text:p>
          </table:table-cell>
          <table:table-cell table:style-name="ce36" office:value-type="float" office:value="56652" calcext:value-type="float">
            <text:p><text:s text:c="2"/>56 652</text:p>
          </table:table-cell>
          <table:table-cell table:style-name="ce36" office:value-type="float" office:value="60664" calcext:value-type="float">
            <text:p><text:s text:c="2"/>60 664</text:p>
          </table:table-cell>
          <table:table-cell table:style-name="ce36" office:value-type="float" office:value="63378" calcext:value-type="float">
            <text:p><text:s text:c="2"/>63 378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36" office:value-type="float" office:value="35814" calcext:value-type="float">
            <text:p><text:s text:c="2"/>35 814</text:p>
          </table:table-cell>
          <table:table-cell table:style-name="ce36" office:value-type="float" office:value="30583" calcext:value-type="float">
            <text:p><text:s text:c="2"/>30 583</text:p>
          </table:table-cell>
          <table:table-cell table:style-name="ce36" office:value-type="float" office:value="29789" calcext:value-type="float">
            <text:p><text:s text:c="2"/>29 789</text:p>
          </table:table-cell>
          <table:table-cell table:style-name="ce36" office:value-type="float" office:value="36124" calcext:value-type="float">
            <text:p><text:s text:c="2"/>36 124</text:p>
          </table:table-cell>
          <table:table-cell table:style-name="ce36" office:value-type="float" office:value="38410" calcext:value-type="float">
            <text:p><text:s text:c="2"/>38 410</text:p>
          </table:table-cell>
          <table:table-cell table:style-name="ce36" office:value-type="float" office:value="41011" calcext:value-type="float">
            <text:p><text:s text:c="2"/>41 011</text:p>
          </table:table-cell>
          <table:table-cell table:style-name="ce36" office:value-type="float" office:value="26866" calcext:value-type="float">
            <text:p><text:s text:c="2"/>26 866</text:p>
          </table:table-cell>
          <table:table-cell table:style-name="ce36" office:value-type="float" office:value="34909" calcext:value-type="float">
            <text:p><text:s text:c="2"/>34 909</text:p>
          </table:table-cell>
          <table:table-cell table:style-name="ce36" office:value-type="float" office:value="37104" calcext:value-type="float">
            <text:p><text:s text:c="2"/>37 104</text:p>
          </table:table-cell>
          <table:table-cell table:style-name="ce36" office:value-type="float" office:value="37138" calcext:value-type="float">
            <text:p><text:s text:c="2"/>37 138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36" office:value-type="float" office:value="50340" calcext:value-type="float">
            <text:p><text:s text:c="2"/>50 340</text:p>
          </table:table-cell>
          <table:table-cell table:style-name="ce36" office:value-type="float" office:value="30886" calcext:value-type="float">
            <text:p><text:s text:c="2"/>30 886</text:p>
          </table:table-cell>
          <table:table-cell table:style-name="ce36" office:value-type="float" office:value="45330" calcext:value-type="float">
            <text:p><text:s text:c="2"/>45 330</text:p>
          </table:table-cell>
          <table:table-cell table:style-name="ce36" office:value-type="float" office:value="58438" calcext:value-type="float">
            <text:p><text:s text:c="2"/>58 438</text:p>
          </table:table-cell>
          <table:table-cell table:style-name="ce36" office:value-type="float" office:value="53809" calcext:value-type="float">
            <text:p><text:s text:c="2"/>53 809</text:p>
          </table:table-cell>
          <table:table-cell table:style-name="ce36" office:value-type="float" office:value="63740" calcext:value-type="float">
            <text:p><text:s text:c="2"/>63 740</text:p>
          </table:table-cell>
          <table:table-cell table:style-name="ce36" office:value-type="float" office:value="27892" calcext:value-type="float">
            <text:p><text:s text:c="2"/>27 892</text:p>
          </table:table-cell>
          <table:table-cell table:style-name="ce36" office:value-type="float" office:value="40508" calcext:value-type="float">
            <text:p><text:s text:c="2"/>40 508</text:p>
          </table:table-cell>
          <table:table-cell table:style-name="ce36" office:value-type="float" office:value="47369" calcext:value-type="float">
            <text:p><text:s text:c="2"/>47 369</text:p>
          </table:table-cell>
          <table:table-cell table:style-name="ce36" office:value-type="float" office:value="53911" calcext:value-type="float">
            <text:p><text:s text:c="2"/>53 911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36" office:value-type="float" office:value="32043" calcext:value-type="float">
            <text:p><text:s text:c="2"/>32 043</text:p>
          </table:table-cell>
          <table:table-cell table:style-name="ce36" office:value-type="float" office:value="32263" calcext:value-type="float">
            <text:p><text:s text:c="2"/>32 263</text:p>
          </table:table-cell>
          <table:table-cell table:style-name="ce36" office:value-type="float" office:value="32780" calcext:value-type="float">
            <text:p><text:s text:c="2"/>32 780</text:p>
          </table:table-cell>
          <table:table-cell table:style-name="ce36" office:value-type="float" office:value="34164" calcext:value-type="float">
            <text:p><text:s text:c="2"/>34 164</text:p>
          </table:table-cell>
          <table:table-cell table:style-name="ce36" office:value-type="float" office:value="33374" calcext:value-type="float">
            <text:p><text:s text:c="2"/>33 374</text:p>
          </table:table-cell>
          <table:table-cell table:style-name="ce36" office:value-type="float" office:value="28035" calcext:value-type="float">
            <text:p><text:s text:c="2"/>28 035</text:p>
          </table:table-cell>
          <table:table-cell table:style-name="ce36" office:value-type="float" office:value="26655" calcext:value-type="float">
            <text:p><text:s text:c="2"/>26 655</text:p>
          </table:table-cell>
          <table:table-cell table:style-name="ce36" office:value-type="float" office:value="30982" calcext:value-type="float">
            <text:p><text:s text:c="2"/>30 982</text:p>
          </table:table-cell>
          <table:table-cell table:style-name="ce36" office:value-type="float" office:value="35944" calcext:value-type="float">
            <text:p><text:s text:c="2"/>35 944</text:p>
          </table:table-cell>
          <table:table-cell table:style-name="ce36" office:value-type="float" office:value="38232" calcext:value-type="float">
            <text:p><text:s text:c="2"/>38 232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36" office:value-type="float" office:value="23417" calcext:value-type="float">
            <text:p><text:s text:c="2"/>23 417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20508" calcext:value-type="float">
            <text:p><text:s text:c="2"/>20 508</text:p>
          </table:table-cell>
          <table:table-cell table:style-name="ce36" office:value-type="float" office:value="23574" calcext:value-type="float">
            <text:p><text:s text:c="2"/>23 574</text:p>
          </table:table-cell>
          <table:table-cell table:style-name="ce36" office:value-type="float" office:value="26904" calcext:value-type="float">
            <text:p><text:s text:c="2"/>26 904</text:p>
          </table:table-cell>
          <table:table-cell table:style-name="ce36" office:value-type="float" office:value="30553" calcext:value-type="float">
            <text:p><text:s text:c="2"/>30 553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6" office:value-type="float" office:value="21046" calcext:value-type="float">
            <text:p><text:s text:c="2"/>21 046</text:p>
          </table:table-cell>
          <table:table-cell table:style-name="ce36" office:value-type="float" office:value="25344" calcext:value-type="float">
            <text:p><text:s text:c="2"/>25 344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36" office:value-type="float" office:value="53002" calcext:value-type="float">
            <text:p><text:s text:c="2"/>53 002</text:p>
          </table:table-cell>
          <table:table-cell table:style-name="ce36" office:value-type="float" office:value="35094" calcext:value-type="float">
            <text:p><text:s text:c="2"/>35 094</text:p>
          </table:table-cell>
          <table:table-cell table:style-name="ce36" office:value-type="float" office:value="44117" calcext:value-type="float">
            <text:p><text:s text:c="2"/>44 117</text:p>
          </table:table-cell>
          <table:table-cell table:style-name="ce36" office:value-type="float" office:value="56966" calcext:value-type="float">
            <text:p><text:s text:c="2"/>56 966</text:p>
          </table:table-cell>
          <table:table-cell table:style-name="ce36" office:value-type="float" office:value="62813" calcext:value-type="float">
            <text:p><text:s text:c="2"/>62 813</text:p>
          </table:table-cell>
          <table:table-cell table:style-name="ce36" office:value-type="float" office:value="82654" calcext:value-type="float">
            <text:p><text:s text:c="2"/>82 654</text:p>
          </table:table-cell>
          <table:table-cell table:style-name="ce36" office:value-type="float" office:value="27703" calcext:value-type="float">
            <text:p><text:s text:c="2"/>27 703</text:p>
          </table:table-cell>
          <table:table-cell table:style-name="ce36" office:value-type="float" office:value="33943" calcext:value-type="float">
            <text:p><text:s text:c="2"/>33 943</text:p>
          </table:table-cell>
          <table:table-cell table:style-name="ce36" office:value-type="float" office:value="42069" calcext:value-type="float">
            <text:p><text:s text:c="2"/>42 069</text:p>
          </table:table-cell>
          <table:table-cell table:style-name="ce36" office:value-type="float" office:value="64375" calcext:value-type="float">
            <text:p><text:s text:c="2"/>64 375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36" office:value-type="float" office:value="34042" calcext:value-type="float">
            <text:p><text:s text:c="2"/>34 042</text:p>
          </table:table-cell>
          <table:table-cell table:style-name="ce36" office:value-type="float" office:value="30495" calcext:value-type="float">
            <text:p><text:s text:c="2"/>30 495</text:p>
          </table:table-cell>
          <table:table-cell table:style-name="ce36" office:value-type="float" office:value="33006" calcext:value-type="float">
            <text:p><text:s text:c="2"/>33 006</text:p>
          </table:table-cell>
          <table:table-cell table:style-name="ce36" office:value-type="float" office:value="34722" calcext:value-type="float">
            <text:p><text:s text:c="2"/>34 722</text:p>
          </table:table-cell>
          <table:table-cell table:style-name="ce36" office:value-type="float" office:value="30707" calcext:value-type="float">
            <text:p><text:s text:c="2"/>30 707</text:p>
          </table:table-cell>
          <table:table-cell table:style-name="ce36" office:value-type="float" office:value="48264" calcext:value-type="float">
            <text:p><text:s text:c="2"/>48 264</text:p>
          </table:table-cell>
          <table:table-cell table:style-name="ce36" office:value-type="float" office:value="31602" calcext:value-type="float">
            <text:p><text:s text:c="2"/>31 602</text:p>
          </table:table-cell>
          <table:table-cell table:style-name="ce36" office:value-type="float" office:value="30951" calcext:value-type="float">
            <text:p><text:s text:c="2"/>30 951</text:p>
          </table:table-cell>
          <table:table-cell table:style-name="ce36" office:value-type="float" office:value="27497" calcext:value-type="float">
            <text:p><text:s text:c="2"/>27 497</text:p>
          </table:table-cell>
          <table:table-cell table:style-name="ce36" office:value-type="float" office:value="38803" calcext:value-type="float">
            <text:p><text:s text:c="2"/>38 803</text:p>
          </table:table-cell>
          <table:table-cell table:style-name="ce27" table:number-columns-repeated="1013"/>
        </table:table-row>
        <table:table-row table:style-name="ro6">
          <table:table-cell table:style-name="ce12" office:value-type="string" calcext:value-type="string">
            <text:p>其他服務業</text:p>
          </table:table-cell>
          <table:table-cell table:style-name="ce37" office:value-type="float" office:value="29735" calcext:value-type="float">
            <text:p><text:s text:c="2"/>29 735</text:p>
          </table:table-cell>
          <table:table-cell table:style-name="ce37" office:value-type="float" office:value="23766" calcext:value-type="float">
            <text:p><text:s text:c="2"/>23 766</text:p>
          </table:table-cell>
          <table:table-cell table:style-name="ce37" office:value-type="float" office:value="31118" calcext:value-type="float">
            <text:p><text:s text:c="2"/>31 118</text:p>
          </table:table-cell>
          <table:table-cell table:style-name="ce37" office:value-type="float" office:value="31907" calcext:value-type="float">
            <text:p><text:s text:c="2"/>31 907</text:p>
          </table:table-cell>
          <table:table-cell table:style-name="ce37" office:value-type="float" office:value="30980" calcext:value-type="float">
            <text:p><text:s text:c="2"/>30 980</text:p>
          </table:table-cell>
          <table:table-cell table:style-name="ce37" office:value-type="float" office:value="28094" calcext:value-type="float">
            <text:p><text:s text:c="2"/>28 094</text:p>
          </table:table-cell>
          <table:table-cell table:style-name="ce37" office:value-type="float" office:value="29790" calcext:value-type="float">
            <text:p><text:s text:c="2"/>29 790</text:p>
          </table:table-cell>
          <table:table-cell table:style-name="ce37" office:value-type="float" office:value="29890" calcext:value-type="float">
            <text:p><text:s text:c="2"/>29 890</text:p>
          </table:table-cell>
          <table:table-cell table:style-name="ce37" office:value-type="float" office:value="29528" calcext:value-type="float">
            <text:p><text:s text:c="2"/>29 528</text:p>
          </table:table-cell>
          <table:table-cell table:style-name="ce37" office:value-type="float" office:value="29470" calcext:value-type="float">
            <text:p><text:s text:c="2"/>29 470</text:p>
          </table:table-cell>
          <table:table-cell table:style-name="ce27" table:number-columns-repeated="1013"/>
        </table:table-row>
        <table:table-row table:style-name="ro14">
          <table:table-cell table:number-columns-repeated="1024"/>
        </table:table-row>
        <table:table-row table:style-name="ro8">
          <table:table-cell table:style-name="ce25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樣本過少或部分工時樣本偏多，資料代表性不足。</text:span></text:p>
          </table:table-cell>
          <table:covered-table-cell table:number-columns-repeated="3" table:style-name="ce25"/>
          <table:table-cell table:style-name="ce26" table:number-columns-repeated="7"/>
          <table:table-cell table:style-name="ce27" table:number-columns-repeated="1013"/>
        </table:table-row>
        <table:table-row table:style-name="ro2">
          <table:table-cell table:style-name="ce14"/>
          <table:table-cell table:style-name="ce26" table:number-columns-repeated="10"/>
          <table:table-cell table:style-name="ce27" table:number-columns-repeated="1013"/>
        </table:table-row>
        <table:table-row table:style-name="ro2">
          <table:table-cell table:style-name="ce15"/>
          <table:table-cell/>
          <table:table-cell table:style-name="ce26" table:number-columns-repeated="9"/>
          <table:table-cell table:style-name="ce27" table:number-columns-repeated="1013"/>
        </table:table-row>
        <table:table-row table:style-name="ro2" table:number-rows-repeated="6">
          <table:table-cell table:style-name="ce15"/>
          <table:table-cell/>
          <table:table-cell table:style-name="ce26" table:number-columns-repeated="9"/>
          <table:table-cell table:number-columns-repeated="101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0-1'.$A$1" table:cell-range-address="$'表10-2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10" loext:min-decimal-places="1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 style:data-style-name="N2" text:time-value="16:53:33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5:01:00</meta:creation-date>
    <dc:date>2017-12-07T16:55:19.284000000</dc:date>
    <meta:generator>LibreOffice/5.3.6.1$Windows_x86 LibreOffice_project/686f202eff87ef707079aeb7f485847613344eb7</meta:generator>
    <meta:editing-duration>PT1M45S</meta:editing-duration>
    <meta:editing-cycles>1</meta:editing-cycles>
    <meta:document-statistic meta:table-count="2" meta:cell-count="502" meta:object-count="0"/>
  </office:meta>
</office:document-meta>
</file>