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82mm" fo:break-before="page" style:use-optimal-row-height="false"/>
    </style:style>
    <style:style style:name="ro7" style:family="table-row">
      <style:table-row-properties style:row-height="4.82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I30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13"/>
        <table:table-column table:style-name="co4" table:default-cell-style-name="ce13"/>
        <table:table-column table:style-name="co5" table:number-columns-repeated="20" table:default-cell-style-name="ce13"/>
        <table:table-column table:style-name="co5" table:number-columns-repeated="226" table:default-cell-style-name="ce3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style-name="ce14"/>
          <table:table-cell table:style-name="ce23" office:value-type="string" calcext:value-type="string" table:number-columns-spanned="2" table:number-rows-spanned="1">
            <text:p>表４　各業受僱員工進入</text:p>
          </table:table-cell>
          <table:covered-table-cell table:style-name="ce27"/>
          <table:table-cell table:style-name="ce31" office:value-type="string" calcext:value-type="string" table:number-columns-spanned="3" table:number-rows-spanned="1">
            <text:p>人次－按職類與受僱經歷及徵募方式分</text:p>
          </table:table-cell>
          <table:covered-table-cell table:number-columns-repeated="2" table:style-name="ce2"/>
          <table:table-cell table:style-name="ce14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28"/>
          <table:table-cell table:style-name="ce1"/>
          <table:table-cell table:number-columns-repeated="1019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５年</text:p>
          </table:table-cell>
          <table:table-cell table:style-name="ce32"/>
          <table:table-cell table:style-name="ce15" table:number-columns-repeated="2"/>
          <table:table-cell table:style-name="ce36" office:value-type="string" calcext:value-type="string">
            <text:p>單位：人次</text:p>
          </table:table-cell>
          <table:table-cell table:style-name="ce39" table:number-columns-repeated="22"/>
          <table:table-cell table:style-name="ce15" table:number-columns-repeated="993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總　　　　計</text:p>
          </table:table-cell>
          <table:table-cell table:style-name="ce24" office:value-type="string" calcext:value-type="string" table:number-columns-spanned="2" table:number-rows-spanned="1">
            <text:p>前一年度是否轉業</text:p>
          </table:table-cell>
          <table:covered-table-cell table:style-name="ce30"/>
          <table:table-cell table:style-name="ce33" office:value-type="string" calcext:value-type="string" table:number-columns-spanned="5" table:number-rows-spanned="1">
            <text:p>徵　　　　　　　　募　　　　　　　　方　　　　　　　　式</text:p>
          </table:table-cell>
          <table:covered-table-cell table:number-columns-repeated="3" table:style-name="ce30"/>
          <table:covered-table-cell table:style-name="ce37"/>
          <table:table-cell table:style-name="ce40" table:number-columns-repeated="22"/>
          <table:table-cell table:style-name="ce42" table:number-columns-repeated="993"/>
        </table:table-row>
        <table:table-row table:style-name="ro3">
          <table:covered-table-cell table:style-name="ce6"/>
          <table:covered-table-cell table:style-name="ce17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34" office:value-type="string" calcext:value-type="string">
            <text:p>親友、師長</text:p>
            <text:p>或學校推薦</text:p>
          </table:table-cell>
          <table:table-cell table:style-name="ce35" office:value-type="string" calcext:value-type="string">
            <text:p>應徵廣告招貼、</text:p>
            <text:p>參加政府考試分發</text:p>
          </table:table-cell>
          <table:table-cell table:style-name="ce35" office:value-type="string" calcext:value-type="string">
            <text:p>向公立就業服</text:p>
            <text:p>務機構登記求職</text:p>
          </table:table-cell>
          <table:table-cell table:style-name="ce35" office:value-type="string" calcext:value-type="string">
            <text:p>向私立就業服</text:p>
            <text:p>務機構登記求職</text:p>
          </table:table-cell>
          <table:table-cell table:style-name="ce38" office:value-type="string" calcext:value-type="string">
            <text:p>其 <text:s/>他</text:p>
          </table:table-cell>
          <table:table-cell table:style-name="ce40" table:number-columns-repeated="22"/>
          <table:table-cell table:style-name="ce42" table:number-columns-repeated="993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019641" calcext:value-type="float">
            <text:p><text:s/>2 019 641</text:p>
          </table:table-cell>
          <table:table-cell table:style-name="ce18" office:value-type="float" office:value="1019785" calcext:value-type="float">
            <text:p><text:s/>1 019 785</text:p>
          </table:table-cell>
          <table:table-cell table:style-name="ce18" office:value-type="float" office:value="999856" calcext:value-type="float">
            <text:p><text:s text:c="2"/>999 856</text:p>
          </table:table-cell>
          <table:table-cell table:style-name="ce18" office:value-type="float" office:value="778162" calcext:value-type="float">
            <text:p><text:s text:c="2"/>778 162</text:p>
          </table:table-cell>
          <table:table-cell table:style-name="ce18" office:value-type="float" office:value="809660" calcext:value-type="float">
            <text:p><text:s text:c="2"/>809 660</text:p>
          </table:table-cell>
          <table:table-cell table:style-name="ce18" office:value-type="float" office:value="33109" calcext:value-type="float">
            <text:p><text:s text:c="2"/>33 109</text:p>
          </table:table-cell>
          <table:table-cell table:style-name="ce18" office:value-type="float" office:value="350497" calcext:value-type="float">
            <text:p><text:s text:c="2"/>350 497</text:p>
          </table:table-cell>
          <table:table-cell table:style-name="ce18" office:value-type="float" office:value="48213" calcext:value-type="float">
            <text:p><text:s text:c="2"/>48 213</text:p>
          </table:table-cell>
          <table:table-cell table:style-name="ce41" table:number-columns-repeated="22"/>
          <table:table-cell table:style-name="ce43" table:number-columns-repeated="993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239313" calcext:value-type="float">
            <text:p><text:s text:c="2"/>239 313</text:p>
          </table:table-cell>
          <table:table-cell table:style-name="ce19" office:value-type="float" office:value="104260" calcext:value-type="float">
            <text:p><text:s text:c="2"/>104 260</text:p>
          </table:table-cell>
          <table:table-cell table:style-name="ce19" office:value-type="float" office:value="135053" calcext:value-type="float">
            <text:p><text:s text:c="2"/>135 053</text:p>
          </table:table-cell>
          <table:table-cell table:style-name="ce19" office:value-type="float" office:value="64895" calcext:value-type="float">
            <text:p><text:s text:c="2"/>64 895</text:p>
          </table:table-cell>
          <table:table-cell table:style-name="ce19" office:value-type="float" office:value="97982" calcext:value-type="float">
            <text:p><text:s text:c="2"/>97 982</text:p>
          </table:table-cell>
          <table:table-cell table:style-name="ce19" office:value-type="float" office:value="5932" calcext:value-type="float">
            <text:p><text:s text:c="2"/>5 932</text:p>
          </table:table-cell>
          <table:table-cell table:style-name="ce19" office:value-type="float" office:value="60882" calcext:value-type="float">
            <text:p><text:s text:c="2"/>60 882</text:p>
          </table:table-cell>
          <table:table-cell table:style-name="ce19" office:value-type="float" office:value="9622" calcext:value-type="float">
            <text:p><text:s text:c="2"/>9 622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288746" calcext:value-type="float">
            <text:p><text:s text:c="2"/>288 746</text:p>
          </table:table-cell>
          <table:table-cell table:style-name="ce19" office:value-type="float" office:value="155884" calcext:value-type="float">
            <text:p><text:s text:c="2"/>155 884</text:p>
          </table:table-cell>
          <table:table-cell table:style-name="ce19" office:value-type="float" office:value="132862" calcext:value-type="float">
            <text:p><text:s text:c="2"/>132 862</text:p>
          </table:table-cell>
          <table:table-cell table:style-name="ce19" office:value-type="float" office:value="85699" calcext:value-type="float">
            <text:p><text:s text:c="2"/>85 699</text:p>
          </table:table-cell>
          <table:table-cell table:style-name="ce19" office:value-type="float" office:value="114920" calcext:value-type="float">
            <text:p><text:s text:c="2"/>114 920</text:p>
          </table:table-cell>
          <table:table-cell table:style-name="ce19" office:value-type="float" office:value="4953" calcext:value-type="float">
            <text:p><text:s text:c="2"/>4 953</text:p>
          </table:table-cell>
          <table:table-cell table:style-name="ce19" office:value-type="float" office:value="78819" calcext:value-type="float">
            <text:p><text:s text:c="2"/>78 819</text:p>
          </table:table-cell>
          <table:table-cell table:style-name="ce19" office:value-type="float" office:value="4355" calcext:value-type="float">
            <text:p><text:s text:c="2"/>4 355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9" office:value-type="float" office:value="253467" calcext:value-type="float">
            <text:p><text:s text:c="2"/>253 467</text:p>
          </table:table-cell>
          <table:table-cell table:style-name="ce19" office:value-type="float" office:value="111413" calcext:value-type="float">
            <text:p><text:s text:c="2"/>111 413</text:p>
          </table:table-cell>
          <table:table-cell table:style-name="ce19" office:value-type="float" office:value="142054" calcext:value-type="float">
            <text:p><text:s text:c="2"/>142 054</text:p>
          </table:table-cell>
          <table:table-cell table:style-name="ce19" office:value-type="float" office:value="71078" calcext:value-type="float">
            <text:p><text:s text:c="2"/>71 078</text:p>
          </table:table-cell>
          <table:table-cell table:style-name="ce19" office:value-type="float" office:value="106264" calcext:value-type="float">
            <text:p><text:s text:c="2"/>106 264</text:p>
          </table:table-cell>
          <table:table-cell table:style-name="ce19" office:value-type="float" office:value="4934" calcext:value-type="float">
            <text:p><text:s text:c="2"/>4 934</text:p>
          </table:table-cell>
          <table:table-cell table:style-name="ce19" office:value-type="float" office:value="66208" calcext:value-type="float">
            <text:p><text:s text:c="2"/>66 208</text:p>
          </table:table-cell>
          <table:table-cell table:style-name="ce19" office:value-type="float" office:value="4983" calcext:value-type="float">
            <text:p><text:s text:c="2"/>4 983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19" office:value-type="float" office:value="540160" calcext:value-type="float">
            <text:p><text:s text:c="2"/>540 160</text:p>
          </table:table-cell>
          <table:table-cell table:style-name="ce19" office:value-type="float" office:value="257095" calcext:value-type="float">
            <text:p><text:s text:c="2"/>257 095</text:p>
          </table:table-cell>
          <table:table-cell table:style-name="ce19" office:value-type="float" office:value="283065" calcext:value-type="float">
            <text:p><text:s text:c="2"/>283 065</text:p>
          </table:table-cell>
          <table:table-cell table:style-name="ce19" office:value-type="float" office:value="199805" calcext:value-type="float">
            <text:p><text:s text:c="2"/>199 805</text:p>
          </table:table-cell>
          <table:table-cell table:style-name="ce19" office:value-type="float" office:value="252711" calcext:value-type="float">
            <text:p><text:s text:c="2"/>252 711</text:p>
          </table:table-cell>
          <table:table-cell table:style-name="ce19" office:value-type="float" office:value="3428" calcext:value-type="float">
            <text:p><text:s text:c="2"/>3 428</text:p>
          </table:table-cell>
          <table:table-cell table:style-name="ce19" office:value-type="float" office:value="73225" calcext:value-type="float">
            <text:p><text:s text:c="2"/>73 225</text:p>
          </table:table-cell>
          <table:table-cell table:style-name="ce19" office:value-type="float" office:value="10991" calcext:value-type="float">
            <text:p><text:s text:c="2"/>10 991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9" office:value-type="float" office:value="236828" calcext:value-type="float">
            <text:p><text:s text:c="2"/>236 828</text:p>
          </table:table-cell>
          <table:table-cell table:style-name="ce19" office:value-type="float" office:value="119089" calcext:value-type="float">
            <text:p><text:s text:c="2"/>119 089</text:p>
          </table:table-cell>
          <table:table-cell table:style-name="ce19" office:value-type="float" office:value="117739" calcext:value-type="float">
            <text:p><text:s text:c="2"/>117 739</text:p>
          </table:table-cell>
          <table:table-cell table:style-name="ce19" office:value-type="float" office:value="128272" calcext:value-type="float">
            <text:p><text:s text:c="2"/>128 272</text:p>
          </table:table-cell>
          <table:table-cell table:style-name="ce19" office:value-type="float" office:value="72635" calcext:value-type="float">
            <text:p><text:s text:c="2"/>72 635</text:p>
          </table:table-cell>
          <table:table-cell table:style-name="ce19" office:value-type="float" office:value="3038" calcext:value-type="float">
            <text:p><text:s text:c="2"/>3 038</text:p>
          </table:table-cell>
          <table:table-cell table:style-name="ce19" office:value-type="float" office:value="19262" calcext:value-type="float">
            <text:p><text:s text:c="2"/>19 262</text:p>
          </table:table-cell>
          <table:table-cell table:style-name="ce19" office:value-type="float" office:value="13621" calcext:value-type="float">
            <text:p><text:s text:c="2"/>13 621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261232" calcext:value-type="float">
            <text:p><text:s text:c="2"/>261 232</text:p>
          </table:table-cell>
          <table:table-cell table:style-name="ce19" office:value-type="float" office:value="160357" calcext:value-type="float">
            <text:p><text:s text:c="2"/>160 357</text:p>
          </table:table-cell>
          <table:table-cell table:style-name="ce19" office:value-type="float" office:value="100875" calcext:value-type="float">
            <text:p><text:s text:c="2"/>100 875</text:p>
          </table:table-cell>
          <table:table-cell table:style-name="ce19" office:value-type="float" office:value="106937" calcext:value-type="float">
            <text:p><text:s text:c="2"/>106 937</text:p>
          </table:table-cell>
          <table:table-cell table:style-name="ce19" office:value-type="float" office:value="101892" calcext:value-type="float">
            <text:p><text:s text:c="2"/>101 892</text:p>
          </table:table-cell>
          <table:table-cell table:style-name="ce19" office:value-type="float" office:value="5190" calcext:value-type="float">
            <text:p><text:s text:c="2"/>5 190</text:p>
          </table:table-cell>
          <table:table-cell table:style-name="ce19" office:value-type="float" office:value="43300" calcext:value-type="float">
            <text:p><text:s text:c="2"/>43 300</text:p>
          </table:table-cell>
          <table:table-cell table:style-name="ce19" office:value-type="float" office:value="3913" calcext:value-type="float">
            <text:p><text:s text:c="2"/>3 913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基層技術工及勞力工</text:p>
          </table:table-cell>
          <table:table-cell table:style-name="ce19" office:value-type="float" office:value="199895" calcext:value-type="float">
            <text:p><text:s text:c="2"/>199 895</text:p>
          </table:table-cell>
          <table:table-cell table:style-name="ce19" office:value-type="float" office:value="111687" calcext:value-type="float">
            <text:p><text:s text:c="2"/>111 687</text:p>
          </table:table-cell>
          <table:table-cell table:style-name="ce19" office:value-type="float" office:value="88208" calcext:value-type="float">
            <text:p><text:s text:c="2"/>88 208</text:p>
          </table:table-cell>
          <table:table-cell table:style-name="ce19" office:value-type="float" office:value="121476" calcext:value-type="float">
            <text:p><text:s text:c="2"/>121 476</text:p>
          </table:table-cell>
          <table:table-cell table:style-name="ce19" office:value-type="float" office:value="63256" calcext:value-type="float">
            <text:p><text:s text:c="2"/>63 256</text:p>
          </table:table-cell>
          <table:table-cell table:style-name="ce19" office:value-type="float" office:value="5634" calcext:value-type="float">
            <text:p><text:s text:c="2"/>5 634</text:p>
          </table:table-cell>
          <table:table-cell table:style-name="ce19" office:value-type="float" office:value="8801" calcext:value-type="float">
            <text:p><text:s text:c="2"/>8 801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工業</text:p>
          </table:table-cell>
          <table:table-cell table:style-name="ce18" office:value-type="float" office:value="762661" calcext:value-type="float">
            <text:p><text:s text:c="2"/>762 661</text:p>
          </table:table-cell>
          <table:table-cell table:style-name="ce18" office:value-type="float" office:value="412067" calcext:value-type="float">
            <text:p><text:s text:c="2"/>412 067</text:p>
          </table:table-cell>
          <table:table-cell table:style-name="ce18" office:value-type="float" office:value="350594" calcext:value-type="float">
            <text:p><text:s text:c="2"/>350 594</text:p>
          </table:table-cell>
          <table:table-cell table:style-name="ce18" office:value-type="float" office:value="309604" calcext:value-type="float">
            <text:p><text:s text:c="2"/>309 604</text:p>
          </table:table-cell>
          <table:table-cell table:style-name="ce18" office:value-type="float" office:value="272472" calcext:value-type="float">
            <text:p><text:s text:c="2"/>272 472</text:p>
          </table:table-cell>
          <table:table-cell table:style-name="ce18" office:value-type="float" office:value="10992" calcext:value-type="float">
            <text:p><text:s text:c="2"/>10 992</text:p>
          </table:table-cell>
          <table:table-cell table:style-name="ce18" office:value-type="float" office:value="146247" calcext:value-type="float">
            <text:p><text:s text:c="2"/>146 247</text:p>
          </table:table-cell>
          <table:table-cell table:style-name="ce18" office:value-type="float" office:value="23346" calcext:value-type="float">
            <text:p><text:s text:c="2"/>23 346</text:p>
          </table:table-cell>
          <table:table-cell table:style-name="ce41" table:number-columns-repeated="22"/>
          <table:table-cell table:style-name="ce43" table:number-columns-repeated="993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110322" calcext:value-type="float">
            <text:p><text:s text:c="2"/>110 322</text:p>
          </table:table-cell>
          <table:table-cell table:style-name="ce19" office:value-type="float" office:value="60726" calcext:value-type="float">
            <text:p><text:s text:c="2"/>60 726</text:p>
          </table:table-cell>
          <table:table-cell table:style-name="ce19" office:value-type="float" office:value="49596" calcext:value-type="float">
            <text:p><text:s text:c="2"/>49 596</text:p>
          </table:table-cell>
          <table:table-cell table:style-name="ce19" office:value-type="float" office:value="29376" calcext:value-type="float">
            <text:p><text:s text:c="2"/>29 376</text:p>
          </table:table-cell>
          <table:table-cell table:style-name="ce19" office:value-type="float" office:value="43432" calcext:value-type="float">
            <text:p><text:s text:c="2"/>43 432</text:p>
          </table:table-cell>
          <table:table-cell table:style-name="ce19" office:value-type="float" office:value="1293" calcext:value-type="float">
            <text:p><text:s text:c="2"/>1 293</text:p>
          </table:table-cell>
          <table:table-cell table:style-name="ce19" office:value-type="float" office:value="33846" calcext:value-type="float">
            <text:p><text:s text:c="2"/>33 846</text:p>
          </table:table-cell>
          <table:table-cell table:style-name="ce19" office:value-type="float" office:value="2375" calcext:value-type="float">
            <text:p><text:s text:c="2"/>2 375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112385" calcext:value-type="float">
            <text:p><text:s text:c="2"/>112 385</text:p>
          </table:table-cell>
          <table:table-cell table:style-name="ce19" office:value-type="float" office:value="54418" calcext:value-type="float">
            <text:p><text:s text:c="2"/>54 418</text:p>
          </table:table-cell>
          <table:table-cell table:style-name="ce19" office:value-type="float" office:value="57967" calcext:value-type="float">
            <text:p><text:s text:c="2"/>57 967</text:p>
          </table:table-cell>
          <table:table-cell table:style-name="ce19" office:value-type="float" office:value="30403" calcext:value-type="float">
            <text:p><text:s text:c="2"/>30 403</text:p>
          </table:table-cell>
          <table:table-cell table:style-name="ce19" office:value-type="float" office:value="41237" calcext:value-type="float">
            <text:p><text:s text:c="2"/>41 237</text:p>
          </table:table-cell>
          <table:table-cell table:style-name="ce19" office:value-type="float" office:value="2969" calcext:value-type="float">
            <text:p><text:s text:c="2"/>2 969</text:p>
          </table:table-cell>
          <table:table-cell table:style-name="ce19" office:value-type="float" office:value="34197" calcext:value-type="float">
            <text:p><text:s text:c="2"/>34 197</text:p>
          </table:table-cell>
          <table:table-cell table:style-name="ce19" office:value-type="float" office:value="3579" calcext:value-type="float">
            <text:p><text:s text:c="2"/>3 579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9" office:value-type="float" office:value="79120" calcext:value-type="float">
            <text:p><text:s text:c="2"/>79 120</text:p>
          </table:table-cell>
          <table:table-cell table:style-name="ce19" office:value-type="float" office:value="40123" calcext:value-type="float">
            <text:p><text:s text:c="2"/>40 123</text:p>
          </table:table-cell>
          <table:table-cell table:style-name="ce19" office:value-type="float" office:value="38997" calcext:value-type="float">
            <text:p><text:s text:c="2"/>38 997</text:p>
          </table:table-cell>
          <table:table-cell table:style-name="ce19" office:value-type="float" office:value="18092" calcext:value-type="float">
            <text:p><text:s text:c="2"/>18 092</text:p>
          </table:table-cell>
          <table:table-cell table:style-name="ce19" office:value-type="float" office:value="35171" calcext:value-type="float">
            <text:p><text:s text:c="2"/>35 171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22869" calcext:value-type="float">
            <text:p><text:s text:c="2"/>22 869</text:p>
          </table:table-cell>
          <table:table-cell table:style-name="ce19" office:value-type="float" office:value="2796" calcext:value-type="float">
            <text:p><text:s text:c="2"/>2 796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number-columns-repeated="2" table:style-name="ce19" office:value-type="float" office:value="1009" calcext:value-type="float">
            <text:p><text:s text:c="2"/>1 0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9" office:value-type="float" office:value="190770" calcext:value-type="float">
            <text:p><text:s text:c="2"/>190 770</text:p>
          </table:table-cell>
          <table:table-cell table:style-name="ce19" office:value-type="float" office:value="98628" calcext:value-type="float">
            <text:p><text:s text:c="2"/>98 628</text:p>
          </table:table-cell>
          <table:table-cell table:style-name="ce19" office:value-type="float" office:value="92142" calcext:value-type="float">
            <text:p><text:s text:c="2"/>92 142</text:p>
          </table:table-cell>
          <table:table-cell table:style-name="ce19" office:value-type="float" office:value="104035" calcext:value-type="float">
            <text:p><text:s text:c="2"/>104 035</text:p>
          </table:table-cell>
          <table:table-cell table:style-name="ce19" office:value-type="float" office:value="57553" calcext:value-type="float">
            <text:p><text:s text:c="2"/>57 553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19" office:value-type="float" office:value="17075" calcext:value-type="float">
            <text:p><text:s text:c="2"/>17 075</text:p>
          </table:table-cell>
          <table:table-cell table:style-name="ce19" office:value-type="float" office:value="10569" calcext:value-type="float">
            <text:p><text:s text:c="2"/>10 569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198913" calcext:value-type="float">
            <text:p><text:s text:c="2"/>198 913</text:p>
          </table:table-cell>
          <table:table-cell table:style-name="ce19" office:value-type="float" office:value="118578" calcext:value-type="float">
            <text:p><text:s text:c="2"/>118 578</text:p>
          </table:table-cell>
          <table:table-cell table:style-name="ce19" office:value-type="float" office:value="80335" calcext:value-type="float">
            <text:p><text:s text:c="2"/>80 335</text:p>
          </table:table-cell>
          <table:table-cell table:style-name="ce19" office:value-type="float" office:value="78647" calcext:value-type="float">
            <text:p><text:s text:c="2"/>78 647</text:p>
          </table:table-cell>
          <table:table-cell table:style-name="ce19" office:value-type="float" office:value="75764" calcext:value-type="float">
            <text:p><text:s text:c="2"/>75 764</text:p>
          </table:table-cell>
          <table:table-cell table:style-name="ce19" office:value-type="float" office:value="3903" calcext:value-type="float">
            <text:p><text:s text:c="2"/>3 903</text:p>
          </table:table-cell>
          <table:table-cell table:style-name="ce19" office:value-type="float" office:value="36686" calcext:value-type="float">
            <text:p><text:s text:c="2"/>36 686</text:p>
          </table:table-cell>
          <table:table-cell table:style-name="ce19" office:value-type="float" office:value="3913" calcext:value-type="float">
            <text:p><text:s text:c="2"/>3 913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基層技術工及勞力工</text:p>
          </table:table-cell>
          <table:table-cell table:style-name="ce19" office:value-type="float" office:value="70142" calcext:value-type="float">
            <text:p><text:s text:c="2"/>70 142</text:p>
          </table:table-cell>
          <table:table-cell table:style-name="ce19" office:value-type="float" office:value="38585" calcext:value-type="float">
            <text:p><text:s text:c="2"/>38 585</text:p>
          </table:table-cell>
          <table:table-cell table:style-name="ce19" office:value-type="float" office:value="31557" calcext:value-type="float">
            <text:p><text:s text:c="2"/>31 557</text:p>
          </table:table-cell>
          <table:table-cell table:style-name="ce19" office:value-type="float" office:value="48248" calcext:value-type="float">
            <text:p><text:s text:c="2"/>48 248</text:p>
          </table:table-cell>
          <table:table-cell table:style-name="ce19" office:value-type="float" office:value="19109" calcext:value-type="float">
            <text:p><text:s text:c="2"/>19 109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1574" calcext:value-type="float">
            <text:p><text:s text:c="2"/>1 57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10" office:value-type="string" calcext:value-type="string">
            <text:p>服務業</text:p>
          </table:table-cell>
          <table:table-cell table:style-name="ce20" office:value-type="float" office:value="1256980" calcext:value-type="float">
            <text:p><text:s/>1 256 980</text:p>
          </table:table-cell>
          <table:table-cell table:style-name="ce18" office:value-type="float" office:value="607718" calcext:value-type="float">
            <text:p><text:s text:c="2"/>607 718</text:p>
          </table:table-cell>
          <table:table-cell table:style-name="ce18" office:value-type="float" office:value="649262" calcext:value-type="float">
            <text:p><text:s text:c="2"/>649 262</text:p>
          </table:table-cell>
          <table:table-cell table:style-name="ce18" office:value-type="float" office:value="468558" calcext:value-type="float">
            <text:p><text:s text:c="2"/>468 558</text:p>
          </table:table-cell>
          <table:table-cell table:style-name="ce18" office:value-type="float" office:value="537188" calcext:value-type="float">
            <text:p><text:s text:c="2"/>537 188</text:p>
          </table:table-cell>
          <table:table-cell table:style-name="ce18" office:value-type="float" office:value="22117" calcext:value-type="float">
            <text:p><text:s text:c="2"/>22 117</text:p>
          </table:table-cell>
          <table:table-cell table:style-name="ce18" office:value-type="float" office:value="204250" calcext:value-type="float">
            <text:p><text:s text:c="2"/>204 250</text:p>
          </table:table-cell>
          <table:table-cell table:style-name="ce18" office:value-type="float" office:value="24867" calcext:value-type="float">
            <text:p><text:s text:c="2"/>24 867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21" office:value-type="float" office:value="128991" calcext:value-type="float">
            <text:p><text:s text:c="2"/>128 991</text:p>
          </table:table-cell>
          <table:table-cell table:style-name="ce19" office:value-type="float" office:value="43534" calcext:value-type="float">
            <text:p><text:s text:c="2"/>43 534</text:p>
          </table:table-cell>
          <table:table-cell table:style-name="ce19" office:value-type="float" office:value="85457" calcext:value-type="float">
            <text:p><text:s text:c="2"/>85 457</text:p>
          </table:table-cell>
          <table:table-cell table:style-name="ce19" office:value-type="float" office:value="35519" calcext:value-type="float">
            <text:p><text:s text:c="2"/>35 519</text:p>
          </table:table-cell>
          <table:table-cell table:style-name="ce19" office:value-type="float" office:value="54550" calcext:value-type="float">
            <text:p><text:s text:c="2"/>54 550</text:p>
          </table:table-cell>
          <table:table-cell table:style-name="ce19" office:value-type="float" office:value="4639" calcext:value-type="float">
            <text:p><text:s text:c="2"/>4 639</text:p>
          </table:table-cell>
          <table:table-cell table:style-name="ce19" office:value-type="float" office:value="27036" calcext:value-type="float">
            <text:p><text:s text:c="2"/>27 036</text:p>
          </table:table-cell>
          <table:table-cell table:style-name="ce19" office:value-type="float" office:value="7247" calcext:value-type="float">
            <text:p><text:s text:c="2"/>7 247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21" office:value-type="float" office:value="176361" calcext:value-type="float">
            <text:p><text:s text:c="2"/>176 361</text:p>
          </table:table-cell>
          <table:table-cell table:style-name="ce19" office:value-type="float" office:value="101466" calcext:value-type="float">
            <text:p><text:s text:c="2"/>101 466</text:p>
          </table:table-cell>
          <table:table-cell table:style-name="ce19" office:value-type="float" office:value="74895" calcext:value-type="float">
            <text:p><text:s text:c="2"/>74 895</text:p>
          </table:table-cell>
          <table:table-cell table:style-name="ce19" office:value-type="float" office:value="55296" calcext:value-type="float">
            <text:p><text:s text:c="2"/>55 296</text:p>
          </table:table-cell>
          <table:table-cell table:style-name="ce19" office:value-type="float" office:value="73683" calcext:value-type="float">
            <text:p><text:s text:c="2"/>73 683</text:p>
          </table:table-cell>
          <table:table-cell table:style-name="ce19" office:value-type="float" office:value="1984" calcext:value-type="float">
            <text:p><text:s text:c="2"/>1 984</text:p>
          </table:table-cell>
          <table:table-cell table:style-name="ce19" office:value-type="float" office:value="44622" calcext:value-type="float">
            <text:p><text:s text:c="2"/>44 622</text:p>
          </table:table-cell>
          <table:table-cell table:style-name="ce19" office:value-type="float" office:value="776" calcext:value-type="float">
            <text:p><text:s text:c="3"/>776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21" office:value-type="float" office:value="174347" calcext:value-type="float">
            <text:p><text:s text:c="2"/>174 347</text:p>
          </table:table-cell>
          <table:table-cell table:style-name="ce19" office:value-type="float" office:value="71290" calcext:value-type="float">
            <text:p><text:s text:c="2"/>71 290</text:p>
          </table:table-cell>
          <table:table-cell table:style-name="ce19" office:value-type="float" office:value="103057" calcext:value-type="float">
            <text:p><text:s text:c="2"/>103 057</text:p>
          </table:table-cell>
          <table:table-cell table:style-name="ce19" office:value-type="float" office:value="52986" calcext:value-type="float">
            <text:p><text:s text:c="2"/>52 986</text:p>
          </table:table-cell>
          <table:table-cell table:style-name="ce19" office:value-type="float" office:value="71093" calcext:value-type="float">
            <text:p><text:s text:c="2"/>71 093</text:p>
          </table:table-cell>
          <table:table-cell table:style-name="ce19" office:value-type="float" office:value="4742" calcext:value-type="float">
            <text:p><text:s text:c="2"/>4 742</text:p>
          </table:table-cell>
          <table:table-cell table:style-name="ce19" office:value-type="float" office:value="43339" calcext:value-type="float">
            <text:p><text:s text:c="2"/>43 339</text:p>
          </table:table-cell>
          <table:table-cell table:style-name="ce19" office:value-type="float" office:value="2187" calcext:value-type="float">
            <text:p><text:s text:c="2"/>2 187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21" office:value-type="float" office:value="539151" calcext:value-type="float">
            <text:p><text:s text:c="2"/>539 151</text:p>
          </table:table-cell>
          <table:table-cell table:style-name="ce19" office:value-type="float" office:value="256086" calcext:value-type="float">
            <text:p><text:s text:c="2"/>256 086</text:p>
          </table:table-cell>
          <table:table-cell table:style-name="ce19" office:value-type="float" office:value="283065" calcext:value-type="float">
            <text:p><text:s text:c="2"/>283 065</text:p>
          </table:table-cell>
          <table:table-cell table:style-name="ce19" office:value-type="float" office:value="199002" calcext:value-type="float">
            <text:p><text:s text:c="2"/>199 002</text:p>
          </table:table-cell>
          <table:table-cell table:style-name="ce19" office:value-type="float" office:value="252505" calcext:value-type="float">
            <text:p><text:s text:c="2"/>252 505</text:p>
          </table:table-cell>
          <table:table-cell table:style-name="ce19" office:value-type="float" office:value="3428" calcext:value-type="float">
            <text:p><text:s text:c="2"/>3 428</text:p>
          </table:table-cell>
          <table:table-cell table:style-name="ce19" office:value-type="float" office:value="73225" calcext:value-type="float">
            <text:p><text:s text:c="2"/>73 225</text:p>
          </table:table-cell>
          <table:table-cell table:style-name="ce19" office:value-type="float" office:value="10991" calcext:value-type="float">
            <text:p><text:s text:c="2"/>10 991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21" office:value-type="float" office:value="46058" calcext:value-type="float">
            <text:p><text:s text:c="2"/>46 058</text:p>
          </table:table-cell>
          <table:table-cell table:style-name="ce19" office:value-type="float" office:value="20461" calcext:value-type="float">
            <text:p><text:s text:c="2"/>20 461</text:p>
          </table:table-cell>
          <table:table-cell table:style-name="ce19" office:value-type="float" office:value="25597" calcext:value-type="float">
            <text:p><text:s text:c="2"/>25 597</text:p>
          </table:table-cell>
          <table:table-cell table:style-name="ce19" office:value-type="float" office:value="24237" calcext:value-type="float">
            <text:p><text:s text:c="2"/>24 237</text:p>
          </table:table-cell>
          <table:table-cell table:style-name="ce19" office:value-type="float" office:value="15082" calcext:value-type="float">
            <text:p><text:s text:c="2"/>15 082</text:p>
          </table:table-cell>
          <table:table-cell table:style-name="ce19" office:value-type="float" office:value="1500" calcext:value-type="float">
            <text:p><text:s text:c="2"/>1 500</text:p>
          </table:table-cell>
          <table:table-cell table:style-name="ce19" office:value-type="float" office:value="2187" calcext:value-type="float">
            <text:p><text:s text:c="2"/>2 187</text:p>
          </table:table-cell>
          <table:table-cell table:style-name="ce19" office:value-type="float" office:value="3052" calcext:value-type="float">
            <text:p><text:s text:c="2"/>3 052</text:p>
          </table:table-cell>
          <table:table-cell table:style-name="ce41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21" office:value-type="float" office:value="62319" calcext:value-type="float">
            <text:p><text:s text:c="2"/>62 319</text:p>
          </table:table-cell>
          <table:table-cell table:style-name="ce19" office:value-type="float" office:value="41779" calcext:value-type="float">
            <text:p><text:s text:c="2"/>41 779</text:p>
          </table:table-cell>
          <table:table-cell table:style-name="ce19" office:value-type="float" office:value="20540" calcext:value-type="float">
            <text:p><text:s text:c="2"/>20 540</text:p>
          </table:table-cell>
          <table:table-cell table:style-name="ce19" office:value-type="float" office:value="28290" calcext:value-type="float">
            <text:p><text:s text:c="2"/>28 290</text:p>
          </table:table-cell>
          <table:table-cell table:style-name="ce19" office:value-type="float" office:value="26128" calcext:value-type="float">
            <text:p><text:s text:c="2"/>26 128</text:p>
          </table:table-cell>
          <table:table-cell table:style-name="ce19" office:value-type="float" office:value="1287" calcext:value-type="float">
            <text:p><text:s text:c="2"/>1 287</text:p>
          </table:table-cell>
          <table:table-cell table:style-name="ce19" office:value-type="float" office:value="6614" calcext:value-type="float">
            <text:p><text:s text:c="2"/>6 614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　基層技術工及勞力工</text:p>
          </table:table-cell>
          <table:table-cell table:style-name="ce22" office:value-type="float" office:value="129753" calcext:value-type="float">
            <text:p><text:s text:c="2"/>129 753</text:p>
          </table:table-cell>
          <table:table-cell table:style-name="ce26" office:value-type="float" office:value="73102" calcext:value-type="float">
            <text:p><text:s text:c="2"/>73 102</text:p>
          </table:table-cell>
          <table:table-cell table:style-name="ce26" office:value-type="float" office:value="56651" calcext:value-type="float">
            <text:p><text:s text:c="2"/>56 651</text:p>
          </table:table-cell>
          <table:table-cell table:style-name="ce26" office:value-type="float" office:value="73228" calcext:value-type="float">
            <text:p><text:s text:c="2"/>73 228</text:p>
          </table:table-cell>
          <table:table-cell table:style-name="ce26" office:value-type="float" office:value="44147" calcext:value-type="float">
            <text:p><text:s text:c="2"/>44 147</text:p>
          </table:table-cell>
          <table:table-cell table:style-name="ce26" office:value-type="float" office:value="4537" calcext:value-type="float">
            <text:p><text:s text:c="2"/>4 537</text:p>
          </table:table-cell>
          <table:table-cell table:style-name="ce26" office:value-type="float" office:value="7227" calcext:value-type="float">
            <text:p><text:s text:c="2"/>7 227</text:p>
          </table:table-cell>
          <table:table-cell table:style-name="ce26" office:value-type="float" office:value="614" calcext:value-type="float">
            <text:p><text:s text:c="3"/>614</text:p>
          </table:table-cell>
          <table:table-cell table:style-name="ce41" table:number-columns-repeated="4"/>
          <table:table-cell table:number-columns-repeated="1011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13"/>
          <table:table-cell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表4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8" style:display-name="一般_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9" style:display-name="一般_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7-12-07T14:44:12</meta:creation-date>
    <dc:date>2017-12-07T15:26:34.397000000</dc:date>
    <meta:generator>LibreOffice/5.3.6.1$Windows_x86 LibreOffice_project/686f202eff87ef707079aeb7f485847613344eb7</meta:generator>
    <meta:editing-duration>PT1M</meta:editing-duration>
    <meta:editing-cycles>1</meta:editing-cycles>
    <meta:document-statistic meta:table-count="1" meta:cell-count="233" meta:object-count="0"/>
  </office:meta>
</office:document-meta>
</file>