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16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.7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ta1" style:family="table" style:master-page-name="PageStyle_5f_表12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H4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56" office:value-type="float" office:value="156" calcext:value-type="float">
            <text:p>156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57" calcext:value-type="float">
            <text:p>157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２　各業受僱員工人數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２　各業受僱員工人數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６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６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經　常　員　工</text:p>
          </table:table-cell>
          <table:table-cell table:style-name="ce36" office:value-type="string" calcext:value-type="string" table:number-columns-spanned="1" table:number-rows-spanned="3">
            <text:p>臨　時　員　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經　常　員　工</text:p>
          </table:table-cell>
          <table:table-cell table:style-name="ce36" office:value-type="string" calcext:value-type="string" table:number-columns-spanned="1" table:number-rows-spanned="3">
            <text:p>臨　時　員　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7629824" calcext:value-type="float">
            <text:p><text:s/>7 629 824</text:p>
          </table:table-cell>
          <table:table-cell table:style-name="ce25" office:value-type="float" office:value="7435494" calcext:value-type="float">
            <text:p><text:s/>7 435 494</text:p>
          </table:table-cell>
          <table:table-cell table:style-name="ce25" office:value-type="float" office:value="194330" calcext:value-type="float">
            <text:p><text:s text:c="2"/>194 330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426201" calcext:value-type="float">
            <text:p><text:s text:c="2"/>426 201</text:p>
          </table:table-cell>
          <table:table-cell table:style-name="ce25" office:value-type="float" office:value="378907" calcext:value-type="float">
            <text:p><text:s text:c="2"/>378 907</text:p>
          </table:table-cell>
          <table:table-cell table:style-name="ce25" office:value-type="float" office:value="47294" calcext:value-type="float">
            <text:p><text:s text:c="2"/>47 294</text:p>
          </table:table-cell>
          <table:table-cell table:style-name="ce43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4429" calcext:value-type="float">
            <text:p><text:s text:c="2"/>184 429</text:p>
          </table:table-cell>
          <table:table-cell table:style-name="ce26" office:value-type="float" office:value="182332" calcext:value-type="float">
            <text:p><text:s text:c="2"/>182 332</text:p>
          </table:table-cell>
          <table:table-cell table:style-name="ce26" office:value-type="float" office:value="2097" calcext:value-type="float">
            <text:p><text:s text:c="2"/>2 09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94" calcext:value-type="float">
            <text:p><text:s text:c="3"/>594</text:p>
          </table:table-cell>
          <table:table-cell table:style-name="ce26" office:value-type="float" office:value="593" calcext:value-type="float">
            <text:p><text:s text:c="3"/>593</text:p>
          </table:table-cell>
          <table:table-cell table:style-name="ce26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7445395" calcext:value-type="float">
            <text:p><text:s/>7 445 395</text:p>
          </table:table-cell>
          <table:table-cell table:style-name="ce26" office:value-type="float" office:value="7253162" calcext:value-type="float">
            <text:p><text:s/>7 253 162</text:p>
          </table:table-cell>
          <table:table-cell table:style-name="ce26" office:value-type="float" office:value="192233" calcext:value-type="float">
            <text:p><text:s text:c="2"/>192 23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25607" calcext:value-type="float">
            <text:p><text:s text:c="2"/>425 607</text:p>
          </table:table-cell>
          <table:table-cell table:style-name="ce26" office:value-type="float" office:value="378314" calcext:value-type="float">
            <text:p><text:s text:c="2"/>378 314</text:p>
          </table:table-cell>
          <table:table-cell table:style-name="ce26" office:value-type="float" office:value="47293" calcext:value-type="float">
            <text:p><text:s text:c="2"/>47 29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3309633" calcext:value-type="float">
            <text:p><text:s/>3 309 633</text:p>
          </table:table-cell>
          <table:table-cell table:style-name="ce27" office:value-type="float" office:value="3275700" calcext:value-type="float">
            <text:p><text:s/>3 275 700</text:p>
          </table:table-cell>
          <table:table-cell table:style-name="ce27" office:value-type="float" office:value="33933" calcext:value-type="float">
            <text:p><text:s text:c="2"/>33 933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205314" calcext:value-type="float">
            <text:p><text:s text:c="2"/>205 314</text:p>
          </table:table-cell>
          <table:table-cell table:style-name="ce27" office:value-type="float" office:value="200635" calcext:value-type="float">
            <text:p><text:s text:c="2"/>200 635</text:p>
          </table:table-cell>
          <table:table-cell table:style-name="ce27" office:value-type="float" office:value="4679" calcext:value-type="float">
            <text:p><text:s text:c="2"/>4 679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2813" calcext:value-type="float">
            <text:p><text:s text:c="2"/>52 813</text:p>
          </table:table-cell>
          <table:table-cell table:style-name="ce26" office:value-type="float" office:value="52696" calcext:value-type="float">
            <text:p><text:s text:c="2"/>52 696</text:p>
          </table:table-cell>
          <table:table-cell table:style-name="ce26" office:value-type="float" office:value="117" calcext:value-type="float">
            <text:p><text:s text:c="3"/>11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256820" calcext:value-type="float">
            <text:p><text:s/>3 256 820</text:p>
          </table:table-cell>
          <table:table-cell table:style-name="ce26" office:value-type="float" office:value="3223004" calcext:value-type="float">
            <text:p><text:s/>3 223 004</text:p>
          </table:table-cell>
          <table:table-cell table:style-name="ce26" office:value-type="float" office:value="33816" calcext:value-type="float">
            <text:p><text:s text:c="2"/>33 81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05314" calcext:value-type="float">
            <text:p><text:s text:c="2"/>205 314</text:p>
          </table:table-cell>
          <table:table-cell table:style-name="ce26" office:value-type="float" office:value="200635" calcext:value-type="float">
            <text:p><text:s text:c="2"/>200 635</text:p>
          </table:table-cell>
          <table:table-cell table:style-name="ce26" office:value-type="float" office:value="4679" calcext:value-type="float">
            <text:p><text:s text:c="2"/>4 67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3615" calcext:value-type="float">
            <text:p><text:s text:c="2"/>3 615</text:p>
          </table:table-cell>
          <table:table-cell table:style-name="ce27" office:value-type="float" office:value="3569" calcext:value-type="float">
            <text:p><text:s text:c="2"/>3 569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384451" calcext:value-type="float">
            <text:p><text:s text:c="2"/>384 451</text:p>
          </table:table-cell>
          <table:table-cell table:style-name="ce27" office:value-type="float" office:value="383788" calcext:value-type="float">
            <text:p><text:s text:c="2"/>383 788</text:p>
          </table:table-cell>
          <table:table-cell table:style-name="ce27" office:value-type="float" office:value="663" calcext:value-type="float">
            <text:p><text:s text:c="3"/>663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415" calcext:value-type="float">
            <text:p><text:s text:c="2"/>1 415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4918" calcext:value-type="float">
            <text:p><text:s text:c="2"/>14 918</text:p>
          </table:table-cell>
          <table:table-cell table:style-name="ce26" office:value-type="float" office:value="14915" calcext:value-type="float">
            <text:p><text:s text:c="2"/>14 915</text:p>
          </table:table-cell>
          <table:table-cell table:style-name="ce26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200" calcext:value-type="float">
            <text:p><text:s text:c="2"/>2 200</text:p>
          </table:table-cell>
          <table:table-cell table:style-name="ce26" office:value-type="float" office:value="2154" calcext:value-type="float">
            <text:p><text:s text:c="2"/>2 154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69533" calcext:value-type="float">
            <text:p><text:s text:c="2"/>369 533</text:p>
          </table:table-cell>
          <table:table-cell table:style-name="ce26" office:value-type="float" office:value="368873" calcext:value-type="float">
            <text:p><text:s text:c="2"/>368 873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2784222" calcext:value-type="float">
            <text:p><text:s/>2 784 222</text:p>
          </table:table-cell>
          <table:table-cell table:style-name="ce27" office:value-type="float" office:value="2750900" calcext:value-type="float">
            <text:p><text:s/>2 750 900</text:p>
          </table:table-cell>
          <table:table-cell table:style-name="ce27" office:value-type="float" office:value="33322" calcext:value-type="float">
            <text:p><text:s text:c="2"/>33 322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116291" calcext:value-type="float">
            <text:p><text:s text:c="2"/>116 291</text:p>
          </table:table-cell>
          <table:table-cell table:style-name="ce27" office:value-type="float" office:value="115365" calcext:value-type="float">
            <text:p><text:s text:c="2"/>115 365</text:p>
          </table:table-cell>
          <table:table-cell table:style-name="ce27" office:value-type="float" office:value="926" calcext:value-type="float">
            <text:p><text:s text:c="3"/>926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4975" calcext:value-type="float">
            <text:p><text:s text:c="2"/>14 975</text:p>
          </table:table-cell>
          <table:table-cell table:style-name="ce26" office:value-type="float" office:value="14870" calcext:value-type="float">
            <text:p><text:s text:c="2"/>14 870</text:p>
          </table:table-cell>
          <table:table-cell table:style-name="ce26" office:value-type="float" office:value="105" calcext:value-type="float">
            <text:p><text:s text:c="3"/>10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937" calcext:value-type="float">
            <text:p><text:s text:c="2"/>1 93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769247" calcext:value-type="float">
            <text:p><text:s/>2 769 247</text:p>
          </table:table-cell>
          <table:table-cell table:style-name="ce26" office:value-type="float" office:value="2736030" calcext:value-type="float">
            <text:p><text:s/>2 736 030</text:p>
          </table:table-cell>
          <table:table-cell table:style-name="ce26" office:value-type="float" office:value="33217" calcext:value-type="float">
            <text:p><text:s text:c="2"/>33 21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14354" calcext:value-type="float">
            <text:p><text:s text:c="2"/>114 354</text:p>
          </table:table-cell>
          <table:table-cell table:style-name="ce26" office:value-type="float" office:value="113428" calcext:value-type="float">
            <text:p><text:s text:c="2"/>113 428</text:p>
          </table:table-cell>
          <table:table-cell table:style-name="ce26" office:value-type="float" office:value="926" calcext:value-type="float">
            <text:p><text:s text:c="3"/>92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30327" calcext:value-type="float">
            <text:p><text:s text:c="2"/>30 327</text:p>
          </table:table-cell>
          <table:table-cell table:style-name="ce27" office:value-type="float" office:value="30298" calcext:value-type="float">
            <text:p><text:s text:c="2"/>30 298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263071" calcext:value-type="float">
            <text:p><text:s text:c="2"/>263 071</text:p>
          </table:table-cell>
          <table:table-cell table:style-name="ce27" office:value-type="float" office:value="256367" calcext:value-type="float">
            <text:p><text:s text:c="2"/>256 367</text:p>
          </table:table-cell>
          <table:table-cell table:style-name="ce27" office:value-type="float" office:value="6704" calcext:value-type="float">
            <text:p><text:s text:c="2"/>6 704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24954" calcext:value-type="float">
            <text:p><text:s text:c="2"/>24 954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373" calcext:value-type="float">
            <text:p><text:s text:c="2"/>5 373</text:p>
          </table:table-cell>
          <table:table-cell table:style-name="ce26" office:value-type="float" office:value="5344" calcext:value-type="float">
            <text:p><text:s text:c="2"/>5 344</text:p>
          </table:table-cell>
          <table:table-cell table:style-name="ce26" office:value-type="float" office:value="29" calcext:value-type="float">
            <text:p><text:s text:c="3"/>2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63071" calcext:value-type="float">
            <text:p><text:s text:c="2"/>263 071</text:p>
          </table:table-cell>
          <table:table-cell table:style-name="ce26" office:value-type="float" office:value="256367" calcext:value-type="float">
            <text:p><text:s text:c="2"/>256 367</text:p>
          </table:table-cell>
          <table:table-cell table:style-name="ce26" office:value-type="float" office:value="6704" calcext:value-type="float">
            <text:p><text:s text:c="2"/>6 70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28371" calcext:value-type="float">
            <text:p><text:s text:c="2"/>28 371</text:p>
          </table:table-cell>
          <table:table-cell table:style-name="ce27" office:value-type="float" office:value="27835" calcext:value-type="float">
            <text:p><text:s text:c="2"/>27 835</text:p>
          </table:table-cell>
          <table:table-cell table:style-name="ce27" office:value-type="float" office:value="536" calcext:value-type="float">
            <text:p><text:s text:c="3"/>536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352306" calcext:value-type="float">
            <text:p><text:s text:c="2"/>352 306</text:p>
          </table:table-cell>
          <table:table-cell table:style-name="ce27" office:value-type="float" office:value="335604" calcext:value-type="float">
            <text:p><text:s text:c="2"/>335 604</text:p>
          </table:table-cell>
          <table:table-cell table:style-name="ce27" office:value-type="float" office:value="16702" calcext:value-type="float">
            <text:p><text:s text:c="2"/>16 702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262" calcext:value-type="float">
            <text:p><text:s text:c="2"/>6 262</text:p>
          </table:table-cell>
          <table:table-cell table:style-name="ce26" office:value-type="float" office:value="6250" calcext:value-type="float">
            <text:p><text:s text:c="2"/>6 250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2109" calcext:value-type="float">
            <text:p><text:s text:c="2"/>22 109</text:p>
          </table:table-cell>
          <table:table-cell table:style-name="ce26" office:value-type="float" office:value="21585" calcext:value-type="float">
            <text:p><text:s text:c="2"/>21 585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52306" calcext:value-type="float">
            <text:p><text:s text:c="2"/>352 306</text:p>
          </table:table-cell>
          <table:table-cell table:style-name="ce26" office:value-type="float" office:value="335604" calcext:value-type="float">
            <text:p><text:s text:c="2"/>335 604</text:p>
          </table:table-cell>
          <table:table-cell table:style-name="ce26" office:value-type="float" office:value="16702" calcext:value-type="float">
            <text:p><text:s text:c="2"/>16 70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number-columns-repeated="2" table:style-name="ce27" office:value-type="float" office:value="463098" calcext:value-type="float">
            <text:p><text:s text:c="2"/>463 098</text:p>
          </table:table-cell>
          <table:table-cell table:style-name="ce27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75697" calcext:value-type="float">
            <text:p><text:s text:c="2"/>75 697</text:p>
          </table:table-cell>
          <table:table-cell table:style-name="ce27" office:value-type="float" office:value="67827" calcext:value-type="float">
            <text:p><text:s text:c="2"/>67 827</text:p>
          </table:table-cell>
          <table:table-cell table:style-name="ce27" office:value-type="float" office:value="7870" calcext:value-type="float">
            <text:p><text:s text:c="2"/>7 870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207" calcext:value-type="float">
            <text:p><text:s text:c="2"/>5 207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number-columns-repeated="2" table:style-name="ce26" office:value-type="float" office:value="457891" calcext:value-type="float">
            <text:p><text:s text:c="2"/>457 891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75697" calcext:value-type="float">
            <text:p><text:s text:c="2"/>75 697</text:p>
          </table:table-cell>
          <table:table-cell table:style-name="ce26" office:value-type="float" office:value="67827" calcext:value-type="float">
            <text:p><text:s text:c="2"/>67 827</text:p>
          </table:table-cell>
          <table:table-cell table:style-name="ce26" office:value-type="float" office:value="7870" calcext:value-type="float">
            <text:p><text:s text:c="2"/>7 87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4320191" calcext:value-type="float">
            <text:p><text:s/>4 320 191</text:p>
          </table:table-cell>
          <table:table-cell table:style-name="ce27" office:value-type="float" office:value="4159794" calcext:value-type="float">
            <text:p><text:s/>4 159 794</text:p>
          </table:table-cell>
          <table:table-cell table:style-name="ce27" office:value-type="float" office:value="160397" calcext:value-type="float">
            <text:p><text:s text:c="2"/>160 397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360477" calcext:value-type="float">
            <text:p><text:s text:c="2"/>360 477</text:p>
          </table:table-cell>
          <table:table-cell table:style-name="ce27" office:value-type="float" office:value="348860" calcext:value-type="float">
            <text:p><text:s text:c="2"/>348 860</text:p>
          </table:table-cell>
          <table:table-cell table:style-name="ce27" office:value-type="float" office:value="11617" calcext:value-type="float">
            <text:p><text:s text:c="2"/>11 617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31616" calcext:value-type="float">
            <text:p><text:s text:c="2"/>131 616</text:p>
          </table:table-cell>
          <table:table-cell table:style-name="ce26" office:value-type="float" office:value="129636" calcext:value-type="float">
            <text:p><text:s text:c="2"/>129 636</text:p>
          </table:table-cell>
          <table:table-cell table:style-name="ce26" office:value-type="float" office:value="1980" calcext:value-type="float">
            <text:p><text:s text:c="2"/>1 98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60228" calcext:value-type="float">
            <text:p><text:s text:c="2"/>60 228</text:p>
          </table:table-cell>
          <table:table-cell table:style-name="ce26" office:value-type="float" office:value="58826" calcext:value-type="float">
            <text:p><text:s text:c="2"/>58 826</text:p>
          </table:table-cell>
          <table:table-cell table:style-name="ce26" office:value-type="float" office:value="1402" calcext:value-type="float">
            <text:p><text:s text:c="2"/>1 4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188575" calcext:value-type="float">
            <text:p><text:s/>4 188 575</text:p>
          </table:table-cell>
          <table:table-cell table:style-name="ce26" office:value-type="float" office:value="4030158" calcext:value-type="float">
            <text:p><text:s/>4 030 158</text:p>
          </table:table-cell>
          <table:table-cell table:style-name="ce26" office:value-type="float" office:value="158417" calcext:value-type="float">
            <text:p><text:s text:c="2"/>158 41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00249" calcext:value-type="float">
            <text:p><text:s text:c="2"/>300 249</text:p>
          </table:table-cell>
          <table:table-cell table:style-name="ce26" office:value-type="float" office:value="290034" calcext:value-type="float">
            <text:p><text:s text:c="2"/>290 034</text:p>
          </table:table-cell>
          <table:table-cell table:style-name="ce26" office:value-type="float" office:value="10215" calcext:value-type="float">
            <text:p><text:s text:c="2"/>10 215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1698139" calcext:value-type="float">
            <text:p><text:s/>1 698 139</text:p>
          </table:table-cell>
          <table:table-cell table:style-name="ce27" office:value-type="float" office:value="1643533" calcext:value-type="float">
            <text:p><text:s/>1 643 533</text:p>
          </table:table-cell>
          <table:table-cell table:style-name="ce27" office:value-type="float" office:value="54606" calcext:value-type="float">
            <text:p><text:s text:c="2"/>54 606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57725" calcext:value-type="float">
            <text:p><text:s text:c="2"/>57 725</text:p>
          </table:table-cell>
          <table:table-cell table:style-name="ce27" office:value-type="float" office:value="52925" calcext:value-type="float">
            <text:p><text:s text:c="2"/>52 925</text:p>
          </table:table-cell>
          <table:table-cell table:style-name="ce27" office:value-type="float" office:value="4800" calcext:value-type="float">
            <text:p><text:s text:c="2"/>4 800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3098" calcext:value-type="float">
            <text:p><text:s text:c="2"/>3 098</text:p>
          </table:table-cell>
          <table:table-cell table:style-name="ce26" office:value-type="float" office:value="2748" calcext:value-type="float">
            <text:p><text:s text:c="2"/>2 74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2" calcext:value-type="float">
            <text:p><text:s text:c="3"/>52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695041" calcext:value-type="float">
            <text:p><text:s/>1 695 041</text:p>
          </table:table-cell>
          <table:table-cell table:style-name="ce26" office:value-type="float" office:value="1640785" calcext:value-type="float">
            <text:p><text:s/>1 640 785</text:p>
          </table:table-cell>
          <table:table-cell table:style-name="ce26" office:value-type="float" office:value="54256" calcext:value-type="float">
            <text:p><text:s text:c="2"/>54 25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7673" calcext:value-type="float">
            <text:p><text:s text:c="2"/>57 673</text:p>
          </table:table-cell>
          <table:table-cell table:style-name="ce26" office:value-type="float" office:value="52873" calcext:value-type="float">
            <text:p><text:s text:c="2"/>52 873</text:p>
          </table:table-cell>
          <table:table-cell table:style-name="ce26" office:value-type="float" office:value="4800" calcext:value-type="float">
            <text:p><text:s text:c="2"/>4 80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291771" calcext:value-type="float">
            <text:p><text:s text:c="2"/>291 771</text:p>
          </table:table-cell>
          <table:table-cell table:style-name="ce27" office:value-type="float" office:value="288863" calcext:value-type="float">
            <text:p><text:s text:c="2"/>288 863</text:p>
          </table:table-cell>
          <table:table-cell table:style-name="ce27" office:value-type="float" office:value="2908" calcext:value-type="float">
            <text:p><text:s text:c="2"/>2 908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88748" calcext:value-type="float">
            <text:p><text:s text:c="2"/>88 748</text:p>
          </table:table-cell>
          <table:table-cell table:style-name="ce27" office:value-type="float" office:value="87120" calcext:value-type="float">
            <text:p><text:s text:c="2"/>87 120</text:p>
          </table:table-cell>
          <table:table-cell table:style-name="ce27" office:value-type="float" office:value="1628" calcext:value-type="float">
            <text:p><text:s text:c="2"/>1 628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0789" calcext:value-type="float">
            <text:p><text:s text:c="2"/>50 789</text:p>
          </table:table-cell>
          <table:table-cell table:style-name="ce26" office:value-type="float" office:value="50565" calcext:value-type="float">
            <text:p><text:s text:c="2"/>50 565</text:p>
          </table:table-cell>
          <table:table-cell table:style-name="ce26" office:value-type="float" office:value="224" calcext:value-type="float">
            <text:p><text:s text:c="3"/>22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40982" calcext:value-type="float">
            <text:p><text:s text:c="2"/>240 982</text:p>
          </table:table-cell>
          <table:table-cell table:style-name="ce26" office:value-type="float" office:value="238298" calcext:value-type="float">
            <text:p><text:s text:c="2"/>238 298</text:p>
          </table:table-cell>
          <table:table-cell table:style-name="ce26" office:value-type="float" office:value="2684" calcext:value-type="float">
            <text:p><text:s text:c="2"/>2 68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88748" calcext:value-type="float">
            <text:p><text:s text:c="2"/>88 748</text:p>
          </table:table-cell>
          <table:table-cell table:style-name="ce26" office:value-type="float" office:value="87120" calcext:value-type="float">
            <text:p><text:s text:c="2"/>87 120</text:p>
          </table:table-cell>
          <table:table-cell table:style-name="ce26" office:value-type="float" office:value="1628" calcext:value-type="float">
            <text:p><text:s text:c="2"/>1 628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6">
          <table:table-cell table:style-name="ce15" office:value-type="string" calcext:value-type="string">
            <text:p>註：<text:span text:style-name="T1">薪資係指發放受僱員工每月經常性薪資（含本薪與按月給付之固定津貼及獎金）及非經常性薪資（含加班費、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 office:value-type="string" calcext:value-type="string">
            <text:p><text:span text:style-name="T2">註：</text:span><text:span text:style-name="T3">年終獎金、非按月發放獎金等）之工作報酬；但不含保險費、退休金與資遣費等非薪資報酬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7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2.$A$1" table:cell-range-address="$表12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2:46</meta:creation-date>
    <dc:creator>李偉正</dc:creator>
    <dc:date>2018-10-03T18:23:42</dc:date>
    <meta:print-date>2018-10-03T18:23:33</meta:print-date>
    <meta:document-statistic meta:table-count="1" meta:cell-count="258" meta:object-count="0"/>
    <meta:generator>LibreOffice/6.1.0.3$Windows_X86_64 LibreOffice_project/efb621ed25068d70781dc026f7e9c5187a4decd1</meta:generator>
  </office:meta>
</office:document-meta>
</file>