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page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65pt" style:use-optimal-row-height="false" fo:break-before="page"/>
    </style:style>
    <style:style style:name="ro7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30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14" table:default-cell-style-name="ce3"/>
        <table:table-column table:style-name="co4" table:number-columns-repeated="16361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office:value-type="string" table:number-columns-spanned="2" table:number-rows-spanned="1" table:style-name="ce33">
            <text:p>表４　各業受僱員工進入</text:p>
          </table:table-cell>
          <table:covered-table-cell/>
          <table:table-cell office:value-type="string" table:number-columns-spanned="3" table:number-rows-spanned="1" table:style-name="ce34">
            <text:p>人次－按職類與受僱經歷及徵募方式分</text:p>
          </table:table-cell>
          <table:covered-table-cell table:number-columns-repeated="2"/>
          <table:table-cell table:number-columns-repeated="2" table:style-name="ce5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table:style-name="ce6"/>
          <table:table-cell table:style-name="ce1"/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office:value-type="string" table:style-name="ce9">
            <text:p>民國</text:p>
          </table:table-cell>
          <table:table-cell office:value-type="string" table:style-name="ce10">
            <text:p>１０６年</text:p>
          </table:table-cell>
          <table:table-cell table:style-name="ce10"/>
          <table:table-cell table:number-columns-repeated="2" table:style-name="ce8"/>
          <table:table-cell office:value-type="string" table:style-name="ce11">
            <text:p>單位：人次</text:p>
          </table:table-cell>
          <table:table-cell table:number-columns-repeated="14" table:style-name="ce12"/>
          <table:table-cell table:number-columns-repeated="16361" table:style-name="ce8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　　　計</text:p>
          </table:table-cell>
          <table:table-cell office:value-type="string" table:number-columns-spanned="2" table:number-rows-spanned="1" table:style-name="ce39">
            <text:p>前一年度是否轉業</text:p>
          </table:table-cell>
          <table:covered-table-cell/>
          <table:table-cell office:value-type="string" table:number-columns-spanned="5" table:number-rows-spanned="1" table:style-name="ce45">
            <text:p>徵　　　　　　　　募　　　　　　　　方　　　　　　　　式</text:p>
          </table:table-cell>
          <table:covered-table-cell table:number-columns-repeated="4"/>
          <table:table-cell table:number-columns-repeated="14" table:style-name="ce13"/>
          <table:table-cell table:number-columns-repeated="16361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親友、師長</text:p>
            <text:p>或學校推薦</text:p>
          </table:table-cell>
          <table:table-cell office:value-type="string" table:style-name="ce17">
            <text:p>應徵廣告招貼、</text:p>
            <text:p>參加政府考試分發</text:p>
          </table:table-cell>
          <table:table-cell office:value-type="string" table:style-name="ce17">
            <text:p>向公立就業服</text:p>
            <text:p>務機構登記求職</text:p>
          </table:table-cell>
          <table:table-cell office:value-type="string" table:style-name="ce17">
            <text:p>向私立就業服</text:p>
            <text:p>務機構登記求職</text:p>
          </table:table-cell>
          <table:table-cell office:value-type="string" table:style-name="ce18">
            <text:p>其 <text:s/>他</text:p>
          </table:table-cell>
          <table:table-cell table:number-columns-repeated="14" table:style-name="ce13"/>
          <table:table-cell table:number-columns-repeated="16361" table:style-name="ce14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168546" table:style-name="ce20">
            <text:p><text:s/>2 168 546</text:p>
          </table:table-cell>
          <table:table-cell office:value-type="float" office:value="1051419" table:style-name="ce20">
            <text:p><text:s/>1 051 419</text:p>
          </table:table-cell>
          <table:table-cell office:value-type="float" office:value="1117127" table:style-name="ce20">
            <text:p><text:s/>1 117 127</text:p>
          </table:table-cell>
          <table:table-cell office:value-type="float" office:value="699312" table:style-name="ce20">
            <text:p><text:s text:c="2"/>699 312</text:p>
          </table:table-cell>
          <table:table-cell office:value-type="float" office:value="1165594" table:style-name="ce20">
            <text:p><text:s/>1 165 594</text:p>
          </table:table-cell>
          <table:table-cell office:value-type="float" office:value="14070" table:style-name="ce20">
            <text:p><text:s text:c="2"/>14 070</text:p>
          </table:table-cell>
          <table:table-cell office:value-type="float" office:value="253948" table:style-name="ce20">
            <text:p><text:s text:c="2"/>253 948</text:p>
          </table:table-cell>
          <table:table-cell office:value-type="float" office:value="35622" table:style-name="ce20">
            <text:p><text:s text:c="2"/>35 622</text:p>
          </table:table-cell>
          <table:table-cell table:number-columns-repeated="14" table:style-name="ce21"/>
          <table:table-cell table:number-columns-repeated="16361" table:style-name="ce22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259717" table:style-name="ce24">
            <text:p><text:s text:c="2"/>259 717</text:p>
          </table:table-cell>
          <table:table-cell office:value-type="float" office:value="113096" table:style-name="ce24">
            <text:p><text:s text:c="2"/>113 096</text:p>
          </table:table-cell>
          <table:table-cell office:value-type="float" office:value="146621" table:style-name="ce24">
            <text:p><text:s text:c="2"/>146 621</text:p>
          </table:table-cell>
          <table:table-cell office:value-type="float" office:value="77198" table:style-name="ce24">
            <text:p><text:s text:c="2"/>77 198</text:p>
          </table:table-cell>
          <table:table-cell office:value-type="float" office:value="139822" table:style-name="ce24">
            <text:p><text:s text:c="2"/>139 822</text:p>
          </table:table-cell>
          <table:table-cell office:value-type="float" office:value="3042" table:style-name="ce24">
            <text:p><text:s text:c="2"/>3 042</text:p>
          </table:table-cell>
          <table:table-cell office:value-type="float" office:value="26908" table:style-name="ce24">
            <text:p><text:s text:c="2"/>26 908</text:p>
          </table:table-cell>
          <table:table-cell office:value-type="float" office:value="12747" table:style-name="ce24">
            <text:p><text:s text:c="2"/>12 747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300345" table:style-name="ce24">
            <text:p><text:s text:c="2"/>300 345</text:p>
          </table:table-cell>
          <table:table-cell office:value-type="float" office:value="161518" table:style-name="ce24">
            <text:p><text:s text:c="2"/>161 518</text:p>
          </table:table-cell>
          <table:table-cell office:value-type="float" office:value="138827" table:style-name="ce24">
            <text:p><text:s text:c="2"/>138 827</text:p>
          </table:table-cell>
          <table:table-cell office:value-type="float" office:value="48891" table:style-name="ce24">
            <text:p><text:s text:c="2"/>48 891</text:p>
          </table:table-cell>
          <table:table-cell office:value-type="float" office:value="207860" table:style-name="ce24">
            <text:p><text:s text:c="2"/>207 860</text:p>
          </table:table-cell>
          <table:table-cell office:value-type="float" office:value="2639" table:style-name="ce24">
            <text:p><text:s text:c="2"/>2 639</text:p>
          </table:table-cell>
          <table:table-cell office:value-type="float" office:value="40673" table:style-name="ce24">
            <text:p><text:s text:c="2"/>40 673</text:p>
          </table:table-cell>
          <table:table-cell office:value-type="float" office:value="282" table:style-name="ce24">
            <text:p><text:s text:c="3"/>282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279371" table:style-name="ce24">
            <text:p><text:s text:c="2"/>279 371</text:p>
          </table:table-cell>
          <table:table-cell office:value-type="float" office:value="122956" table:style-name="ce24">
            <text:p><text:s text:c="2"/>122 956</text:p>
          </table:table-cell>
          <table:table-cell office:value-type="float" office:value="156415" table:style-name="ce24">
            <text:p><text:s text:c="2"/>156 415</text:p>
          </table:table-cell>
          <table:table-cell office:value-type="float" office:value="75871" table:style-name="ce24">
            <text:p><text:s text:c="2"/>75 871</text:p>
          </table:table-cell>
          <table:table-cell office:value-type="float" office:value="85800" table:style-name="ce24">
            <text:p><text:s text:c="2"/>85 800</text:p>
          </table:table-cell>
          <table:table-cell office:value-type="float" office:value="1668" table:style-name="ce24">
            <text:p><text:s text:c="2"/>1 668</text:p>
          </table:table-cell>
          <table:table-cell office:value-type="float" office:value="113579" table:style-name="ce24">
            <text:p><text:s text:c="2"/>113 579</text:p>
          </table:table-cell>
          <table:table-cell office:value-type="float" office:value="2453" table:style-name="ce24">
            <text:p><text:s text:c="2"/>2 453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564823" table:style-name="ce24">
            <text:p><text:s text:c="2"/>564 823</text:p>
          </table:table-cell>
          <table:table-cell office:value-type="float" office:value="252873" table:style-name="ce24">
            <text:p><text:s text:c="2"/>252 873</text:p>
          </table:table-cell>
          <table:table-cell office:value-type="float" office:value="311950" table:style-name="ce24">
            <text:p><text:s text:c="2"/>311 950</text:p>
          </table:table-cell>
          <table:table-cell office:value-type="float" office:value="105013" table:style-name="ce24">
            <text:p><text:s text:c="2"/>105 013</text:p>
          </table:table-cell>
          <table:table-cell office:value-type="float" office:value="408378" table:style-name="ce24">
            <text:p><text:s text:c="2"/>408 378</text:p>
          </table:table-cell>
          <table:table-cell office:value-type="float" office:value="2792" table:style-name="ce24">
            <text:p><text:s text:c="2"/>2 792</text:p>
          </table:table-cell>
          <table:table-cell office:value-type="float" office:value="41815" table:style-name="ce24">
            <text:p><text:s text:c="2"/>41 815</text:p>
          </table:table-cell>
          <table:table-cell office:value-type="float" office:value="6825" table:style-name="ce24">
            <text:p><text:s text:c="2"/>6 825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246783" table:style-name="ce24">
            <text:p><text:s text:c="2"/>246 783</text:p>
          </table:table-cell>
          <table:table-cell office:value-type="float" office:value="114479" table:style-name="ce24">
            <text:p><text:s text:c="2"/>114 479</text:p>
          </table:table-cell>
          <table:table-cell office:value-type="float" office:value="132304" table:style-name="ce24">
            <text:p><text:s text:c="2"/>132 304</text:p>
          </table:table-cell>
          <table:table-cell office:value-type="float" office:value="180585" table:style-name="ce24">
            <text:p><text:s text:c="2"/>180 585</text:p>
          </table:table-cell>
          <table:table-cell office:value-type="float" office:value="49865" table:style-name="ce24">
            <text:p><text:s text:c="2"/>49 865</text:p>
          </table:table-cell>
          <table:table-cell office:value-type="float" office:value="1450" table:style-name="ce24">
            <text:p><text:s text:c="2"/>1 450</text:p>
          </table:table-cell>
          <table:table-cell office:value-type="float" office:value="8615" table:style-name="ce24">
            <text:p><text:s text:c="2"/>8 615</text:p>
          </table:table-cell>
          <table:table-cell office:value-type="float" office:value="6268" table:style-name="ce24">
            <text:p><text:s text:c="2"/>6 268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295022" table:style-name="ce24">
            <text:p><text:s text:c="2"/>295 022</text:p>
          </table:table-cell>
          <table:table-cell office:value-type="float" office:value="168727" table:style-name="ce24">
            <text:p><text:s text:c="2"/>168 727</text:p>
          </table:table-cell>
          <table:table-cell office:value-type="float" office:value="126295" table:style-name="ce24">
            <text:p><text:s text:c="2"/>126 295</text:p>
          </table:table-cell>
          <table:table-cell office:value-type="float" office:value="57429" table:style-name="ce24">
            <text:p><text:s text:c="2"/>57 429</text:p>
          </table:table-cell>
          <table:table-cell office:value-type="float" office:value="210539" table:style-name="ce24">
            <text:p><text:s text:c="2"/>210 539</text:p>
          </table:table-cell>
          <table:table-cell office:value-type="float" office:value="1784" table:style-name="ce24">
            <text:p><text:s text:c="2"/>1 784</text:p>
          </table:table-cell>
          <table:table-cell office:value-type="float" office:value="18845" table:style-name="ce24">
            <text:p><text:s text:c="2"/>18 845</text:p>
          </table:table-cell>
          <table:table-cell office:value-type="float" office:value="6425" table:style-name="ce24">
            <text:p><text:s text:c="2"/>6 425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222485" table:style-name="ce24">
            <text:p><text:s text:c="2"/>222 485</text:p>
          </table:table-cell>
          <table:table-cell office:value-type="float" office:value="117770" table:style-name="ce24">
            <text:p><text:s text:c="2"/>117 770</text:p>
          </table:table-cell>
          <table:table-cell office:value-type="float" office:value="104715" table:style-name="ce24">
            <text:p><text:s text:c="2"/>104 715</text:p>
          </table:table-cell>
          <table:table-cell office:value-type="float" office:value="154325" table:style-name="ce24">
            <text:p><text:s text:c="2"/>154 325</text:p>
          </table:table-cell>
          <table:table-cell office:value-type="float" office:value="63330" table:style-name="ce24">
            <text:p><text:s text:c="2"/>63 330</text:p>
          </table:table-cell>
          <table:table-cell office:value-type="float" office:value="695" table:style-name="ce24">
            <text:p><text:s text:c="3"/>695</text:p>
          </table:table-cell>
          <table:table-cell office:value-type="float" office:value="3513" table:style-name="ce24">
            <text:p><text:s text:c="2"/>3 513</text:p>
          </table:table-cell>
          <table:table-cell office:value-type="float" office:value="622" table:style-name="ce24">
            <text:p><text:s text:c="3"/>622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5">
            <text:p>工業</text:p>
          </table:table-cell>
          <table:table-cell office:value-type="float" office:value="813155" table:style-name="ce20">
            <text:p><text:s text:c="2"/>813 155</text:p>
          </table:table-cell>
          <table:table-cell office:value-type="float" office:value="426118" table:style-name="ce20">
            <text:p><text:s text:c="2"/>426 118</text:p>
          </table:table-cell>
          <table:table-cell office:value-type="float" office:value="387037" table:style-name="ce20">
            <text:p><text:s text:c="2"/>387 037</text:p>
          </table:table-cell>
          <table:table-cell office:value-type="float" office:value="280095" table:style-name="ce20">
            <text:p><text:s text:c="2"/>280 095</text:p>
          </table:table-cell>
          <table:table-cell office:value-type="float" office:value="406068" table:style-name="ce20">
            <text:p><text:s text:c="2"/>406 068</text:p>
          </table:table-cell>
          <table:table-cell office:value-type="float" office:value="6873" table:style-name="ce20">
            <text:p><text:s text:c="2"/>6 873</text:p>
          </table:table-cell>
          <table:table-cell office:value-type="float" office:value="104519" table:style-name="ce20">
            <text:p><text:s text:c="2"/>104 519</text:p>
          </table:table-cell>
          <table:table-cell office:value-type="float" office:value="15600" table:style-name="ce20">
            <text:p><text:s text:c="2"/>15 600</text:p>
          </table:table-cell>
          <table:table-cell table:number-columns-repeated="14" table:style-name="ce21"/>
          <table:table-cell table:number-columns-repeated="16361" table:style-name="ce22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113316" table:style-name="ce24">
            <text:p><text:s text:c="2"/>113 316</text:p>
          </table:table-cell>
          <table:table-cell office:value-type="float" office:value="61003" table:style-name="ce24">
            <text:p><text:s text:c="2"/>61 003</text:p>
          </table:table-cell>
          <table:table-cell office:value-type="float" office:value="52313" table:style-name="ce24">
            <text:p><text:s text:c="2"/>52 313</text:p>
          </table:table-cell>
          <table:table-cell office:value-type="float" office:value="21978" table:style-name="ce24">
            <text:p><text:s text:c="2"/>21 978</text:p>
          </table:table-cell>
          <table:table-cell office:value-type="float" office:value="71890" table:style-name="ce24">
            <text:p><text:s text:c="2"/>71 890</text:p>
          </table:table-cell>
          <table:table-cell office:value-type="float" office:value="1327" table:style-name="ce24">
            <text:p><text:s text:c="2"/>1 327</text:p>
          </table:table-cell>
          <table:table-cell office:value-type="float" office:value="16546" table:style-name="ce24">
            <text:p><text:s text:c="2"/>16 546</text:p>
          </table:table-cell>
          <table:table-cell office:value-type="float" office:value="1575" table:style-name="ce24">
            <text:p><text:s text:c="2"/>1 575</text:p>
          </table:table-cell>
          <table:table-cell table:number-columns-repeated="14" table:style-name="ce3"/>
          <table:table-cell table:number-columns-repeated="16361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112757" table:style-name="ce24">
            <text:p><text:s text:c="2"/>112 757</text:p>
          </table:table-cell>
          <table:table-cell office:value-type="float" office:value="59632" table:style-name="ce24">
            <text:p><text:s text:c="2"/>59 632</text:p>
          </table:table-cell>
          <table:table-cell office:value-type="float" office:value="53125" table:style-name="ce24">
            <text:p><text:s text:c="2"/>53 125</text:p>
          </table:table-cell>
          <table:table-cell office:value-type="float" office:value="17489" table:style-name="ce24">
            <text:p><text:s text:c="2"/>17 489</text:p>
          </table:table-cell>
          <table:table-cell office:value-type="float" office:value="76879" table:style-name="ce24">
            <text:p><text:s text:c="2"/>76 879</text:p>
          </table:table-cell>
          <table:table-cell office:value-type="float" office:value="2486" table:style-name="ce24">
            <text:p><text:s text:c="2"/>2 486</text:p>
          </table:table-cell>
          <table:table-cell office:value-type="float" office:value="15903" table:style-name="ce24">
            <text:p><text:s text:c="2"/>15 90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81005" table:style-name="ce24">
            <text:p><text:s text:c="2"/>81 005</text:p>
          </table:table-cell>
          <table:table-cell office:value-type="float" office:value="42525" table:style-name="ce24">
            <text:p><text:s text:c="2"/>42 525</text:p>
          </table:table-cell>
          <table:table-cell office:value-type="float" office:value="38480" table:style-name="ce24">
            <text:p><text:s text:c="2"/>38 480</text:p>
          </table:table-cell>
          <table:table-cell office:value-type="float" office:value="5012" table:style-name="ce24">
            <text:p><text:s text:c="2"/>5 012</text:p>
          </table:table-cell>
          <table:table-cell office:value-type="float" office:value="23867" table:style-name="ce24">
            <text:p><text:s text:c="2"/>23 867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51088" table:style-name="ce24">
            <text:p><text:s text:c="2"/>51 088</text:p>
          </table:table-cell>
          <table:table-cell office:value-type="float" office:value="941" table:style-name="ce24">
            <text:p><text:s text:c="3"/>94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1758" table:style-name="ce24">
            <text:p><text:s text:c="2"/>1 758</text:p>
          </table:table-cell>
          <table:table-cell office:value-type="float" office:value="225" table:style-name="ce24">
            <text:p><text:s text:c="3"/>225</text:p>
          </table:table-cell>
          <table:table-cell office:value-type="float" office:value="1533" table:style-name="ce24">
            <text:p><text:s text:c="2"/>1 533</text:p>
          </table:table-cell>
          <table:table-cell office:value-type="float" office:value="868" table:style-name="ce24">
            <text:p><text:s text:c="3"/>8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0" table:style-name="ce24">
            <text:p><text:s text:c="3"/>89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204352" table:style-name="ce24">
            <text:p><text:s text:c="2"/>204 352</text:p>
          </table:table-cell>
          <table:table-cell office:value-type="float" office:value="96934" table:style-name="ce24">
            <text:p><text:s text:c="2"/>96 934</text:p>
          </table:table-cell>
          <table:table-cell office:value-type="float" office:value="107418" table:style-name="ce24">
            <text:p><text:s text:c="2"/>107 418</text:p>
          </table:table-cell>
          <table:table-cell office:value-type="float" office:value="160557" table:style-name="ce24">
            <text:p><text:s text:c="2"/>160 557</text:p>
          </table:table-cell>
          <table:table-cell office:value-type="float" office:value="29814" table:style-name="ce24">
            <text:p><text:s text:c="2"/>29 814</text:p>
          </table:table-cell>
          <table:table-cell office:value-type="float" office:value="1123" table:style-name="ce24">
            <text:p><text:s text:c="2"/>1 123</text:p>
          </table:table-cell>
          <table:table-cell office:value-type="float" office:value="6949" table:style-name="ce24">
            <text:p><text:s text:c="2"/>6 949</text:p>
          </table:table-cell>
          <table:table-cell office:value-type="float" office:value="5909" table:style-name="ce24">
            <text:p><text:s text:c="2"/>5 90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234402" table:style-name="ce24">
            <text:p><text:s text:c="2"/>234 402</text:p>
          </table:table-cell>
          <table:table-cell office:value-type="float" office:value="133533" table:style-name="ce24">
            <text:p><text:s text:c="2"/>133 533</text:p>
          </table:table-cell>
          <table:table-cell office:value-type="float" office:value="100869" table:style-name="ce24">
            <text:p><text:s text:c="2"/>100 869</text:p>
          </table:table-cell>
          <table:table-cell office:value-type="float" office:value="38754" table:style-name="ce24">
            <text:p><text:s text:c="2"/>38 754</text:p>
          </table:table-cell>
          <table:table-cell office:value-type="float" office:value="174720" table:style-name="ce24">
            <text:p><text:s text:c="2"/>174 720</text:p>
          </table:table-cell>
          <table:table-cell office:value-type="float" office:value="1347" table:style-name="ce24">
            <text:p><text:s text:c="2"/>1 347</text:p>
          </table:table-cell>
          <table:table-cell office:value-type="float" office:value="13413" table:style-name="ce24">
            <text:p><text:s text:c="2"/>13 413</text:p>
          </table:table-cell>
          <table:table-cell office:value-type="float" office:value="6168" table:style-name="ce24">
            <text:p><text:s text:c="2"/>6 16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基層技術工及勞力工</text:p>
          </table:table-cell>
          <table:table-cell office:value-type="float" office:value="65565" table:style-name="ce24">
            <text:p><text:s text:c="2"/>65 565</text:p>
          </table:table-cell>
          <table:table-cell office:value-type="float" office:value="32266" table:style-name="ce24">
            <text:p><text:s text:c="2"/>32 266</text:p>
          </table:table-cell>
          <table:table-cell office:value-type="float" office:value="33299" table:style-name="ce24">
            <text:p><text:s text:c="2"/>33 299</text:p>
          </table:table-cell>
          <table:table-cell office:value-type="float" office:value="35437" table:style-name="ce24">
            <text:p><text:s text:c="2"/>35 437</text:p>
          </table:table-cell>
          <table:table-cell office:value-type="float" office:value="28898" table:style-name="ce24">
            <text:p><text:s text:c="2"/>28 898</text:p>
          </table:table-cell>
          <table:table-cell office:value-type="float" office:value="493" table:style-name="ce24">
            <text:p><text:s text:c="3"/>493</text:p>
          </table:table-cell>
          <table:table-cell office:value-type="float" office:value="620" table:style-name="ce24">
            <text:p><text:s text:c="3"/>620</text:p>
          </table:table-cell>
          <table:table-cell office:value-type="float" office:value="117" table:style-name="ce24">
            <text:p><text:s text:c="3"/>11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服務業</text:p>
          </table:table-cell>
          <table:table-cell office:value-type="float" office:value="1355391" table:style-name="ce27">
            <text:p><text:s/>1 355 391</text:p>
          </table:table-cell>
          <table:table-cell office:value-type="float" office:value="625301" table:style-name="ce20">
            <text:p><text:s text:c="2"/>625 301</text:p>
          </table:table-cell>
          <table:table-cell office:value-type="float" office:value="730090" table:style-name="ce20">
            <text:p><text:s text:c="2"/>730 090</text:p>
          </table:table-cell>
          <table:table-cell office:value-type="float" office:value="419217" table:style-name="ce20">
            <text:p><text:s text:c="2"/>419 217</text:p>
          </table:table-cell>
          <table:table-cell office:value-type="float" office:value="759526" table:style-name="ce20">
            <text:p><text:s text:c="2"/>759 526</text:p>
          </table:table-cell>
          <table:table-cell office:value-type="float" office:value="7197" table:style-name="ce20">
            <text:p><text:s text:c="2"/>7 197</text:p>
          </table:table-cell>
          <table:table-cell office:value-type="float" office:value="149429" table:style-name="ce20">
            <text:p><text:s text:c="2"/>149 429</text:p>
          </table:table-cell>
          <table:table-cell office:value-type="float" office:value="20022" table:style-name="ce20">
            <text:p><text:s text:c="2"/>20 0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主管、監督及專業人員</text:p>
          </table:table-cell>
          <table:table-cell office:value-type="float" office:value="146401" table:style-name="ce28">
            <text:p><text:s text:c="2"/>146 401</text:p>
          </table:table-cell>
          <table:table-cell office:value-type="float" office:value="52093" table:style-name="ce24">
            <text:p><text:s text:c="2"/>52 093</text:p>
          </table:table-cell>
          <table:table-cell office:value-type="float" office:value="94308" table:style-name="ce24">
            <text:p><text:s text:c="2"/>94 308</text:p>
          </table:table-cell>
          <table:table-cell office:value-type="float" office:value="55220" table:style-name="ce24">
            <text:p><text:s text:c="2"/>55 220</text:p>
          </table:table-cell>
          <table:table-cell office:value-type="float" office:value="67932" table:style-name="ce24">
            <text:p><text:s text:c="2"/>67 932</text:p>
          </table:table-cell>
          <table:table-cell office:value-type="float" office:value="1715" table:style-name="ce24">
            <text:p><text:s text:c="2"/>1 715</text:p>
          </table:table-cell>
          <table:table-cell office:value-type="float" office:value="10362" table:style-name="ce24">
            <text:p><text:s text:c="2"/>10 362</text:p>
          </table:table-cell>
          <table:table-cell office:value-type="float" office:value="11172" table:style-name="ce24">
            <text:p><text:s text:c="2"/>11 17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技術員及助理專業人員</text:p>
          </table:table-cell>
          <table:table-cell office:value-type="float" office:value="187588" table:style-name="ce28">
            <text:p><text:s text:c="2"/>187 588</text:p>
          </table:table-cell>
          <table:table-cell office:value-type="float" office:value="101886" table:style-name="ce24">
            <text:p><text:s text:c="2"/>101 886</text:p>
          </table:table-cell>
          <table:table-cell office:value-type="float" office:value="85702" table:style-name="ce24">
            <text:p><text:s text:c="2"/>85 702</text:p>
          </table:table-cell>
          <table:table-cell office:value-type="float" office:value="31402" table:style-name="ce24">
            <text:p><text:s text:c="2"/>31 402</text:p>
          </table:table-cell>
          <table:table-cell office:value-type="float" office:value="130981" table:style-name="ce24">
            <text:p><text:s text:c="2"/>130 981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24770" table:style-name="ce24">
            <text:p><text:s text:c="2"/>24 770</text:p>
          </table:table-cell>
          <table:table-cell office:value-type="float" office:value="282" table:style-name="ce24">
            <text:p><text:s text:c="3"/>28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事務支援人員</text:p>
          </table:table-cell>
          <table:table-cell office:value-type="float" office:value="198366" table:style-name="ce28">
            <text:p><text:s text:c="2"/>198 366</text:p>
          </table:table-cell>
          <table:table-cell office:value-type="float" office:value="80431" table:style-name="ce24">
            <text:p><text:s text:c="2"/>80 431</text:p>
          </table:table-cell>
          <table:table-cell office:value-type="float" office:value="117935" table:style-name="ce24">
            <text:p><text:s text:c="2"/>117 935</text:p>
          </table:table-cell>
          <table:table-cell office:value-type="float" office:value="70859" table:style-name="ce24">
            <text:p><text:s text:c="2"/>70 859</text:p>
          </table:table-cell>
          <table:table-cell office:value-type="float" office:value="61933" table:style-name="ce24">
            <text:p><text:s text:c="2"/>61 933</text:p>
          </table:table-cell>
          <table:table-cell office:value-type="float" office:value="1571" table:style-name="ce24">
            <text:p><text:s text:c="2"/>1 571</text:p>
          </table:table-cell>
          <table:table-cell office:value-type="float" office:value="62491" table:style-name="ce24">
            <text:p><text:s text:c="2"/>62 491</text:p>
          </table:table-cell>
          <table:table-cell office:value-type="float" office:value="1512" table:style-name="ce24">
            <text:p><text:s text:c="2"/>1 51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服務及銷售工作人員</text:p>
          </table:table-cell>
          <table:table-cell office:value-type="float" office:value="563065" table:style-name="ce28">
            <text:p><text:s text:c="2"/>563 065</text:p>
          </table:table-cell>
          <table:table-cell office:value-type="float" office:value="252648" table:style-name="ce24">
            <text:p><text:s text:c="2"/>252 648</text:p>
          </table:table-cell>
          <table:table-cell office:value-type="float" office:value="310417" table:style-name="ce24">
            <text:p><text:s text:c="2"/>310 417</text:p>
          </table:table-cell>
          <table:table-cell office:value-type="float" office:value="104145" table:style-name="ce24">
            <text:p><text:s text:c="2"/>104 145</text:p>
          </table:table-cell>
          <table:table-cell office:value-type="float" office:value="408378" table:style-name="ce24">
            <text:p><text:s text:c="2"/>408 378</text:p>
          </table:table-cell>
          <table:table-cell office:value-type="float" office:value="2792" table:style-name="ce24">
            <text:p><text:s text:c="2"/>2 792</text:p>
          </table:table-cell>
          <table:table-cell office:value-type="float" office:value="41815" table:style-name="ce24">
            <text:p><text:s text:c="2"/>41 815</text:p>
          </table:table-cell>
          <table:table-cell office:value-type="float" office:value="5935" table:style-name="ce24">
            <text:p><text:s text:c="2"/>5 93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<text:s text:c="4"/>技藝有關工作人員</text:p>
          </table:table-cell>
          <table:table-cell office:value-type="float" office:value="42431" table:style-name="ce28">
            <text:p><text:s text:c="2"/>42 431</text:p>
          </table:table-cell>
          <table:table-cell office:value-type="float" office:value="17545" table:style-name="ce24">
            <text:p><text:s text:c="2"/>17 545</text:p>
          </table:table-cell>
          <table:table-cell office:value-type="float" office:value="24886" table:style-name="ce24">
            <text:p><text:s text:c="2"/>24 886</text:p>
          </table:table-cell>
          <table:table-cell office:value-type="float" office:value="20028" table:style-name="ce24">
            <text:p><text:s text:c="2"/>20 028</text:p>
          </table:table-cell>
          <table:table-cell office:value-type="float" office:value="20051" table:style-name="ce24">
            <text:p><text:s text:c="2"/>20 051</text:p>
          </table:table-cell>
          <table:table-cell office:value-type="float" office:value="327" table:style-name="ce24">
            <text:p><text:s text:c="3"/>327</text:p>
          </table:table-cell>
          <table:table-cell office:value-type="float" office:value="1666" table:style-name="ce24">
            <text:p><text:s text:c="2"/>1 666</text:p>
          </table:table-cell>
          <table:table-cell office:value-type="float" office:value="359" table:style-name="ce24">
            <text:p><text:s text:c="3"/>35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械機設備操作工及組裝工</text:p>
          </table:table-cell>
          <table:table-cell office:value-type="float" office:value="60620" table:style-name="ce28">
            <text:p><text:s text:c="2"/>60 620</text:p>
          </table:table-cell>
          <table:table-cell office:value-type="float" office:value="35194" table:style-name="ce24">
            <text:p><text:s text:c="2"/>35 194</text:p>
          </table:table-cell>
          <table:table-cell office:value-type="float" office:value="25426" table:style-name="ce24">
            <text:p><text:s text:c="2"/>25 426</text:p>
          </table:table-cell>
          <table:table-cell office:value-type="float" office:value="18675" table:style-name="ce24">
            <text:p><text:s text:c="2"/>18 675</text:p>
          </table:table-cell>
          <table:table-cell office:value-type="float" office:value="35819" table:style-name="ce24">
            <text:p><text:s text:c="2"/>35 819</text:p>
          </table:table-cell>
          <table:table-cell office:value-type="float" office:value="437" table:style-name="ce24">
            <text:p><text:s text:c="3"/>437</text:p>
          </table:table-cell>
          <table:table-cell office:value-type="float" office:value="5432" table:style-name="ce24">
            <text:p><text:s text:c="2"/>5 432</text:p>
          </table:table-cell>
          <table:table-cell office:value-type="float" office:value="257" table:style-name="ce24">
            <text:p><text:s text:c="3"/>257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　基層技術工及勞力工</text:p>
          </table:table-cell>
          <table:table-cell office:value-type="float" office:value="156920" table:style-name="ce30">
            <text:p><text:s text:c="2"/>156 920</text:p>
          </table:table-cell>
          <table:table-cell office:value-type="float" office:value="85504" table:style-name="ce31">
            <text:p><text:s text:c="2"/>85 504</text:p>
          </table:table-cell>
          <table:table-cell office:value-type="float" office:value="71416" table:style-name="ce31">
            <text:p><text:s text:c="2"/>71 416</text:p>
          </table:table-cell>
          <table:table-cell office:value-type="float" office:value="118888" table:style-name="ce31">
            <text:p><text:s text:c="2"/>118 888</text:p>
          </table:table-cell>
          <table:table-cell office:value-type="float" office:value="34432" table:style-name="ce31">
            <text:p><text:s text:c="2"/>34 432</text:p>
          </table:table-cell>
          <table:table-cell office:value-type="float" office:value="202" table:style-name="ce31">
            <text:p><text:s text:c="3"/>202</text:p>
          </table:table-cell>
          <table:table-cell office:value-type="float" office:value="2893" table:style-name="ce31">
            <text:p><text:s text:c="2"/>2 893</text:p>
          </table:table-cell>
          <table:table-cell office:value-type="float" office:value="505" table:style-name="ce31">
            <text:p><text:s text:c="3"/>505</text:p>
          </table:table-cell>
          <table:table-cell table:number-columns-repeated="16375"/>
        </table:table-row>
        <table:table-row table:style-name="ro6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7">
          <table:table-cell table:style-name="ce3"/>
          <table:table-cell table:number-columns-repeated="8" table:style-name="ce2"/>
          <table:table-cell table:number-columns-repeated="16375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19Z</meta:creation-date>
    <dc:date>2018-12-22T08:26:12Z</dc:date>
  </office:meta>
</office:document-meta>
</file>