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1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1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_19968__33324__12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33" style:family="table-cell" style:parent-style-name="_19968__33324__12" style:data-style-name="N0">
      <style:table-cell-properties fo:border-top="none" fo:border-bottom="2pt solid #000000" fo:border-left="none" fo:border-right="2pt solid #000000" style:diagonal-tl-b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9" style:family="table-cell" style:parent-style-name="_19968__33324_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3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1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28.6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 table:print-ranges="表7.A1:表7.I30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number-columns-spanned="3" table:number-rows-spanned="1" table:style-name="ce45">
            <text:p>表７　各業前一年度轉業受僱員工進入</text:p>
          </table:table-cell>
          <table:covered-table-cell table:number-columns-repeated="2"/>
          <table:table-cell office:value-type="string" table:style-name="ce5">
            <text:p>人次－按現職與前職之職類分</text:p>
          </table:table-cell>
          <table:table-cell table:number-columns-repeated="2" table:style-name="ce5"/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民國</text:p>
          </table:table-cell>
          <table:table-cell office:value-type="string" table:style-name="ce11">
            <text:p>１０６年</text:p>
          </table:table-cell>
          <table:table-cell table:style-name="ce9"/>
          <table:table-cell table:number-columns-repeated="2" table:style-name="ce8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1" table:number-rows-spanned="2" table:style-name="ce48">
            <text:p>　　　　　　　　　　　　前職</text:p>
            <text:p>　 現職</text:p>
          </table:table-cell>
          <table:table-cell office:value-type="string" table:number-columns-spanned="1" table:number-rows-spanned="2" table:style-name="ce49">
            <text:p>總　　　　計</text:p>
          </table:table-cell>
          <table:table-cell office:value-type="string" table:number-columns-spanned="1" table:number-rows-spanned="2" table:style-name="ce50">
            <text:p>主管、監督及專業人員</text:p>
          </table:table-cell>
          <table:table-cell office:value-type="string" table:number-columns-spanned="1" table:number-rows-spanned="2" table:style-name="ce50">
            <text:p>技術員及助理專業人員</text:p>
          </table:table-cell>
          <table:table-cell office:value-type="string" table:number-columns-spanned="1" table:number-rows-spanned="2" table:style-name="ce50">
            <text:p>事務支援人員</text:p>
          </table:table-cell>
          <table:table-cell office:value-type="string" table:number-columns-spanned="1" table:number-rows-spanned="2" table:style-name="ce46">
            <text:p>服務及銷售</text:p>
            <text:p>工作人員</text:p>
          </table:table-cell>
          <table:table-cell office:value-type="string" table:number-columns-spanned="1" table:number-rows-spanned="2" table:style-name="ce46">
            <text:p>技藝有關</text:p>
            <text:p>工作人員</text:p>
          </table:table-cell>
          <table:table-cell office:value-type="string" table:number-columns-spanned="1" table:number-rows-spanned="2" table:style-name="ce46">
            <text:p>機械設備操作</text:p>
            <text:p>及組裝人員</text:p>
          </table:table-cell>
          <table:table-cell office:value-type="string" table:number-columns-spanned="1" table:number-rows-spanned="2" table:style-name="ce47">
            <text:p>基層技術工</text:p>
            <text:p>及勞力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4">
            <text:p>工業及服務業</text:p>
          </table:table-cell>
          <table:table-cell office:value-type="float" office:value="1051419" table:style-name="ce15">
            <text:p><text:s/>1 051 419</text:p>
          </table:table-cell>
          <table:table-cell office:value-type="float" office:value="117441" table:style-name="ce15">
            <text:p><text:s text:c="2"/>117 441</text:p>
          </table:table-cell>
          <table:table-cell office:value-type="float" office:value="130536" table:style-name="ce15">
            <text:p><text:s text:c="2"/>130 536</text:p>
          </table:table-cell>
          <table:table-cell office:value-type="float" office:value="125529" table:style-name="ce15">
            <text:p><text:s text:c="2"/>125 529</text:p>
          </table:table-cell>
          <table:table-cell office:value-type="float" office:value="299997" table:style-name="ce15">
            <text:p><text:s text:c="2"/>299 997</text:p>
          </table:table-cell>
          <table:table-cell office:value-type="float" office:value="112720" table:style-name="ce15">
            <text:p><text:s text:c="2"/>112 720</text:p>
          </table:table-cell>
          <table:table-cell office:value-type="float" office:value="164465" table:style-name="ce15">
            <text:p><text:s text:c="2"/>164 465</text:p>
          </table:table-cell>
          <table:table-cell office:value-type="float" office:value="100731" table:style-name="ce15">
            <text:p><text:s text:c="2"/>100 73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17">
            <text:p>　主管、監督及專業人員</text:p>
          </table:table-cell>
          <table:table-cell office:value-type="float" office:value="113096" table:style-name="ce18">
            <text:p><text:s text:c="2"/>113 096</text:p>
          </table:table-cell>
          <table:table-cell office:value-type="float" office:value="77447" table:style-name="ce18">
            <text:p><text:s text:c="2"/>77 447</text:p>
          </table:table-cell>
          <table:table-cell office:value-type="float" office:value="14730" table:style-name="ce18">
            <text:p><text:s text:c="2"/>14 730</text:p>
          </table:table-cell>
          <table:table-cell office:value-type="float" office:value="8265" table:style-name="ce18">
            <text:p><text:s text:c="2"/>8 265</text:p>
          </table:table-cell>
          <table:table-cell office:value-type="float" office:value="7373" table:style-name="ce18">
            <text:p><text:s text:c="2"/>7 373</text:p>
          </table:table-cell>
          <table:table-cell office:value-type="float" office:value="738" table:style-name="ce18">
            <text:p><text:s text:c="3"/>738</text:p>
          </table:table-cell>
          <table:table-cell office:value-type="float" office:value="2630" table:style-name="ce18">
            <text:p><text:s text:c="2"/>2 630</text:p>
          </table:table-cell>
          <table:table-cell office:value-type="float" office:value="1913" table:style-name="ce18">
            <text:p><text:s text:c="2"/>1 9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161518" table:style-name="ce18">
            <text:p><text:s text:c="2"/>161 518</text:p>
          </table:table-cell>
          <table:table-cell office:value-type="float" office:value="23944" table:style-name="ce18">
            <text:p><text:s text:c="2"/>23 944</text:p>
          </table:table-cell>
          <table:table-cell office:value-type="float" office:value="72918" table:style-name="ce18">
            <text:p><text:s text:c="2"/>72 918</text:p>
          </table:table-cell>
          <table:table-cell office:value-type="float" office:value="19514" table:style-name="ce18">
            <text:p><text:s text:c="2"/>19 514</text:p>
          </table:table-cell>
          <table:table-cell office:value-type="float" office:value="17851" table:style-name="ce18">
            <text:p><text:s text:c="2"/>17 851</text:p>
          </table:table-cell>
          <table:table-cell office:value-type="float" office:value="6923" table:style-name="ce18">
            <text:p><text:s text:c="2"/>6 923</text:p>
          </table:table-cell>
          <table:table-cell office:value-type="float" office:value="18143" table:style-name="ce18">
            <text:p><text:s text:c="2"/>18 143</text:p>
          </table:table-cell>
          <table:table-cell office:value-type="float" office:value="2225" table:style-name="ce18">
            <text:p><text:s text:c="2"/>2 2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122956" table:style-name="ce18">
            <text:p><text:s text:c="2"/>122 956</text:p>
          </table:table-cell>
          <table:table-cell office:value-type="float" office:value="10342" table:style-name="ce18">
            <text:p><text:s text:c="2"/>10 342</text:p>
          </table:table-cell>
          <table:table-cell office:value-type="float" office:value="7645" table:style-name="ce18">
            <text:p><text:s text:c="2"/>7 645</text:p>
          </table:table-cell>
          <table:table-cell office:value-type="float" office:value="66658" table:style-name="ce18">
            <text:p><text:s text:c="2"/>66 658</text:p>
          </table:table-cell>
          <table:table-cell office:value-type="float" office:value="21926" table:style-name="ce18">
            <text:p><text:s text:c="2"/>21 926</text:p>
          </table:table-cell>
          <table:table-cell office:value-type="float" office:value="4726" table:style-name="ce18">
            <text:p><text:s text:c="2"/>4 726</text:p>
          </table:table-cell>
          <table:table-cell office:value-type="float" office:value="6058" table:style-name="ce18">
            <text:p><text:s text:c="2"/>6 058</text:p>
          </table:table-cell>
          <table:table-cell office:value-type="float" office:value="5601" table:style-name="ce18">
            <text:p><text:s text:c="2"/>5 6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252873" table:style-name="ce18">
            <text:p><text:s text:c="2"/>252 873</text:p>
          </table:table-cell>
          <table:table-cell office:value-type="float" office:value="3053" table:style-name="ce18">
            <text:p><text:s text:c="2"/>3 053</text:p>
          </table:table-cell>
          <table:table-cell office:value-type="float" office:value="14396" table:style-name="ce18">
            <text:p><text:s text:c="2"/>14 396</text:p>
          </table:table-cell>
          <table:table-cell office:value-type="float" office:value="16020" table:style-name="ce18">
            <text:p><text:s text:c="2"/>16 020</text:p>
          </table:table-cell>
          <table:table-cell office:value-type="float" office:value="170461" table:style-name="ce18">
            <text:p><text:s text:c="2"/>170 461</text:p>
          </table:table-cell>
          <table:table-cell office:value-type="float" office:value="16126" table:style-name="ce18">
            <text:p><text:s text:c="2"/>16 126</text:p>
          </table:table-cell>
          <table:table-cell office:value-type="float" office:value="18056" table:style-name="ce18">
            <text:p><text:s text:c="2"/>18 056</text:p>
          </table:table-cell>
          <table:table-cell office:value-type="float" office:value="14761" table:style-name="ce18">
            <text:p><text:s text:c="2"/>14 7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114479" table:style-name="ce18">
            <text:p><text:s text:c="2"/>114 479</text:p>
          </table:table-cell>
          <table:table-cell office:value-type="float" office:value="1773" table:style-name="ce18">
            <text:p><text:s text:c="2"/>1 773</text:p>
          </table:table-cell>
          <table:table-cell office:value-type="float" office:value="9574" table:style-name="ce18">
            <text:p><text:s text:c="2"/>9 574</text:p>
          </table:table-cell>
          <table:table-cell office:value-type="float" office:value="1362" table:style-name="ce18">
            <text:p><text:s text:c="2"/>1 362</text:p>
          </table:table-cell>
          <table:table-cell office:value-type="float" office:value="19235" table:style-name="ce18">
            <text:p><text:s text:c="2"/>19 235</text:p>
          </table:table-cell>
          <table:table-cell office:value-type="float" office:value="45898" table:style-name="ce18">
            <text:p><text:s text:c="2"/>45 898</text:p>
          </table:table-cell>
          <table:table-cell office:value-type="float" office:value="19369" table:style-name="ce18">
            <text:p><text:s text:c="2"/>19 369</text:p>
          </table:table-cell>
          <table:table-cell office:value-type="float" office:value="17268" table:style-name="ce18">
            <text:p><text:s text:c="2"/>17 26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168727" table:style-name="ce18">
            <text:p><text:s text:c="2"/>168 727</text:p>
          </table:table-cell>
          <table:table-cell office:value-type="float" office:value="654" table:style-name="ce18">
            <text:p><text:s text:c="3"/>654</text:p>
          </table:table-cell>
          <table:table-cell office:value-type="float" office:value="9647" table:style-name="ce18">
            <text:p><text:s text:c="2"/>9 647</text:p>
          </table:table-cell>
          <table:table-cell office:value-type="float" office:value="8332" table:style-name="ce18">
            <text:p><text:s text:c="2"/>8 332</text:p>
          </table:table-cell>
          <table:table-cell office:value-type="float" office:value="29266" table:style-name="ce18">
            <text:p><text:s text:c="2"/>29 266</text:p>
          </table:table-cell>
          <table:table-cell office:value-type="float" office:value="24581" table:style-name="ce18">
            <text:p><text:s text:c="2"/>24 581</text:p>
          </table:table-cell>
          <table:table-cell office:value-type="float" office:value="79893" table:style-name="ce18">
            <text:p><text:s text:c="2"/>79 893</text:p>
          </table:table-cell>
          <table:table-cell office:value-type="float" office:value="16354" table:style-name="ce18">
            <text:p><text:s text:c="2"/>16 35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非技術工及體力工</text:p>
          </table:table-cell>
          <table:table-cell office:value-type="float" office:value="117770" table:style-name="ce18">
            <text:p><text:s text:c="2"/>117 770</text:p>
          </table:table-cell>
          <table:table-cell office:value-type="float" office:value="228" table:style-name="ce18">
            <text:p><text:s text:c="3"/>228</text:p>
          </table:table-cell>
          <table:table-cell office:value-type="float" office:value="1626" table:style-name="ce18">
            <text:p><text:s text:c="2"/>1 626</text:p>
          </table:table-cell>
          <table:table-cell office:value-type="float" office:value="5378" table:style-name="ce18">
            <text:p><text:s text:c="2"/>5 378</text:p>
          </table:table-cell>
          <table:table-cell office:value-type="float" office:value="33885" table:style-name="ce18">
            <text:p><text:s text:c="2"/>33 885</text:p>
          </table:table-cell>
          <table:table-cell office:value-type="float" office:value="13728" table:style-name="ce18">
            <text:p><text:s text:c="2"/>13 728</text:p>
          </table:table-cell>
          <table:table-cell office:value-type="float" office:value="20316" table:style-name="ce18">
            <text:p><text:s text:c="2"/>20 316</text:p>
          </table:table-cell>
          <table:table-cell office:value-type="float" office:value="42609" table:style-name="ce18">
            <text:p><text:s text:c="2"/>42 60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工業</text:p>
          </table:table-cell>
          <table:table-cell office:value-type="float" office:value="426118" table:style-name="ce15">
            <text:p><text:s text:c="2"/>426 118</text:p>
          </table:table-cell>
          <table:table-cell office:value-type="float" office:value="55536" table:style-name="ce15">
            <text:p><text:s text:c="2"/>55 536</text:p>
          </table:table-cell>
          <table:table-cell office:value-type="float" office:value="57814" table:style-name="ce15">
            <text:p><text:s text:c="2"/>57 814</text:p>
          </table:table-cell>
          <table:table-cell office:value-type="float" office:value="46616" table:style-name="ce15">
            <text:p><text:s text:c="2"/>46 616</text:p>
          </table:table-cell>
          <table:table-cell office:value-type="float" office:value="55214" table:style-name="ce15">
            <text:p><text:s text:c="2"/>55 214</text:p>
          </table:table-cell>
          <table:table-cell office:value-type="float" office:value="63739" table:style-name="ce15">
            <text:p><text:s text:c="2"/>63 739</text:p>
          </table:table-cell>
          <table:table-cell office:value-type="float" office:value="103099" table:style-name="ce15">
            <text:p><text:s text:c="2"/>103 099</text:p>
          </table:table-cell>
          <table:table-cell office:value-type="float" office:value="44100" table:style-name="ce15">
            <text:p><text:s text:c="2"/>44 1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主管、監督及專業人員</text:p>
          </table:table-cell>
          <table:table-cell office:value-type="float" office:value="61003" table:style-name="ce18">
            <text:p><text:s text:c="2"/>61 003</text:p>
          </table:table-cell>
          <table:table-cell office:value-type="float" office:value="44699" table:style-name="ce18">
            <text:p><text:s text:c="2"/>44 699</text:p>
          </table:table-cell>
          <table:table-cell office:value-type="float" office:value="7172" table:style-name="ce18">
            <text:p><text:s text:c="2"/>7 172</text:p>
          </table:table-cell>
          <table:table-cell office:value-type="float" office:value="5164" table:style-name="ce18">
            <text:p><text:s text:c="2"/>5 164</text:p>
          </table:table-cell>
          <table:table-cell office:value-type="float" office:value="1642" table:style-name="ce18">
            <text:p><text:s text:c="2"/>1 642</text:p>
          </table:table-cell>
          <table:table-cell office:value-type="float" office:value="610" table:style-name="ce18">
            <text:p><text:s text:c="3"/>610</text:p>
          </table:table-cell>
          <table:table-cell office:value-type="float" office:value="1052" table:style-name="ce18">
            <text:p><text:s text:c="2"/>1 052</text:p>
          </table:table-cell>
          <table:table-cell office:value-type="float" office:value="664" table:style-name="ce18">
            <text:p><text:s text:c="3"/>66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59632" table:style-name="ce18">
            <text:p><text:s text:c="2"/>59 632</text:p>
          </table:table-cell>
          <table:table-cell office:value-type="float" office:value="7204" table:style-name="ce18">
            <text:p><text:s text:c="2"/>7 204</text:p>
          </table:table-cell>
          <table:table-cell office:value-type="float" office:value="30564" table:style-name="ce18">
            <text:p><text:s text:c="2"/>30 564</text:p>
          </table:table-cell>
          <table:table-cell office:value-type="float" office:value="5660" table:style-name="ce18">
            <text:p><text:s text:c="2"/>5 660</text:p>
          </table:table-cell>
          <table:table-cell office:value-type="float" office:value="3888" table:style-name="ce18">
            <text:p><text:s text:c="2"/>3 888</text:p>
          </table:table-cell>
          <table:table-cell office:value-type="float" office:value="4364" table:style-name="ce18">
            <text:p><text:s text:c="2"/>4 364</text:p>
          </table:table-cell>
          <table:table-cell office:value-type="float" office:value="7614" table:style-name="ce18">
            <text:p><text:s text:c="2"/>7 614</text:p>
          </table:table-cell>
          <table:table-cell office:value-type="float" office:value="338" table:style-name="ce18">
            <text:p><text:s text:c="3"/>33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42525" table:style-name="ce18">
            <text:p><text:s text:c="2"/>42 525</text:p>
          </table:table-cell>
          <table:table-cell office:value-type="float" office:value="2325" table:style-name="ce18">
            <text:p><text:s text:c="2"/>2 325</text:p>
          </table:table-cell>
          <table:table-cell office:value-type="float" office:value="1292" table:style-name="ce18">
            <text:p><text:s text:c="2"/>1 292</text:p>
          </table:table-cell>
          <table:table-cell office:value-type="float" office:value="26026" table:style-name="ce18">
            <text:p><text:s text:c="2"/>26 026</text:p>
          </table:table-cell>
          <table:table-cell office:value-type="float" office:value="4783" table:style-name="ce18">
            <text:p><text:s text:c="2"/>4 783</text:p>
          </table:table-cell>
          <table:table-cell office:value-type="float" office:value="3267" table:style-name="ce18">
            <text:p><text:s text:c="2"/>3 267</text:p>
          </table:table-cell>
          <table:table-cell office:value-type="float" office:value="4138" table:style-name="ce18">
            <text:p><text:s text:c="2"/>4 138</text:p>
          </table:table-cell>
          <table:table-cell office:value-type="float" office:value="694" table:style-name="ce18">
            <text:p><text:s text:c="3"/>6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225" table:style-name="ce18">
            <text:p><text:s text:c="3"/>2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25" table:style-name="ce18">
            <text:p><text:s text:c="3"/>2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96934" table:style-name="ce18">
            <text:p><text:s text:c="2"/>96 934</text:p>
          </table:table-cell>
          <table:table-cell office:value-type="float" office:value="1308" table:style-name="ce18">
            <text:p><text:s text:c="2"/>1 308</text:p>
          </table:table-cell>
          <table:table-cell office:value-type="float" office:value="9160" table:style-name="ce18">
            <text:p><text:s text:c="2"/>9 160</text:p>
          </table:table-cell>
          <table:table-cell office:value-type="float" office:value="1066" table:style-name="ce18">
            <text:p><text:s text:c="2"/>1 066</text:p>
          </table:table-cell>
          <table:table-cell office:value-type="float" office:value="17884" table:style-name="ce18">
            <text:p><text:s text:c="2"/>17 884</text:p>
          </table:table-cell>
          <table:table-cell office:value-type="float" office:value="36182" table:style-name="ce18">
            <text:p><text:s text:c="2"/>36 182</text:p>
          </table:table-cell>
          <table:table-cell office:value-type="float" office:value="15994" table:style-name="ce18">
            <text:p><text:s text:c="2"/>15 994</text:p>
          </table:table-cell>
          <table:table-cell office:value-type="float" office:value="15340" table:style-name="ce18">
            <text:p><text:s text:c="2"/>15 3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133533" table:style-name="ce18">
            <text:p><text:s text:c="2"/>133 533</text:p>
          </table:table-cell>
          <table:table-cell office:value-type="string" table:style-name="ce18">
            <text:p>-</text:p>
          </table:table-cell>
          <table:table-cell office:value-type="float" office:value="8083" table:style-name="ce18">
            <text:p><text:s text:c="2"/>8 083</text:p>
          </table:table-cell>
          <table:table-cell office:value-type="float" office:value="7811" table:style-name="ce18">
            <text:p><text:s text:c="2"/>7 811</text:p>
          </table:table-cell>
          <table:table-cell office:value-type="float" office:value="21748" table:style-name="ce18">
            <text:p><text:s text:c="2"/>21 748</text:p>
          </table:table-cell>
          <table:table-cell office:value-type="float" office:value="14453" table:style-name="ce18">
            <text:p><text:s text:c="2"/>14 453</text:p>
          </table:table-cell>
          <table:table-cell office:value-type="float" office:value="68184" table:style-name="ce18">
            <text:p><text:s text:c="2"/>68 184</text:p>
          </table:table-cell>
          <table:table-cell office:value-type="float" office:value="13254" table:style-name="ce18">
            <text:p><text:s text:c="2"/>13 25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非技術工及體力工</text:p>
          </table:table-cell>
          <table:table-cell office:value-type="float" office:value="32266" table:style-name="ce18">
            <text:p><text:s text:c="2"/>32 266</text:p>
          </table:table-cell>
          <table:table-cell office:value-type="string" table:style-name="ce18">
            <text:p>-</text:p>
          </table:table-cell>
          <table:table-cell office:value-type="float" office:value="1543" table:style-name="ce18">
            <text:p><text:s text:c="2"/>1 543</text:p>
          </table:table-cell>
          <table:table-cell office:value-type="float" office:value="889" table:style-name="ce18">
            <text:p><text:s text:c="3"/>889</text:p>
          </table:table-cell>
          <table:table-cell office:value-type="float" office:value="5269" table:style-name="ce18">
            <text:p><text:s text:c="2"/>5 269</text:p>
          </table:table-cell>
          <table:table-cell office:value-type="float" office:value="4638" table:style-name="ce18">
            <text:p><text:s text:c="2"/>4 638</text:p>
          </table:table-cell>
          <table:table-cell office:value-type="float" office:value="6117" table:style-name="ce18">
            <text:p><text:s text:c="2"/>6 117</text:p>
          </table:table-cell>
          <table:table-cell office:value-type="float" office:value="13810" table:style-name="ce18">
            <text:p><text:s text:c="2"/>13 81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服務業</text:p>
          </table:table-cell>
          <table:table-cell office:value-type="float" office:value="625301" table:style-name="ce21">
            <text:p><text:s text:c="2"/>625 301</text:p>
          </table:table-cell>
          <table:table-cell office:value-type="float" office:value="61905" table:style-name="ce15">
            <text:p><text:s text:c="2"/>61 905</text:p>
          </table:table-cell>
          <table:table-cell office:value-type="float" office:value="72722" table:style-name="ce15">
            <text:p><text:s text:c="2"/>72 722</text:p>
          </table:table-cell>
          <table:table-cell office:value-type="float" office:value="78913" table:style-name="ce15">
            <text:p><text:s text:c="2"/>78 913</text:p>
          </table:table-cell>
          <table:table-cell office:value-type="float" office:value="244783" table:style-name="ce15">
            <text:p><text:s text:c="2"/>244 783</text:p>
          </table:table-cell>
          <table:table-cell office:value-type="float" office:value="48981" table:style-name="ce15">
            <text:p><text:s text:c="2"/>48 981</text:p>
          </table:table-cell>
          <table:table-cell office:value-type="float" office:value="61366" table:style-name="ce15">
            <text:p><text:s text:c="2"/>61 366</text:p>
          </table:table-cell>
          <table:table-cell office:value-type="float" office:value="56631" table:style-name="ce15">
            <text:p><text:s text:c="2"/>56 6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主管、監督及專業人員</text:p>
          </table:table-cell>
          <table:table-cell office:value-type="float" office:value="52093" table:style-name="ce22">
            <text:p><text:s text:c="2"/>52 093</text:p>
          </table:table-cell>
          <table:table-cell office:value-type="float" office:value="32748" table:style-name="ce18">
            <text:p><text:s text:c="2"/>32 748</text:p>
          </table:table-cell>
          <table:table-cell office:value-type="float" office:value="7558" table:style-name="ce18">
            <text:p><text:s text:c="2"/>7 558</text:p>
          </table:table-cell>
          <table:table-cell office:value-type="float" office:value="3101" table:style-name="ce18">
            <text:p><text:s text:c="2"/>3 101</text:p>
          </table:table-cell>
          <table:table-cell office:value-type="float" office:value="5731" table:style-name="ce18">
            <text:p><text:s text:c="2"/>5 731</text:p>
          </table:table-cell>
          <table:table-cell office:value-type="float" office:value="128" table:style-name="ce18">
            <text:p><text:s text:c="3"/>128</text:p>
          </table:table-cell>
          <table:table-cell office:value-type="float" office:value="1578" table:style-name="ce18">
            <text:p><text:s text:c="2"/>1 578</text:p>
          </table:table-cell>
          <table:table-cell office:value-type="float" office:value="1249" table:style-name="ce18">
            <text:p><text:s text:c="2"/>1 24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101886" table:style-name="ce22">
            <text:p><text:s text:c="2"/>101 886</text:p>
          </table:table-cell>
          <table:table-cell office:value-type="float" office:value="16740" table:style-name="ce18">
            <text:p><text:s text:c="2"/>16 740</text:p>
          </table:table-cell>
          <table:table-cell office:value-type="float" office:value="42354" table:style-name="ce18">
            <text:p><text:s text:c="2"/>42 354</text:p>
          </table:table-cell>
          <table:table-cell office:value-type="float" office:value="13854" table:style-name="ce18">
            <text:p><text:s text:c="2"/>13 854</text:p>
          </table:table-cell>
          <table:table-cell office:value-type="float" office:value="13963" table:style-name="ce18">
            <text:p><text:s text:c="2"/>13 963</text:p>
          </table:table-cell>
          <table:table-cell office:value-type="float" office:value="2559" table:style-name="ce18">
            <text:p><text:s text:c="2"/>2 559</text:p>
          </table:table-cell>
          <table:table-cell office:value-type="float" office:value="10529" table:style-name="ce18">
            <text:p><text:s text:c="2"/>10 529</text:p>
          </table:table-cell>
          <table:table-cell office:value-type="float" office:value="1887" table:style-name="ce18">
            <text:p><text:s text:c="2"/>1 8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80431" table:style-name="ce22">
            <text:p><text:s text:c="2"/>80 431</text:p>
          </table:table-cell>
          <table:table-cell office:value-type="float" office:value="8017" table:style-name="ce18">
            <text:p><text:s text:c="2"/>8 017</text:p>
          </table:table-cell>
          <table:table-cell office:value-type="float" office:value="6353" table:style-name="ce18">
            <text:p><text:s text:c="2"/>6 353</text:p>
          </table:table-cell>
          <table:table-cell office:value-type="float" office:value="40632" table:style-name="ce18">
            <text:p><text:s text:c="2"/>40 632</text:p>
          </table:table-cell>
          <table:table-cell office:value-type="float" office:value="17143" table:style-name="ce18">
            <text:p><text:s text:c="2"/>17 143</text:p>
          </table:table-cell>
          <table:table-cell office:value-type="float" office:value="1459" table:style-name="ce18">
            <text:p><text:s text:c="2"/>1 459</text:p>
          </table:table-cell>
          <table:table-cell office:value-type="float" office:value="1920" table:style-name="ce18">
            <text:p><text:s text:c="2"/>1 920</text:p>
          </table:table-cell>
          <table:table-cell office:value-type="float" office:value="4907" table:style-name="ce18">
            <text:p><text:s text:c="2"/>4 9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252648" table:style-name="ce22">
            <text:p><text:s text:c="2"/>252 648</text:p>
          </table:table-cell>
          <table:table-cell office:value-type="float" office:value="3053" table:style-name="ce18">
            <text:p><text:s text:c="2"/>3 053</text:p>
          </table:table-cell>
          <table:table-cell office:value-type="float" office:value="14396" table:style-name="ce18">
            <text:p><text:s text:c="2"/>14 396</text:p>
          </table:table-cell>
          <table:table-cell office:value-type="float" office:value="16020" table:style-name="ce18">
            <text:p><text:s text:c="2"/>16 020</text:p>
          </table:table-cell>
          <table:table-cell office:value-type="float" office:value="170461" table:style-name="ce18">
            <text:p><text:s text:c="2"/>170 461</text:p>
          </table:table-cell>
          <table:table-cell office:value-type="float" office:value="15901" table:style-name="ce18">
            <text:p><text:s text:c="2"/>15 901</text:p>
          </table:table-cell>
          <table:table-cell office:value-type="float" office:value="18056" table:style-name="ce18">
            <text:p><text:s text:c="2"/>18 056</text:p>
          </table:table-cell>
          <table:table-cell office:value-type="float" office:value="14761" table:style-name="ce18">
            <text:p><text:s text:c="2"/>14 761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17545" table:style-name="ce22">
            <text:p><text:s text:c="2"/>17 545</text:p>
          </table:table-cell>
          <table:table-cell office:value-type="float" office:value="465" table:style-name="ce18">
            <text:p><text:s text:c="3"/>465</text:p>
          </table:table-cell>
          <table:table-cell office:value-type="float" office:value="414" table:style-name="ce18">
            <text:p><text:s text:c="3"/>414</text:p>
          </table:table-cell>
          <table:table-cell office:value-type="float" office:value="296" table:style-name="ce18">
            <text:p><text:s text:c="3"/>296</text:p>
          </table:table-cell>
          <table:table-cell office:value-type="float" office:value="1351" table:style-name="ce18">
            <text:p><text:s text:c="2"/>1 351</text:p>
          </table:table-cell>
          <table:table-cell office:value-type="float" office:value="9716" table:style-name="ce18">
            <text:p><text:s text:c="2"/>9 716</text:p>
          </table:table-cell>
          <table:table-cell office:value-type="float" office:value="3375" table:style-name="ce18">
            <text:p><text:s text:c="2"/>3 375</text:p>
          </table:table-cell>
          <table:table-cell office:value-type="float" office:value="1928" table:style-name="ce18">
            <text:p><text:s text:c="2"/>1 92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35194" table:style-name="ce22">
            <text:p><text:s text:c="2"/>35 194</text:p>
          </table:table-cell>
          <table:table-cell office:value-type="float" office:value="654" table:style-name="ce18">
            <text:p><text:s text:c="3"/>654</text:p>
          </table:table-cell>
          <table:table-cell office:value-type="float" office:value="1564" table:style-name="ce18">
            <text:p><text:s text:c="2"/>1 564</text:p>
          </table:table-cell>
          <table:table-cell office:value-type="float" office:value="521" table:style-name="ce18">
            <text:p><text:s text:c="3"/>521</text:p>
          </table:table-cell>
          <table:table-cell office:value-type="float" office:value="7518" table:style-name="ce18">
            <text:p><text:s text:c="2"/>7 518</text:p>
          </table:table-cell>
          <table:table-cell office:value-type="float" office:value="10128" table:style-name="ce18">
            <text:p><text:s text:c="2"/>10 128</text:p>
          </table:table-cell>
          <table:table-cell office:value-type="float" office:value="11709" table:style-name="ce18">
            <text:p><text:s text:c="2"/>11 709</text:p>
          </table:table-cell>
          <table:table-cell office:value-type="float" office:value="3100" table:style-name="ce18">
            <text:p><text:s text:c="2"/>3 10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非技術工及體力工</text:p>
          </table:table-cell>
          <table:table-cell office:value-type="float" office:value="85504" table:style-name="ce25">
            <text:p><text:s text:c="2"/>85 504</text:p>
          </table:table-cell>
          <table:table-cell office:value-type="float" office:value="228" table:style-name="ce26">
            <text:p><text:s text:c="3"/>228</text:p>
          </table:table-cell>
          <table:table-cell office:value-type="float" office:value="83" table:style-name="ce26">
            <text:p><text:s text:c="3"/>83</text:p>
          </table:table-cell>
          <table:table-cell office:value-type="float" office:value="4489" table:style-name="ce26">
            <text:p><text:s text:c="2"/>4 489</text:p>
          </table:table-cell>
          <table:table-cell office:value-type="float" office:value="28616" table:style-name="ce26">
            <text:p><text:s text:c="2"/>28 616</text:p>
          </table:table-cell>
          <table:table-cell office:value-type="float" office:value="9090" table:style-name="ce26">
            <text:p><text:s text:c="2"/>9 090</text:p>
          </table:table-cell>
          <table:table-cell office:value-type="float" office:value="14199" table:style-name="ce26">
            <text:p><text:s text:c="2"/>14 199</text:p>
          </table:table-cell>
          <table:table-cell office:value-type="float" office:value="28799" table:style-name="ce26">
            <text:p><text:s text:c="2"/>28 799</text:p>
          </table:table-cell>
          <table:table-cell table:number-columns-repeated="16375"/>
        </table:table-row>
        <table:table-row table:style-name="ro5">
          <table:table-cell table:style-name="ce27"/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/>
          <table:table-cell table:style-name="ce28"/>
          <table:table-cell table:style-name="ce29"/>
          <table:table-cell table:number-columns-repeated="16381"/>
        </table:table-row>
        <table:table-row table:style-name="ro6">
          <table:table-cell/>
          <table:table-cell table:style-name="ce30"/>
          <table:table-cell table:style-name="ce29"/>
          <table:table-cell table:number-columns-repeated="16381"/>
        </table:table-row>
        <table:table-row table:number-rows-repeated="7" table:style-name="ro6">
          <table:table-cell/>
          <table:table-cell table:style-name="ce28"/>
          <table:table-cell table:style-name="ce29"/>
          <table:table-cell table:number-columns-repeated="16381"/>
        </table:table-row>
        <table:table-row table:style-name="ro6">
          <table:table-cell/>
          <table:table-cell table:style-name="ce31"/>
          <table:table-cell table:style-name="ce29"/>
          <table:table-cell table:number-columns-repeated="16381"/>
        </table:table-row>
        <table:table-row table:number-rows-repeated="7" table:style-name="ro6">
          <table:table-cell/>
          <table:table-cell table:style-name="ce28"/>
          <table:table-cell table:style-name="ce29"/>
          <table:table-cell table:number-columns-repeated="16381"/>
        </table:table-row>
        <table:table-row table:number-rows-repeated="98" table:style-name="ro6">
          <table:table-cell/>
          <table:table-cell table:number-columns-repeated="2" table:style-name="ce2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徐宜霙</dc:creator>
    <meta:creation-date>2018-12-22T08:01:20Z</meta:creation-date>
    <dc:date>2018-12-22T08:26:50Z</dc:date>
  </office:meta>
</office:document-meta>
</file>