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" style:family="table-cell" style:parent-style-name="_19968__33324_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19968__33324__3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I24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number-columns-spanned="3" table:number-rows-spanned="1" table:style-name="ce34">
            <text:p>表８　工業及服務業受僱員工退出</text:p>
          </table:table-cell>
          <table:covered-table-cell table:number-columns-repeated="2"/>
          <table:table-cell office:value-type="string" table:style-name="ce4">
            <text:p>人次－按員工特性與職類分</text:p>
          </table:table-cell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table:number-columns-repeated="9" table:style-name="ce5"/>
          <table:table-cell table:number-columns-repeated="16375" table:style-name="ce3"/>
        </table:table-row>
        <table:table-row table:style-name="ro1">
          <table:table-cell table:style-name="ce6"/>
          <table:table-cell table:style-name="ce7"/>
          <table:table-cell table:style-name="ce8"/>
          <table:table-cell office:value-type="string" table:style-name="ce9">
            <text:p>民國</text:p>
          </table:table-cell>
          <table:table-cell office:value-type="string" table:style-name="ce10">
            <text:p>１０６年</text:p>
          </table:table-cell>
          <table:table-cell table:style-name="ce11"/>
          <table:table-cell table:style-name="ce8"/>
          <table:table-cell table:style-name="ce11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130076" table:style-name="ce25">
            <text:p><text:s/>1 130 076</text:p>
          </table:table-cell>
          <table:table-cell office:value-type="float" office:value="128426" table:style-name="ce25">
            <text:p><text:s text:c="2"/>128 426</text:p>
          </table:table-cell>
          <table:table-cell office:value-type="float" office:value="176295" table:style-name="ce25">
            <text:p><text:s text:c="2"/>176 295</text:p>
          </table:table-cell>
          <table:table-cell office:value-type="float" office:value="76565" table:style-name="ce25">
            <text:p><text:s text:c="2"/>76 565</text:p>
          </table:table-cell>
          <table:table-cell office:value-type="float" office:value="236562" table:style-name="ce25">
            <text:p><text:s text:c="2"/>236 562</text:p>
          </table:table-cell>
          <table:table-cell office:value-type="float" office:value="183769" table:style-name="ce25">
            <text:p><text:s text:c="2"/>183 769</text:p>
          </table:table-cell>
          <table:table-cell office:value-type="float" office:value="198145" table:style-name="ce25">
            <text:p><text:s text:c="2"/>198 145</text:p>
          </table:table-cell>
          <table:table-cell office:value-type="float" office:value="130314" table:style-name="ce25">
            <text:p><text:s text:c="2"/>130 314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902950" table:style-name="ce25">
            <text:p><text:s text:c="2"/>902 950</text:p>
          </table:table-cell>
          <table:table-cell office:value-type="float" office:value="116463" table:style-name="ce25">
            <text:p><text:s text:c="2"/>116 463</text:p>
          </table:table-cell>
          <table:table-cell office:value-type="float" office:value="109520" table:style-name="ce25">
            <text:p><text:s text:c="2"/>109 520</text:p>
          </table:table-cell>
          <table:table-cell office:value-type="float" office:value="174086" table:style-name="ce25">
            <text:p><text:s text:c="2"/>174 086</text:p>
          </table:table-cell>
          <table:table-cell office:value-type="float" office:value="296453" table:style-name="ce25">
            <text:p><text:s text:c="2"/>296 453</text:p>
          </table:table-cell>
          <table:table-cell office:value-type="float" office:value="36518" table:style-name="ce25">
            <text:p><text:s text:c="2"/>36 518</text:p>
          </table:table-cell>
          <table:table-cell office:value-type="float" office:value="84759" table:style-name="ce25">
            <text:p><text:s text:c="2"/>84 759</text:p>
          </table:table-cell>
          <table:table-cell office:value-type="float" office:value="85151" table:style-name="ce25">
            <text:p><text:s text:c="2"/>85 151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number-columns-repeated="8" table:style-name="ce26"/>
          <table:table-cell table:number-columns-repeated="16375" table:style-name="ce27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520792" table:style-name="ce25">
            <text:p><text:s text:c="2"/>520 792</text:p>
          </table:table-cell>
          <table:table-cell office:value-type="float" office:value="23055" table:style-name="ce25">
            <text:p><text:s text:c="2"/>23 055</text:p>
          </table:table-cell>
          <table:table-cell office:value-type="float" office:value="47533" table:style-name="ce25">
            <text:p><text:s text:c="2"/>47 533</text:p>
          </table:table-cell>
          <table:table-cell office:value-type="float" office:value="49461" table:style-name="ce25">
            <text:p><text:s text:c="2"/>49 461</text:p>
          </table:table-cell>
          <table:table-cell office:value-type="float" office:value="245561" table:style-name="ce25">
            <text:p><text:s text:c="2"/>245 561</text:p>
          </table:table-cell>
          <table:table-cell office:value-type="float" office:value="26852" table:style-name="ce25">
            <text:p><text:s text:c="2"/>26 852</text:p>
          </table:table-cell>
          <table:table-cell office:value-type="float" office:value="57269" table:style-name="ce25">
            <text:p><text:s text:c="2"/>57 269</text:p>
          </table:table-cell>
          <table:table-cell office:value-type="float" office:value="71061" table:style-name="ce25">
            <text:p><text:s text:c="2"/>71 061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727777" table:style-name="ce25">
            <text:p><text:s text:c="2"/>727 777</text:p>
          </table:table-cell>
          <table:table-cell office:value-type="float" office:value="100771" table:style-name="ce25">
            <text:p><text:s text:c="2"/>100 771</text:p>
          </table:table-cell>
          <table:table-cell office:value-type="float" office:value="128335" table:style-name="ce25">
            <text:p><text:s text:c="2"/>128 335</text:p>
          </table:table-cell>
          <table:table-cell office:value-type="float" office:value="120458" table:style-name="ce25">
            <text:p><text:s text:c="2"/>120 458</text:p>
          </table:table-cell>
          <table:table-cell office:value-type="float" office:value="143707" table:style-name="ce25">
            <text:p><text:s text:c="2"/>143 707</text:p>
          </table:table-cell>
          <table:table-cell office:value-type="float" office:value="78392" table:style-name="ce25">
            <text:p><text:s text:c="2"/>78 392</text:p>
          </table:table-cell>
          <table:table-cell office:value-type="float" office:value="117646" table:style-name="ce25">
            <text:p><text:s text:c="2"/>117 646</text:p>
          </table:table-cell>
          <table:table-cell office:value-type="float" office:value="38468" table:style-name="ce25">
            <text:p><text:s text:c="2"/>38 468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16159" table:style-name="ce25">
            <text:p><text:s text:c="2"/>416 159</text:p>
          </table:table-cell>
          <table:table-cell office:value-type="float" office:value="64619" table:style-name="ce25">
            <text:p><text:s text:c="2"/>64 619</text:p>
          </table:table-cell>
          <table:table-cell office:value-type="float" office:value="56820" table:style-name="ce25">
            <text:p><text:s text:c="2"/>56 820</text:p>
          </table:table-cell>
          <table:table-cell office:value-type="float" office:value="44623" table:style-name="ce25">
            <text:p><text:s text:c="2"/>44 623</text:p>
          </table:table-cell>
          <table:table-cell office:value-type="float" office:value="76108" table:style-name="ce25">
            <text:p><text:s text:c="2"/>76 108</text:p>
          </table:table-cell>
          <table:table-cell office:value-type="float" office:value="66970" table:style-name="ce25">
            <text:p><text:s text:c="2"/>66 970</text:p>
          </table:table-cell>
          <table:table-cell office:value-type="float" office:value="62128" table:style-name="ce25">
            <text:p><text:s text:c="2"/>62 128</text:p>
          </table:table-cell>
          <table:table-cell office:value-type="float" office:value="44891" table:style-name="ce25">
            <text:p><text:s text:c="2"/>44 891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368298" table:style-name="ce25">
            <text:p><text:s text:c="2"/>368 298</text:p>
          </table:table-cell>
          <table:table-cell office:value-type="float" office:value="56444" table:style-name="ce25">
            <text:p><text:s text:c="2"/>56 444</text:p>
          </table:table-cell>
          <table:table-cell office:value-type="float" office:value="53127" table:style-name="ce25">
            <text:p><text:s text:c="2"/>53 127</text:p>
          </table:table-cell>
          <table:table-cell office:value-type="float" office:value="36109" table:style-name="ce25">
            <text:p><text:s text:c="2"/>36 109</text:p>
          </table:table-cell>
          <table:table-cell office:value-type="float" office:value="67639" table:style-name="ce25">
            <text:p><text:s text:c="2"/>67 639</text:p>
          </table:table-cell>
          <table:table-cell office:value-type="float" office:value="48073" table:style-name="ce25">
            <text:p><text:s text:c="2"/>48 073</text:p>
          </table:table-cell>
          <table:table-cell office:value-type="float" office:value="45861" table:style-name="ce25">
            <text:p><text:s text:c="2"/>45 861</text:p>
          </table:table-cell>
          <table:table-cell office:value-type="float" office:value="61045" table:style-name="ce25">
            <text:p><text:s text:c="2"/>61 045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16375" table:style-name="ce27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119806" table:style-name="ce25">
            <text:p><text:s text:c="2"/>119 806</text:p>
          </table:table-cell>
          <table:table-cell office:value-type="string" table:style-name="ce25">
            <text:p>-</text:p>
          </table:table-cell>
          <table:table-cell office:value-type="float" office:value="1043" table:style-name="ce25">
            <text:p><text:s text:c="2"/>1 043</text:p>
          </table:table-cell>
          <table:table-cell office:value-type="float" office:value="3366" table:style-name="ce25">
            <text:p><text:s text:c="2"/>3 366</text:p>
          </table:table-cell>
          <table:table-cell office:value-type="float" office:value="25655" table:style-name="ce25">
            <text:p><text:s text:c="2"/>25 655</text:p>
          </table:table-cell>
          <table:table-cell office:value-type="float" office:value="20203" table:style-name="ce25">
            <text:p><text:s text:c="2"/>20 203</text:p>
          </table:table-cell>
          <table:table-cell office:value-type="float" office:value="36886" table:style-name="ce25">
            <text:p><text:s text:c="2"/>36 886</text:p>
          </table:table-cell>
          <table:table-cell office:value-type="float" office:value="32653" table:style-name="ce25">
            <text:p><text:s text:c="2"/>32 653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高中（職）</text:p>
          </table:table-cell>
          <table:table-cell office:value-type="float" office:value="503138" table:style-name="ce25">
            <text:p><text:s text:c="2"/>503 138</text:p>
          </table:table-cell>
          <table:table-cell office:value-type="float" office:value="4868" table:style-name="ce25">
            <text:p><text:s text:c="2"/>4 868</text:p>
          </table:table-cell>
          <table:table-cell office:value-type="float" office:value="19164" table:style-name="ce25">
            <text:p><text:s text:c="2"/>19 164</text:p>
          </table:table-cell>
          <table:table-cell office:value-type="float" office:value="36045" table:style-name="ce25">
            <text:p><text:s text:c="2"/>36 045</text:p>
          </table:table-cell>
          <table:table-cell office:value-type="float" office:value="145047" table:style-name="ce25">
            <text:p><text:s text:c="2"/>145 047</text:p>
          </table:table-cell>
          <table:table-cell office:value-type="float" office:value="72483" table:style-name="ce25">
            <text:p><text:s text:c="2"/>72 483</text:p>
          </table:table-cell>
          <table:table-cell office:value-type="float" office:value="124443" table:style-name="ce25">
            <text:p><text:s text:c="2"/>124 443</text:p>
          </table:table-cell>
          <table:table-cell office:value-type="float" office:value="101088" table:style-name="ce25">
            <text:p><text:s text:c="2"/>101 088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專科及以上</text:p>
          </table:table-cell>
          <table:table-cell office:value-type="float" office:value="1410082" table:style-name="ce25">
            <text:p><text:s/>1 410 082</text:p>
          </table:table-cell>
          <table:table-cell office:value-type="float" office:value="240021" table:style-name="ce25">
            <text:p><text:s text:c="2"/>240 021</text:p>
          </table:table-cell>
          <table:table-cell office:value-type="float" office:value="265608" table:style-name="ce25">
            <text:p><text:s text:c="2"/>265 608</text:p>
          </table:table-cell>
          <table:table-cell office:value-type="float" office:value="211240" table:style-name="ce25">
            <text:p><text:s text:c="2"/>211 240</text:p>
          </table:table-cell>
          <table:table-cell office:value-type="float" office:value="362313" table:style-name="ce25">
            <text:p><text:s text:c="2"/>362 313</text:p>
          </table:table-cell>
          <table:table-cell office:value-type="float" office:value="127601" table:style-name="ce25">
            <text:p><text:s text:c="2"/>127 601</text:p>
          </table:table-cell>
          <table:table-cell office:value-type="float" office:value="121575" table:style-name="ce25">
            <text:p><text:s text:c="2"/>121 575</text:p>
          </table:table-cell>
          <table:table-cell office:value-type="float" office:value="81724" table:style-name="ce25">
            <text:p><text:s text:c="2"/>81 724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1">
            <text:p>按退出原因分</text:p>
          </table:table-cell>
          <table:table-cell table:number-columns-repeated="8" table:style-name="ce25"/>
          <table:table-cell table:number-columns-repeated="16375" table:style-name="ce27"/>
        </table:table-row>
        <table:table-row table:style-name="ro3">
          <table:table-cell office:value-type="string" table:style-name="ce24">
            <text:p>辭職</text:p>
          </table:table-cell>
          <table:table-cell office:value-type="float" office:value="1767798" table:style-name="ce25">
            <text:p><text:s/>1 767 798</text:p>
          </table:table-cell>
          <table:table-cell office:value-type="float" office:value="202838" table:style-name="ce25">
            <text:p><text:s text:c="2"/>202 838</text:p>
          </table:table-cell>
          <table:table-cell office:value-type="float" office:value="204361" table:style-name="ce25">
            <text:p><text:s text:c="2"/>204 361</text:p>
          </table:table-cell>
          <table:table-cell office:value-type="float" office:value="233739" table:style-name="ce25">
            <text:p><text:s text:c="2"/>233 739</text:p>
          </table:table-cell>
          <table:table-cell office:value-type="float" office:value="505378" table:style-name="ce25">
            <text:p><text:s text:c="2"/>505 378</text:p>
          </table:table-cell>
          <table:table-cell office:value-type="float" office:value="201255" table:style-name="ce25">
            <text:p><text:s text:c="2"/>201 255</text:p>
          </table:table-cell>
          <table:table-cell office:value-type="float" office:value="244832" table:style-name="ce25">
            <text:p><text:s text:c="2"/>244 832</text:p>
          </table:table-cell>
          <table:table-cell office:value-type="float" office:value="175395" table:style-name="ce25">
            <text:p><text:s text:c="2"/>175 395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解僱（含資遣）</text:p>
          </table:table-cell>
          <table:table-cell office:value-type="float" office:value="98150" table:style-name="ce25">
            <text:p><text:s text:c="2"/>98 150</text:p>
          </table:table-cell>
          <table:table-cell office:value-type="float" office:value="11018" table:style-name="ce25">
            <text:p><text:s text:c="2"/>11 018</text:p>
          </table:table-cell>
          <table:table-cell office:value-type="float" office:value="8953" table:style-name="ce25">
            <text:p><text:s text:c="2"/>8 953</text:p>
          </table:table-cell>
          <table:table-cell office:value-type="float" office:value="12577" table:style-name="ce25">
            <text:p><text:s text:c="2"/>12 577</text:p>
          </table:table-cell>
          <table:table-cell office:value-type="float" office:value="17690" table:style-name="ce25">
            <text:p><text:s text:c="2"/>17 690</text:p>
          </table:table-cell>
          <table:table-cell office:value-type="float" office:value="19032" table:style-name="ce25">
            <text:p><text:s text:c="2"/>19 032</text:p>
          </table:table-cell>
          <table:table-cell office:value-type="float" office:value="12377" table:style-name="ce25">
            <text:p><text:s text:c="2"/>12 377</text:p>
          </table:table-cell>
          <table:table-cell office:value-type="float" office:value="16503" table:style-name="ce25">
            <text:p><text:s text:c="2"/>16 503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退休（含優惠退休）</text:p>
          </table:table-cell>
          <table:table-cell office:value-type="float" office:value="100996" table:style-name="ce25">
            <text:p><text:s text:c="2"/>100 996</text:p>
          </table:table-cell>
          <table:table-cell office:value-type="float" office:value="18766" table:style-name="ce25">
            <text:p><text:s text:c="2"/>18 766</text:p>
          </table:table-cell>
          <table:table-cell office:value-type="float" office:value="46737" table:style-name="ce25">
            <text:p><text:s text:c="2"/>46 737</text:p>
          </table:table-cell>
          <table:table-cell office:value-type="float" office:value="4335" table:style-name="ce25">
            <text:p><text:s text:c="2"/>4 33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452" table:style-name="ce25">
            <text:p><text:s text:c="2"/>19 452</text:p>
          </table:table-cell>
          <table:table-cell office:value-type="float" office:value="11706" table:style-name="ce25">
            <text:p><text:s text:c="2"/>11 706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其他退出</text:p>
          </table:table-cell>
          <table:table-cell office:value-type="float" office:value="66082" table:style-name="ce25">
            <text:p><text:s text:c="2"/>66 082</text:p>
          </table:table-cell>
          <table:table-cell office:value-type="float" office:value="12267" table:style-name="ce25">
            <text:p><text:s text:c="2"/>12 267</text:p>
          </table:table-cell>
          <table:table-cell office:value-type="float" office:value="25764" table:style-name="ce25">
            <text:p><text:s text:c="2"/>25 764</text:p>
          </table:table-cell>
          <table:table-cell office:value-type="string" table:style-name="ce25">
            <text:p>-</text:p>
          </table:table-cell>
          <table:table-cell office:value-type="float" office:value="9947" table:style-name="ce25">
            <text:p><text:s text:c="2"/>9 947</text:p>
          </table:table-cell>
          <table:table-cell office:value-type="string" table:style-name="ce25">
            <text:p>-</text:p>
          </table:table-cell>
          <table:table-cell office:value-type="float" office:value="6243" table:style-name="ce25">
            <text:p><text:s text:c="2"/>6 243</text:p>
          </table:table-cell>
          <table:table-cell office:value-type="float" office:value="11861" table:style-name="ce25">
            <text:p><text:s text:c="2"/>11 861</text:p>
          </table:table-cell>
          <table:table-cell table:number-columns-repeated="16375" table:style-name="ce27"/>
        </table:table-row>
        <table:table-row table:style-name="ro4">
          <table:table-cell table:style-name="ce28"/>
          <table:table-cell table:number-columns-repeated="8" table:style-name="ce29"/>
          <table:table-cell table:number-columns-repeated="16375" table:style-name="ce27"/>
        </table:table-row>
        <table:table-row table:style-name="ro4">
          <table:table-cell table:style-name="ce31"/>
          <table:table-cell table:number-columns-repeated="7" table:style-name="ce32"/>
          <table:table-cell table:style-name="ce33"/>
          <table:table-cell table:number-columns-repeated="16375" table:style-name="ce30"/>
        </table:table-row>
        <table:table-row table:style-name="ro5">
          <table:table-cell table:number-columns-repeated="16384" table:style-name="ce3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21Z</meta:creation-date>
    <dc:date>2018-12-22T08:27:01Z</dc:date>
    <meta:print-date>2018-12-22T08:13:33Z</meta:print-date>
  </office:meta>
</office:document-meta>
</file>