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3" style:data-style-name="N48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5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_19968__33324__3" style:data-style-name="N48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_19968__33324__3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 table:print-ranges="表9.A1:表9.I20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1"/>
          <table:table-cell office:value-type="string" table:number-columns-spanned="3" table:number-rows-spanned="1" table:style-name="ce36">
            <text:p>表９　各業受僱員工</text:p>
          </table:table-cell>
          <table:covered-table-cell table:number-columns-repeated="2"/>
          <table:table-cell office:value-type="string" table:style-name="ce12">
            <text:p>退出人次－按職類分</text:p>
          </table:table-cell>
          <table:table-cell table:style-name="ce12"/>
          <table:table-cell table:number-columns-repeated="3" table:style-name="ce13"/>
          <table:table-cell table:number-columns-repeated="16375" table:style-name="ce11"/>
        </table:table-row>
        <table:table-row table:style-name="ro1">
          <table:table-cell table:style-name="ce11"/>
          <table:table-cell table:number-columns-repeated="3" table:style-name="ce14"/>
          <table:table-cell table:number-columns-repeated="2" table:style-name="ce12"/>
          <table:table-cell table:number-columns-repeated="3" table:style-name="ce15"/>
          <table:table-cell table:number-columns-repeated="16375" table:style-name="ce11"/>
        </table:table-row>
        <table:table-row table:style-name="ro1">
          <table:table-cell table:style-name="ce3"/>
          <table:table-cell table:style-name="ce16"/>
          <table:table-cell table:style-name="ce17"/>
          <table:table-cell office:value-type="string" table:style-name="ce18">
            <text:p>民國</text:p>
          </table:table-cell>
          <table:table-cell office:value-type="string" table:style-name="ce4">
            <text:p>１０６年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單位：人次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24">
            <text:p>總　　　　計</text:p>
          </table:table-cell>
          <table:table-cell office:value-type="string" table:style-name="ce25">
            <text:p>主管、監督及專業人員</text:p>
          </table:table-cell>
          <table:table-cell office:value-type="string" table:style-name="ce25">
            <text:p>技術員及助理專業人員</text:p>
          </table:table-cell>
          <table:table-cell office:value-type="string" table:style-name="ce26">
            <text:p>事務支援人員</text:p>
          </table:table-cell>
          <table:table-cell office:value-type="string" table:style-name="ce27">
            <text:p>服務及銷售</text:p>
            <text:p>工作人員</text:p>
          </table:table-cell>
          <table:table-cell office:value-type="string" table:style-name="ce27">
            <text:p>技藝有關</text:p>
            <text:p>工作人員</text:p>
          </table:table-cell>
          <table:table-cell office:value-type="string" table:style-name="ce27">
            <text:p>機械設備操作</text:p>
            <text:p>及組裝人員</text:p>
          </table:table-cell>
          <table:table-cell office:value-type="string" table:style-name="ce28">
            <text:p>基層技術工</text:p>
            <text:p>及勞力工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29">
            <text:p>工業及服務業</text:p>
          </table:table-cell>
          <table:table-cell office:value-type="float" office:value="2033026" table:style-name="ce30">
            <text:p><text:s/>2 033 026</text:p>
          </table:table-cell>
          <table:table-cell office:value-type="float" office:value="244889" table:style-name="ce30">
            <text:p><text:s text:c="2"/>244 889</text:p>
          </table:table-cell>
          <table:table-cell office:value-type="float" office:value="285815" table:style-name="ce30">
            <text:p><text:s text:c="2"/>285 815</text:p>
          </table:table-cell>
          <table:table-cell office:value-type="float" office:value="250651" table:style-name="ce30">
            <text:p><text:s text:c="2"/>250 651</text:p>
          </table:table-cell>
          <table:table-cell office:value-type="float" office:value="533015" table:style-name="ce30">
            <text:p><text:s text:c="2"/>533 015</text:p>
          </table:table-cell>
          <table:table-cell office:value-type="float" office:value="220287" table:style-name="ce30">
            <text:p><text:s text:c="2"/>220 287</text:p>
          </table:table-cell>
          <table:table-cell office:value-type="float" office:value="282904" table:style-name="ce30">
            <text:p><text:s text:c="2"/>282 904</text:p>
          </table:table-cell>
          <table:table-cell office:value-type="float" office:value="215465" table:style-name="ce30">
            <text:p><text:s text:c="2"/>215 465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7">
            <text:p>工業</text:p>
          </table:table-cell>
          <table:table-cell office:value-type="float" office:value="765112" table:style-name="ce30">
            <text:p><text:s text:c="2"/>765 112</text:p>
          </table:table-cell>
          <table:table-cell office:value-type="float" office:value="117453" table:style-name="ce30">
            <text:p><text:s text:c="2"/>117 453</text:p>
          </table:table-cell>
          <table:table-cell office:value-type="float" office:value="104129" table:style-name="ce30">
            <text:p><text:s text:c="2"/>104 129</text:p>
          </table:table-cell>
          <table:table-cell office:value-type="float" office:value="68335" table:style-name="ce30">
            <text:p><text:s text:c="2"/>68 335</text:p>
          </table:table-cell>
          <table:table-cell office:value-type="string" table:style-name="ce30">
            <text:p>-</text:p>
          </table:table-cell>
          <table:table-cell office:value-type="float" office:value="188516" table:style-name="ce30">
            <text:p><text:s text:c="2"/>188 516</text:p>
          </table:table-cell>
          <table:table-cell office:value-type="float" office:value="226335" table:style-name="ce30">
            <text:p><text:s text:c="2"/>226 335</text:p>
          </table:table-cell>
          <table:table-cell office:value-type="float" office:value="60344" table:style-name="ce30">
            <text:p><text:s text:c="2"/>60 34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製造業</text:p>
          </table:table-cell>
          <table:table-cell office:value-type="float" office:value="623509" table:style-name="ce9">
            <text:p><text:s text:c="2"/>623 509</text:p>
          </table:table-cell>
          <table:table-cell office:value-type="float" office:value="95780" table:style-name="ce9">
            <text:p><text:s text:c="2"/>95 780</text:p>
          </table:table-cell>
          <table:table-cell office:value-type="float" office:value="98884" table:style-name="ce9">
            <text:p><text:s text:c="2"/>98 884</text:p>
          </table:table-cell>
          <table:table-cell office:value-type="float" office:value="63882" table:style-name="ce9">
            <text:p><text:s text:c="2"/>63 882</text:p>
          </table:table-cell>
          <table:table-cell office:value-type="string" table:style-name="ce9">
            <text:p>-</text:p>
          </table:table-cell>
          <table:table-cell office:value-type="float" office:value="123814" table:style-name="ce9">
            <text:p><text:s text:c="2"/>123 814</text:p>
          </table:table-cell>
          <table:table-cell office:value-type="float" office:value="222854" table:style-name="ce9">
            <text:p><text:s text:c="2"/>222 854</text:p>
          </table:table-cell>
          <table:table-cell office:value-type="float" office:value="18295" table:style-name="ce9">
            <text:p><text:s text:c="2"/>18 295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營造業</text:p>
          </table:table-cell>
          <table:table-cell office:value-type="float" office:value="132925" table:style-name="ce9">
            <text:p><text:s text:c="2"/>132 925</text:p>
          </table:table-cell>
          <table:table-cell office:value-type="float" office:value="21673" table:style-name="ce9">
            <text:p><text:s text:c="2"/>21 673</text:p>
          </table:table-cell>
          <table:table-cell office:value-type="float" office:value="4656" table:style-name="ce9">
            <text:p><text:s text:c="2"/>4 656</text:p>
          </table:table-cell>
          <table:table-cell office:value-type="float" office:value="3203" table:style-name="ce9">
            <text:p><text:s text:c="2"/>3 203</text:p>
          </table:table-cell>
          <table:table-cell office:value-type="string" table:style-name="ce9">
            <text:p>-</text:p>
          </table:table-cell>
          <table:table-cell office:value-type="float" office:value="63621" table:style-name="ce9">
            <text:p><text:s text:c="2"/>63 621</text:p>
          </table:table-cell>
          <table:table-cell office:value-type="float" office:value="794" table:style-name="ce9">
            <text:p><text:s text:c="3"/>794</text:p>
          </table:table-cell>
          <table:table-cell office:value-type="float" office:value="38978" table:style-name="ce9">
            <text:p><text:s text:c="2"/>38 978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其他</text:p>
          </table:table-cell>
          <table:table-cell office:value-type="float" office:value="8678" table:style-name="ce9">
            <text:p><text:s text:c="2"/>8 678</text:p>
          </table:table-cell>
          <table:table-cell office:value-type="string" table:style-name="ce9">
            <text:p>-</text:p>
          </table:table-cell>
          <table:table-cell office:value-type="float" office:value="589" table:style-name="ce9">
            <text:p><text:s text:c="3"/>589</text:p>
          </table:table-cell>
          <table:table-cell office:value-type="float" office:value="1250" table:style-name="ce9">
            <text:p><text:s text:c="2"/>1 250</text:p>
          </table:table-cell>
          <table:table-cell office:value-type="string" table:style-name="ce9">
            <text:p>-</text:p>
          </table:table-cell>
          <table:table-cell office:value-type="float" office:value="1081" table:style-name="ce9">
            <text:p><text:s text:c="2"/>1 081</text:p>
          </table:table-cell>
          <table:table-cell office:value-type="float" office:value="2687" table:style-name="ce9">
            <text:p><text:s text:c="2"/>2 687</text:p>
          </table:table-cell>
          <table:table-cell office:value-type="float" office:value="3071" table:style-name="ce9">
            <text:p><text:s text:c="2"/>3 071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34">
            <text:p>服務業</text:p>
          </table:table-cell>
          <table:table-cell office:value-type="float" office:value="1267914" table:style-name="ce30">
            <text:p><text:s/>1 267 914</text:p>
          </table:table-cell>
          <table:table-cell office:value-type="float" office:value="127436" table:style-name="ce30">
            <text:p><text:s text:c="2"/>127 436</text:p>
          </table:table-cell>
          <table:table-cell office:value-type="float" office:value="181686" table:style-name="ce30">
            <text:p><text:s text:c="2"/>181 686</text:p>
          </table:table-cell>
          <table:table-cell office:value-type="float" office:value="182316" table:style-name="ce30">
            <text:p><text:s text:c="2"/>182 316</text:p>
          </table:table-cell>
          <table:table-cell office:value-type="float" office:value="533015" table:style-name="ce30">
            <text:p><text:s text:c="2"/>533 015</text:p>
          </table:table-cell>
          <table:table-cell office:value-type="float" office:value="31771" table:style-name="ce30">
            <text:p><text:s text:c="2"/>31 771</text:p>
          </table:table-cell>
          <table:table-cell office:value-type="float" office:value="56569" table:style-name="ce30">
            <text:p><text:s text:c="2"/>56 569</text:p>
          </table:table-cell>
          <table:table-cell office:value-type="float" office:value="155121" table:style-name="ce30">
            <text:p><text:s text:c="2"/>155 121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8">
            <text:p>批發及零售業</text:p>
          </table:table-cell>
          <table:table-cell office:value-type="float" office:value="461159" table:style-name="ce9">
            <text:p><text:s text:c="2"/>461 159</text:p>
          </table:table-cell>
          <table:table-cell office:value-type="float" office:value="17260" table:style-name="ce9">
            <text:p><text:s text:c="2"/>17 260</text:p>
          </table:table-cell>
          <table:table-cell office:value-type="float" office:value="73134" table:style-name="ce9">
            <text:p><text:s text:c="2"/>73 134</text:p>
          </table:table-cell>
          <table:table-cell office:value-type="float" office:value="44797" table:style-name="ce9">
            <text:p><text:s text:c="2"/>44 797</text:p>
          </table:table-cell>
          <table:table-cell office:value-type="float" office:value="271563" table:style-name="ce9">
            <text:p><text:s text:c="2"/>271 563</text:p>
          </table:table-cell>
          <table:table-cell office:value-type="float" office:value="18915" table:style-name="ce9">
            <text:p><text:s text:c="2"/>18 915</text:p>
          </table:table-cell>
          <table:table-cell office:value-type="float" office:value="14662" table:style-name="ce9">
            <text:p><text:s text:c="2"/>14 662</text:p>
          </table:table-cell>
          <table:table-cell office:value-type="float" office:value="20828" table:style-name="ce9">
            <text:p><text:s text:c="2"/>20 828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8">
            <text:p>運輸及倉儲業</text:p>
          </table:table-cell>
          <table:table-cell office:value-type="float" office:value="59308" table:style-name="ce9">
            <text:p><text:s text:c="2"/>59 308</text:p>
          </table:table-cell>
          <table:table-cell office:value-type="float" office:value="3392" table:style-name="ce9">
            <text:p><text:s text:c="2"/>3 392</text:p>
          </table:table-cell>
          <table:table-cell office:value-type="float" office:value="9751" table:style-name="ce9">
            <text:p><text:s text:c="2"/>9 751</text:p>
          </table:table-cell>
          <table:table-cell office:value-type="float" office:value="11918" table:style-name="ce9">
            <text:p><text:s text:c="2"/>11 918</text:p>
          </table:table-cell>
          <table:table-cell office:value-type="float" office:value="337" table:style-name="ce9">
            <text:p><text:s text:c="3"/>337</text:p>
          </table:table-cell>
          <table:table-cell office:value-type="string" table:style-name="ce9">
            <text:p>-</text:p>
          </table:table-cell>
          <table:table-cell office:value-type="float" office:value="25003" table:style-name="ce9">
            <text:p><text:s text:c="2"/>25 003</text:p>
          </table:table-cell>
          <table:table-cell office:value-type="float" office:value="8907" table:style-name="ce9">
            <text:p><text:s text:c="2"/>8 907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8">
            <text:p>住宿及餐飲業</text:p>
          </table:table-cell>
          <table:table-cell office:value-type="float" office:value="223280" table:style-name="ce9">
            <text:p><text:s text:c="2"/>223 280</text:p>
          </table:table-cell>
          <table:table-cell office:value-type="float" office:value="3540" table:style-name="ce9">
            <text:p><text:s text:c="2"/>3 540</text:p>
          </table:table-cell>
          <table:table-cell office:value-type="float" office:value="1148" table:style-name="ce9">
            <text:p><text:s text:c="2"/>1 148</text:p>
          </table:table-cell>
          <table:table-cell office:value-type="float" office:value="14173" table:style-name="ce9">
            <text:p><text:s text:c="2"/>14 173</text:p>
          </table:table-cell>
          <table:table-cell office:value-type="float" office:value="165986" table:style-name="ce9">
            <text:p><text:s text:c="2"/>165 986</text:p>
          </table:table-cell>
          <table:table-cell office:value-type="float" office:value="970" table:style-name="ce9">
            <text:p><text:s text:c="3"/>970</text:p>
          </table:table-cell>
          <table:table-cell office:value-type="float" office:value="5678" table:style-name="ce9">
            <text:p><text:s text:c="2"/>5 678</text:p>
          </table:table-cell>
          <table:table-cell office:value-type="float" office:value="31785" table:style-name="ce9">
            <text:p><text:s text:c="2"/>31 785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8">
            <text:p>金融及保險業</text:p>
          </table:table-cell>
          <table:table-cell office:value-type="float" office:value="62277" table:style-name="ce9">
            <text:p><text:s text:c="2"/>62 277</text:p>
          </table:table-cell>
          <table:table-cell office:value-type="float" office:value="10836" table:style-name="ce9">
            <text:p><text:s text:c="2"/>10 836</text:p>
          </table:table-cell>
          <table:table-cell office:value-type="float" office:value="23164" table:style-name="ce9">
            <text:p><text:s text:c="2"/>23 164</text:p>
          </table:table-cell>
          <table:table-cell office:value-type="float" office:value="26939" table:style-name="ce9">
            <text:p><text:s text:c="2"/>26 939</text:p>
          </table:table-cell>
          <table:table-cell office:value-type="float" office:value="1338" table:style-name="ce9">
            <text:p><text:s text:c="2"/>1 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8">
            <text:p>專業、科學及技術服務業</text:p>
          </table:table-cell>
          <table:table-cell office:value-type="float" office:value="59803" table:style-name="ce9">
            <text:p><text:s text:c="2"/>59 803</text:p>
          </table:table-cell>
          <table:table-cell office:value-type="float" office:value="14625" table:style-name="ce9">
            <text:p><text:s text:c="2"/>14 625</text:p>
          </table:table-cell>
          <table:table-cell office:value-type="float" office:value="21013" table:style-name="ce9">
            <text:p><text:s text:c="2"/>21 013</text:p>
          </table:table-cell>
          <table:table-cell office:value-type="float" office:value="17256" table:style-name="ce9">
            <text:p><text:s text:c="2"/>17 256</text:p>
          </table:table-cell>
          <table:table-cell office:value-type="float" office:value="1242" table:style-name="ce9">
            <text:p><text:s text:c="2"/>1 242</text:p>
          </table:table-cell>
          <table:table-cell office:value-type="float" office:value="756" table:style-name="ce9">
            <text:p><text:s text:c="3"/>756</text:p>
          </table:table-cell>
          <table:table-cell office:value-type="float" office:value="2514" table:style-name="ce9">
            <text:p><text:s text:c="2"/>2 514</text:p>
          </table:table-cell>
          <table:table-cell office:value-type="float" office:value="2397" table:style-name="ce9">
            <text:p><text:s text:c="2"/>2 397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8">
            <text:p>支援服務業</text:p>
          </table:table-cell>
          <table:table-cell office:value-type="float" office:value="203260" table:style-name="ce9">
            <text:p><text:s text:c="2"/>203 260</text:p>
          </table:table-cell>
          <table:table-cell office:value-type="float" office:value="1912" table:style-name="ce9">
            <text:p><text:s text:c="2"/>1 912</text:p>
          </table:table-cell>
          <table:table-cell office:value-type="float" office:value="18487" table:style-name="ce9">
            <text:p><text:s text:c="2"/>18 487</text:p>
          </table:table-cell>
          <table:table-cell office:value-type="float" office:value="27140" table:style-name="ce9">
            <text:p><text:s text:c="2"/>27 140</text:p>
          </table:table-cell>
          <table:table-cell office:value-type="float" office:value="60938" table:style-name="ce9">
            <text:p><text:s text:c="2"/>60 938</text:p>
          </table:table-cell>
          <table:table-cell office:value-type="float" office:value="3494" table:style-name="ce9">
            <text:p><text:s text:c="2"/>3 494</text:p>
          </table:table-cell>
          <table:table-cell office:value-type="float" office:value="5973" table:style-name="ce9">
            <text:p><text:s text:c="2"/>5 973</text:p>
          </table:table-cell>
          <table:table-cell office:value-type="float" office:value="85316" table:style-name="ce9">
            <text:p><text:s text:c="2"/>85 316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8">
            <text:p>醫療保健服務業</text:p>
          </table:table-cell>
          <table:table-cell office:value-type="float" office:value="57689" table:style-name="ce9">
            <text:p><text:s text:c="2"/>57 689</text:p>
          </table:table-cell>
          <table:table-cell office:value-type="float" office:value="24412" table:style-name="ce9">
            <text:p><text:s text:c="2"/>24 412</text:p>
          </table:table-cell>
          <table:table-cell office:value-type="float" office:value="15029" table:style-name="ce9">
            <text:p><text:s text:c="2"/>15 029</text:p>
          </table:table-cell>
          <table:table-cell office:value-type="float" office:value="13600" table:style-name="ce9">
            <text:p><text:s text:c="2"/>13 600</text:p>
          </table:table-cell>
          <table:table-cell office:value-type="float" office:value="2280" table:style-name="ce9">
            <text:p><text:s text:c="2"/>2 2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68" table:style-name="ce9">
            <text:p><text:s text:c="2"/>2 368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8">
            <text:p>其他</text:p>
          </table:table-cell>
          <table:table-cell office:value-type="float" office:value="141138" table:style-name="ce9">
            <text:p><text:s text:c="2"/>141 138</text:p>
          </table:table-cell>
          <table:table-cell office:value-type="float" office:value="51459" table:style-name="ce9">
            <text:p><text:s text:c="2"/>51 459</text:p>
          </table:table-cell>
          <table:table-cell office:value-type="float" office:value="19960" table:style-name="ce9">
            <text:p><text:s text:c="2"/>19 960</text:p>
          </table:table-cell>
          <table:table-cell office:value-type="float" office:value="26493" table:style-name="ce9">
            <text:p><text:s text:c="2"/>26 493</text:p>
          </table:table-cell>
          <table:table-cell office:value-type="float" office:value="29331" table:style-name="ce9">
            <text:p><text:s text:c="2"/>29 331</text:p>
          </table:table-cell>
          <table:table-cell office:value-type="float" office:value="7636" table:style-name="ce9">
            <text:p><text:s text:c="2"/>7 636</text:p>
          </table:table-cell>
          <table:table-cell office:value-type="float" office:value="2739" table:style-name="ce9">
            <text:p><text:s text:c="2"/>2 739</text:p>
          </table:table-cell>
          <table:table-cell office:value-type="float" office:value="3520" table:style-name="ce9">
            <text:p><text:s text:c="2"/>3 520</text:p>
          </table:table-cell>
          <table:table-cell table:number-columns-repeated="16375" table:style-name="ce33"/>
        </table:table-row>
        <table:table-row table:style-name="ro3">
          <table:table-cell table:style-name="ce10"/>
          <table:table-cell table:number-columns-repeated="8" table:style-name="ce35"/>
          <table:table-cell table:number-columns-repeated="16375" table:style-name="ce33"/>
        </table:table-row>
        <table:table-row table:style-name="ro4">
          <table:table-cell table:number-columns-repeated="16384" table:style-name="ce33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徐宜霙</dc:creator>
    <meta:creation-date>2018-12-22T08:01:21Z</meta:creation-date>
    <dc:date>2018-12-22T08:27:15Z</dc:date>
  </office:meta>
</office:document-meta>
</file>