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44.8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60.25mm"/>
    </style:style>
    <style:style style:name="co6" style:family="table-column">
      <style:table-column-properties fo:break-before="auto" style:column-width="59.83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44.6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" style:data-style-name="N1015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4">人次－按進退原因分</text:span></text:p>
          </table:table-cell>
          <table:table-cell table:style-name="ce36"/>
          <table:table-cell table:style-name="ce40"/>
          <table:table-cell table:style-name="ce42"/>
          <table:table-cell table:style-name="ce2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6" table:number-columns-spanned="2" table:number-rows-spanned="1"/>
          <table:covered-table-cell table:style-name="ce29"/>
          <table:table-cell table:style-name="ce31"/>
          <table:table-cell table:style-name="ce41"/>
          <table:table-cell table:style-name="ce43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5">民國</text:span></text:p>
          </table:table-cell>
          <table:table-cell table:style-name="ce32" office:value-type="string" calcext:value-type="string">
            <text:p>１０７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5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<text:span text:style-name="T1">１０７</text:span><text:span text:style-name="T2"> </text:span><text:span text:style-name="T3">　年　底　受　僱　員　工　人　數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933035" calcext:value-type="float">
            <text:p><text:s/>7 933 035</text:p>
          </table:table-cell>
          <table:table-cell table:style-name="ce21" office:value-type="float" office:value="4225711" calcext:value-type="float">
            <text:p><text:s/>4 225 711</text:p>
          </table:table-cell>
          <table:table-cell table:style-name="ce21" office:value-type="float" office:value="3707324" calcext:value-type="float">
            <text:p><text:s/>3 707 324</text:p>
          </table:table-cell>
          <table:table-cell table:style-name="ce21" office:value-type="float" office:value="2235096" calcext:value-type="float">
            <text:p><text:s/>2 235 096</text:p>
          </table:table-cell>
          <table:table-cell table:style-name="ce21" office:value-type="float" office:value="2092764" calcext:value-type="float">
            <text:p><text:s/>2 092 764</text:p>
          </table:table-cell>
          <table:table-cell table:style-name="ce21" office:value-type="float" office:value="94767" calcext:value-type="float">
            <text:p><text:s text:c="2"/>94 767</text:p>
          </table:table-cell>
          <table:table-cell table:style-name="ce21" office:value-type="float" office:value="47565" calcext:value-type="float">
            <text:p><text:s text:c="2"/>47 565</text:p>
          </table:table-cell>
          <table:table-cell table:style-name="ce46" table:number-columns-repeated="101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3394266" calcext:value-type="float">
            <text:p><text:s/>3 394 266</text:p>
          </table:table-cell>
          <table:table-cell table:style-name="ce21" office:value-type="float" office:value="2139121" calcext:value-type="float">
            <text:p><text:s/>2 139 121</text:p>
          </table:table-cell>
          <table:table-cell table:style-name="ce21" office:value-type="float" office:value="1255145" calcext:value-type="float">
            <text:p><text:s/>1 255 145</text:p>
          </table:table-cell>
          <table:table-cell table:style-name="ce21" office:value-type="float" office:value="823091" calcext:value-type="float">
            <text:p><text:s text:c="2"/>823 091</text:p>
          </table:table-cell>
          <table:table-cell table:style-name="ce21" office:value-type="float" office:value="763026" calcext:value-type="float">
            <text:p><text:s text:c="2"/>763 026</text:p>
          </table:table-cell>
          <table:table-cell table:style-name="ce21" office:value-type="float" office:value="42581" calcext:value-type="float">
            <text:p><text:s text:c="2"/>42 581</text:p>
          </table:table-cell>
          <table:table-cell table:style-name="ce21" office:value-type="float" office:value="17484" calcext:value-type="float">
            <text:p><text:s text:c="2"/>17 484</text:p>
          </table:table-cell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3498" calcext:value-type="float">
            <text:p><text:s text:c="2"/>3 498</text:p>
          </table:table-cell>
          <table:table-cell table:style-name="ce21" office:value-type="float" office:value="2812" calcext:value-type="float">
            <text:p><text:s text:c="2"/>2 812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1138" calcext:value-type="float">
            <text:p><text:s text:c="2"/>1 138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2860987" calcext:value-type="float">
            <text:p><text:s/>2 860 987</text:p>
          </table:table-cell>
          <table:table-cell table:style-name="ce21" office:value-type="float" office:value="1696163" calcext:value-type="float">
            <text:p><text:s/>1 696 163</text:p>
          </table:table-cell>
          <table:table-cell table:style-name="ce21" office:value-type="float" office:value="1164824" calcext:value-type="float">
            <text:p><text:s/>1 164 824</text:p>
          </table:table-cell>
          <table:table-cell table:style-name="ce21" office:value-type="float" office:value="676548" calcext:value-type="float">
            <text:p><text:s text:c="2"/>676 548</text:p>
          </table:table-cell>
          <table:table-cell table:style-name="ce21" office:value-type="float" office:value="637311" calcext:value-type="float">
            <text:p><text:s text:c="2"/>637 311</text:p>
          </table:table-cell>
          <table:table-cell table:style-name="ce21" office:value-type="float" office:value="24885" calcext:value-type="float">
            <text:p><text:s text:c="2"/>24 885</text:p>
          </table:table-cell>
          <table:table-cell table:style-name="ce21" office:value-type="float" office:value="14352" calcext:value-type="float">
            <text:p><text:s text:c="2"/>14 352</text:p>
          </table:table-cell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131244" calcext:value-type="float">
            <text:p><text:s text:c="2"/>131 244</text:p>
          </table:table-cell>
          <table:table-cell table:style-name="ce22" office:value-type="float" office:value="63467" calcext:value-type="float">
            <text:p><text:s text:c="2"/>63 467</text:p>
          </table:table-cell>
          <table:table-cell table:style-name="ce22" office:value-type="float" office:value="67777" calcext:value-type="float">
            <text:p><text:s text:c="2"/>67 777</text:p>
          </table:table-cell>
          <table:table-cell table:style-name="ce22" office:value-type="float" office:value="42901" calcext:value-type="float">
            <text:p><text:s text:c="2"/>42 901</text:p>
          </table:table-cell>
          <table:table-cell table:style-name="ce22" office:value-type="float" office:value="41755" calcext:value-type="float">
            <text:p><text:s text:c="2"/>41 755</text:p>
          </table:table-cell>
          <table:table-cell table:style-name="ce22" office:value-type="float" office:value="739" calcext:value-type="float">
            <text:p><text:s text:c="3"/>739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15916" calcext:value-type="float">
            <text:p><text:s text:c="2"/>15 916</text:p>
          </table:table-cell>
          <table:table-cell table:style-name="ce22" office:value-type="float" office:value="10364" calcext:value-type="float">
            <text:p><text:s text:c="2"/>10 364</text:p>
          </table:table-cell>
          <table:table-cell table:style-name="ce22" office:value-type="float" office:value="5552" calcext:value-type="float">
            <text:p><text:s text:c="2"/>5 552</text:p>
          </table:table-cell>
          <table:table-cell table:style-name="ce22" office:value-type="float" office:value="3160" calcext:value-type="float">
            <text:p><text:s text:c="2"/>3 160</text:p>
          </table:table-cell>
          <table:table-cell table:style-name="ce22" office:value-type="float" office:value="2433" calcext:value-type="float">
            <text:p><text:s text:c="2"/>2 433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105854" calcext:value-type="float">
            <text:p><text:s text:c="2"/>105 854</text:p>
          </table:table-cell>
          <table:table-cell table:style-name="ce22" office:value-type="float" office:value="58361" calcext:value-type="float">
            <text:p><text:s text:c="2"/>58 361</text:p>
          </table:table-cell>
          <table:table-cell table:style-name="ce22" office:value-type="float" office:value="47493" calcext:value-type="float">
            <text:p><text:s text:c="2"/>47 493</text:p>
          </table:table-cell>
          <table:table-cell table:style-name="ce22" office:value-type="float" office:value="20436" calcext:value-type="float">
            <text:p><text:s text:c="2"/>20 436</text:p>
          </table:table-cell>
          <table:table-cell table:style-name="ce22" office:value-type="float" office:value="18313" calcext:value-type="float">
            <text:p><text:s text:c="2"/>18 313</text:p>
          </table:table-cell>
          <table:table-cell table:style-name="ce22" office:value-type="float" office:value="1213" calcext:value-type="float">
            <text:p><text:s text:c="2"/>1 213</text:p>
          </table:table-cell>
          <table:table-cell table:style-name="ce22" office:value-type="float" office:value="910" calcext:value-type="float">
            <text:p><text:s text:c="3"/>91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40584" calcext:value-type="float">
            <text:p><text:s text:c="2"/>40 584</text:p>
          </table:table-cell>
          <table:table-cell table:style-name="ce22" office:value-type="float" office:value="10309" calcext:value-type="float">
            <text:p><text:s text:c="2"/>10 309</text:p>
          </table:table-cell>
          <table:table-cell table:style-name="ce22" office:value-type="float" office:value="30275" calcext:value-type="float">
            <text:p><text:s text:c="2"/>30 275</text:p>
          </table:table-cell>
          <table:table-cell table:style-name="ce22" office:value-type="float" office:value="7716" calcext:value-type="float">
            <text:p><text:s text:c="2"/>7 716</text:p>
          </table:table-cell>
          <table:table-cell table:style-name="ce22" office:value-type="float" office:value="7565" calcext:value-type="float">
            <text:p><text:s text:c="2"/>7 565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22468" calcext:value-type="float">
            <text:p><text:s text:c="2"/>22 468</text:p>
          </table:table-cell>
          <table:table-cell table:style-name="ce22" office:value-type="float" office:value="9731" calcext:value-type="float">
            <text:p><text:s text:c="2"/>9 731</text:p>
          </table:table-cell>
          <table:table-cell table:style-name="ce22" office:value-type="float" office:value="12737" calcext:value-type="float">
            <text:p><text:s text:c="2"/>12 737</text:p>
          </table:table-cell>
          <table:table-cell table:style-name="ce22" office:value-type="float" office:value="4600" calcext:value-type="float">
            <text:p><text:s text:c="2"/>4 600</text:p>
          </table:table-cell>
          <table:table-cell table:style-name="ce22" office:value-type="float" office:value="3589" calcext:value-type="float">
            <text:p><text:s text:c="2"/>3 589</text:p>
          </table:table-cell>
          <table:table-cell table:style-name="ce22" office:value-type="float" office:value="1011" calcext:value-type="float">
            <text:p><text:s text:c="2"/>1 011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6907" calcext:value-type="float">
            <text:p><text:s text:c="2"/>16 907</text:p>
          </table:table-cell>
          <table:table-cell table:style-name="ce22" office:value-type="float" office:value="10815" calcext:value-type="float">
            <text:p><text:s text:c="2"/>10 815</text:p>
          </table:table-cell>
          <table:table-cell table:style-name="ce22" office:value-type="float" office:value="6092" calcext:value-type="float">
            <text:p><text:s text:c="2"/>6 092</text:p>
          </table:table-cell>
          <table:table-cell table:style-name="ce22" office:value-type="float" office:value="5562" calcext:value-type="float">
            <text:p><text:s text:c="2"/>5 562</text:p>
          </table:table-cell>
          <table:table-cell table:style-name="ce22" office:value-type="float" office:value="4358" calcext:value-type="float">
            <text:p><text:s text:c="2"/>4 358</text:p>
          </table:table-cell>
          <table:table-cell table:style-name="ce22" office:value-type="float" office:value="1204" calcext:value-type="float">
            <text:p><text:s text:c="2"/>1 204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49742" calcext:value-type="float">
            <text:p><text:s text:c="2"/>49 742</text:p>
          </table:table-cell>
          <table:table-cell table:style-name="ce22" office:value-type="float" office:value="33224" calcext:value-type="float">
            <text:p><text:s text:c="2"/>33 224</text:p>
          </table:table-cell>
          <table:table-cell table:style-name="ce22" office:value-type="float" office:value="16518" calcext:value-type="float">
            <text:p><text:s text:c="2"/>16 518</text:p>
          </table:table-cell>
          <table:table-cell table:style-name="ce22" office:value-type="float" office:value="12257" calcext:value-type="float">
            <text:p><text:s text:c="2"/>12 257</text:p>
          </table:table-cell>
          <table:table-cell table:style-name="ce22" office:value-type="float" office:value="11913" calcext:value-type="float">
            <text:p><text:s text:c="2"/>11 913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59150" calcext:value-type="float">
            <text:p><text:s text:c="2"/>59 150</text:p>
          </table:table-cell>
          <table:table-cell table:style-name="ce22" office:value-type="float" office:value="36088" calcext:value-type="float">
            <text:p><text:s text:c="2"/>36 088</text:p>
          </table:table-cell>
          <table:table-cell table:style-name="ce22" office:value-type="float" office:value="23062" calcext:value-type="float">
            <text:p><text:s text:c="2"/>23 062</text:p>
          </table:table-cell>
          <table:table-cell table:style-name="ce22" office:value-type="float" office:value="12738" calcext:value-type="float">
            <text:p><text:s text:c="2"/>12 738</text:p>
          </table:table-cell>
          <table:table-cell table:style-name="ce22" office:value-type="float" office:value="12267" calcext:value-type="float">
            <text:p><text:s text:c="2"/>12 267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576" calcext:value-type="float">
            <text:p><text:s text:c="2"/>11 576</text:p>
          </table:table-cell>
          <table:table-cell table:style-name="ce22" office:value-type="float" office:value="10255" calcext:value-type="float">
            <text:p><text:s text:c="2"/>10 255</text:p>
          </table:table-cell>
          <table:table-cell table:style-name="ce22" office:value-type="float" office:value="1321" calcext:value-type="float">
            <text:p><text:s text:c="2"/>1 321</text:p>
          </table:table-cell>
          <table:table-cell table:style-name="ce22" office:value-type="float" office:value="1377" calcext:value-type="float">
            <text:p><text:s text:c="2"/>1 377</text:p>
          </table:table-cell>
          <table:table-cell table:style-name="ce22" office:value-type="float" office:value="1139" calcext:value-type="float">
            <text:p><text:s text:c="2"/>1 13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35" table:number-columns-repeated="1016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69054" calcext:value-type="float">
            <text:p><text:s text:c="2"/>69 054</text:p>
          </table:table-cell>
          <table:table-cell table:style-name="ce22" office:value-type="float" office:value="56081" calcext:value-type="float">
            <text:p><text:s text:c="2"/>56 081</text:p>
          </table:table-cell>
          <table:table-cell table:style-name="ce22" office:value-type="float" office:value="12973" calcext:value-type="float">
            <text:p><text:s text:c="2"/>12 973</text:p>
          </table:table-cell>
          <table:table-cell table:style-name="ce22" office:value-type="float" office:value="9446" calcext:value-type="float">
            <text:p><text:s text:c="2"/>9 446</text:p>
          </table:table-cell>
          <table:table-cell table:style-name="ce22" office:value-type="float" office:value="8627" calcext:value-type="float">
            <text:p><text:s text:c="2"/>8 627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632" calcext:value-type="float">
            <text:p><text:s text:c="3"/>632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53527" calcext:value-type="float">
            <text:p><text:s text:c="2"/>53 527</text:p>
          </table:table-cell>
          <table:table-cell table:style-name="ce22" office:value-type="float" office:value="30074" calcext:value-type="float">
            <text:p><text:s text:c="2"/>30 074</text:p>
          </table:table-cell>
          <table:table-cell table:style-name="ce22" office:value-type="float" office:value="23453" calcext:value-type="float">
            <text:p><text:s text:c="2"/>23 453</text:p>
          </table:table-cell>
          <table:table-cell table:style-name="ce22" office:value-type="float" office:value="11194" calcext:value-type="float">
            <text:p><text:s text:c="2"/>11 194</text:p>
          </table:table-cell>
          <table:table-cell table:style-name="ce22" office:value-type="float" office:value="10576" calcext:value-type="float">
            <text:p><text:s text:c="2"/>10 576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2057" calcext:value-type="float">
            <text:p><text:s text:c="2"/>32 057</text:p>
          </table:table-cell>
          <table:table-cell table:style-name="ce22" office:value-type="float" office:value="17817" calcext:value-type="float">
            <text:p><text:s text:c="2"/>17 817</text:p>
          </table:table-cell>
          <table:table-cell table:style-name="ce22" office:value-type="float" office:value="14240" calcext:value-type="float">
            <text:p><text:s text:c="2"/>14 240</text:p>
          </table:table-cell>
          <table:table-cell table:style-name="ce22" office:value-type="float" office:value="7293" calcext:value-type="float">
            <text:p><text:s text:c="2"/>7 293</text:p>
          </table:table-cell>
          <table:table-cell table:style-name="ce22" office:value-type="float" office:value="7163" calcext:value-type="float">
            <text:p><text:s text:c="2"/>7 163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40136" calcext:value-type="float">
            <text:p><text:s text:c="2"/>40 136</text:p>
          </table:table-cell>
          <table:table-cell table:style-name="ce22" office:value-type="float" office:value="27366" calcext:value-type="float">
            <text:p><text:s text:c="2"/>27 366</text:p>
          </table:table-cell>
          <table:table-cell table:style-name="ce22" office:value-type="float" office:value="12770" calcext:value-type="float">
            <text:p><text:s text:c="2"/>12 770</text:p>
          </table:table-cell>
          <table:table-cell table:style-name="ce22" office:value-type="float" office:value="9560" calcext:value-type="float">
            <text:p><text:s text:c="2"/>9 560</text:p>
          </table:table-cell>
          <table:table-cell table:style-name="ce22" office:value-type="float" office:value="9178" calcext:value-type="float">
            <text:p><text:s text:c="2"/>9 178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139615" calcext:value-type="float">
            <text:p><text:s text:c="2"/>139 615</text:p>
          </table:table-cell>
          <table:table-cell table:style-name="ce22" office:value-type="float" office:value="77416" calcext:value-type="float">
            <text:p><text:s text:c="2"/>77 416</text:p>
          </table:table-cell>
          <table:table-cell table:style-name="ce22" office:value-type="float" office:value="62199" calcext:value-type="float">
            <text:p><text:s text:c="2"/>62 199</text:p>
          </table:table-cell>
          <table:table-cell table:style-name="ce22" office:value-type="float" office:value="33449" calcext:value-type="float">
            <text:p><text:s text:c="2"/>33 449</text:p>
          </table:table-cell>
          <table:table-cell table:style-name="ce22" office:value-type="float" office:value="31362" calcext:value-type="float">
            <text:p><text:s text:c="2"/>31 362</text:p>
          </table:table-cell>
          <table:table-cell table:style-name="ce22" office:value-type="float" office:value="1029" calcext:value-type="float">
            <text:p><text:s text:c="2"/>1 029</text:p>
          </table:table-cell>
          <table:table-cell table:style-name="ce22" office:value-type="float" office:value="1058" calcext:value-type="float">
            <text:p><text:s text:c="2"/>1 0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72368" calcext:value-type="float">
            <text:p><text:s text:c="2"/>72 368</text:p>
          </table:table-cell>
          <table:table-cell table:style-name="ce22" office:value-type="float" office:value="49228" calcext:value-type="float">
            <text:p><text:s text:c="2"/>49 228</text:p>
          </table:table-cell>
          <table:table-cell table:style-name="ce22" office:value-type="float" office:value="23140" calcext:value-type="float">
            <text:p><text:s text:c="2"/>23 140</text:p>
          </table:table-cell>
          <table:table-cell table:style-name="ce22" office:value-type="float" office:value="16211" calcext:value-type="float">
            <text:p><text:s text:c="2"/>16 211</text:p>
          </table:table-cell>
          <table:table-cell table:style-name="ce22" office:value-type="float" office:value="15707" calcext:value-type="float">
            <text:p><text:s text:c="2"/>15 707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12917" calcext:value-type="float">
            <text:p><text:s text:c="2"/>112 917</text:p>
          </table:table-cell>
          <table:table-cell table:style-name="ce22" office:value-type="float" office:value="94097" calcext:value-type="float">
            <text:p><text:s text:c="2"/>94 097</text:p>
          </table:table-cell>
          <table:table-cell table:style-name="ce22" office:value-type="float" office:value="18820" calcext:value-type="float">
            <text:p><text:s text:c="2"/>18 820</text:p>
          </table:table-cell>
          <table:table-cell table:style-name="ce22" office:value-type="float" office:value="22210" calcext:value-type="float">
            <text:p><text:s text:c="2"/>22 210</text:p>
          </table:table-cell>
          <table:table-cell table:style-name="ce22" office:value-type="float" office:value="21265" calcext:value-type="float">
            <text:p><text:s text:c="2"/>21 265</text:p>
          </table:table-cell>
          <table:table-cell table:style-name="ce22" office:value-type="float" office:value="694" calcext:value-type="float">
            <text:p><text:s text:c="3"/>694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44031" calcext:value-type="float">
            <text:p><text:s text:c="2"/>344 031</text:p>
          </table:table-cell>
          <table:table-cell table:style-name="ce22" office:value-type="float" office:value="231475" calcext:value-type="float">
            <text:p><text:s text:c="2"/>231 475</text:p>
          </table:table-cell>
          <table:table-cell table:style-name="ce22" office:value-type="float" office:value="112556" calcext:value-type="float">
            <text:p><text:s text:c="2"/>112 556</text:p>
          </table:table-cell>
          <table:table-cell table:style-name="ce22" office:value-type="float" office:value="82061" calcext:value-type="float">
            <text:p><text:s text:c="2"/>82 061</text:p>
          </table:table-cell>
          <table:table-cell table:style-name="ce22" office:value-type="float" office:value="79094" calcext:value-type="float">
            <text:p><text:s text:c="2"/>79 094</text:p>
          </table:table-cell>
          <table:table-cell table:style-name="ce22" office:value-type="float" office:value="2414" calcext:value-type="float">
            <text:p><text:s text:c="2"/>2 414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633994" calcext:value-type="float">
            <text:p><text:s text:c="2"/>633 994</text:p>
          </table:table-cell>
          <table:table-cell table:style-name="ce22" office:value-type="float" office:value="310352" calcext:value-type="float">
            <text:p><text:s text:c="2"/>310 352</text:p>
          </table:table-cell>
          <table:table-cell table:style-name="ce22" office:value-type="float" office:value="323642" calcext:value-type="float">
            <text:p><text:s text:c="2"/>323 642</text:p>
          </table:table-cell>
          <table:table-cell table:style-name="ce22" office:value-type="float" office:value="149960" calcext:value-type="float">
            <text:p><text:s text:c="2"/>149 960</text:p>
          </table:table-cell>
          <table:table-cell table:style-name="ce22" office:value-type="float" office:value="139386" calcext:value-type="float">
            <text:p><text:s text:c="2"/>139 386</text:p>
          </table:table-cell>
          <table:table-cell table:style-name="ce22" office:value-type="float" office:value="6549" calcext:value-type="float">
            <text:p><text:s text:c="2"/>6 549</text:p>
          </table:table-cell>
          <table:table-cell table:style-name="ce22" office:value-type="float" office:value="4025" calcext:value-type="float">
            <text:p><text:s text:c="2"/>4 0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221677" calcext:value-type="float">
            <text:p><text:s text:c="2"/>221 677</text:p>
          </table:table-cell>
          <table:table-cell table:style-name="ce22" office:value-type="float" office:value="119882" calcext:value-type="float">
            <text:p><text:s text:c="2"/>119 882</text:p>
          </table:table-cell>
          <table:table-cell table:style-name="ce22" office:value-type="float" office:value="101795" calcext:value-type="float">
            <text:p><text:s text:c="2"/>101 795</text:p>
          </table:table-cell>
          <table:table-cell table:style-name="ce22" office:value-type="float" office:value="50438" calcext:value-type="float">
            <text:p><text:s text:c="2"/>50 438</text:p>
          </table:table-cell>
          <table:table-cell table:style-name="ce22" office:value-type="float" office:value="47071" calcext:value-type="float">
            <text:p><text:s text:c="2"/>47 071</text:p>
          </table:table-cell>
          <table:table-cell table:style-name="ce22" office:value-type="float" office:value="1459" calcext:value-type="float">
            <text:p><text:s text:c="2"/>1 459</text:p>
          </table:table-cell>
          <table:table-cell table:style-name="ce22" office:value-type="float" office:value="1908" calcext:value-type="float">
            <text:p><text:s text:c="2"/>1 90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124138" calcext:value-type="float">
            <text:p><text:s text:c="2"/>124 138</text:p>
          </table:table-cell>
          <table:table-cell table:style-name="ce22" office:value-type="float" office:value="74263" calcext:value-type="float">
            <text:p><text:s text:c="2"/>74 263</text:p>
          </table:table-cell>
          <table:table-cell table:style-name="ce22" office:value-type="float" office:value="49875" calcext:value-type="float">
            <text:p><text:s text:c="2"/>49 875</text:p>
          </table:table-cell>
          <table:table-cell table:style-name="ce22" office:value-type="float" office:value="35356" calcext:value-type="float">
            <text:p><text:s text:c="2"/>35 356</text:p>
          </table:table-cell>
          <table:table-cell table:style-name="ce22" office:value-type="float" office:value="33796" calcext:value-type="float">
            <text:p><text:s text:c="2"/>33 796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41560" calcext:value-type="float">
            <text:p><text:s text:c="2"/>241 560</text:p>
          </table:table-cell>
          <table:table-cell table:style-name="ce22" office:value-type="float" office:value="155773" calcext:value-type="float">
            <text:p><text:s text:c="2"/>155 773</text:p>
          </table:table-cell>
          <table:table-cell table:style-name="ce22" office:value-type="float" office:value="85787" calcext:value-type="float">
            <text:p><text:s text:c="2"/>85 787</text:p>
          </table:table-cell>
          <table:table-cell table:style-name="ce22" office:value-type="float" office:value="55810" calcext:value-type="float">
            <text:p><text:s text:c="2"/>55 810</text:p>
          </table:table-cell>
          <table:table-cell table:style-name="ce22" office:value-type="float" office:value="53464" calcext:value-type="float">
            <text:p><text:s text:c="2"/>53 464</text:p>
          </table:table-cell>
          <table:table-cell table:style-name="ce22" office:value-type="float" office:value="1486" calcext:value-type="float">
            <text:p><text:s text:c="2"/>1 486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85705" calcext:value-type="float">
            <text:p><text:s text:c="2"/>85 705</text:p>
          </table:table-cell>
          <table:table-cell table:style-name="ce22" office:value-type="float" office:value="63488" calcext:value-type="float">
            <text:p><text:s text:c="2"/>63 488</text:p>
          </table:table-cell>
          <table:table-cell table:style-name="ce22" office:value-type="float" office:value="22217" calcext:value-type="float">
            <text:p><text:s text:c="2"/>22 217</text:p>
          </table:table-cell>
          <table:table-cell table:style-name="ce22" office:value-type="float" office:value="18305" calcext:value-type="float">
            <text:p><text:s text:c="2"/>18 305</text:p>
          </table:table-cell>
          <table:table-cell table:style-name="ce22" office:value-type="float" office:value="17645" calcext:value-type="float">
            <text:p><text:s text:c="2"/>17 645</text:p>
          </table:table-cell>
          <table:table-cell table:style-name="ce22" office:value-type="float" office:value="488" calcext:value-type="float">
            <text:p><text:s text:c="3"/>488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75359" calcext:value-type="float">
            <text:p><text:s text:c="2"/>75 359</text:p>
          </table:table-cell>
          <table:table-cell table:style-name="ce22" office:value-type="float" office:value="55638" calcext:value-type="float">
            <text:p><text:s text:c="2"/>55 638</text:p>
          </table:table-cell>
          <table:table-cell table:style-name="ce22" office:value-type="float" office:value="19721" calcext:value-type="float">
            <text:p><text:s text:c="2"/>19 721</text:p>
          </table:table-cell>
          <table:table-cell table:style-name="ce22" office:value-type="float" office:value="16064" calcext:value-type="float">
            <text:p><text:s text:c="2"/>16 064</text:p>
          </table:table-cell>
          <table:table-cell table:style-name="ce22" office:value-type="float" office:value="15206" calcext:value-type="float">
            <text:p><text:s text:c="2"/>15 206</text:p>
          </table:table-cell>
          <table:table-cell table:style-name="ce22" office:value-type="float" office:value="615" calcext:value-type="float">
            <text:p><text:s text:c="3"/>615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29569" calcext:value-type="float">
            <text:p><text:s text:c="2"/>29 569</text:p>
          </table:table-cell>
          <table:table-cell table:style-name="ce22" office:value-type="float" office:value="17864" calcext:value-type="float">
            <text:p><text:s text:c="2"/>17 864</text:p>
          </table:table-cell>
          <table:table-cell table:style-name="ce22" office:value-type="float" office:value="11705" calcext:value-type="float">
            <text:p><text:s text:c="2"/>11 705</text:p>
          </table:table-cell>
          <table:table-cell table:style-name="ce22" office:value-type="float" office:value="7693" calcext:value-type="float">
            <text:p><text:s text:c="2"/>7 693</text:p>
          </table:table-cell>
          <table:table-cell table:style-name="ce22" office:value-type="float" office:value="7340" calcext:value-type="float">
            <text:p><text:s text:c="2"/>7 340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85803" calcext:value-type="float">
            <text:p><text:s text:c="2"/>85 803</text:p>
          </table:table-cell>
          <table:table-cell table:style-name="ce22" office:value-type="float" office:value="37263" calcext:value-type="float">
            <text:p><text:s text:c="2"/>37 263</text:p>
          </table:table-cell>
          <table:table-cell table:style-name="ce22" office:value-type="float" office:value="48540" calcext:value-type="float">
            <text:p><text:s text:c="2"/>48 540</text:p>
          </table:table-cell>
          <table:table-cell table:style-name="ce22" office:value-type="float" office:value="23687" calcext:value-type="float">
            <text:p><text:s text:c="2"/>23 687</text:p>
          </table:table-cell>
          <table:table-cell table:style-name="ce22" office:value-type="float" office:value="22575" calcext:value-type="float">
            <text:p><text:s text:c="2"/>22 575</text:p>
          </table:table-cell>
          <table:table-cell table:style-name="ce22" office:value-type="float" office:value="826" calcext:value-type="float">
            <text:p><text:s text:c="3"/>826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46036" calcext:value-type="float">
            <text:p><text:s text:c="2"/>46 036</text:p>
          </table:table-cell>
          <table:table-cell table:style-name="ce22" office:value-type="float" office:value="35472" calcext:value-type="float">
            <text:p><text:s text:c="2"/>35 472</text:p>
          </table:table-cell>
          <table:table-cell table:style-name="ce22" office:value-type="float" office:value="10564" calcext:value-type="float">
            <text:p><text:s text:c="2"/>10 564</text:p>
          </table:table-cell>
          <table:table-cell table:style-name="ce22" office:value-type="float" office:value="17064" calcext:value-type="float">
            <text:p><text:s text:c="2"/>17 064</text:p>
          </table:table-cell>
          <table:table-cell table:style-name="ce22" office:value-type="float" office:value="14524" calcext:value-type="float">
            <text:p><text:s text:c="2"/>14 524</text:p>
          </table:table-cell>
          <table:table-cell table:style-name="ce22" office:value-type="float" office:value="1237" calcext:value-type="float">
            <text:p><text:s text:c="2"/>1 237</text:p>
          </table:table-cell>
          <table:table-cell table:style-name="ce22" office:value-type="float" office:value="1303" calcext:value-type="float">
            <text:p><text:s text:c="2"/>1 30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1773" calcext:value-type="float">
            <text:p><text:s text:c="2"/>31 773</text:p>
          </table:table-cell>
          <table:table-cell table:style-name="ce23" office:value-type="float" office:value="26753" calcext:value-type="float">
            <text:p><text:s text:c="2"/>26 753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2240" calcext:value-type="float">
            <text:p><text:s text:c="2"/>2 24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6210" calcext:value-type="float">
            <text:p><text:s text:c="2"/>26 210</text:p>
          </table:table-cell>
          <table:table-cell table:style-name="ce24" office:value-type="float" office:value="22535" calcext:value-type="float">
            <text:p><text:s text:c="2"/>22 535</text:p>
          </table:table-cell>
          <table:table-cell table:style-name="ce24" office:value-type="float" office:value="3675" calcext:value-type="float">
            <text:p><text:s text:c="2"/>3 675</text:p>
          </table:table-cell>
          <table:table-cell table:style-name="ce24" office:value-type="float" office:value="1865" calcext:value-type="float">
            <text:p><text:s text:c="2"/>1 865</text:p>
          </table:table-cell>
          <table:table-cell table:style-name="ce24" office:value-type="float" office:value="1700" calcext:value-type="float">
            <text:p><text:s text:c="2"/>1 700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563" calcext:value-type="float">
            <text:p><text:s text:c="2"/>5 563</text:p>
          </table:table-cell>
          <table:table-cell table:style-name="ce24" office:value-type="float" office:value="4218" calcext:value-type="float">
            <text:p><text:s text:c="2"/>4 218</text:p>
          </table:table-cell>
          <table:table-cell table:style-name="ce24" office:value-type="float" office:value="1345" calcext:value-type="float">
            <text:p><text:s text:c="2"/>1 345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2" table:style-name="ta2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4">人次－按進退原因分（續１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5">民國</text:span></text:p>
          </table:table-cell>
          <table:table-cell table:style-name="ce37" office:value-type="string" calcext:value-type="string">
            <text:p>１０７年</text:p>
          </table:table-cell>
          <table:table-cell table:style-name="ce17"/>
          <table:table-cell table:style-name="ce44" office:value-type="string" calcext:value-type="string">
            <text:p><text:span text:style-name="T5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2"> </text:span><text:span text:style-name="T3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2"> </text:span><text:span text:style-name="T3">　休</text:span><text:span text:style-name="T2"> </text:span><text:span text:style-name="T3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134637" calcext:value-type="float">
            <text:p><text:s/>2 134 637</text:p>
          </table:table-cell>
          <table:table-cell table:style-name="ce21" office:value-type="float" office:value="1857028" calcext:value-type="float">
            <text:p><text:s/>1 857 028</text:p>
          </table:table-cell>
          <table:table-cell table:style-name="ce21" office:value-type="float" office:value="103177" calcext:value-type="float">
            <text:p><text:s text:c="2"/>103 177</text:p>
          </table:table-cell>
          <table:table-cell table:style-name="ce21" office:value-type="float" office:value="100773" calcext:value-type="float">
            <text:p><text:s text:c="2"/>100 773</text:p>
          </table:table-cell>
          <table:table-cell table:style-name="ce21" office:value-type="float" office:value="73659" calcext:value-type="float">
            <text:p><text:s text:c="2"/>73 659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787537" calcext:value-type="float">
            <text:p><text:s text:c="2"/>787 537</text:p>
          </table:table-cell>
          <table:table-cell table:style-name="ce21" office:value-type="float" office:value="643017" calcext:value-type="float">
            <text:p><text:s text:c="2"/>643 017</text:p>
          </table:table-cell>
          <table:table-cell table:style-name="ce21" office:value-type="float" office:value="52521" calcext:value-type="float">
            <text:p><text:s text:c="2"/>52 521</text:p>
          </table:table-cell>
          <table:table-cell table:style-name="ce21" office:value-type="float" office:value="53803" calcext:value-type="float">
            <text:p><text:s text:c="2"/>53 803</text:p>
          </table:table-cell>
          <table:table-cell table:style-name="ce21" office:value-type="float" office:value="38196" calcext:value-type="float">
            <text:p><text:s text:c="2"/>38 196</text:p>
          </table:table-cell>
          <table:table-cell table:style-name="ce46" table:number-columns-repeated="101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645647" calcext:value-type="float">
            <text:p><text:s text:c="2"/>645 647</text:p>
          </table:table-cell>
          <table:table-cell table:style-name="ce21" office:value-type="float" office:value="523740" calcext:value-type="float">
            <text:p><text:s text:c="2"/>523 740</text:p>
          </table:table-cell>
          <table:table-cell table:style-name="ce21" office:value-type="float" office:value="46052" calcext:value-type="float">
            <text:p><text:s text:c="2"/>46 052</text:p>
          </table:table-cell>
          <table:table-cell table:style-name="ce21" office:value-type="float" office:value="47154" calcext:value-type="float">
            <text:p><text:s text:c="2"/>47 154</text:p>
          </table:table-cell>
          <table:table-cell table:style-name="ce21" office:value-type="float" office:value="28701" calcext:value-type="float">
            <text:p><text:s text:c="2"/>28 701</text:p>
          </table:table-cell>
          <table:table-cell table:style-name="ce46" table:number-columns-repeated="1018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40015" calcext:value-type="float">
            <text:p><text:s text:c="2"/>40 015</text:p>
          </table:table-cell>
          <table:table-cell table:style-name="ce22" office:value-type="float" office:value="35112" calcext:value-type="float">
            <text:p><text:s text:c="2"/>35 112</text:p>
          </table:table-cell>
          <table:table-cell table:style-name="ce22" office:value-type="float" office:value="1602" calcext:value-type="float">
            <text:p><text:s text:c="2"/>1 602</text:p>
          </table:table-cell>
          <table:table-cell table:style-name="ce22" office:value-type="float" office:value="2963" calcext:value-type="float">
            <text:p><text:s text:c="2"/>2 963</text:p>
          </table:table-cell>
          <table:table-cell table:style-name="ce51" office:value-type="float" office:value="338" calcext:value-type="float">
            <text:p><text:s text:c="3"/>33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3396" calcext:value-type="float">
            <text:p><text:s text:c="2"/>3 396</text:p>
          </table:table-cell>
          <table:table-cell table:style-name="ce22" office:value-type="float" office:value="2498" calcext:value-type="float">
            <text:p><text:s text:c="2"/>2 498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18336" calcext:value-type="float">
            <text:p><text:s text:c="2"/>18 336</text:p>
          </table:table-cell>
          <table:table-cell table:style-name="ce22" office:value-type="float" office:value="4997" calcext:value-type="float">
            <text:p><text:s text:c="2"/>4 997</text:p>
          </table:table-cell>
          <table:table-cell table:style-name="ce22" office:value-type="float" office:value="588" calcext:value-type="float">
            <text:p><text:s text:c="3"/>588</text:p>
          </table:table-cell>
          <table:table-cell table:style-name="ce22" office:value-type="float" office:value="1009" calcext:value-type="float">
            <text:p><text:s text:c="2"/>1 009</text:p>
          </table:table-cell>
          <table:table-cell table:style-name="ce22" office:value-type="float" office:value="11742" calcext:value-type="float">
            <text:p><text:s text:c="2"/>11 74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7846" calcext:value-type="float">
            <text:p><text:s text:c="2"/>7 846</text:p>
          </table:table-cell>
          <table:table-cell table:style-name="ce22" office:value-type="float" office:value="6912" calcext:value-type="float">
            <text:p><text:s text:c="2"/>6 912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5218" calcext:value-type="float">
            <text:p><text:s text:c="2"/>5 218</text:p>
          </table:table-cell>
          <table:table-cell table:style-name="ce22" office:value-type="float" office:value="3332" calcext:value-type="float">
            <text:p><text:s text:c="2"/>3 332</text:p>
          </table:table-cell>
          <table:table-cell table:style-name="ce22" office:value-type="float" office:value="1351" calcext:value-type="float">
            <text:p><text:s text:c="2"/>1 351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5333" calcext:value-type="float">
            <text:p><text:s text:c="2"/>5 333</text:p>
          </table:table-cell>
          <table:table-cell table:style-name="ce22" office:value-type="float" office:value="4952" calcext:value-type="float">
            <text:p><text:s text:c="2"/>4 952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1968" calcext:value-type="float">
            <text:p><text:s text:c="2"/>11 968</text:p>
          </table:table-cell>
          <table:table-cell table:style-name="ce22" office:value-type="float" office:value="9066" calcext:value-type="float">
            <text:p><text:s text:c="2"/>9 066</text:p>
          </table:table-cell>
          <table:table-cell table:style-name="ce22" office:value-type="float" office:value="1574" calcext:value-type="float">
            <text:p><text:s text:c="2"/>1 574</text:p>
          </table:table-cell>
          <table:table-cell table:style-name="ce22" office:value-type="float" office:value="1184" calcext:value-type="float">
            <text:p><text:s text:c="2"/>1 184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3259" calcext:value-type="float">
            <text:p><text:s text:c="2"/>13 259</text:p>
          </table:table-cell>
          <table:table-cell table:style-name="ce22" office:value-type="float" office:value="10252" calcext:value-type="float">
            <text:p><text:s text:c="2"/>10 252</text:p>
          </table:table-cell>
          <table:table-cell table:style-name="ce22" office:value-type="float" office:value="996" calcext:value-type="float">
            <text:p><text:s text:c="3"/>996</text:p>
          </table:table-cell>
          <table:table-cell table:style-name="ce22" office:value-type="float" office:value="1626" calcext:value-type="float">
            <text:p><text:s text:c="2"/>1 626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086" calcext:value-type="float">
            <text:p><text:s text:c="2"/>1 086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7819" calcext:value-type="float">
            <text:p><text:s text:c="2"/>7 819</text:p>
          </table:table-cell>
          <table:table-cell table:style-name="ce22" office:value-type="float" office:value="4837" calcext:value-type="float">
            <text:p><text:s text:c="2"/>4 837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22" office:value-type="float" office:value="2493" calcext:value-type="float">
            <text:p><text:s text:c="2"/>2 493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11133" calcext:value-type="float">
            <text:p><text:s text:c="2"/>11 133</text:p>
          </table:table-cell>
          <table:table-cell table:style-name="ce22" office:value-type="float" office:value="9254" calcext:value-type="float">
            <text:p><text:s text:c="2"/>9 254</text:p>
          </table:table-cell>
          <table:table-cell table:style-name="ce22" office:value-type="float" office:value="829" calcext:value-type="float">
            <text:p><text:s text:c="3"/>829</text:p>
          </table:table-cell>
          <table:table-cell table:style-name="ce22" office:value-type="float" office:value="913" calcext:value-type="float">
            <text:p><text:s text:c="3"/>91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6708" calcext:value-type="float">
            <text:p><text:s text:c="2"/>6 708</text:p>
          </table:table-cell>
          <table:table-cell table:style-name="ce22" office:value-type="float" office:value="6052" calcext:value-type="float">
            <text:p><text:s text:c="2"/>6 052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8734" calcext:value-type="float">
            <text:p><text:s text:c="2"/>8 734</text:p>
          </table:table-cell>
          <table:table-cell table:style-name="ce22" office:value-type="float" office:value="7388" calcext:value-type="float">
            <text:p><text:s text:c="2"/>7 388</text:p>
          </table:table-cell>
          <table:table-cell table:style-name="ce22" office:value-type="float" office:value="422" calcext:value-type="float">
            <text:p><text:s text:c="3"/>422</text:p>
          </table:table-cell>
          <table:table-cell table:style-name="ce22" office:value-type="float" office:value="889" calcext:value-type="float">
            <text:p><text:s text:c="3"/>889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2733" calcext:value-type="float">
            <text:p><text:s text:c="2"/>32 733</text:p>
          </table:table-cell>
          <table:table-cell table:style-name="ce22" office:value-type="float" office:value="27957" calcext:value-type="float">
            <text:p><text:s text:c="2"/>27 957</text:p>
          </table:table-cell>
          <table:table-cell table:style-name="ce22" office:value-type="float" office:value="1623" calcext:value-type="float">
            <text:p><text:s text:c="2"/>1 623</text:p>
          </table:table-cell>
          <table:table-cell table:style-name="ce22" office:value-type="float" office:value="2471" calcext:value-type="float">
            <text:p><text:s text:c="2"/>2 471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6009" calcext:value-type="float">
            <text:p><text:s text:c="2"/>16 009</text:p>
          </table:table-cell>
          <table:table-cell table:style-name="ce22" office:value-type="float" office:value="12956" calcext:value-type="float">
            <text:p><text:s text:c="2"/>12 956</text:p>
          </table:table-cell>
          <table:table-cell table:style-name="ce22" office:value-type="float" office:value="889" calcext:value-type="float">
            <text:p><text:s text:c="3"/>889</text:p>
          </table:table-cell>
          <table:table-cell table:style-name="ce22" office:value-type="float" office:value="2050" calcext:value-type="float">
            <text:p><text:s text:c="2"/>2 050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20559" calcext:value-type="float">
            <text:p><text:s text:c="2"/>20 559</text:p>
          </table:table-cell>
          <table:table-cell table:style-name="ce22" office:value-type="float" office:value="16152" calcext:value-type="float">
            <text:p><text:s text:c="2"/>16 152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3668" calcext:value-type="float">
            <text:p><text:s text:c="2"/>3 668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7244" calcext:value-type="float">
            <text:p><text:s text:c="2"/>77 244</text:p>
          </table:table-cell>
          <table:table-cell table:style-name="ce22" office:value-type="float" office:value="67444" calcext:value-type="float">
            <text:p><text:s text:c="2"/>67 444</text:p>
          </table:table-cell>
          <table:table-cell table:style-name="ce22" office:value-type="float" office:value="4350" calcext:value-type="float">
            <text:p><text:s text:c="2"/>4 350</text:p>
          </table:table-cell>
          <table:table-cell table:style-name="ce22" office:value-type="float" office:value="4321" calcext:value-type="float">
            <text:p><text:s text:c="2"/>4 321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8522" calcext:value-type="float">
            <text:p><text:s text:c="2"/>148 522</text:p>
          </table:table-cell>
          <table:table-cell table:style-name="ce22" office:value-type="float" office:value="123143" calcext:value-type="float">
            <text:p><text:s text:c="2"/>123 143</text:p>
          </table:table-cell>
          <table:table-cell table:style-name="ce22" office:value-type="float" office:value="14895" calcext:value-type="float">
            <text:p><text:s text:c="2"/>14 895</text:p>
          </table:table-cell>
          <table:table-cell table:style-name="ce22" office:value-type="float" office:value="5636" calcext:value-type="float">
            <text:p><text:s text:c="2"/>5 636</text:p>
          </table:table-cell>
          <table:table-cell table:style-name="ce22" office:value-type="float" office:value="4848" calcext:value-type="float">
            <text:p><text:s text:c="2"/>4 84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9429" calcext:value-type="float">
            <text:p><text:s text:c="2"/>49 429</text:p>
          </table:table-cell>
          <table:table-cell table:style-name="ce22" office:value-type="float" office:value="39016" calcext:value-type="float">
            <text:p><text:s text:c="2"/>39 016</text:p>
          </table:table-cell>
          <table:table-cell table:style-name="ce22" office:value-type="float" office:value="4455" calcext:value-type="float">
            <text:p><text:s text:c="2"/>4 455</text:p>
          </table:table-cell>
          <table:table-cell table:style-name="ce22" office:value-type="float" office:value="2246" calcext:value-type="float">
            <text:p><text:s text:c="2"/>2 246</text:p>
          </table:table-cell>
          <table:table-cell table:style-name="ce22" office:value-type="float" office:value="3712" calcext:value-type="float">
            <text:p><text:s text:c="2"/>3 71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31572" calcext:value-type="float">
            <text:p><text:s text:c="2"/>31 572</text:p>
          </table:table-cell>
          <table:table-cell table:style-name="ce22" office:value-type="float" office:value="22739" calcext:value-type="float">
            <text:p><text:s text:c="2"/>22 739</text:p>
          </table:table-cell>
          <table:table-cell table:style-name="ce22" office:value-type="float" office:value="3976" calcext:value-type="float">
            <text:p><text:s text:c="2"/>3 976</text:p>
          </table:table-cell>
          <table:table-cell table:style-name="ce22" office:value-type="float" office:value="4000" calcext:value-type="float">
            <text:p><text:s text:c="2"/>4 000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50191" calcext:value-type="float">
            <text:p><text:s text:c="2"/>50 191</text:p>
          </table:table-cell>
          <table:table-cell table:style-name="ce22" office:value-type="float" office:value="42397" calcext:value-type="float">
            <text:p><text:s text:c="2"/>42 397</text:p>
          </table:table-cell>
          <table:table-cell table:style-name="ce22" office:value-type="float" office:value="2661" calcext:value-type="float">
            <text:p><text:s text:c="2"/>2 661</text:p>
          </table:table-cell>
          <table:table-cell table:style-name="ce22" office:value-type="float" office:value="3287" calcext:value-type="float">
            <text:p><text:s text:c="2"/>3 287</text:p>
          </table:table-cell>
          <table:table-cell table:style-name="ce22" office:value-type="float" office:value="1846" calcext:value-type="float">
            <text:p><text:s text:c="2"/>1 84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19118" calcext:value-type="float">
            <text:p><text:s text:c="2"/>19 118</text:p>
          </table:table-cell>
          <table:table-cell table:style-name="ce22" office:value-type="float" office:value="15500" calcext:value-type="float">
            <text:p><text:s text:c="2"/>15 500</text:p>
          </table:table-cell>
          <table:table-cell table:style-name="ce22" office:value-type="float" office:value="658" calcext:value-type="float">
            <text:p><text:s text:c="3"/>658</text:p>
          </table:table-cell>
          <table:table-cell table:style-name="ce22" office:value-type="float" office:value="2511" calcext:value-type="float">
            <text:p><text:s text:c="2"/>2 511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16027" calcext:value-type="float">
            <text:p><text:s text:c="2"/>16 027</text:p>
          </table:table-cell>
          <table:table-cell table:style-name="ce22" office:value-type="float" office:value="12790" calcext:value-type="float">
            <text:p><text:s text:c="2"/>12 790</text:p>
          </table:table-cell>
          <table:table-cell table:style-name="ce22" office:value-type="float" office:value="1373" calcext:value-type="float">
            <text:p><text:s text:c="2"/>1 373</text:p>
          </table:table-cell>
          <table:table-cell table:style-name="ce22" office:value-type="float" office:value="1470" calcext:value-type="float">
            <text:p><text:s text:c="2"/>1 470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6733" calcext:value-type="float">
            <text:p><text:s text:c="2"/>6 733</text:p>
          </table:table-cell>
          <table:table-cell table:style-name="ce22" office:value-type="float" office:value="6282" calcext:value-type="float">
            <text:p><text:s text:c="2"/>6 282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2720" calcext:value-type="float">
            <text:p><text:s text:c="2"/>22 720</text:p>
          </table:table-cell>
          <table:table-cell table:style-name="ce22" office:value-type="float" office:value="20783" calcext:value-type="float">
            <text:p><text:s text:c="2"/>20 783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3939" calcext:value-type="float">
            <text:p><text:s text:c="2"/>13 939</text:p>
          </table:table-cell>
          <table:table-cell table:style-name="ce22" office:value-type="float" office:value="11604" calcext:value-type="float">
            <text:p><text:s text:c="2"/>11 604</text:p>
          </table:table-cell>
          <table:table-cell table:style-name="ce22" office:value-type="float" office:value="1020" calcext:value-type="float">
            <text:p><text:s text:c="2"/>1 020</text:p>
          </table:table-cell>
          <table:table-cell table:style-name="ce22" office:value-type="float" office:value="968" calcext:value-type="float">
            <text:p><text:s text:c="3"/>968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1483" calcext:value-type="float">
            <text:p><text:s text:c="2"/>1 483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195" calcext:value-type="float">
            <text:p><text:s text:c="2"/>1 195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3" table:style-name="ta3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<text:span text:style-name="T4">人次－按進退原因分（續２）</text:span></text:p>
          </table:table-cell>
          <table:covered-table-cell table:style-name="ce43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4" table:number-columns-repeated="1023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5">民國</text:span></text:p>
          </table:table-cell>
          <table:table-cell table:style-name="ce37" office:value-type="string" calcext:value-type="string">
            <text:p>１０７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5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<text:span text:style-name="T1">１０７</text:span><text:span text:style-name="T2"> </text:span><text:span text:style-name="T3">　年　底　受　僱　員　工　人　數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20" table:number-columns-repeated="2"/>
          <table:table-cell table:style-name="ce20">
            <draw:custom-shape table:end-cell-address="'表1-3'.E7" table:end-x="17.98mm" table:end-y="0.01mm" draw:z-index="0" draw:name="Rectangle 1" draw:style-name="gr1" draw:text-style-name="P1" svg:width="42.69mm" svg:height="0.01mm" svg:x="15.4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number-columns-repeated="101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3331" calcext:value-type="float">
            <text:p><text:s text:c="2"/>33 331</text:p>
          </table:table-cell>
          <table:table-cell table:style-name="ce21" office:value-type="float" office:value="25784" calcext:value-type="float">
            <text:p><text:s text:c="2"/>25 784</text:p>
          </table:table-cell>
          <table:table-cell table:style-name="ce21" office:value-type="float" office:value="7547" calcext:value-type="float">
            <text:p><text:s text:c="2"/>7 547</text:p>
          </table:table-cell>
          <table:table-cell table:style-name="ce21" office:value-type="float" office:value="7289" calcext:value-type="float">
            <text:p><text:s text:c="2"/>7 289</text:p>
          </table:table-cell>
          <table:table-cell table:style-name="ce21" office:value-type="float" office:value="6931" calcext:value-type="float">
            <text:p><text:s text:c="2"/>6 931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6438" calcext:value-type="float">
            <text:p><text:s text:c="2"/>6 438</text:p>
          </table:table-cell>
          <table:table-cell table:style-name="ce22" office:value-type="float" office:value="4630" calcext:value-type="float">
            <text:p><text:s text:c="2"/>4 630</text:p>
          </table:table-cell>
          <table:table-cell table:style-name="ce22" office:value-type="float" office:value="1808" calcext:value-type="float">
            <text:p><text:s text:c="2"/>1 808</text:p>
          </table:table-cell>
          <table:table-cell table:style-name="ce22" office:value-type="float" office:value="917" calcext:value-type="float">
            <text:p><text:s text:c="3"/>917</text:p>
          </table:table-cell>
          <table:table-cell table:style-name="ce22" office:value-type="float" office:value="747" calcext:value-type="float">
            <text:p><text:s text:c="3"/>74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2334" calcext:value-type="float">
            <text:p><text:s text:c="2"/>2 334</text:p>
          </table:table-cell>
          <table:table-cell table:style-name="ce22" office:value-type="float" office:value="1697" calcext:value-type="float">
            <text:p><text:s text:c="2"/>1 697</text:p>
          </table:table-cell>
          <table:table-cell table:style-name="ce22" office:value-type="float" office:value="637" calcext:value-type="float">
            <text:p><text:s text:c="3"/>637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9781" calcext:value-type="float">
            <text:p><text:s text:c="2"/>9 781</text:p>
          </table:table-cell>
          <table:table-cell table:style-name="ce22" office:value-type="float" office:value="8012" calcext:value-type="float">
            <text:p><text:s text:c="2"/>8 012</text:p>
          </table:table-cell>
          <table:table-cell table:style-name="ce22" office:value-type="float" office:value="1769" calcext:value-type="float">
            <text:p><text:s text:c="2"/>1 769</text:p>
          </table:table-cell>
          <table:table-cell table:style-name="ce22" office:value-type="float" office:value="2375" calcext:value-type="float">
            <text:p><text:s text:c="2"/>2 375</text:p>
          </table:table-cell>
          <table:table-cell table:style-name="ce22" office:value-type="float" office:value="2256" calcext:value-type="float">
            <text:p><text:s text:c="2"/>2 25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5798" calcext:value-type="float">
            <text:p><text:s text:c="2"/>5 798</text:p>
          </table:table-cell>
          <table:table-cell table:style-name="ce22" office:value-type="float" office:value="3988" calcext:value-type="float">
            <text:p><text:s text:c="2"/>3 988</text:p>
          </table:table-cell>
          <table:table-cell table:style-name="ce22" office:value-type="float" office:value="1810" calcext:value-type="float">
            <text:p><text:s text:c="2"/>1 810</text:p>
          </table:table-cell>
          <table:table-cell table:style-name="ce22" office:value-type="float" office:value="1352" calcext:value-type="float">
            <text:p><text:s text:c="2"/>1 352</text:p>
          </table:table-cell>
          <table:table-cell table:style-name="ce22" office:value-type="float" office:value="1337" calcext:value-type="float">
            <text:p><text:s text:c="2"/>1 33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8980" calcext:value-type="float">
            <text:p><text:s text:c="2"/>8 980</text:p>
          </table:table-cell>
          <table:table-cell table:style-name="ce22" office:value-type="float" office:value="7457" calcext:value-type="float">
            <text:p><text:s text:c="2"/>7 457</text:p>
          </table:table-cell>
          <table:table-cell table:style-name="ce22" office:value-type="float" office:value="1523" calcext:value-type="float">
            <text:p><text:s text:c="2"/>1 523</text:p>
          </table:table-cell>
          <table:table-cell table:style-name="ce22" office:value-type="float" office:value="2226" calcext:value-type="float">
            <text:p><text:s text:c="2"/>2 226</text:p>
          </table:table-cell>
          <table:table-cell table:style-name="ce22" office:value-type="float" office:value="2188" calcext:value-type="float">
            <text:p><text:s text:c="2"/>2 188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464677" calcext:value-type="float">
            <text:p><text:s text:c="2"/>464 677</text:p>
          </table:table-cell>
          <table:table-cell table:style-name="ce21" office:value-type="float" office:value="387609" calcext:value-type="float">
            <text:p><text:s text:c="2"/>387 609</text:p>
          </table:table-cell>
          <table:table-cell table:style-name="ce21" office:value-type="float" office:value="77068" calcext:value-type="float">
            <text:p><text:s text:c="2"/>77 068</text:p>
          </table:table-cell>
          <table:table-cell table:style-name="ce21" office:value-type="float" office:value="136238" calcext:value-type="float">
            <text:p><text:s text:c="2"/>136 238</text:p>
          </table:table-cell>
          <table:table-cell table:style-name="ce21" office:value-type="float" office:value="116053" calcext:value-type="float">
            <text:p><text:s text:c="2"/>116 053</text:p>
          </table:table-cell>
          <table:table-cell table:style-name="ce21" office:value-type="float" office:value="17521" calcext:value-type="float">
            <text:p><text:s text:c="2"/>17 521</text:p>
          </table:table-cell>
          <table:table-cell table:style-name="ce21" office:value-type="float" office:value="2664" calcext:value-type="float">
            <text:p><text:s text:c="2"/>2 664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76383" calcext:value-type="float">
            <text:p><text:s text:c="2"/>76 383</text:p>
          </table:table-cell>
          <table:table-cell table:style-name="ce22" office:value-type="float" office:value="65063" calcext:value-type="float">
            <text:p><text:s text:c="2"/>65 063</text:p>
          </table:table-cell>
          <table:table-cell table:style-name="ce22" office:value-type="float" office:value="11320" calcext:value-type="float">
            <text:p><text:s text:c="2"/>11 320</text:p>
          </table:table-cell>
          <table:table-cell table:style-name="ce22" office:value-type="float" office:value="17670" calcext:value-type="float">
            <text:p><text:s text:c="2"/>17 670</text:p>
          </table:table-cell>
          <table:table-cell table:style-name="ce22" office:value-type="float" office:value="16654" calcext:value-type="float">
            <text:p><text:s text:c="2"/>16 654</text:p>
          </table:table-cell>
          <table:table-cell table:style-name="ce22" office:value-type="float" office:value="611" calcext:value-type="float">
            <text:p><text:s text:c="3"/>611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81022" calcext:value-type="float">
            <text:p><text:s text:c="2"/>81 022</text:p>
          </table:table-cell>
          <table:table-cell table:style-name="ce22" office:value-type="float" office:value="69449" calcext:value-type="float">
            <text:p><text:s text:c="2"/>69 449</text:p>
          </table:table-cell>
          <table:table-cell table:style-name="ce22" office:value-type="float" office:value="11573" calcext:value-type="float">
            <text:p><text:s text:c="2"/>11 573</text:p>
          </table:table-cell>
          <table:table-cell table:style-name="ce22" office:value-type="float" office:value="20422" calcext:value-type="float">
            <text:p><text:s text:c="2"/>20 422</text:p>
          </table:table-cell>
          <table:table-cell table:style-name="ce22" office:value-type="float" office:value="18713" calcext:value-type="float">
            <text:p><text:s text:c="2"/>18 713</text:p>
          </table:table-cell>
          <table:table-cell table:style-name="ce22" office:value-type="float" office:value="935" calcext:value-type="float">
            <text:p><text:s text:c="3"/>935</text:p>
          </table:table-cell>
          <table:table-cell table:style-name="ce22" office:value-type="float" office:value="774" calcext:value-type="float">
            <text:p><text:s text:c="3"/>77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1629" calcext:value-type="float">
            <text:p><text:s text:c="2"/>141 629</text:p>
          </table:table-cell>
          <table:table-cell table:style-name="ce22" office:value-type="float" office:value="122362" calcext:value-type="float">
            <text:p><text:s text:c="2"/>122 362</text:p>
          </table:table-cell>
          <table:table-cell table:style-name="ce22" office:value-type="float" office:value="19267" calcext:value-type="float">
            <text:p><text:s text:c="2"/>19 267</text:p>
          </table:table-cell>
          <table:table-cell table:style-name="ce22" office:value-type="float" office:value="43149" calcext:value-type="float">
            <text:p><text:s text:c="2"/>43 149</text:p>
          </table:table-cell>
          <table:table-cell table:style-name="ce22" office:value-type="float" office:value="39346" calcext:value-type="float">
            <text:p><text:s text:c="2"/>39 346</text:p>
          </table:table-cell>
          <table:table-cell table:style-name="ce22" office:value-type="float" office:value="3523" calcext:value-type="float">
            <text:p><text:s text:c="2"/>3 523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65643" calcext:value-type="float">
            <text:p><text:s text:c="2"/>165 643</text:p>
          </table:table-cell>
          <table:table-cell table:style-name="ce22" office:value-type="float" office:value="130735" calcext:value-type="float">
            <text:p><text:s text:c="2"/>130 735</text:p>
          </table:table-cell>
          <table:table-cell table:style-name="ce22" office:value-type="float" office:value="34908" calcext:value-type="float">
            <text:p><text:s text:c="2"/>34 908</text:p>
          </table:table-cell>
          <table:table-cell table:style-name="ce22" office:value-type="float" office:value="54997" calcext:value-type="float">
            <text:p><text:s text:c="2"/>54 997</text:p>
          </table:table-cell>
          <table:table-cell table:style-name="ce22" office:value-type="float" office:value="41340" calcext:value-type="float">
            <text:p><text:s text:c="2"/>41 340</text:p>
          </table:table-cell>
          <table:table-cell table:style-name="ce22" office:value-type="float" office:value="12452" calcext:value-type="float">
            <text:p><text:s text:c="2"/>12 452</text:p>
          </table:table-cell>
          <table:table-cell table:style-name="ce22" office:value-type="float" office:value="1205" calcext:value-type="float">
            <text:p><text:s text:c="2"/>1 205</text:p>
          </table:table-cell>
          <table:table-cell table:style-name="ce35" table:number-columns-repeated="101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4538769" calcext:value-type="float">
            <text:p><text:s/>4 538 769</text:p>
          </table:table-cell>
          <table:table-cell table:style-name="ce21" office:value-type="float" office:value="2086590" calcext:value-type="float">
            <text:p><text:s/>2 086 590</text:p>
          </table:table-cell>
          <table:table-cell table:style-name="ce21" office:value-type="float" office:value="2452179" calcext:value-type="float">
            <text:p><text:s/>2 452 179</text:p>
          </table:table-cell>
          <table:table-cell table:style-name="ce21" office:value-type="float" office:value="1412005" calcext:value-type="float">
            <text:p><text:s/>1 412 005</text:p>
          </table:table-cell>
          <table:table-cell table:style-name="ce21" office:value-type="float" office:value="1329738" calcext:value-type="float">
            <text:p><text:s/>1 329 738</text:p>
          </table:table-cell>
          <table:table-cell table:style-name="ce21" office:value-type="float" office:value="52186" calcext:value-type="float">
            <text:p><text:s text:c="2"/>52 186</text:p>
          </table:table-cell>
          <table:table-cell table:style-name="ce21" office:value-type="float" office:value="30081" calcext:value-type="float">
            <text:p><text:s text:c="2"/>30 081</text:p>
          </table:table-cell>
          <table:table-cell table:style-name="ce46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699846" calcext:value-type="float">
            <text:p><text:s/>1 699 846</text:p>
          </table:table-cell>
          <table:table-cell table:style-name="ce21" office:value-type="float" office:value="806623" calcext:value-type="float">
            <text:p><text:s text:c="2"/>806 623</text:p>
          </table:table-cell>
          <table:table-cell table:style-name="ce21" office:value-type="float" office:value="893223" calcext:value-type="float">
            <text:p><text:s text:c="2"/>893 223</text:p>
          </table:table-cell>
          <table:table-cell table:style-name="ce21" office:value-type="float" office:value="502748" calcext:value-type="float">
            <text:p><text:s text:c="2"/>502 748</text:p>
          </table:table-cell>
          <table:table-cell table:style-name="ce21" office:value-type="float" office:value="478101" calcext:value-type="float">
            <text:p><text:s text:c="2"/>478 101</text:p>
          </table:table-cell>
          <table:table-cell table:style-name="ce21" office:value-type="float" office:value="16798" calcext:value-type="float">
            <text:p><text:s text:c="2"/>16 798</text:p>
          </table:table-cell>
          <table:table-cell table:style-name="ce21" office:value-type="float" office:value="7849" calcext:value-type="float">
            <text:p><text:s text:c="2"/>7 849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批發業</text:span></text:p>
          </table:table-cell>
          <table:table-cell table:style-name="ce22" office:value-type="float" office:value="1068357" calcext:value-type="float">
            <text:p><text:s/>1 068 357</text:p>
          </table:table-cell>
          <table:table-cell table:style-name="ce22" office:value-type="float" office:value="480112" calcext:value-type="float">
            <text:p><text:s text:c="2"/>480 112</text:p>
          </table:table-cell>
          <table:table-cell table:style-name="ce22" office:value-type="float" office:value="588245" calcext:value-type="float">
            <text:p><text:s text:c="2"/>588 245</text:p>
          </table:table-cell>
          <table:table-cell table:style-name="ce22" office:value-type="float" office:value="248250" calcext:value-type="float">
            <text:p><text:s text:c="2"/>248 250</text:p>
          </table:table-cell>
          <table:table-cell table:style-name="ce22" office:value-type="float" office:value="239892" calcext:value-type="float">
            <text:p><text:s text:c="2"/>239 892</text:p>
          </table:table-cell>
          <table:table-cell table:style-name="ce22" office:value-type="float" office:value="7438" calcext:value-type="float">
            <text:p><text:s text:c="2"/>7 438</text:p>
          </table:table-cell>
          <table:table-cell table:style-name="ce22" office:value-type="float" office:value="920" calcext:value-type="float">
            <text:p><text:s text:c="3"/>92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零售業</text:span></text:p>
          </table:table-cell>
          <table:table-cell table:style-name="ce22" office:value-type="float" office:value="631489" calcext:value-type="float">
            <text:p><text:s text:c="2"/>631 489</text:p>
          </table:table-cell>
          <table:table-cell table:style-name="ce22" office:value-type="float" office:value="326511" calcext:value-type="float">
            <text:p><text:s text:c="2"/>326 511</text:p>
          </table:table-cell>
          <table:table-cell table:style-name="ce22" office:value-type="float" office:value="304978" calcext:value-type="float">
            <text:p><text:s text:c="2"/>304 978</text:p>
          </table:table-cell>
          <table:table-cell table:style-name="ce22" office:value-type="float" office:value="254498" calcext:value-type="float">
            <text:p><text:s text:c="2"/>254 498</text:p>
          </table:table-cell>
          <table:table-cell table:style-name="ce22" office:value-type="float" office:value="238209" calcext:value-type="float">
            <text:p><text:s text:c="2"/>238 209</text:p>
          </table:table-cell>
          <table:table-cell table:style-name="ce22" office:value-type="float" office:value="9360" calcext:value-type="float">
            <text:p><text:s text:c="2"/>9 360</text:p>
          </table:table-cell>
          <table:table-cell table:style-name="ce22" office:value-type="float" office:value="6929" calcext:value-type="float">
            <text:p><text:s text:c="2"/>6 929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303034" calcext:value-type="float">
            <text:p><text:s text:c="2"/>303 034</text:p>
          </table:table-cell>
          <table:table-cell table:style-name="ce21" office:value-type="float" office:value="202658" calcext:value-type="float">
            <text:p><text:s text:c="2"/>202 658</text:p>
          </table:table-cell>
          <table:table-cell table:style-name="ce21" office:value-type="float" office:value="100376" calcext:value-type="float">
            <text:p><text:s text:c="2"/>100 376</text:p>
          </table:table-cell>
          <table:table-cell table:style-name="ce21" office:value-type="float" office:value="59699" calcext:value-type="float">
            <text:p><text:s text:c="2"/>59 699</text:p>
          </table:table-cell>
          <table:table-cell table:style-name="ce21" office:value-type="float" office:value="54934" calcext:value-type="float">
            <text:p><text:s text:c="2"/>54 934</text:p>
          </table:table-cell>
          <table:table-cell table:style-name="ce21" office:value-type="float" office:value="2331" calcext:value-type="float">
            <text:p><text:s text:c="2"/>2 331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8401" calcext:value-type="float">
            <text:p><text:s text:c="2"/>28 401</text:p>
          </table:table-cell>
          <table:table-cell table:style-name="ce22" office:value-type="float" office:value="22355" calcext:value-type="float">
            <text:p><text:s text:c="2"/>22 355</text:p>
          </table:table-cell>
          <table:table-cell table:style-name="ce22" office:value-type="float" office:value="6046" calcext:value-type="float">
            <text:p><text:s text:c="2"/>6 046</text:p>
          </table:table-cell>
          <table:table-cell table:style-name="ce22" office:value-type="float" office:value="3867" calcext:value-type="float">
            <text:p><text:s text:c="2"/>3 867</text:p>
          </table:table-cell>
          <table:table-cell table:style-name="ce22" office:value-type="float" office:value="3647" calcext:value-type="float">
            <text:p><text:s text:c="2"/>3 64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23870" calcext:value-type="float">
            <text:p><text:s text:c="2"/>23 870</text:p>
          </table:table-cell>
          <table:table-cell table:style-name="ce22" office:value-type="float" office:value="21223" calcext:value-type="float">
            <text:p><text:s text:c="2"/>21 223</text:p>
          </table:table-cell>
          <table:table-cell table:style-name="ce22" office:value-type="float" office:value="2647" calcext:value-type="float">
            <text:p><text:s text:c="2"/>2 647</text:p>
          </table:table-cell>
          <table:table-cell table:style-name="ce22" office:value-type="float" office:value="4393" calcext:value-type="float">
            <text:p><text:s text:c="2"/>4 393</text:p>
          </table:table-cell>
          <table:table-cell table:style-name="ce22" office:value-type="float" office:value="4035" calcext:value-type="float">
            <text:p><text:s text:c="2"/>4 035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2045" calcext:value-type="float">
            <text:p><text:s text:c="2"/>12 045</text:p>
          </table:table-cell>
          <table:table-cell table:style-name="ce22" office:value-type="float" office:value="9162" calcext:value-type="float">
            <text:p><text:s text:c="2"/>9 162</text:p>
          </table:table-cell>
          <table:table-cell table:style-name="ce22" office:value-type="float" office:value="2883" calcext:value-type="float">
            <text:p><text:s text:c="2"/>2 883</text:p>
          </table:table-cell>
          <table:table-cell table:number-columns-repeated="2" table:style-name="ce22" office:value-type="float" office:value="3042" calcext:value-type="float">
            <text:p><text:s text:c="2"/>3 04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72785" calcext:value-type="float">
            <text:p><text:s text:c="2"/>72 785</text:p>
          </table:table-cell>
          <table:table-cell table:style-name="ce22" office:value-type="float" office:value="56453" calcext:value-type="float">
            <text:p><text:s text:c="2"/>56 453</text:p>
          </table:table-cell>
          <table:table-cell table:style-name="ce22" office:value-type="float" office:value="16332" calcext:value-type="float">
            <text:p><text:s text:c="2"/>16 332</text:p>
          </table:table-cell>
          <table:table-cell table:style-name="ce22" office:value-type="float" office:value="15962" calcext:value-type="float">
            <text:p><text:s text:c="2"/>15 962</text:p>
          </table:table-cell>
          <table:table-cell table:style-name="ce22" office:value-type="float" office:value="14962" calcext:value-type="float">
            <text:p><text:s text:c="2"/>14 962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7551" calcext:value-type="float">
            <text:p><text:s text:c="2"/>7 551</text:p>
          </table:table-cell>
          <table:table-cell table:style-name="ce22" office:value-type="float" office:value="6073" calcext:value-type="float">
            <text:p><text:s text:c="2"/>6 073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2304" calcext:value-type="float">
            <text:p><text:s text:c="2"/>2 304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948" calcext:value-type="float">
            <text:p><text:s text:c="3"/>94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4699" calcext:value-type="float">
            <text:p><text:s text:c="2"/>24 699</text:p>
          </table:table-cell>
          <table:table-cell table:style-name="ce22" office:value-type="float" office:value="10757" calcext:value-type="float">
            <text:p><text:s text:c="2"/>10 757</text:p>
          </table:table-cell>
          <table:table-cell table:style-name="ce22" office:value-type="float" office:value="13942" calcext:value-type="float">
            <text:p><text:s text:c="2"/>13 942</text:p>
          </table:table-cell>
          <table:table-cell table:style-name="ce22" office:value-type="float" office:value="2815" calcext:value-type="float">
            <text:p><text:s text:c="2"/>2 815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659" calcext:value-type="float">
            <text:p><text:s text:c="3"/>659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592" calcext:value-type="float">
            <text:p><text:s text:c="2"/>2 592</text:p>
          </table:table-cell>
          <table:table-cell table:style-name="ce22" office:value-type="float" office:value="1799" calcext:value-type="float">
            <text:p><text:s text:c="2"/>1 799</text:p>
          </table:table-cell>
          <table:table-cell table:style-name="ce22" office:value-type="float" office:value="793" calcext:value-type="float">
            <text:p><text:s text:c="3"/>793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70261" calcext:value-type="float">
            <text:p><text:s text:c="2"/>70 261</text:p>
          </table:table-cell>
          <table:table-cell table:style-name="ce22" office:value-type="float" office:value="31959" calcext:value-type="float">
            <text:p><text:s text:c="2"/>31 959</text:p>
          </table:table-cell>
          <table:table-cell table:style-name="ce22" office:value-type="float" office:value="38302" calcext:value-type="float">
            <text:p><text:s text:c="2"/>38 302</text:p>
          </table:table-cell>
          <table:table-cell table:style-name="ce22" office:value-type="float" office:value="15334" calcext:value-type="float">
            <text:p><text:s text:c="2"/>15 334</text:p>
          </table:table-cell>
          <table:table-cell table:style-name="ce22" office:value-type="float" office:value="15079" calcext:value-type="float">
            <text:p><text:s text:c="2"/>15 07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14858" calcext:value-type="float">
            <text:p><text:s text:c="2"/>14 858</text:p>
          </table:table-cell>
          <table:table-cell table:style-name="ce22" office:value-type="float" office:value="12642" calcext:value-type="float">
            <text:p><text:s text:c="2"/>12 642</text:p>
          </table:table-cell>
          <table:table-cell table:style-name="ce22" office:value-type="float" office:value="2216" calcext:value-type="float">
            <text:p><text:s text:c="2"/>2 216</text:p>
          </table:table-cell>
          <table:table-cell table:style-name="ce22" office:value-type="float" office:value="2640" calcext:value-type="float">
            <text:p><text:s text:c="2"/>2 640</text:p>
          </table:table-cell>
          <table:table-cell table:style-name="ce22" office:value-type="float" office:value="2578" calcext:value-type="float">
            <text:p><text:s text:c="2"/>2 57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26435" calcext:value-type="float">
            <text:p><text:s text:c="2"/>26 435</text:p>
          </table:table-cell>
          <table:table-cell table:style-name="ce22" office:value-type="float" office:value="17968" calcext:value-type="float">
            <text:p><text:s text:c="2"/>17 968</text:p>
          </table:table-cell>
          <table:table-cell table:style-name="ce22" office:value-type="float" office:value="8467" calcext:value-type="float">
            <text:p><text:s text:c="2"/>8 467</text:p>
          </table:table-cell>
          <table:table-cell table:style-name="ce22" office:value-type="float" office:value="1534" calcext:value-type="float">
            <text:p><text:s text:c="2"/>1 534</text:p>
          </table:table-cell>
          <table:table-cell table:style-name="ce22" office:value-type="float" office:value="1300" calcext:value-type="float">
            <text:p><text:s text:c="2"/>1 300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19537" calcext:value-type="float">
            <text:p><text:s text:c="2"/>19 537</text:p>
          </table:table-cell>
          <table:table-cell table:style-name="ce22" office:value-type="float" office:value="12267" calcext:value-type="float">
            <text:p><text:s text:c="2"/>12 267</text:p>
          </table:table-cell>
          <table:table-cell table:style-name="ce22" office:value-type="float" office:value="7270" calcext:value-type="float">
            <text:p><text:s text:c="2"/>7 270</text:p>
          </table:table-cell>
          <table:table-cell table:style-name="ce22" office:value-type="float" office:value="7570" calcext:value-type="float">
            <text:p><text:s text:c="2"/>7 570</text:p>
          </table:table-cell>
          <table:table-cell table:style-name="ce22" office:value-type="float" office:value="7534" calcext:value-type="float">
            <text:p><text:s text:c="2"/>7 53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494866" calcext:value-type="float">
            <text:p><text:s text:c="2"/>494 866</text:p>
          </table:table-cell>
          <table:table-cell table:style-name="ce21" office:value-type="float" office:value="213295" calcext:value-type="float">
            <text:p><text:s text:c="2"/>213 295</text:p>
          </table:table-cell>
          <table:table-cell table:style-name="ce21" office:value-type="float" office:value="281571" calcext:value-type="float">
            <text:p><text:s text:c="2"/>281 571</text:p>
          </table:table-cell>
          <table:table-cell table:style-name="ce21" office:value-type="float" office:value="253049" calcext:value-type="float">
            <text:p><text:s text:c="2"/>253 049</text:p>
          </table:table-cell>
          <table:table-cell table:style-name="ce21" office:value-type="float" office:value="240067" calcext:value-type="float">
            <text:p><text:s text:c="2"/>240 067</text:p>
          </table:table-cell>
          <table:table-cell table:style-name="ce21" office:value-type="float" office:value="6455" calcext:value-type="float">
            <text:p><text:s text:c="2"/>6 455</text:p>
          </table:table-cell>
          <table:table-cell table:style-name="ce21" office:value-type="float" office:value="6527" calcext:value-type="float">
            <text:p><text:s text:c="2"/>6 527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87825" calcext:value-type="float">
            <text:p><text:s text:c="2"/>87 825</text:p>
          </table:table-cell>
          <table:table-cell table:style-name="ce22" office:value-type="float" office:value="38574" calcext:value-type="float">
            <text:p><text:s text:c="2"/>38 574</text:p>
          </table:table-cell>
          <table:table-cell table:style-name="ce22" office:value-type="float" office:value="49251" calcext:value-type="float">
            <text:p><text:s text:c="2"/>49 251</text:p>
          </table:table-cell>
          <table:table-cell table:style-name="ce22" office:value-type="float" office:value="39423" calcext:value-type="float">
            <text:p><text:s text:c="2"/>39 423</text:p>
          </table:table-cell>
          <table:table-cell table:style-name="ce22" office:value-type="float" office:value="38870" calcext:value-type="float">
            <text:p><text:s text:c="2"/>38 870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331150" calcext:value-type="float">
            <text:p><text:s text:c="2"/>331 150</text:p>
          </table:table-cell>
          <table:table-cell table:style-name="ce22" office:value-type="float" office:value="148490" calcext:value-type="float">
            <text:p><text:s text:c="2"/>148 490</text:p>
          </table:table-cell>
          <table:table-cell table:style-name="ce22" office:value-type="float" office:value="182660" calcext:value-type="float">
            <text:p><text:s text:c="2"/>182 660</text:p>
          </table:table-cell>
          <table:table-cell table:style-name="ce22" office:value-type="float" office:value="177605" calcext:value-type="float">
            <text:p><text:s text:c="2"/>177 605</text:p>
          </table:table-cell>
          <table:table-cell table:style-name="ce22" office:value-type="float" office:value="166070" calcext:value-type="float">
            <text:p><text:s text:c="2"/>166 070</text:p>
          </table:table-cell>
          <table:table-cell table:style-name="ce22" office:value-type="float" office:value="6069" calcext:value-type="float">
            <text:p><text:s text:c="2"/>6 069</text:p>
          </table:table-cell>
          <table:table-cell table:style-name="ce22" office:value-type="float" office:value="5466" calcext:value-type="float">
            <text:p><text:s text:c="2"/>5 46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75891" calcext:value-type="float">
            <text:p><text:s text:c="2"/>75 891</text:p>
          </table:table-cell>
          <table:table-cell table:style-name="ce22" office:value-type="float" office:value="26231" calcext:value-type="float">
            <text:p><text:s text:c="2"/>26 231</text:p>
          </table:table-cell>
          <table:table-cell table:style-name="ce22" office:value-type="float" office:value="49660" calcext:value-type="float">
            <text:p><text:s text:c="2"/>49 660</text:p>
          </table:table-cell>
          <table:table-cell table:style-name="ce22" office:value-type="float" office:value="36021" calcext:value-type="float">
            <text:p><text:s text:c="2"/>36 021</text:p>
          </table:table-cell>
          <table:table-cell table:style-name="ce22" office:value-type="float" office:value="35127" calcext:value-type="float">
            <text:p><text:s text:c="2"/>35 127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821" calcext:value-type="float">
            <text:p><text:s text:c="3"/>821</text:p>
          </table:table-cell>
          <table:table-cell table:style-name="ce35" table:number-columns-repeated="1016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229906" calcext:value-type="float">
            <text:p><text:s text:c="2"/>229 906</text:p>
          </table:table-cell>
          <table:table-cell table:style-name="ce21" office:value-type="float" office:value="116760" calcext:value-type="float">
            <text:p><text:s text:c="2"/>116 760</text:p>
          </table:table-cell>
          <table:table-cell table:style-name="ce21" office:value-type="float" office:value="113146" calcext:value-type="float">
            <text:p><text:s text:c="2"/>113 146</text:p>
          </table:table-cell>
          <table:table-cell table:style-name="ce21" office:value-type="float" office:value="51062" calcext:value-type="float">
            <text:p><text:s text:c="2"/>51 062</text:p>
          </table:table-cell>
          <table:table-cell table:style-name="ce21" office:value-type="float" office:value="49338" calcext:value-type="float">
            <text:p><text:s text:c="2"/>49 338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4" office:value-type="float" office:value="36929" calcext:value-type="float">
            <text:p><text:s text:c="2"/>36 929</text:p>
          </table:table-cell>
          <table:table-cell table:style-name="ce24" office:value-type="float" office:value="20640" calcext:value-type="float">
            <text:p><text:s text:c="2"/>20 640</text:p>
          </table:table-cell>
          <table:table-cell table:style-name="ce24" office:value-type="float" office:value="16289" calcext:value-type="float">
            <text:p><text:s text:c="2"/>16 289</text:p>
          </table:table-cell>
          <table:table-cell table:style-name="ce24" office:value-type="float" office:value="6737" calcext:value-type="float">
            <text:p><text:s text:c="2"/>6 737</text:p>
          </table:table-cell>
          <table:table-cell table:style-name="ce24" office:value-type="float" office:value="6574" calcext:value-type="float">
            <text:p><text:s text:c="2"/>6 574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5" table:number-columns-repeated="1016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9086" calcext:value-type="float">
            <text:p><text:s text:c="2"/>19 086</text:p>
          </table:table-cell>
          <table:table-cell table:style-name="ce24" office:value-type="float" office:value="10587" calcext:value-type="float">
            <text:p><text:s text:c="2"/>10 587</text:p>
          </table:table-cell>
          <table:table-cell table:style-name="ce24" office:value-type="float" office:value="8499" calcext:value-type="float">
            <text:p><text:s text:c="2"/>8 499</text:p>
          </table:table-cell>
          <table:table-cell table:style-name="ce24" office:value-type="float" office:value="7968" calcext:value-type="float">
            <text:p><text:s text:c="2"/>7 968</text:p>
          </table:table-cell>
          <table:table-cell table:style-name="ce24" office:value-type="float" office:value="7890" calcext:value-type="float">
            <text:p><text:s text:c="2"/>7 890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15981" calcext:value-type="float">
            <text:p><text:s text:c="2"/>15 981</text:p>
          </table:table-cell>
          <table:table-cell table:style-name="ce24" office:value-type="float" office:value="10526" calcext:value-type="float">
            <text:p><text:s text:c="2"/>10 526</text:p>
          </table:table-cell>
          <table:table-cell table:style-name="ce24" office:value-type="float" office:value="5455" calcext:value-type="float">
            <text:p><text:s text:c="2"/>5 455</text:p>
          </table:table-cell>
          <table:table-cell table:style-name="ce24" office:value-type="float" office:value="3280" calcext:value-type="float">
            <text:p><text:s text:c="2"/>3 280</text:p>
          </table:table-cell>
          <table:table-cell table:style-name="ce24" office:value-type="float" office:value="3152" calcext:value-type="float">
            <text:p><text:s text:c="2"/>3 152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4" table:style-name="ta4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4">人次－按進退原因分（續３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5">民國</text:span></text:p>
          </table:table-cell>
          <table:table-cell table:style-name="ce37" office:value-type="string" calcext:value-type="string">
            <text:p>１０７年</text:p>
          </table:table-cell>
          <table:table-cell table:style-name="ce17"/>
          <table:table-cell table:style-name="ce44" office:value-type="string" calcext:value-type="string">
            <text:p><text:span text:style-name="T5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2"> </text:span><text:span text:style-name="T3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2"> </text:span><text:span text:style-name="T3">　休</text:span><text:span text:style-name="T2"> </text:span><text:span text:style-name="T3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5910" calcext:value-type="float">
            <text:p><text:s text:c="2"/>5 910</text:p>
          </table:table-cell>
          <table:table-cell table:style-name="ce21" office:value-type="float" office:value="5137" calcext:value-type="float">
            <text:p><text:s text:c="2"/>5 137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1975" calcext:value-type="float">
            <text:p><text:s text:c="2"/>1 97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1339" calcext:value-type="float">
            <text:p><text:s text:c="2"/>1 339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1599" calcext:value-type="float">
            <text:p><text:s text:c="2"/>1 599</text:p>
          </table:table-cell>
          <table:table-cell table:style-name="ce22" office:value-type="float" office:value="1468" calcext:value-type="float">
            <text:p><text:s text:c="2"/>1 468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133700" calcext:value-type="float">
            <text:p><text:s text:c="2"/>133 700</text:p>
          </table:table-cell>
          <table:table-cell table:style-name="ce21" office:value-type="float" office:value="113458" calcext:value-type="float">
            <text:p><text:s text:c="2"/>113 458</text:p>
          </table:table-cell>
          <table:table-cell table:style-name="ce21" office:value-type="float" office:value="6259" calcext:value-type="float">
            <text:p><text:s text:c="2"/>6 259</text:p>
          </table:table-cell>
          <table:table-cell table:style-name="ce21" office:value-type="float" office:value="4945" calcext:value-type="float">
            <text:p><text:s text:c="2"/>4 945</text:p>
          </table:table-cell>
          <table:table-cell table:style-name="ce21" office:value-type="float" office:value="9038" calcext:value-type="float">
            <text:p><text:s text:c="2"/>9 038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18094" calcext:value-type="float">
            <text:p><text:s text:c="2"/>18 094</text:p>
          </table:table-cell>
          <table:table-cell table:style-name="ce22" office:value-type="float" office:value="12846" calcext:value-type="float">
            <text:p><text:s text:c="2"/>12 846</text:p>
          </table:table-cell>
          <table:table-cell table:style-name="ce22" office:value-type="float" office:value="2137" calcext:value-type="float">
            <text:p><text:s text:c="2"/>2 137</text:p>
          </table:table-cell>
          <table:table-cell table:style-name="ce22" office:value-type="float" office:value="2244" calcext:value-type="float">
            <text:p><text:s text:c="2"/>2 244</text:p>
          </table:table-cell>
          <table:table-cell table:style-name="ce22" office:value-type="float" office:value="867" calcext:value-type="float">
            <text:p><text:s text:c="3"/>867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21977" calcext:value-type="float">
            <text:p><text:s text:c="2"/>21 977</text:p>
          </table:table-cell>
          <table:table-cell table:style-name="ce22" office:value-type="float" office:value="17166" calcext:value-type="float">
            <text:p><text:s text:c="2"/>17 166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2179" calcext:value-type="float">
            <text:p><text:s text:c="2"/>2 179</text:p>
          </table:table-cell>
          <table:table-cell table:style-name="ce22" office:value-type="float" office:value="1783" calcext:value-type="float">
            <text:p><text:s text:c="2"/>1 78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39975" calcext:value-type="float">
            <text:p><text:s text:c="2"/>39 975</text:p>
          </table:table-cell>
          <table:table-cell table:style-name="ce22" office:value-type="float" office:value="36367" calcext:value-type="float">
            <text:p><text:s text:c="2"/>36 367</text:p>
          </table:table-cell>
          <table:table-cell table:style-name="ce22" office:value-type="float" office:value="2109" calcext:value-type="float">
            <text:p><text:s text:c="2"/>2 109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1161" calcext:value-type="float">
            <text:p><text:s text:c="2"/>1 16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53654" calcext:value-type="float">
            <text:p><text:s text:c="2"/>53 654</text:p>
          </table:table-cell>
          <table:table-cell table:style-name="ce22" office:value-type="float" office:value="47079" calcext:value-type="float">
            <text:p><text:s text:c="2"/>47 079</text:p>
          </table:table-cell>
          <table:table-cell table:style-name="ce22" office:value-type="float" office:value="1164" calcext:value-type="float">
            <text:p><text:s text:c="2"/>1 164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5227" calcext:value-type="float">
            <text:p><text:s text:c="2"/>5 227</text:p>
          </table:table-cell>
          <table:table-cell table:style-name="ce35" table:number-columns-repeated="1018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1347100" calcext:value-type="float">
            <text:p><text:s/>1 347 100</text:p>
          </table:table-cell>
          <table:table-cell table:style-name="ce21" office:value-type="float" office:value="1214011" calcext:value-type="float">
            <text:p><text:s/>1 214 011</text:p>
          </table:table-cell>
          <table:table-cell table:style-name="ce21" office:value-type="float" office:value="50656" calcext:value-type="float">
            <text:p><text:s text:c="2"/>50 656</text:p>
          </table:table-cell>
          <table:table-cell table:style-name="ce21" office:value-type="float" office:value="46970" calcext:value-type="float">
            <text:p><text:s text:c="2"/>46 970</text:p>
          </table:table-cell>
          <table:table-cell table:style-name="ce21" office:value-type="float" office:value="35463" calcext:value-type="float">
            <text:p><text:s text:c="2"/>35 463</text:p>
          </table:table-cell>
          <table:table-cell table:style-name="ce46" table:number-columns-repeated="1018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484346" calcext:value-type="float">
            <text:p><text:s text:c="2"/>484 346</text:p>
          </table:table-cell>
          <table:table-cell table:style-name="ce21" office:value-type="float" office:value="432873" calcext:value-type="float">
            <text:p><text:s text:c="2"/>432 873</text:p>
          </table:table-cell>
          <table:table-cell table:style-name="ce21" office:value-type="float" office:value="22999" calcext:value-type="float">
            <text:p><text:s text:c="2"/>22 999</text:p>
          </table:table-cell>
          <table:table-cell table:style-name="ce21" office:value-type="float" office:value="17600" calcext:value-type="float">
            <text:p><text:s text:c="2"/>17 600</text:p>
          </table:table-cell>
          <table:table-cell table:style-name="ce21" office:value-type="float" office:value="10874" calcext:value-type="float">
            <text:p><text:s text:c="2"/>10 874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2" office:value-type="float" office:value="239349" calcext:value-type="float">
            <text:p><text:s text:c="2"/>239 349</text:p>
          </table:table-cell>
          <table:table-cell table:style-name="ce22" office:value-type="float" office:value="205509" calcext:value-type="float">
            <text:p><text:s text:c="2"/>205 509</text:p>
          </table:table-cell>
          <table:table-cell table:style-name="ce22" office:value-type="float" office:value="15474" calcext:value-type="float">
            <text:p><text:s text:c="2"/>15 474</text:p>
          </table:table-cell>
          <table:table-cell table:style-name="ce22" office:value-type="float" office:value="14524" calcext:value-type="float">
            <text:p><text:s text:c="2"/>14 524</text:p>
          </table:table-cell>
          <table:table-cell table:style-name="ce22" office:value-type="float" office:value="3842" calcext:value-type="float">
            <text:p><text:s text:c="2"/>3 84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2" office:value-type="float" office:value="244997" calcext:value-type="float">
            <text:p><text:s text:c="2"/>244 997</text:p>
          </table:table-cell>
          <table:table-cell table:style-name="ce22" office:value-type="float" office:value="227364" calcext:value-type="float">
            <text:p><text:s text:c="2"/>227 364</text:p>
          </table:table-cell>
          <table:table-cell table:style-name="ce22" office:value-type="float" office:value="7525" calcext:value-type="float">
            <text:p><text:s text:c="2"/>7 525</text:p>
          </table:table-cell>
          <table:table-cell table:style-name="ce22" office:value-type="float" office:value="3076" calcext:value-type="float">
            <text:p><text:s text:c="2"/>3 076</text:p>
          </table:table-cell>
          <table:table-cell table:style-name="ce22" office:value-type="float" office:value="7032" calcext:value-type="float">
            <text:p><text:s text:c="2"/>7 032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57010" calcext:value-type="float">
            <text:p><text:s text:c="2"/>57 010</text:p>
          </table:table-cell>
          <table:table-cell table:style-name="ce21" office:value-type="float" office:value="43984" calcext:value-type="float">
            <text:p><text:s text:c="2"/>43 984</text:p>
          </table:table-cell>
          <table:table-cell table:style-name="ce21" office:value-type="float" office:value="2279" calcext:value-type="float">
            <text:p><text:s text:c="2"/>2 279</text:p>
          </table:table-cell>
          <table:table-cell table:style-name="ce21" office:value-type="float" office:value="7311" calcext:value-type="float">
            <text:p><text:s text:c="2"/>7 311</text:p>
          </table:table-cell>
          <table:table-cell table:style-name="ce21" office:value-type="float" office:value="3436" calcext:value-type="float">
            <text:p><text:s text:c="2"/>3 436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1048" calcext:value-type="float">
            <text:p><text:s text:c="2"/>1 048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466" calcext:value-type="float">
            <text:p><text:s text:c="2"/>4 466</text:p>
          </table:table-cell>
          <table:table-cell table:style-name="ce22" office:value-type="float" office:value="3249" calcext:value-type="float">
            <text:p><text:s text:c="2"/>3 249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907" calcext:value-type="float">
            <text:p><text:s text:c="3"/>907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3023" calcext:value-type="float">
            <text:p><text:s text:c="2"/>3 023</text:p>
          </table:table-cell>
          <table:table-cell table:style-name="ce22" office:value-type="float" office:value="2883" calcext:value-type="float">
            <text:p><text:s text:c="2"/>2 88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7592" calcext:value-type="float">
            <text:p><text:s text:c="2"/>17 592</text:p>
          </table:table-cell>
          <table:table-cell table:style-name="ce22" office:value-type="float" office:value="15232" calcext:value-type="float">
            <text:p><text:s text:c="2"/>15 232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1417" calcext:value-type="float">
            <text:p><text:s text:c="2"/>1 417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242" calcext:value-type="float">
            <text:p><text:s text:c="2"/>2 242</text:p>
          </table:table-cell>
          <table:table-cell table:style-name="ce22" office:value-type="float" office:value="692" calcext:value-type="float">
            <text:p><text:s text:c="3"/>69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492" calcext:value-type="float">
            <text:p><text:s text:c="2"/>2 492</text:p>
          </table:table-cell>
          <table:table-cell table:style-name="ce22" office:value-type="float" office:value="952" calcext:value-type="float">
            <text:p><text:s text:c="3"/>952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988" calcext:value-type="float">
            <text:p><text:s text:c="3"/>98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5097" calcext:value-type="float">
            <text:p><text:s text:c="2"/>15 097</text:p>
          </table:table-cell>
          <table:table-cell table:style-name="ce22" office:value-type="float" office:value="12004" calcext:value-type="float">
            <text:p><text:s text:c="2"/>12 004</text:p>
          </table:table-cell>
          <table:table-cell table:style-name="ce22" office:value-type="float" office:value="1294" calcext:value-type="float">
            <text:p><text:s text:c="2"/>1 294</text:p>
          </table:table-cell>
          <table:table-cell table:style-name="ce22" office:value-type="float" office:value="1733" calcext:value-type="float">
            <text:p><text:s text:c="2"/>1 733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2396" calcext:value-type="float">
            <text:p><text:s text:c="2"/>2 396</text:p>
          </table:table-cell>
          <table:table-cell table:style-name="ce22" office:value-type="float" office:value="1940" calcext:value-type="float">
            <text:p><text:s text:c="2"/>1 940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662" calcext:value-type="float">
            <text:p><text:s text:c="2"/>1 662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318" calcext:value-type="float">
            <text:p><text:s text:c="2"/>1 318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5890" calcext:value-type="float">
            <text:p><text:s text:c="2"/>5 890</text:p>
          </table:table-cell>
          <table:table-cell table:style-name="ce22" office:value-type="float" office:value="5774" calcext:value-type="float">
            <text:p><text:s text:c="2"/>5 774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46799" calcext:value-type="float">
            <text:p><text:s text:c="2"/>246 799</text:p>
          </table:table-cell>
          <table:table-cell table:style-name="ce21" office:value-type="float" office:value="239058" calcext:value-type="float">
            <text:p><text:s text:c="2"/>239 058</text:p>
          </table:table-cell>
          <table:table-cell table:style-name="ce21" office:value-type="float" office:value="3889" calcext:value-type="float">
            <text:p><text:s text:c="2"/>3 889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41954" calcext:value-type="float">
            <text:p><text:s text:c="2"/>41 954</text:p>
          </table:table-cell>
          <table:table-cell table:style-name="ce22" office:value-type="float" office:value="40073" calcext:value-type="float">
            <text:p><text:s text:c="2"/>40 073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022" calcext:value-type="float">
            <text:p><text:s text:c="2"/>1 022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172373" calcext:value-type="float">
            <text:p><text:s text:c="2"/>172 373</text:p>
          </table:table-cell>
          <table:table-cell table:style-name="ce22" office:value-type="float" office:value="166744" calcext:value-type="float">
            <text:p><text:s text:c="2"/>166 744</text:p>
          </table:table-cell>
          <table:table-cell table:style-name="ce22" office:value-type="float" office:value="3688" calcext:value-type="float">
            <text:p><text:s text:c="2"/>3 688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1615" calcext:value-type="float">
            <text:p><text:s text:c="2"/>1 61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32472" calcext:value-type="float">
            <text:p><text:s text:c="2"/>32 472</text:p>
          </table:table-cell>
          <table:table-cell table:style-name="ce22" office:value-type="float" office:value="32241" calcext:value-type="float">
            <text:p><text:s text:c="2"/>32 241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35" table:number-columns-repeated="1018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47033" calcext:value-type="float">
            <text:p><text:s text:c="2"/>47 033</text:p>
          </table:table-cell>
          <table:table-cell table:style-name="ce21" office:value-type="float" office:value="39127" calcext:value-type="float">
            <text:p><text:s text:c="2"/>39 127</text:p>
          </table:table-cell>
          <table:table-cell table:style-name="ce21" office:value-type="float" office:value="3852" calcext:value-type="float">
            <text:p><text:s text:c="2"/>3 852</text:p>
          </table:table-cell>
          <table:table-cell table:style-name="ce21" office:value-type="float" office:value="2497" calcext:value-type="float">
            <text:p><text:s text:c="2"/>2 497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4" office:value-type="float" office:value="4380" calcext:value-type="float">
            <text:p><text:s text:c="2"/>4 380</text:p>
          </table:table-cell>
          <table:table-cell table:style-name="ce24" office:value-type="float" office:value="3515" calcext:value-type="float">
            <text:p><text:s text:c="2"/>3 515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35" table:number-columns-repeated="1018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7824" calcext:value-type="float">
            <text:p><text:s text:c="2"/>7 824</text:p>
          </table:table-cell>
          <table:table-cell table:style-name="ce24" office:value-type="float" office:value="7425" calcext:value-type="float">
            <text:p><text:s text:c="2"/>7 425</text:p>
          </table:table-cell>
          <table:table-cell table:style-name="ce24" office:value-type="float" office:value="326" calcext:value-type="float">
            <text:p><text:s text:c="3"/>326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4122" calcext:value-type="float">
            <text:p><text:s text:c="2"/>4 122</text:p>
          </table:table-cell>
          <table:table-cell table:style-name="ce24" office:value-type="float" office:value="3476" calcext:value-type="float">
            <text:p><text:s text:c="2"/>3 476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5" table:style-name="ta5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8" table:default-cell-style-name="ce3"/>
        <table:table-column table:style-name="co4" table:number-columns-repeated="1015" table:default-cell-style-name="ce3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16"/>
          <table:table-cell table:style-name="ce31" office:value-type="string" calcext:value-type="string">
            <text:p><text:span text:style-name="T4">人次－按進退原因分（續４）</text:span></text:p>
          </table:table-cell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16" table:number-columns-repeated="3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5">民國</text:span></text:p>
          </table:table-cell>
          <table:table-cell table:style-name="ce37" office:value-type="string" calcext:value-type="string">
            <text:p>１０７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5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<text:span text:style-name="T1">１０７</text:span><text:span text:style-name="T2"> </text:span><text:span text:style-name="T3">　年　底　受　僱　員　工　人　數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table:number-columns-repeated="2"/>
          <table:table-cell table:style-name="ce20">
            <draw:custom-shape table:end-cell-address="'表1-5'.E7" table:end-x="17.98mm" table:end-y="0.01mm" draw:z-index="0" draw:name="Rectangle 1" draw:style-name="gr1" draw:text-style-name="P1" svg:width="42.9mm" svg:height="0.01mm" svg:x="15.2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2" office:value-type="float" office:value="52294" calcext:value-type="float">
            <text:p><text:s text:c="2"/>52 294</text:p>
          </table:table-cell>
          <table:table-cell table:style-name="ce22" office:value-type="float" office:value="32435" calcext:value-type="float">
            <text:p><text:s text:c="2"/>32 435</text:p>
          </table:table-cell>
          <table:table-cell table:style-name="ce22" office:value-type="float" office:value="19859" calcext:value-type="float">
            <text:p><text:s text:c="2"/>19 859</text:p>
          </table:table-cell>
          <table:table-cell table:style-name="ce22" office:value-type="float" office:value="5090" calcext:value-type="float">
            <text:p><text:s text:c="2"/>5 090</text:p>
          </table:table-cell>
          <table:table-cell table:style-name="ce22" office:value-type="float" office:value="4918" calcext:value-type="float">
            <text:p><text:s text:c="2"/>4 91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80483" calcext:value-type="float">
            <text:p><text:s text:c="2"/>80 483</text:p>
          </table:table-cell>
          <table:table-cell table:style-name="ce22" office:value-type="float" office:value="34876" calcext:value-type="float">
            <text:p><text:s text:c="2"/>34 876</text:p>
          </table:table-cell>
          <table:table-cell table:style-name="ce22" office:value-type="float" office:value="45607" calcext:value-type="float">
            <text:p><text:s text:c="2"/>45 607</text:p>
          </table:table-cell>
          <table:table-cell table:style-name="ce22" office:value-type="float" office:value="20282" calcext:value-type="float">
            <text:p><text:s text:c="2"/>20 282</text:p>
          </table:table-cell>
          <table:table-cell table:style-name="ce22" office:value-type="float" office:value="19382" calcext:value-type="float">
            <text:p><text:s text:c="2"/>19 382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630" calcext:value-type="float">
            <text:p><text:s text:c="3"/>63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25133" calcext:value-type="float">
            <text:p><text:s text:c="2"/>25 133</text:p>
          </table:table-cell>
          <table:table-cell table:style-name="ce22" office:value-type="float" office:value="7696" calcext:value-type="float">
            <text:p><text:s text:c="2"/>7 696</text:p>
          </table:table-cell>
          <table:table-cell table:style-name="ce22" office:value-type="float" office:value="17437" calcext:value-type="float">
            <text:p><text:s text:c="2"/>17 437</text:p>
          </table:table-cell>
          <table:table-cell table:style-name="ce22" office:value-type="float" office:value="7705" calcext:value-type="float">
            <text:p><text:s text:c="2"/>7 705</text:p>
          </table:table-cell>
          <table:table-cell table:style-name="ce22" office:value-type="float" office:value="7422" calcext:value-type="float">
            <text:p><text:s text:c="2"/>7 422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389109" calcext:value-type="float">
            <text:p><text:s text:c="2"/>389 109</text:p>
          </table:table-cell>
          <table:table-cell table:style-name="ce21" office:value-type="float" office:value="149888" calcext:value-type="float">
            <text:p><text:s text:c="2"/>149 888</text:p>
          </table:table-cell>
          <table:table-cell table:style-name="ce21" office:value-type="float" office:value="239221" calcext:value-type="float">
            <text:p><text:s text:c="2"/>239 221</text:p>
          </table:table-cell>
          <table:table-cell table:style-name="ce21" office:value-type="float" office:value="62928" calcext:value-type="float">
            <text:p><text:s text:c="2"/>62 928</text:p>
          </table:table-cell>
          <table:table-cell table:style-name="ce21" office:value-type="float" office:value="54860" calcext:value-type="float">
            <text:p><text:s text:c="2"/>54 860</text:p>
          </table:table-cell>
          <table:table-cell table:style-name="ce21" office:value-type="float" office:value="3336" calcext:value-type="float">
            <text:p><text:s text:c="2"/>3 336</text:p>
          </table:table-cell>
          <table:table-cell table:style-name="ce21" office:value-type="float" office:value="4732" calcext:value-type="float">
            <text:p><text:s text:c="2"/>4 732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2" office:value-type="float" office:value="256948" calcext:value-type="float">
            <text:p><text:s text:c="2"/>256 948</text:p>
          </table:table-cell>
          <table:table-cell table:style-name="ce22" office:value-type="float" office:value="104403" calcext:value-type="float">
            <text:p><text:s text:c="2"/>104 403</text:p>
          </table:table-cell>
          <table:table-cell table:style-name="ce22" office:value-type="float" office:value="152545" calcext:value-type="float">
            <text:p><text:s text:c="2"/>152 545</text:p>
          </table:table-cell>
          <table:table-cell table:style-name="ce22" office:value-type="float" office:value="34533" calcext:value-type="float">
            <text:p><text:s text:c="2"/>34 533</text:p>
          </table:table-cell>
          <table:table-cell table:style-name="ce22" office:value-type="float" office:value="28913" calcext:value-type="float">
            <text:p><text:s text:c="2"/>28 913</text:p>
          </table:table-cell>
          <table:table-cell table:style-name="ce22" office:value-type="float" office:value="1743" calcext:value-type="float">
            <text:p><text:s text:c="2"/>1 743</text:p>
          </table:table-cell>
          <table:table-cell table:style-name="ce22" office:value-type="float" office:value="3877" calcext:value-type="float">
            <text:p><text:s text:c="2"/>3 87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2" office:value-type="float" office:value="132161" calcext:value-type="float">
            <text:p><text:s text:c="2"/>132 161</text:p>
          </table:table-cell>
          <table:table-cell table:style-name="ce22" office:value-type="float" office:value="45485" calcext:value-type="float">
            <text:p><text:s text:c="2"/>45 485</text:p>
          </table:table-cell>
          <table:table-cell table:style-name="ce22" office:value-type="float" office:value="86676" calcext:value-type="float">
            <text:p><text:s text:c="2"/>86 676</text:p>
          </table:table-cell>
          <table:table-cell table:style-name="ce22" office:value-type="float" office:value="28395" calcext:value-type="float">
            <text:p><text:s text:c="2"/>28 395</text:p>
          </table:table-cell>
          <table:table-cell table:style-name="ce22" office:value-type="float" office:value="25947" calcext:value-type="float">
            <text:p><text:s text:c="2"/>25 947</text:p>
          </table:table-cell>
          <table:table-cell table:style-name="ce22" office:value-type="float" office:value="1593" calcext:value-type="float">
            <text:p><text:s text:c="2"/>1 593</text:p>
          </table:table-cell>
          <table:table-cell table:style-name="ce22" office:value-type="float" office:value="855" calcext:value-type="float">
            <text:p><text:s text:c="3"/>855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1" office:value-type="float" office:value="116106" calcext:value-type="float">
            <text:p><text:s text:c="2"/>116 106</text:p>
          </table:table-cell>
          <table:table-cell table:style-name="ce21" office:value-type="float" office:value="55976" calcext:value-type="float">
            <text:p><text:s text:c="2"/>55 976</text:p>
          </table:table-cell>
          <table:table-cell table:style-name="ce21" office:value-type="float" office:value="60130" calcext:value-type="float">
            <text:p><text:s text:c="2"/>60 130</text:p>
          </table:table-cell>
          <table:table-cell table:style-name="ce21" office:value-type="float" office:value="33073" calcext:value-type="float">
            <text:p><text:s text:c="2"/>33 073</text:p>
          </table:table-cell>
          <table:table-cell table:style-name="ce21" office:value-type="float" office:value="28164" calcext:value-type="float">
            <text:p><text:s text:c="2"/>28 164</text:p>
          </table:table-cell>
          <table:table-cell table:style-name="ce21" office:value-type="float" office:value="4676" calcext:value-type="float">
            <text:p><text:s text:c="2"/>4 676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43831" calcext:value-type="float">
            <text:p><text:s text:c="2"/>43 831</text:p>
          </table:table-cell>
          <table:table-cell table:style-name="ce22" office:value-type="float" office:value="23797" calcext:value-type="float">
            <text:p><text:s text:c="2"/>23 797</text:p>
          </table:table-cell>
          <table:table-cell table:style-name="ce22" office:value-type="float" office:value="20034" calcext:value-type="float">
            <text:p><text:s text:c="2"/>20 034</text:p>
          </table:table-cell>
          <table:table-cell table:style-name="ce22" office:value-type="float" office:value="9242" calcext:value-type="float">
            <text:p><text:s text:c="2"/>9 242</text:p>
          </table:table-cell>
          <table:table-cell table:style-name="ce22" office:value-type="float" office:value="9107" calcext:value-type="float">
            <text:p><text:s text:c="2"/>9 10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72275" calcext:value-type="float">
            <text:p><text:s text:c="2"/>72 275</text:p>
          </table:table-cell>
          <table:table-cell table:style-name="ce22" office:value-type="float" office:value="32179" calcext:value-type="float">
            <text:p><text:s text:c="2"/>32 179</text:p>
          </table:table-cell>
          <table:table-cell table:style-name="ce22" office:value-type="float" office:value="40096" calcext:value-type="float">
            <text:p><text:s text:c="2"/>40 096</text:p>
          </table:table-cell>
          <table:table-cell table:style-name="ce22" office:value-type="float" office:value="23831" calcext:value-type="float">
            <text:p><text:s text:c="2"/>23 831</text:p>
          </table:table-cell>
          <table:table-cell table:style-name="ce22" office:value-type="float" office:value="19057" calcext:value-type="float">
            <text:p><text:s text:c="2"/>19 057</text:p>
          </table:table-cell>
          <table:table-cell table:style-name="ce22" office:value-type="float" office:value="4663" calcext:value-type="float">
            <text:p><text:s text:c="2"/>4 663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274409" calcext:value-type="float">
            <text:p><text:s text:c="2"/>274 409</text:p>
          </table:table-cell>
          <table:table-cell table:style-name="ce21" office:value-type="float" office:value="145325" calcext:value-type="float">
            <text:p><text:s text:c="2"/>145 325</text:p>
          </table:table-cell>
          <table:table-cell table:style-name="ce21" office:value-type="float" office:value="129084" calcext:value-type="float">
            <text:p><text:s text:c="2"/>129 084</text:p>
          </table:table-cell>
          <table:table-cell table:style-name="ce21" office:value-type="float" office:value="75120" calcext:value-type="float">
            <text:p><text:s text:c="2"/>75 120</text:p>
          </table:table-cell>
          <table:table-cell table:style-name="ce21" office:value-type="float" office:value="70926" calcext:value-type="float">
            <text:p><text:s text:c="2"/>70 926</text:p>
          </table:table-cell>
          <table:table-cell table:style-name="ce21" office:value-type="float" office:value="2637" calcext:value-type="float">
            <text:p><text:s text:c="2"/>2 637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39338" calcext:value-type="float">
            <text:p><text:s text:c="2"/>39 338</text:p>
          </table:table-cell>
          <table:table-cell table:style-name="ce22" office:value-type="float" office:value="14126" calcext:value-type="float">
            <text:p><text:s text:c="2"/>14 126</text:p>
          </table:table-cell>
          <table:table-cell table:style-name="ce22" office:value-type="float" office:value="25212" calcext:value-type="float">
            <text:p><text:s text:c="2"/>25 212</text:p>
          </table:table-cell>
          <table:table-cell table:style-name="ce22" office:value-type="float" office:value="7880" calcext:value-type="float">
            <text:p><text:s text:c="2"/>7 880</text:p>
          </table:table-cell>
          <table:table-cell table:style-name="ce22" office:value-type="float" office:value="7461" calcext:value-type="float">
            <text:p><text:s text:c="2"/>7 461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81186" calcext:value-type="float">
            <text:p><text:s text:c="2"/>81 186</text:p>
          </table:table-cell>
          <table:table-cell table:style-name="ce22" office:value-type="float" office:value="39050" calcext:value-type="float">
            <text:p><text:s text:c="2"/>39 050</text:p>
          </table:table-cell>
          <table:table-cell table:style-name="ce22" office:value-type="float" office:value="42136" calcext:value-type="float">
            <text:p><text:s text:c="2"/>42 136</text:p>
          </table:table-cell>
          <table:table-cell table:style-name="ce22" office:value-type="float" office:value="25941" calcext:value-type="float">
            <text:p><text:s text:c="2"/>25 941</text:p>
          </table:table-cell>
          <table:table-cell table:style-name="ce22" office:value-type="float" office:value="24450" calcext:value-type="float">
            <text:p><text:s text:c="2"/>24 450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35" table:number-columns-repeated="1016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66279" calcext:value-type="float">
            <text:p><text:s text:c="2"/>66 279</text:p>
          </table:table-cell>
          <table:table-cell table:style-name="ce22" office:value-type="float" office:value="44301" calcext:value-type="float">
            <text:p><text:s text:c="2"/>44 301</text:p>
          </table:table-cell>
          <table:table-cell table:style-name="ce22" office:value-type="float" office:value="21978" calcext:value-type="float">
            <text:p><text:s text:c="2"/>21 978</text:p>
          </table:table-cell>
          <table:table-cell table:style-name="ce22" office:value-type="float" office:value="14939" calcext:value-type="float">
            <text:p><text:s text:c="2"/>14 939</text:p>
          </table:table-cell>
          <table:table-cell table:style-name="ce22" office:value-type="float" office:value="13933" calcext:value-type="float">
            <text:p><text:s text:c="2"/>13 933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39433" calcext:value-type="float">
            <text:p><text:s text:c="2"/>39 433</text:p>
          </table:table-cell>
          <table:table-cell table:style-name="ce22" office:value-type="float" office:value="12536" calcext:value-type="float">
            <text:p><text:s text:c="2"/>12 536</text:p>
          </table:table-cell>
          <table:table-cell table:style-name="ce22" office:value-type="float" office:value="26897" calcext:value-type="float">
            <text:p><text:s text:c="2"/>26 897</text:p>
          </table:table-cell>
          <table:table-cell table:style-name="ce22" office:value-type="float" office:value="11825" calcext:value-type="float">
            <text:p><text:s text:c="2"/>11 825</text:p>
          </table:table-cell>
          <table:table-cell table:style-name="ce22" office:value-type="float" office:value="11195" calcext:value-type="float">
            <text:p><text:s text:c="2"/>11 195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28903" calcext:value-type="float">
            <text:p><text:s text:c="2"/>28 903</text:p>
          </table:table-cell>
          <table:table-cell table:style-name="ce22" office:value-type="float" office:value="24375" calcext:value-type="float">
            <text:p><text:s text:c="2"/>24 375</text:p>
          </table:table-cell>
          <table:table-cell table:style-name="ce22" office:value-type="float" office:value="4528" calcext:value-type="float">
            <text:p><text:s text:c="2"/>4 528</text:p>
          </table:table-cell>
          <table:table-cell table:style-name="ce22" office:value-type="float" office:value="8638" calcext:value-type="float">
            <text:p><text:s text:c="2"/>8 638</text:p>
          </table:table-cell>
          <table:table-cell table:style-name="ce22" office:value-type="float" office:value="8367" calcext:value-type="float">
            <text:p><text:s text:c="2"/>8 367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9270" calcext:value-type="float">
            <text:p><text:s text:c="2"/>19 270</text:p>
          </table:table-cell>
          <table:table-cell table:style-name="ce22" office:value-type="float" office:value="10937" calcext:value-type="float">
            <text:p><text:s text:c="2"/>10 937</text:p>
          </table:table-cell>
          <table:table-cell table:style-name="ce22" office:value-type="float" office:value="8333" calcext:value-type="float">
            <text:p><text:s text:c="2"/>8 333</text:p>
          </table:table-cell>
          <table:table-cell table:style-name="ce22" office:value-type="float" office:value="5897" calcext:value-type="float">
            <text:p><text:s text:c="2"/>5 897</text:p>
          </table:table-cell>
          <table:table-cell table:style-name="ce22" office:value-type="float" office:value="5520" calcext:value-type="float">
            <text:p><text:s text:c="2"/>5 520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1" office:value-type="float" office:value="399912" calcext:value-type="float">
            <text:p><text:s text:c="2"/>399 912</text:p>
          </table:table-cell>
          <table:table-cell table:style-name="ce21" office:value-type="float" office:value="216332" calcext:value-type="float">
            <text:p><text:s text:c="2"/>216 332</text:p>
          </table:table-cell>
          <table:table-cell table:style-name="ce21" office:value-type="float" office:value="183580" calcext:value-type="float">
            <text:p><text:s text:c="2"/>183 580</text:p>
          </table:table-cell>
          <table:table-cell table:style-name="ce21" office:value-type="float" office:value="220877" calcext:value-type="float">
            <text:p><text:s text:c="2"/>220 877</text:p>
          </table:table-cell>
          <table:table-cell table:style-name="ce21" office:value-type="float" office:value="210782" calcext:value-type="float">
            <text:p><text:s text:c="2"/>210 782</text:p>
          </table:table-cell>
          <table:table-cell table:style-name="ce21" office:value-type="float" office:value="7912" calcext:value-type="float">
            <text:p><text:s text:c="2"/>7 912</text:p>
          </table:table-cell>
          <table:table-cell table:style-name="ce21" office:value-type="float" office:value="2183" calcext:value-type="float">
            <text:p><text:s text:c="2"/>2 183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2" office:value-type="float" office:value="19630" calcext:value-type="float">
            <text:p><text:s text:c="2"/>19 630</text:p>
          </table:table-cell>
          <table:table-cell table:style-name="ce22" office:value-type="float" office:value="13886" calcext:value-type="float">
            <text:p><text:s text:c="2"/>13 886</text:p>
          </table:table-cell>
          <table:table-cell table:style-name="ce22" office:value-type="float" office:value="5744" calcext:value-type="float">
            <text:p><text:s text:c="2"/>5 744</text:p>
          </table:table-cell>
          <table:table-cell table:style-name="ce22" office:value-type="float" office:value="3344" calcext:value-type="float">
            <text:p><text:s text:c="2"/>3 344</text:p>
          </table:table-cell>
          <table:table-cell table:style-name="ce22" office:value-type="float" office:value="3061" calcext:value-type="float">
            <text:p><text:s text:c="2"/>3 061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1361" calcext:value-type="float">
            <text:p><text:s text:c="2"/>21 361</text:p>
          </table:table-cell>
          <table:table-cell table:style-name="ce22" office:value-type="float" office:value="6030" calcext:value-type="float">
            <text:p><text:s text:c="2"/>6 030</text:p>
          </table:table-cell>
          <table:table-cell table:style-name="ce22" office:value-type="float" office:value="15331" calcext:value-type="float">
            <text:p><text:s text:c="2"/>15 331</text:p>
          </table:table-cell>
          <table:table-cell table:number-columns-repeated="2" table:style-name="ce22" office:value-type="float" office:value="10315" calcext:value-type="float">
            <text:p><text:s text:c="2"/>10 3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30650" calcext:value-type="float">
            <text:p><text:s text:c="2"/>130 650</text:p>
          </table:table-cell>
          <table:table-cell table:style-name="ce22" office:value-type="float" office:value="55598" calcext:value-type="float">
            <text:p><text:s text:c="2"/>55 598</text:p>
          </table:table-cell>
          <table:table-cell table:style-name="ce22" office:value-type="float" office:value="75052" calcext:value-type="float">
            <text:p><text:s text:c="2"/>75 052</text:p>
          </table:table-cell>
          <table:table-cell table:style-name="ce22" office:value-type="float" office:value="112100" calcext:value-type="float">
            <text:p><text:s text:c="2"/>112 100</text:p>
          </table:table-cell>
          <table:table-cell table:style-name="ce22" office:value-type="float" office:value="107509" calcext:value-type="float">
            <text:p><text:s text:c="2"/>107 509</text:p>
          </table:table-cell>
          <table:table-cell table:style-name="ce22" office:value-type="float" office:value="4457" calcext:value-type="float">
            <text:p><text:s text:c="2"/>4 457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31279" calcext:value-type="float">
            <text:p><text:s text:c="2"/>31 279</text:p>
          </table:table-cell>
          <table:table-cell table:style-name="ce22" office:value-type="float" office:value="14809" calcext:value-type="float">
            <text:p><text:s text:c="2"/>14 809</text:p>
          </table:table-cell>
          <table:table-cell table:style-name="ce22" office:value-type="float" office:value="16470" calcext:value-type="float">
            <text:p><text:s text:c="2"/>16 470</text:p>
          </table:table-cell>
          <table:table-cell table:style-name="ce22" office:value-type="float" office:value="7162" calcext:value-type="float">
            <text:p><text:s text:c="2"/>7 162</text:p>
          </table:table-cell>
          <table:table-cell table:style-name="ce22" office:value-type="float" office:value="6339" calcext:value-type="float">
            <text:p><text:s text:c="2"/>6 339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88198" calcext:value-type="float">
            <text:p><text:s text:c="2"/>88 198</text:p>
          </table:table-cell>
          <table:table-cell table:style-name="ce22" office:value-type="float" office:value="75802" calcext:value-type="float">
            <text:p><text:s text:c="2"/>75 802</text:p>
          </table:table-cell>
          <table:table-cell table:style-name="ce22" office:value-type="float" office:value="12396" calcext:value-type="float">
            <text:p><text:s text:c="2"/>12 396</text:p>
          </table:table-cell>
          <table:table-cell table:style-name="ce22" office:value-type="float" office:value="54163" calcext:value-type="float">
            <text:p><text:s text:c="2"/>54 163</text:p>
          </table:table-cell>
          <table:table-cell table:style-name="ce22" office:value-type="float" office:value="51732" calcext:value-type="float">
            <text:p><text:s text:c="2"/>51 732</text:p>
          </table:table-cell>
          <table:table-cell table:style-name="ce22" office:value-type="float" office:value="1184" calcext:value-type="float">
            <text:p><text:s text:c="2"/>1 184</text:p>
          </table:table-cell>
          <table:table-cell table:style-name="ce22" office:value-type="float" office:value="1247" calcext:value-type="float">
            <text:p><text:s text:c="2"/>1 24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89275" calcext:value-type="float">
            <text:p><text:s text:c="2"/>89 275</text:p>
          </table:table-cell>
          <table:table-cell table:style-name="ce22" office:value-type="float" office:value="38696" calcext:value-type="float">
            <text:p><text:s text:c="2"/>38 696</text:p>
          </table:table-cell>
          <table:table-cell table:style-name="ce22" office:value-type="float" office:value="50579" calcext:value-type="float">
            <text:p><text:s text:c="2"/>50 579</text:p>
          </table:table-cell>
          <table:table-cell table:style-name="ce22" office:value-type="float" office:value="27449" calcext:value-type="float">
            <text:p><text:s text:c="2"/>27 449</text:p>
          </table:table-cell>
          <table:table-cell table:style-name="ce22" office:value-type="float" office:value="25757" calcext:value-type="float">
            <text:p><text:s text:c="2"/>25 757</text:p>
          </table:table-cell>
          <table:table-cell table:style-name="ce22" office:value-type="float" office:value="1288" calcext:value-type="float">
            <text:p><text:s text:c="2"/>1 288</text:p>
          </table:table-cell>
          <table:table-cell table:style-name="ce22" office:value-type="float" office:value="404" calcext:value-type="float">
            <text:p><text:s text:c="3"/>40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19519" calcext:value-type="float">
            <text:p><text:s text:c="2"/>19 519</text:p>
          </table:table-cell>
          <table:table-cell table:style-name="ce22" office:value-type="float" office:value="11511" calcext:value-type="float">
            <text:p><text:s text:c="2"/>11 511</text:p>
          </table:table-cell>
          <table:table-cell table:style-name="ce22" office:value-type="float" office:value="8008" calcext:value-type="float">
            <text:p><text:s text:c="2"/>8 008</text:p>
          </table:table-cell>
          <table:table-cell table:style-name="ce22" office:value-type="float" office:value="6344" calcext:value-type="float">
            <text:p><text:s text:c="2"/>6 344</text:p>
          </table:table-cell>
          <table:table-cell table:style-name="ce22" office:value-type="float" office:value="6069" calcext:value-type="float">
            <text:p><text:s text:c="2"/>6 06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<text:span text:style-name="T6">教育業</text:span><text:span text:style-name="T7">(</text:span><text:span text:style-name="T8">不含各級公私立學校等</text:span><text:span text:style-name="T7">)</text:span></text:p>
          </table:table-cell>
          <table:table-cell table:style-name="ce21" office:value-type="float" office:value="71831" calcext:value-type="float">
            <text:p><text:s text:c="2"/>71 831</text:p>
          </table:table-cell>
          <table:table-cell table:style-name="ce21" office:value-type="float" office:value="24616" calcext:value-type="float">
            <text:p><text:s text:c="2"/>24 616</text:p>
          </table:table-cell>
          <table:table-cell table:style-name="ce21" office:value-type="float" office:value="47215" calcext:value-type="float">
            <text:p><text:s text:c="2"/>47 215</text:p>
          </table:table-cell>
          <table:table-cell table:style-name="ce21" office:value-type="float" office:value="27302" calcext:value-type="float">
            <text:p><text:s text:c="2"/>27 302</text:p>
          </table:table-cell>
          <table:table-cell table:style-name="ce21" office:value-type="float" office:value="25673" calcext:value-type="float">
            <text:p><text:s text:c="2"/>25 673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其他教育及教育輔助業</text:p>
          </table:table-cell>
          <table:table-cell table:style-name="ce22" office:value-type="float" office:value="71831" calcext:value-type="float">
            <text:p><text:s text:c="2"/>71 831</text:p>
          </table:table-cell>
          <table:table-cell table:style-name="ce22" office:value-type="float" office:value="24616" calcext:value-type="float">
            <text:p><text:s text:c="2"/>24 616</text:p>
          </table:table-cell>
          <table:table-cell table:style-name="ce22" office:value-type="float" office:value="47215" calcext:value-type="float">
            <text:p><text:s text:c="2"/>47 215</text:p>
          </table:table-cell>
          <table:table-cell table:style-name="ce22" office:value-type="float" office:value="27302" calcext:value-type="float">
            <text:p><text:s text:c="2"/>27 302</text:p>
          </table:table-cell>
          <table:table-cell table:style-name="ce22" office:value-type="float" office:value="25673" calcext:value-type="float">
            <text:p><text:s text:c="2"/>25 673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756" calcext:value-type="float">
            <text:p><text:s text:c="3"/>756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1" office:value-type="float" office:value="375162" calcext:value-type="float">
            <text:p><text:s text:c="2"/>375 162</text:p>
          </table:table-cell>
          <table:table-cell table:style-name="ce21" office:value-type="float" office:value="75049" calcext:value-type="float">
            <text:p><text:s text:c="2"/>75 049</text:p>
          </table:table-cell>
          <table:table-cell table:style-name="ce21" office:value-type="float" office:value="300113" calcext:value-type="float">
            <text:p><text:s text:c="2"/>300 113</text:p>
          </table:table-cell>
          <table:table-cell table:style-name="ce21" office:value-type="float" office:value="73110" calcext:value-type="float">
            <text:p><text:s text:c="2"/>73 110</text:p>
          </table:table-cell>
          <table:table-cell table:style-name="ce21" office:value-type="float" office:value="68742" calcext:value-type="float">
            <text:p><text:s text:c="2"/>68 742</text:p>
          </table:table-cell>
          <table:table-cell table:style-name="ce21" office:value-type="float" office:value="2511" calcext:value-type="float">
            <text:p><text:s text:c="2"/>2 511</text:p>
          </table:table-cell>
          <table:table-cell table:style-name="ce21" office:value-type="float" office:value="1857" calcext:value-type="float">
            <text:p><text:s text:c="2"/>1 857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2" office:value-type="float" office:value="375162" calcext:value-type="float">
            <text:p><text:s text:c="2"/>375 162</text:p>
          </table:table-cell>
          <table:table-cell table:style-name="ce22" office:value-type="float" office:value="75049" calcext:value-type="float">
            <text:p><text:s text:c="2"/>75 049</text:p>
          </table:table-cell>
          <table:table-cell table:style-name="ce22" office:value-type="float" office:value="300113" calcext:value-type="float">
            <text:p><text:s text:c="2"/>300 113</text:p>
          </table:table-cell>
          <table:table-cell table:style-name="ce22" office:value-type="float" office:value="73110" calcext:value-type="float">
            <text:p><text:s text:c="2"/>73 110</text:p>
          </table:table-cell>
          <table:table-cell table:style-name="ce22" office:value-type="float" office:value="68742" calcext:value-type="float">
            <text:p><text:s text:c="2"/>68 742</text:p>
          </table:table-cell>
          <table:table-cell table:style-name="ce22" office:value-type="float" office:value="2511" calcext:value-type="float">
            <text:p><text:s text:c="2"/>2 511</text:p>
          </table:table-cell>
          <table:table-cell table:style-name="ce22" office:value-type="float" office:value="1857" calcext:value-type="float">
            <text:p><text:s text:c="2"/>1 857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70159" calcext:value-type="float">
            <text:p><text:s text:c="2"/>70 159</text:p>
          </table:table-cell>
          <table:table-cell table:style-name="ce21" office:value-type="float" office:value="35950" calcext:value-type="float">
            <text:p><text:s text:c="2"/>35 950</text:p>
          </table:table-cell>
          <table:table-cell table:style-name="ce21" office:value-type="float" office:value="34209" calcext:value-type="float">
            <text:p><text:s text:c="2"/>34 209</text:p>
          </table:table-cell>
          <table:table-cell table:style-name="ce21" office:value-type="float" office:value="28867" calcext:value-type="float">
            <text:p><text:s text:c="2"/>28 867</text:p>
          </table:table-cell>
          <table:table-cell table:style-name="ce21" office:value-type="float" office:value="26273" calcext:value-type="float">
            <text:p><text:s text:c="2"/>26 273</text:p>
          </table:table-cell>
          <table:table-cell table:style-name="ce21" office:value-type="float" office:value="2187" calcext:value-type="float">
            <text:p><text:s text:c="2"/>2 187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0518" calcext:value-type="float">
            <text:p><text:s text:c="2"/>10 518</text:p>
          </table:table-cell>
          <table:table-cell table:style-name="ce22" office:value-type="float" office:value="4951" calcext:value-type="float">
            <text:p><text:s text:c="2"/>4 951</text:p>
          </table:table-cell>
          <table:table-cell table:style-name="ce22" office:value-type="float" office:value="5567" calcext:value-type="float">
            <text:p><text:s text:c="2"/>5 567</text:p>
          </table:table-cell>
          <table:table-cell table:style-name="ce22" office:value-type="float" office:value="3935" calcext:value-type="float">
            <text:p><text:s text:c="2"/>3 935</text:p>
          </table:table-cell>
          <table:table-cell table:style-name="ce22" office:value-type="float" office:value="2843" calcext:value-type="float">
            <text:p><text:s text:c="2"/>2 843</text:p>
          </table:table-cell>
          <table:table-cell table:style-name="ce22" office:value-type="float" office:value="1069" calcext:value-type="float">
            <text:p><text:s text:c="2"/>1 06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59641" calcext:value-type="float">
            <text:p><text:s text:c="2"/>59 641</text:p>
          </table:table-cell>
          <table:table-cell table:style-name="ce22" office:value-type="float" office:value="30999" calcext:value-type="float">
            <text:p><text:s text:c="2"/>30 999</text:p>
          </table:table-cell>
          <table:table-cell table:style-name="ce22" office:value-type="float" office:value="28642" calcext:value-type="float">
            <text:p><text:s text:c="2"/>28 642</text:p>
          </table:table-cell>
          <table:table-cell table:style-name="ce22" office:value-type="float" office:value="24932" calcext:value-type="float">
            <text:p><text:s text:c="2"/>24 932</text:p>
          </table:table-cell>
          <table:table-cell table:style-name="ce22" office:value-type="float" office:value="23430" calcext:value-type="float">
            <text:p><text:s text:c="2"/>23 430</text:p>
          </table:table-cell>
          <table:table-cell table:style-name="ce22" office:value-type="float" office:value="1118" calcext:value-type="float">
            <text:p><text:s text:c="2"/>1 118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1" office:value-type="float" office:value="114429" calcext:value-type="float">
            <text:p><text:s text:c="2"/>114 429</text:p>
          </table:table-cell>
          <table:table-cell table:style-name="ce21" office:value-type="float" office:value="44118" calcext:value-type="float">
            <text:p><text:s text:c="2"/>44 118</text:p>
          </table:table-cell>
          <table:table-cell table:style-name="ce21" office:value-type="float" office:value="70311" calcext:value-type="float">
            <text:p><text:s text:c="2"/>70 311</text:p>
          </table:table-cell>
          <table:table-cell table:style-name="ce21" office:value-type="float" office:value="24170" calcext:value-type="float">
            <text:p><text:s text:c="2"/>24 170</text:p>
          </table:table-cell>
          <table:table-cell table:style-name="ce21" office:value-type="float" office:value="21878" calcext:value-type="float">
            <text:p><text:s text:c="2"/>21 878</text:p>
          </table:table-cell>
          <table:table-cell table:style-name="ce21" office:value-type="float" office:value="1547" calcext:value-type="float">
            <text:p><text:s text:c="2"/>1 547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6" office:value-type="float" office:value="41655" calcext:value-type="float">
            <text:p><text:s text:c="2"/>41 655</text:p>
          </table:table-cell>
          <table:table-cell table:style-name="ce24" office:value-type="float" office:value="25173" calcext:value-type="float">
            <text:p><text:s text:c="2"/>25 173</text:p>
          </table:table-cell>
          <table:table-cell table:style-name="ce24" office:value-type="float" office:value="16482" calcext:value-type="float">
            <text:p><text:s text:c="2"/>16 482</text:p>
          </table:table-cell>
          <table:table-cell table:style-name="ce24" office:value-type="float" office:value="8410" calcext:value-type="float">
            <text:p><text:s text:c="2"/>8 410</text:p>
          </table:table-cell>
          <table:table-cell table:style-name="ce24" office:value-type="float" office:value="7715" calcext:value-type="float">
            <text:p><text:s text:c="2"/>7 715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6" office:value-type="float" office:value="42943" calcext:value-type="float">
            <text:p><text:s text:c="2"/>42 943</text:p>
          </table:table-cell>
          <table:table-cell table:style-name="ce24" office:value-type="float" office:value="2002" calcext:value-type="float">
            <text:p><text:s text:c="2"/>2 002</text:p>
          </table:table-cell>
          <table:table-cell table:style-name="ce24" office:value-type="float" office:value="40941" calcext:value-type="float">
            <text:p><text:s text:c="2"/>40 941</text:p>
          </table:table-cell>
          <table:table-cell table:style-name="ce24" office:value-type="float" office:value="9816" calcext:value-type="float">
            <text:p><text:s text:c="2"/>9 816</text:p>
          </table:table-cell>
          <table:table-cell table:style-name="ce24" office:value-type="float" office:value="9267" calcext:value-type="float">
            <text:p><text:s text:c="2"/>9 267</text:p>
          </table:table-cell>
          <table:table-cell table:style-name="ce24" office:value-type="float" office:value="381" calcext:value-type="float">
            <text:p><text:s text:c="3"/>381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29831" calcext:value-type="float">
            <text:p><text:s text:c="2"/>29 831</text:p>
          </table:table-cell>
          <table:table-cell table:style-name="ce24" office:value-type="float" office:value="16943" calcext:value-type="float">
            <text:p><text:s text:c="2"/>16 943</text:p>
          </table:table-cell>
          <table:table-cell table:style-name="ce24" office:value-type="float" office:value="12888" calcext:value-type="float">
            <text:p><text:s text:c="2"/>12 888</text:p>
          </table:table-cell>
          <table:table-cell table:style-name="ce24" office:value-type="float" office:value="5944" calcext:value-type="float">
            <text:p><text:s text:c="2"/>5 944</text:p>
          </table:table-cell>
          <table:table-cell table:style-name="ce24" office:value-type="float" office:value="4896" calcext:value-type="float">
            <text:p><text:s text:c="2"/>4 896</text:p>
          </table:table-cell>
          <table:table-cell table:style-name="ce24" office:value-type="float" office:value="1036" calcext:value-type="float">
            <text:p><text:s text:c="2"/>1 036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57" table:number-columns-repeated="1016"/>
        </table:table-row>
        <table:table-row table:style-name="ro8">
          <table:table-cell/>
          <table:table-cell table:style-name="ce35" table:number-columns-repeated="4"/>
          <table:table-cell/>
          <table:table-cell table:style-name="ce35" table:number-columns-repeated="1018"/>
        </table:table-row>
        <table:table-row table:style-name="ro8" table:number-rows-repeated="68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6" table:style-name="ta6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4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4">人次－按進退原因分（續５完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5">民國</text:span></text:p>
          </table:table-cell>
          <table:table-cell table:style-name="ce37" office:value-type="string" calcext:value-type="string">
            <text:p>１０７年</text:p>
          </table:table-cell>
          <table:table-cell table:style-name="ce17"/>
          <table:table-cell table:style-name="ce44" office:value-type="string" calcext:value-type="string">
            <text:p><text:span text:style-name="T5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8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2"> </text:span><text:span text:style-name="T3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2"> </text:span><text:span text:style-name="T3">　休</text:span><text:span text:style-name="T2"> </text:span><text:span text:style-name="T3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2" office:value-type="float" office:value="6508" calcext:value-type="float">
            <text:p><text:s text:c="2"/>6 508</text:p>
          </table:table-cell>
          <table:table-cell table:style-name="ce22" office:value-type="float" office:value="4005" calcext:value-type="float">
            <text:p><text:s text:c="2"/>4 005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22" office:value-type="float" office:value="1604" calcext:value-type="float">
            <text:p><text:s text:c="2"/>1 604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17813" calcext:value-type="float">
            <text:p><text:s text:c="2"/>17 813</text:p>
          </table:table-cell>
          <table:table-cell table:style-name="ce22" office:value-type="float" office:value="15188" calcext:value-type="float">
            <text:p><text:s text:c="2"/>15 188</text:p>
          </table:table-cell>
          <table:table-cell table:style-name="ce22" office:value-type="float" office:value="2088" calcext:value-type="float">
            <text:p><text:s text:c="2"/>2 088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6386" calcext:value-type="float">
            <text:p><text:s text:c="2"/>6 386</text:p>
          </table:table-cell>
          <table:table-cell table:style-name="ce22" office:value-type="float" office:value="5518" calcext:value-type="float">
            <text:p><text:s text:c="2"/>5 518</text:p>
          </table:table-cell>
          <table:table-cell table:style-name="ce22" office:value-type="float" office:value="413" calcext:value-type="float">
            <text:p><text:s text:c="3"/>413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62418" calcext:value-type="float">
            <text:p><text:s text:c="2"/>62 418</text:p>
          </table:table-cell>
          <table:table-cell table:style-name="ce21" office:value-type="float" office:value="43563" calcext:value-type="float">
            <text:p><text:s text:c="2"/>43 563</text:p>
          </table:table-cell>
          <table:table-cell table:style-name="ce21" office:value-type="float" office:value="4590" calcext:value-type="float">
            <text:p><text:s text:c="2"/>4 590</text:p>
          </table:table-cell>
          <table:table-cell table:style-name="ce21" office:value-type="float" office:value="9383" calcext:value-type="float">
            <text:p><text:s text:c="2"/>9 383</text:p>
          </table:table-cell>
          <table:table-cell table:style-name="ce21" office:value-type="float" office:value="4882" calcext:value-type="float">
            <text:p><text:s text:c="2"/>4 882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2" office:value-type="float" office:value="33678" calcext:value-type="float">
            <text:p><text:s text:c="2"/>33 678</text:p>
          </table:table-cell>
          <table:table-cell table:style-name="ce22" office:value-type="float" office:value="22414" calcext:value-type="float">
            <text:p><text:s text:c="2"/>22 414</text:p>
          </table:table-cell>
          <table:table-cell table:style-name="ce22" office:value-type="float" office:value="1453" calcext:value-type="float">
            <text:p><text:s text:c="2"/>1 453</text:p>
          </table:table-cell>
          <table:table-cell table:style-name="ce22" office:value-type="float" office:value="6611" calcext:value-type="float">
            <text:p><text:s text:c="2"/>6 611</text:p>
          </table:table-cell>
          <table:table-cell table:style-name="ce22" office:value-type="float" office:value="3200" calcext:value-type="float">
            <text:p><text:s text:c="2"/>3 200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2" office:value-type="float" office:value="28740" calcext:value-type="float">
            <text:p><text:s text:c="2"/>28 740</text:p>
          </table:table-cell>
          <table:table-cell table:style-name="ce22" office:value-type="float" office:value="21149" calcext:value-type="float">
            <text:p><text:s text:c="2"/>21 149</text:p>
          </table:table-cell>
          <table:table-cell table:style-name="ce22" office:value-type="float" office:value="3137" calcext:value-type="float">
            <text:p><text:s text:c="2"/>3 137</text:p>
          </table:table-cell>
          <table:table-cell table:style-name="ce22" office:value-type="float" office:value="2772" calcext:value-type="float">
            <text:p><text:s text:c="2"/>2 772</text:p>
          </table:table-cell>
          <table:table-cell table:style-name="ce22" office:value-type="float" office:value="1682" calcext:value-type="float">
            <text:p><text:s text:c="2"/>1 682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1" office:value-type="float" office:value="30694" calcext:value-type="float">
            <text:p><text:s text:c="2"/>30 694</text:p>
          </table:table-cell>
          <table:table-cell table:style-name="ce21" office:value-type="float" office:value="27867" calcext:value-type="float">
            <text:p><text:s text:c="2"/>27 867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1513" calcext:value-type="float">
            <text:p><text:s text:c="2"/>1 513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7463" calcext:value-type="float">
            <text:p><text:s text:c="2"/>7 463</text:p>
          </table:table-cell>
          <table:table-cell table:style-name="ce22" office:value-type="float" office:value="5346" calcext:value-type="float">
            <text:p><text:s text:c="2"/>5 346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1134" calcext:value-type="float">
            <text:p><text:s text:c="2"/>1 13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23231" calcext:value-type="float">
            <text:p><text:s text:c="2"/>23 231</text:p>
          </table:table-cell>
          <table:table-cell table:style-name="ce22" office:value-type="float" office:value="22521" calcext:value-type="float">
            <text:p><text:s text:c="2"/>22 521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69215" calcext:value-type="float">
            <text:p><text:s text:c="2"/>69 215</text:p>
          </table:table-cell>
          <table:table-cell table:style-name="ce21" office:value-type="float" office:value="60422" calcext:value-type="float">
            <text:p><text:s text:c="2"/>60 422</text:p>
          </table:table-cell>
          <table:table-cell table:style-name="ce21" office:value-type="float" office:value="4295" calcext:value-type="float">
            <text:p><text:s text:c="2"/>4 295</text:p>
          </table:table-cell>
          <table:table-cell table:style-name="ce21" office:value-type="float" office:value="2034" calcext:value-type="float">
            <text:p><text:s text:c="2"/>2 034</text:p>
          </table:table-cell>
          <table:table-cell table:style-name="ce21" office:value-type="float" office:value="2464" calcext:value-type="float">
            <text:p><text:s text:c="2"/>2 464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7260" calcext:value-type="float">
            <text:p><text:s text:c="2"/>7 260</text:p>
          </table:table-cell>
          <table:table-cell table:style-name="ce22" office:value-type="float" office:value="6321" calcext:value-type="float">
            <text:p><text:s text:c="2"/>6 321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5399" calcext:value-type="float">
            <text:p><text:s text:c="2"/>25 399</text:p>
          </table:table-cell>
          <table:table-cell table:style-name="ce22" office:value-type="float" office:value="22702" calcext:value-type="float">
            <text:p><text:s text:c="2"/>22 702</text:p>
          </table:table-cell>
          <table:table-cell table:style-name="ce22" office:value-type="float" office:value="1092" calcext:value-type="float">
            <text:p><text:s text:c="2"/>1 092</text:p>
          </table:table-cell>
          <table:table-cell table:style-name="ce22" office:value-type="float" office:value="1053" calcext:value-type="float">
            <text:p><text:s text:c="2"/>1 053</text:p>
          </table:table-cell>
          <table:table-cell table:style-name="ce22" office:value-type="float" office:value="552" calcext:value-type="float">
            <text:p><text:s text:c="3"/>552</text:p>
          </table:table-cell>
          <table:table-cell table:style-name="ce35" table:number-columns-repeated="1018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11813" calcext:value-type="float">
            <text:p><text:s text:c="2"/>11 813</text:p>
          </table:table-cell>
          <table:table-cell table:style-name="ce22" office:value-type="float" office:value="8752" calcext:value-type="float">
            <text:p><text:s text:c="2"/>8 752</text:p>
          </table:table-cell>
          <table:table-cell table:style-name="ce22" office:value-type="float" office:value="1561" calcext:value-type="float">
            <text:p><text:s text:c="2"/>1 561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1003" calcext:value-type="float">
            <text:p><text:s text:c="2"/>1 00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1443" calcext:value-type="float">
            <text:p><text:s text:c="2"/>11 443</text:p>
          </table:table-cell>
          <table:table-cell table:style-name="ce22" office:value-type="float" office:value="10306" calcext:value-type="float">
            <text:p><text:s text:c="2"/>10 306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6851" calcext:value-type="float">
            <text:p><text:s text:c="2"/>6 851</text:p>
          </table:table-cell>
          <table:table-cell table:style-name="ce22" office:value-type="float" office:value="6392" calcext:value-type="float">
            <text:p><text:s text:c="2"/>6 392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6449" calcext:value-type="float">
            <text:p><text:s text:c="2"/>6 449</text:p>
          </table:table-cell>
          <table:table-cell table:style-name="ce22" office:value-type="float" office:value="5949" calcext:value-type="float">
            <text:p><text:s text:c="2"/>5 949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1" office:value-type="float" office:value="211010" calcext:value-type="float">
            <text:p><text:s text:c="2"/>211 010</text:p>
          </table:table-cell>
          <table:table-cell table:style-name="ce21" office:value-type="float" office:value="201343" calcext:value-type="float">
            <text:p><text:s text:c="2"/>201 343</text:p>
          </table:table-cell>
          <table:table-cell table:style-name="ce21" office:value-type="float" office:value="5631" calcext:value-type="float">
            <text:p><text:s text:c="2"/>5 631</text:p>
          </table:table-cell>
          <table:table-cell table:style-name="ce21" office:value-type="float" office:value="1332" calcext:value-type="float">
            <text:p><text:s text:c="2"/>1 332</text:p>
          </table:table-cell>
          <table:table-cell table:style-name="ce21" office:value-type="float" office:value="2704" calcext:value-type="float">
            <text:p><text:s text:c="2"/>2 704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2" office:value-type="float" office:value="2690" calcext:value-type="float">
            <text:p><text:s text:c="2"/>2 690</text:p>
          </table:table-cell>
          <table:table-cell table:style-name="ce22" office:value-type="float" office:value="2395" calcext:value-type="float">
            <text:p><text:s text:c="2"/>2 395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9773" calcext:value-type="float">
            <text:p><text:s text:c="2"/>9 773</text:p>
          </table:table-cell>
          <table:table-cell table:style-name="ce22" office:value-type="float" office:value="9487" calcext:value-type="float">
            <text:p><text:s text:c="2"/>9 487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05646" calcext:value-type="float">
            <text:p><text:s text:c="2"/>105 646</text:p>
          </table:table-cell>
          <table:table-cell table:style-name="ce22" office:value-type="float" office:value="102055" calcext:value-type="float">
            <text:p><text:s text:c="2"/>102 055</text:p>
          </table:table-cell>
          <table:table-cell table:style-name="ce22" office:value-type="float" office:value="2897" calcext:value-type="float">
            <text:p><text:s text:c="2"/>2 897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8357" calcext:value-type="float">
            <text:p><text:s text:c="2"/>8 357</text:p>
          </table:table-cell>
          <table:table-cell table:style-name="ce22" office:value-type="float" office:value="7547" calcext:value-type="float">
            <text:p><text:s text:c="2"/>7 547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51938" calcext:value-type="float">
            <text:p><text:s text:c="2"/>51 938</text:p>
          </table:table-cell>
          <table:table-cell table:style-name="ce22" office:value-type="float" office:value="49214" calcext:value-type="float">
            <text:p><text:s text:c="2"/>49 214</text:p>
          </table:table-cell>
          <table:table-cell table:style-name="ce22" office:value-type="float" office:value="1120" calcext:value-type="float">
            <text:p><text:s text:c="2"/>1 120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6794" calcext:value-type="float">
            <text:p><text:s text:c="2"/>26 794</text:p>
          </table:table-cell>
          <table:table-cell table:style-name="ce22" office:value-type="float" office:value="25505" calcext:value-type="float">
            <text:p><text:s text:c="2"/>25 505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5812" calcext:value-type="float">
            <text:p><text:s text:c="2"/>5 812</text:p>
          </table:table-cell>
          <table:table-cell table:style-name="ce22" office:value-type="float" office:value="5140" calcext:value-type="float">
            <text:p><text:s text:c="2"/>5 140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<text:span text:style-name="T6">教育業</text:span><text:span text:style-name="T7">(</text:span><text:span text:style-name="T8">不含各級公私立學校等</text:span><text:span text:style-name="T7">)</text:span></text:p>
          </table:table-cell>
          <table:table-cell table:style-name="ce21" office:value-type="float" office:value="25929" calcext:value-type="float">
            <text:p><text:s text:c="2"/>25 929</text:p>
          </table:table-cell>
          <table:table-cell table:style-name="ce21" office:value-type="float" office:value="24591" calcext:value-type="float">
            <text:p><text:s text:c="2"/>24 591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其他教育及教育輔助業</text:p>
          </table:table-cell>
          <table:table-cell table:style-name="ce22" office:value-type="float" office:value="25929" calcext:value-type="float">
            <text:p><text:s text:c="2"/>25 929</text:p>
          </table:table-cell>
          <table:table-cell table:style-name="ce22" office:value-type="float" office:value="24591" calcext:value-type="float">
            <text:p><text:s text:c="2"/>24 591</text:p>
          </table:table-cell>
          <table:table-cell table:style-name="ce22" office:value-type="float" office:value="496" calcext:value-type="float">
            <text:p><text:s text:c="3"/>496</text:p>
          </table:table-cell>
          <table:table-cell table:style-name="ce22" office:value-type="float" office:value="548" calcext:value-type="float">
            <text:p><text:s text:c="3"/>548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1" office:value-type="float" office:value="61306" calcext:value-type="float">
            <text:p><text:s text:c="2"/>61 306</text:p>
          </table:table-cell>
          <table:table-cell table:style-name="ce21" office:value-type="float" office:value="53629" calcext:value-type="float">
            <text:p><text:s text:c="2"/>53 629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3116" calcext:value-type="float">
            <text:p><text:s text:c="2"/>3 116</text:p>
          </table:table-cell>
          <table:table-cell table:style-name="ce21" office:value-type="float" office:value="3742" calcext:value-type="float">
            <text:p><text:s text:c="2"/>3 742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2" office:value-type="float" office:value="61306" calcext:value-type="float">
            <text:p><text:s text:c="2"/>61 306</text:p>
          </table:table-cell>
          <table:table-cell table:style-name="ce22" office:value-type="float" office:value="53629" calcext:value-type="float">
            <text:p><text:s text:c="2"/>53 629</text:p>
          </table:table-cell>
          <table:table-cell table:style-name="ce22" office:value-type="float" office:value="819" calcext:value-type="float">
            <text:p><text:s text:c="3"/>819</text:p>
          </table:table-cell>
          <table:table-cell table:style-name="ce22" office:value-type="float" office:value="3116" calcext:value-type="float">
            <text:p><text:s text:c="2"/>3 116</text:p>
          </table:table-cell>
          <table:table-cell table:style-name="ce22" office:value-type="float" office:value="3742" calcext:value-type="float">
            <text:p><text:s text:c="2"/>3 742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7733" calcext:value-type="float">
            <text:p><text:s text:c="2"/>27 733</text:p>
          </table:table-cell>
          <table:table-cell table:style-name="ce21" office:value-type="float" office:value="25375" calcext:value-type="float">
            <text:p><text:s text:c="2"/>25 375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952" calcext:value-type="float">
            <text:p><text:s text:c="2"/>3 952</text:p>
          </table:table-cell>
          <table:table-cell table:style-name="ce22" office:value-type="float" office:value="2703" calcext:value-type="float">
            <text:p><text:s text:c="2"/>2 703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3781" calcext:value-type="float">
            <text:p><text:s text:c="2"/>23 781</text:p>
          </table:table-cell>
          <table:table-cell table:style-name="ce22" office:value-type="float" office:value="22672" calcext:value-type="float">
            <text:p><text:s text:c="2"/>22 672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292" calcext:value-type="float">
            <text:p><text:s text:c="3"/>292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1" office:value-type="float" office:value="23607" calcext:value-type="float">
            <text:p><text:s text:c="2"/>23 607</text:p>
          </table:table-cell>
          <table:table-cell table:style-name="ce21" office:value-type="float" office:value="22179" calcext:value-type="float">
            <text:p><text:s text:c="2"/>22 179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8065" calcext:value-type="float">
            <text:p><text:s text:c="2"/>8 065</text:p>
          </table:table-cell>
          <table:table-cell table:style-name="ce22" office:value-type="float" office:value="6943" calcext:value-type="float">
            <text:p><text:s text:c="2"/>6 943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24" office:value-type="float" office:value="9438" calcext:value-type="float">
            <text:p><text:s text:c="2"/>9 438</text:p>
          </table:table-cell>
          <table:table-cell table:style-name="ce24" office:value-type="float" office:value="9316" calcext:value-type="float">
            <text:p><text:s text:c="2"/>9 316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24" office:value-type="float" office:value="6104" calcext:value-type="float">
            <text:p><text:s text:c="2"/>6 104</text:p>
          </table:table-cell>
          <table:table-cell table:style-name="ce24" office:value-type="float" office:value="5920" calcext:value-type="float">
            <text:p><text:s text:c="2"/>5 920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3</meta:creation-date>
    <dc:date>2019-10-05T09:10:24</dc:date>
    <meta:generator>NDC_ODF_Application_Tools/1.0.3$Windows_X86_64 LibreOffice_project/8ad3e16aadc5e73175a2d44b1abec8638aa18880</meta:generator>
    <meta:document-statistic meta:table-count="6" meta:cell-count="15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