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4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５<text:span text:style-name="T2">　各業非初次就業受雇員工進入人次－按前職從業身份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一年</text:p>
          </table:table-cell>
          <table:table-cell table:style-name="ce21"/>
          <table:table-cell/>
          <table:table-cell table:style-name="ce21" office:value-type="string" calcext:value-type="string">
            <text:p>單位：人次<text:span text:style-name="T3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雇主</text:p>
          </table:table-cell>
          <table:table-cell table:style-name="ce11" office:value-type="string" calcext:value-type="string">
            <text:p>自營作業者</text:p>
          </table:table-cell>
          <table:table-cell table:style-name="ce23" office:value-type="string" calcext:value-type="string">
            <text:p>受政府雇用者</text:p>
          </table:table-cell>
          <table:table-cell table:style-name="ce23" office:value-type="string" calcext:value-type="string">
            <text:p>受私人雇用者</text:p>
          </table:table-cell>
          <table:table-cell table:style-name="ce26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2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25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1133692" calcext:value-type="float">
            <text:p>1133692</text:p>
          </table:table-cell>
          <table:table-cell table:style-name="ce18" office:value-type="float" office:value="5567" calcext:value-type="float">
            <text:p>5567</text:p>
          </table:table-cell>
          <table:table-cell table:style-name="ce18" office:value-type="float" office:value="13511" calcext:value-type="float">
            <text:p>13511</text:p>
          </table:table-cell>
          <table:table-cell table:style-name="ce18" office:value-type="float" office:value="10351" calcext:value-type="float">
            <text:p>10351</text:p>
          </table:table-cell>
          <table:table-cell table:style-name="ce18" office:value-type="float" office:value="1097944" calcext:value-type="float">
            <text:p>1097944</text:p>
          </table:table-cell>
          <table:table-cell table:style-name="ce18" office:value-type="float" office:value="6319" calcext:value-type="float">
            <text:p>63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4" office:value-type="float" office:value="536795" calcext:value-type="float">
            <text:p>536795</text:p>
          </table:table-cell>
          <table:table-cell table:style-name="ce19" office:value-type="float" office:value="2691" calcext:value-type="float">
            <text:p>2691</text:p>
          </table:table-cell>
          <table:table-cell table:style-name="ce19" office:value-type="float" office:value="6190" calcext:value-type="float">
            <text:p>6190</text:p>
          </table:table-cell>
          <table:table-cell table:style-name="ce19" office:value-type="float" office:value="5877" calcext:value-type="float">
            <text:p>5877</text:p>
          </table:table-cell>
          <table:table-cell table:style-name="ce19" office:value-type="float" office:value="518776" calcext:value-type="float">
            <text:p>518776</text:p>
          </table:table-cell>
          <table:table-cell table:style-name="ce19" office:value-type="float" office:value="3261" calcext:value-type="float">
            <text:p>32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4" office:value-type="float" office:value="1103" calcext:value-type="float">
            <text:p>11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69" calcext:value-type="float">
            <text:p>106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4" office:value-type="float" office:value="820" calcext:value-type="float">
            <text:p>8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4" office:value-type="float" office:value="407565" calcext:value-type="float">
            <text:p>407565</text:p>
          </table:table-cell>
          <table:table-cell table:style-name="ce19" office:value-type="float" office:value="2252" calcext:value-type="float">
            <text:p>2252</text:p>
          </table:table-cell>
          <table:table-cell table:style-name="ce19" office:value-type="float" office:value="5127" calcext:value-type="float">
            <text:p>5127</text:p>
          </table:table-cell>
          <table:table-cell table:style-name="ce19" office:value-type="float" office:value="4610" calcext:value-type="float">
            <text:p>4610</text:p>
          </table:table-cell>
          <table:table-cell table:style-name="ce19" office:value-type="float" office:value="393410" calcext:value-type="float">
            <text:p>393410</text:p>
          </table:table-cell>
          <table:table-cell table:style-name="ce19" office:value-type="float" office:value="2166" calcext:value-type="float">
            <text:p>21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4" office:value-type="float" office:value="23721" calcext:value-type="float">
            <text:p>23721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2175" calcext:value-type="float">
            <text:p>2217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4" office:value-type="float" office:value="17874" calcext:value-type="float">
            <text:p>1787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7026" calcext:value-type="float">
            <text:p>17026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4" office:value-type="float" office:value="11419" calcext:value-type="float">
            <text:p>1141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800" calcext:value-type="float">
            <text:p>10800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4" office:value-type="float" office:value="3642" calcext:value-type="float">
            <text:p>36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435" calcext:value-type="float">
            <text:p>34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4" office:value-type="float" office:value="2808" calcext:value-type="float">
            <text:p>28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93" calcext:value-type="float">
            <text:p>269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4" office:value-type="float" office:value="12205" calcext:value-type="float">
            <text:p>1220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1500" calcext:value-type="float">
            <text:p>11500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4" office:value-type="float" office:value="8597" calcext:value-type="float">
            <text:p>85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7717" calcext:value-type="float">
            <text:p>7717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4" office:value-type="float" office:value="10474" calcext:value-type="float">
            <text:p>104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275" calcext:value-type="float">
            <text:p>1027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4" office:value-type="float" office:value="4676" calcext:value-type="float">
            <text:p>467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453" calcext:value-type="float">
            <text:p>445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4" office:value-type="float" office:value="8835" calcext:value-type="float">
            <text:p>88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666" calcext:value-type="float">
            <text:p>8666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4" office:value-type="float" office:value="851" calcext:value-type="float">
            <text:p>8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4" office:value-type="float" office:value="4146" calcext:value-type="float">
            <text:p>41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30" calcext:value-type="float">
            <text:p>41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4" office:value-type="float" office:value="29319" calcext:value-type="float">
            <text:p>293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8640" calcext:value-type="float">
            <text:p>28640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4" office:value-type="float" office:value="12641" calcext:value-type="float">
            <text:p>126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258" calcext:value-type="float">
            <text:p>1225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4" office:value-type="float" office:value="10627" calcext:value-type="float">
            <text:p>106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325" calcext:value-type="float">
            <text:p>1032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4" office:value-type="float" office:value="58945" calcext:value-type="float">
            <text:p>5894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7430" calcext:value-type="float">
            <text:p>57430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4" office:value-type="float" office:value="25627" calcext:value-type="float">
            <text:p>256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4533" calcext:value-type="float">
            <text:p>24533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4" office:value-type="float" office:value="121526" calcext:value-type="float">
            <text:p>121526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18236" calcext:value-type="float">
            <text:p>118236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4" office:value-type="float" office:value="20207" calcext:value-type="float">
            <text:p>202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701" calcext:value-type="float">
            <text:p>19701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4" office:value-type="float" office:value="6651" calcext:value-type="float">
            <text:p>66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18" calcext:value-type="float">
            <text:p>6418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4" office:value-type="float" office:value="12467" calcext:value-type="float">
            <text:p>1246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154" calcext:value-type="float">
            <text:p>1215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4" office:value-type="float" office:value="654" calcext:value-type="float">
            <text:p>6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4" office:value-type="float" office:value="390" calcext:value-type="float">
            <text:p>39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4" office:value-type="float" office:value="127473" calcext:value-type="float">
            <text:p>127473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38" calcext:value-type="float">
            <text:p>1038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23849" calcext:value-type="float">
            <text:p>123849</text:p>
          </table:table-cell>
          <table:table-cell table:style-name="ce19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4" office:value-type="float" office:value="36132" calcext:value-type="float">
            <text:p>3613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5632" calcext:value-type="float">
            <text:p>3563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4" office:value-type="float" office:value="24575" calcext:value-type="float">
            <text:p>245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3510" calcext:value-type="float">
            <text:p>2351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4" office:value-type="float" office:value="29525" calcext:value-type="float">
            <text:p>29525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8661" calcext:value-type="float">
            <text:p>2866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4" office:value-type="float" office:value="13195" calcext:value-type="float">
            <text:p>131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57" calcext:value-type="float">
            <text:p>12957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5" office:value-type="float" office:value="24046" calcext:value-type="float">
            <text:p>240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23089" calcext:value-type="float">
            <text:p>23089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續)" table:style-name="ta2">
        <table:table-column table:style-name="co1" table:default-cell-style-name="ce1"/>
        <table:table-column table:style-name="co2" table:number-columns-repeated="5" table:default-cell-style-name="ce10"/>
        <table:table-column table:style-name="co5" table:default-cell-style-name="ce10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５<text:span text:style-name="T2">　各業非初次就業受雇員工進入人次－按前職從業身份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一年</text:p>
          </table:table-cell>
          <table:table-cell table:style-name="ce21"/>
          <table:table-cell/>
          <table:table-cell table:style-name="ce21" office:value-type="string" calcext:value-type="string">
            <text:p>單位：人次<text:span text:style-name="T3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雇主</text:p>
          </table:table-cell>
          <table:table-cell table:style-name="ce11" office:value-type="string" calcext:value-type="string">
            <text:p>自營作業者</text:p>
          </table:table-cell>
          <table:table-cell table:style-name="ce23" office:value-type="string" calcext:value-type="string">
            <text:p>受政府雇用者</text:p>
          </table:table-cell>
          <table:table-cell table:style-name="ce23" office:value-type="string" calcext:value-type="string">
            <text:p>受私人雇用者</text:p>
          </table:table-cell>
          <table:table-cell table:style-name="ce26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2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25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596897" calcext:value-type="float">
            <text:p>596897</text:p>
          </table:table-cell>
          <table:table-cell table:style-name="ce18" office:value-type="float" office:value="2876" calcext:value-type="float">
            <text:p>2876</text:p>
          </table:table-cell>
          <table:table-cell table:style-name="ce18" office:value-type="float" office:value="7321" calcext:value-type="float">
            <text:p>7321</text:p>
          </table:table-cell>
          <table:table-cell table:style-name="ce18" office:value-type="float" office:value="4474" calcext:value-type="float">
            <text:p>4474</text:p>
          </table:table-cell>
          <table:table-cell table:style-name="ce18" office:value-type="float" office:value="579168" calcext:value-type="float">
            <text:p>579168</text:p>
          </table:table-cell>
          <table:table-cell table:style-name="ce18" office:value-type="float" office:value="3058" calcext:value-type="float">
            <text:p>3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4" office:value-type="float" office:value="361793" calcext:value-type="float">
            <text:p>361793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3138" calcext:value-type="float">
            <text:p>3138</text:p>
          </table:table-cell>
          <table:table-cell table:style-name="ce19" office:value-type="float" office:value="1374" calcext:value-type="float">
            <text:p>1374</text:p>
          </table:table-cell>
          <table:table-cell table:style-name="ce19" office:value-type="float" office:value="353499" calcext:value-type="float">
            <text:p>353499</text:p>
          </table:table-cell>
          <table:table-cell table:style-name="ce19" office:value-type="float" office:value="1773" calcext:value-type="float">
            <text:p>17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批　　　發　　　業　</text:p>
          </table:table-cell>
          <table:table-cell table:style-name="ce14" office:value-type="float" office:value="82927" calcext:value-type="float">
            <text:p>82927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049" calcext:value-type="float">
            <text:p>1049</text:p>
          </table:table-cell>
          <table:table-cell table:style-name="ce19" office:value-type="float" office:value="80068" calcext:value-type="float">
            <text:p>80068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4" office:value-type="float" office:value="171802" calcext:value-type="float">
            <text:p>171802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8725" calcext:value-type="float">
            <text:p>168725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4" office:value-type="float" office:value="4694" calcext:value-type="float">
            <text:p>469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694" calcext:value-type="float">
            <text:p>4694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4" office:value-type="float" office:value="62747" calcext:value-type="float">
            <text:p>62747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2111" calcext:value-type="float">
            <text:p>62111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4" office:value-type="float" office:value="39623" calcext:value-type="float">
            <text:p>396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901" calcext:value-type="float">
            <text:p>37901</text:p>
          </table:table-cell>
          <table:table-cell table:style-name="ce19" office:value-type="float" office:value="1302" calcext:value-type="float">
            <text:p>13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  <text:span text:style-name="T4">運輸倉儲及通信業　</text:span></text:p>
          </table:table-cell>
          <table:table-cell table:style-name="ce14" office:value-type="float" office:value="40028" calcext:value-type="float">
            <text:p>40028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193" calcext:value-type="float">
            <text:p>1193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7418" calcext:value-type="float">
            <text:p>37418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鐵路大眾捷運運輸業　　</text:p>
          </table:table-cell>
          <table:table-cell table:style-name="ce14" office:value-type="float" office:value="191" calcext:value-type="float">
            <text:p>1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4" office:value-type="float" office:value="4852" calcext:value-type="float">
            <text:p>48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500" calcext:value-type="float">
            <text:p>450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4" office:value-type="float" office:value="1111" calcext:value-type="float">
            <text:p>11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27" calcext:value-type="float">
            <text:p>102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4" office:value-type="float" office:value="10797" calcext:value-type="float">
            <text:p>1079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209" calcext:value-type="float">
            <text:p>10209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4" office:value-type="float" office:value="878" calcext:value-type="float">
            <text:p>87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4" office:value-type="float" office:value="1079" calcext:value-type="float">
            <text:p>107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4" office:value-type="float" office:value="10237" calcext:value-type="float">
            <text:p>1023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9641" calcext:value-type="float">
            <text:p>9641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4" office:value-type="float" office:value="2940" calcext:value-type="float">
            <text:p>294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846" calcext:value-type="float">
            <text:p>284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4" office:value-type="float" office:value="2938" calcext:value-type="float">
            <text:p>29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181" calcext:value-type="float">
            <text:p>2181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4" office:value-type="float" office:value="4901" calcext:value-type="float">
            <text:p>49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73" calcext:value-type="float">
            <text:p>4873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  <text:span text:style-name="T4">金融保險及不動產業　　</text:span></text:p>
          </table:table-cell>
          <table:table-cell table:style-name="ce14" office:value-type="float" office:value="53104" calcext:value-type="float">
            <text:p>53104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51736" calcext:value-type="float">
            <text:p>5173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4" office:value-type="float" office:value="18892" calcext:value-type="float">
            <text:p>1889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18429" calcext:value-type="float">
            <text:p>1842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4" office:value-type="float" office:value="19316" calcext:value-type="float">
            <text:p>1931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965" calcext:value-type="float">
            <text:p>1896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4" office:value-type="float" office:value="14896" calcext:value-type="float">
            <text:p>1489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342" calcext:value-type="float">
            <text:p>14342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  <text:span text:style-name="T4">工商服務業　　　</text:span></text:p>
          </table:table-cell>
          <table:table-cell table:style-name="ce14" office:value-type="float" office:value="67758" calcext:value-type="float">
            <text:p>6775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66" calcext:value-type="float">
            <text:p>1766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64758" calcext:value-type="float">
            <text:p>64758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4" office:value-type="float" office:value="3759" calcext:value-type="float">
            <text:p>375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759" calcext:value-type="float">
            <text:p>3759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4" office:value-type="float" office:value="4153" calcext:value-type="float">
            <text:p>41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3554" calcext:value-type="float">
            <text:p>3554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4" office:value-type="float" office:value="1312" calcext:value-type="float">
            <text:p>13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4" office:value-type="float" office:value="9676" calcext:value-type="float">
            <text:p>96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9362" calcext:value-type="float">
            <text:p>9362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4" office:value-type="float" office:value="7902" calcext:value-type="float">
            <text:p>79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753" calcext:value-type="float">
            <text:p>7753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4" office:value-type="float" office:value="17288" calcext:value-type="float">
            <text:p>172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773" calcext:value-type="float">
            <text:p>15773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style-name="ce14" office:value-type="float" office:value="3989" calcext:value-type="float">
            <text:p>398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989" calcext:value-type="float">
            <text:p>3989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租　　賃　　業　</text:p>
          </table:table-cell>
          <table:table-cell table:style-name="ce14" office:value-type="float" office:value="2447" calcext:value-type="float">
            <text:p>244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47" calcext:value-type="float">
            <text:p>2447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4" office:value-type="float" office:value="17232" calcext:value-type="float">
            <text:p>172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851" calcext:value-type="float">
            <text:p>1685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  <text:span text:style-name="T4">社會服務及個人服務業</text:span></text:p>
          </table:table-cell>
          <table:table-cell table:style-name="ce14" office:value-type="float" office:value="74214" calcext:value-type="float">
            <text:p>7421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71757" calcext:value-type="float">
            <text:p>71757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4" office:value-type="float" office:value="9883" calcext:value-type="float">
            <text:p>98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9282" calcext:value-type="float">
            <text:p>9282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醫療保健服務業　　　</text:p>
          </table:table-cell>
          <table:table-cell table:style-name="ce14" office:value-type="float" office:value="19169" calcext:value-type="float">
            <text:p>191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8437" calcext:value-type="float">
            <text:p>18437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4" office:value-type="float" office:value="4014" calcext:value-type="float">
            <text:p>40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54" calcext:value-type="float">
            <text:p>385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4" office:value-type="float" office:value="12555" calcext:value-type="float">
            <text:p>125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289" calcext:value-type="float">
            <text:p>12289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4" office:value-type="float" office:value="5451" calcext:value-type="float">
            <text:p>5451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00" calcext:value-type="float">
            <text:p>530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4" office:value-type="float" office:value="7215" calcext:value-type="float">
            <text:p>72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42" calcext:value-type="float">
            <text:p>7042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4" office:value-type="float" office:value="4855" calcext:value-type="float">
            <text:p>485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87" calcext:value-type="float">
            <text:p>4687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洗　　染　　業　　　</text:p>
          </table:table-cell>
          <table:table-cell table:style-name="ce14" office:value-type="float" office:value="1248" calcext:value-type="float">
            <text:p>124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48" calcext:value-type="float">
            <text:p>1248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理髮及美容業　　</text:p>
          </table:table-cell>
          <table:table-cell table:style-name="ce14" office:value-type="float" office:value="5169" calcext:value-type="float">
            <text:p>516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169" calcext:value-type="float">
            <text:p>5169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　其他個人服務業　</text:p>
          </table:table-cell>
          <table:table-cell table:style-name="ce15" office:value-type="float" office:value="4655" calcext:value-type="float">
            <text:p>46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49" calcext:value-type="float">
            <text:p>444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續_29_" style:display-name="PageStyle_表15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2-12-12T14:00:48</meta:creation-date>
    <dc:creator>Administrator</dc:creator>
    <dc:date>2008-11-13T17:23:27</dc:date>
    <meta:print-date>2003-03-06T11:03:32</meta:print-date>
    <meta:document-statistic meta:table-count="2" meta:cell-count="619" meta:object-count="0"/>
    <meta:generator>LibreOffice/4.4.1.2$Windows_x86 LibreOffice_project/45e2de17089c24a1fa810c8f975a7171ba4cd432</meta:generator>
  </office:meta>
</office:document-meta>
</file>