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34.6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ta2" style:family="table" style:master-page-name="PageStyle_5f_表13_20__28_右_29_">
      <style:table-properties table:display="true" style:writing-mode="lr-tb"/>
    </style:style>
    <style:style style:name="ta3" style:family="table" style:master-page-name="PageStyle_5f_表13_20__28_續_29_">
      <style:table-properties table:display="true" style:writing-mode="lr-tb"/>
    </style:style>
    <style:style style:name="ta4" style:family="table" style:master-page-name="PageStyle_5f_表13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0"/>
        <table:table-column table:style-name="co3" table:default-cell-style-name="ce10"/>
        <table:table-column table:style-name="co4" table:number-columns-repeated="1018" table:default-cell-style-name="Default"/>
        <table:table-row table:style-name="ro1">
          <table:table-cell/>
          <table:table-cell office:value-type="string" calcext:value-type="string">
            <text:p>表１３　各業非初次就業受雇員工進入人次－按現職與前職之職業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中華民國九十二年</text:p>
          </table:table-cell>
          <table:table-cell table:style-name="ce17"/>
          <table:table-cell table:style-name="ce17" office:value-type="string" calcext:value-type="string">
            <text:p>單位：人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                  <text:span text:style-name="T1">前職</text:span></text:p>
            <draw:line table:end-cell-address="表13.B5" table:end-x="0.04mm" table:end-y="3.96mm" draw:z-index="0" draw:name="線條 1" draw:style-name="gr1" draw:text-style-name="P1" svg:x1="0.52mm" svg:y1="1.33mm" svg:x2="44.13mm" svg:y2="8.73mm">
              <text:p/>
            </draw:line>
          </table:table-cell>
          <table:table-cell table:style-name="ce11"/>
          <table:table-cell table:style-name="ce18" table:number-columns-repeated="2"/>
          <table:table-cell table:style-name="ce20" office:value-type="string" calcext:value-type="string">
            <text:p>工程師及</text:p>
          </table:table-cell>
          <table:table-cell table:style-name="ce22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    <text:span text:style-name="T1">現職</text:span></text:p>
          </table:table-cell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　　主管及監督人員　　</text:p>
          </table:table-cell>
          <table:table-cell table:style-name="ce19" office:value-type="string" calcext:value-type="string">
            <text:p>　　事務工作人員　　　</text:p>
          </table:table-cell>
          <table:table-cell table:style-name="ce21" office:value-type="string" calcext:value-type="string">
            <text:p>　　其他專技人員　　</text:p>
          </table:table-cell>
          <table:table-cell table:style-name="ce23"/>
          <table:table-cell table:style-name="ce1" table:number-columns-repeated="1018"/>
        </table:table-row>
        <table:table-row table:style-name="ro2">
          <table:table-cell table:style-name="ce4" office:value-type="string" calcext:value-type="string">
            <text:p>礦業及土石採取業　　</text:p>
          </table:table-cell>
          <table:table-cell table:style-name="ce13" office:value-type="float" office:value="1056" calcext:value-type="float">
            <text:p>10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製　　　造　　　業　</text:p>
          </table:table-cell>
          <table:table-cell table:style-name="ce13" office:value-type="float" office:value="430611" calcext:value-type="float">
            <text:p>430611</text:p>
          </table:table-cell>
          <table:table-cell table:style-name="ce13" office:value-type="float" office:value="20119" calcext:value-type="float">
            <text:p>20119</text:p>
          </table:table-cell>
          <table:table-cell table:style-name="ce13" office:value-type="float" office:value="51537" calcext:value-type="float">
            <text:p>51537</text:p>
          </table:table-cell>
          <table:table-cell table:style-name="ce13" office:value-type="float" office:value="76396" calcext:value-type="float">
            <text:p>763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22587" calcext:value-type="float">
            <text:p>22587</text:p>
          </table:table-cell>
          <table:table-cell table:style-name="ce13" office:value-type="float" office:value="15809" calcext:value-type="float">
            <text:p>15809</text:p>
          </table:table-cell>
          <table:table-cell table:style-name="ce13" office:value-type="float" office:value="4103" calcext:value-type="float">
            <text:p>4103</text:p>
          </table:table-cell>
          <table:table-cell table:style-name="ce13" office:value-type="float" office:value="1340" calcext:value-type="float">
            <text:p>13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53769" calcext:value-type="float">
            <text:p>53769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float" office:value="40194" calcext:value-type="float">
            <text:p>40194</text:p>
          </table:table-cell>
          <table:table-cell table:style-name="ce13" office:value-type="float" office:value="6124" calcext:value-type="float">
            <text:p>61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80903" calcext:value-type="float">
            <text:p>80903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3322" calcext:value-type="float">
            <text:p>3322</text:p>
          </table:table-cell>
          <table:table-cell table:style-name="ce13" office:value-type="float" office:value="56298" calcext:value-type="float">
            <text:p>5629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67016" calcext:value-type="float">
            <text:p>67016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4495" calcext:value-type="float">
            <text:p>44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15043" calcext:value-type="float">
            <text:p>1504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833" calcext:value-type="float">
            <text:p>8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66377" calcext:value-type="float">
            <text:p>66377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3366" calcext:value-type="float">
            <text:p>336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82318" calcext:value-type="float">
            <text:p>823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907" calcext:value-type="float">
            <text:p>29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42598" calcext:value-type="float">
            <text:p>425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33" calcext:value-type="float">
            <text:p>10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水　電　燃　氣　業　　　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營　　造　　業　　　</text:p>
          </table:table-cell>
          <table:table-cell table:style-name="ce13" office:value-type="float" office:value="152097" calcext:value-type="float">
            <text:p>152097</text:p>
          </table:table-cell>
          <table:table-cell table:style-name="ce13" office:value-type="float" office:value="6355" calcext:value-type="float">
            <text:p>6355</text:p>
          </table:table-cell>
          <table:table-cell table:style-name="ce13" office:value-type="float" office:value="14197" calcext:value-type="float">
            <text:p>14197</text:p>
          </table:table-cell>
          <table:table-cell table:style-name="ce13" office:value-type="float" office:value="20236" calcext:value-type="float">
            <text:p>202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6213" calcext:value-type="float">
            <text:p>6213</text:p>
          </table:table-cell>
          <table:table-cell table:style-name="ce13" office:value-type="float" office:value="4818" calcext:value-type="float">
            <text:p>4818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14051" calcext:value-type="float">
            <text:p>14051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1274" calcext:value-type="float">
            <text:p>11274</text:p>
          </table:table-cell>
          <table:table-cell table:style-name="ce13" office:value-type="float" office:value="1290" calcext:value-type="float">
            <text:p>12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21945" calcext:value-type="float">
            <text:p>2194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17315" calcext:value-type="float">
            <text:p>1731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12886" calcext:value-type="float">
            <text:p>128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63" calcext:value-type="float">
            <text:p>4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2141" calcext:value-type="float">
            <text:p>21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58851" calcext:value-type="float">
            <text:p>5885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779" calcext:value-type="float">
            <text:p>77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5971" calcext:value-type="float">
            <text:p>597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30039" calcext:value-type="float">
            <text:p>300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批發及零售業　</text:p>
          </table:table-cell>
          <table:table-cell table:style-name="ce13" office:value-type="float" office:value="321723" calcext:value-type="float">
            <text:p>321723</text:p>
          </table:table-cell>
          <table:table-cell table:style-name="ce13" office:value-type="float" office:value="18122" calcext:value-type="float">
            <text:p>18122</text:p>
          </table:table-cell>
          <table:table-cell table:style-name="ce13" office:value-type="float" office:value="34653" calcext:value-type="float">
            <text:p>34653</text:p>
          </table:table-cell>
          <table:table-cell table:style-name="ce13" office:value-type="float" office:value="39866" calcext:value-type="float">
            <text:p>398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21423" calcext:value-type="float">
            <text:p>21423</text:p>
          </table:table-cell>
          <table:table-cell table:style-name="ce13" office:value-type="float" office:value="13794" calcext:value-type="float">
            <text:p>13794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1216" calcext:value-type="float">
            <text:p>12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32822" calcext:value-type="float">
            <text:p>32822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25764" calcext:value-type="float">
            <text:p>25764</text:p>
          </table:table-cell>
          <table:table-cell table:style-name="ce13" office:value-type="float" office:value="1733" calcext:value-type="float">
            <text:p>17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43204" calcext:value-type="float">
            <text:p>4320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00" calcext:value-type="float">
            <text:p>2200</text:p>
          </table:table-cell>
          <table:table-cell table:style-name="ce13" office:value-type="float" office:value="30751" calcext:value-type="float">
            <text:p>3075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56376" calcext:value-type="float">
            <text:p>56376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200" calcext:value-type="float">
            <text:p>1200</text:p>
          </table:table-cell>
          <table:table-cell table:style-name="ce13" office:value-type="float" office:value="2105" calcext:value-type="float">
            <text:p>21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134115" calcext:value-type="float">
            <text:p>134115</text:p>
          </table:table-cell>
          <table:table-cell table:style-name="ce13" office:value-type="float" office:value="2309" calcext:value-type="float">
            <text:p>2309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3286" calcext:value-type="float">
            <text:p>328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17441" calcext:value-type="float">
            <text:p>1744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75" calcext:value-type="float">
            <text:p>77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6311" calcext:value-type="float">
            <text:p>63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10031" calcext:value-type="float">
            <text:p>1003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住宿及餐飲業</text:p>
          </table:table-cell>
          <table:table-cell table:style-name="ce13" office:value-type="float" office:value="53936" calcext:value-type="float">
            <text:p>53936</text:p>
          </table:table-cell>
          <table:table-cell table:style-name="ce13" office:value-type="float" office:value="1909" calcext:value-type="float">
            <text:p>1909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float" office:value="3530" calcext:value-type="float">
            <text:p>35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1959" calcext:value-type="float">
            <text:p>1959</text:p>
          </table:table-cell>
          <table:table-cell table:style-name="ce13" office:value-type="float" office:value="1666" calcext:value-type="float">
            <text:p>166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2431" calcext:value-type="float">
            <text:p>24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86" calcext:value-type="float">
            <text:p>208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5943" calcext:value-type="float">
            <text:p>594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36444" calcext:value-type="float">
            <text:p>3644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957" calcext:value-type="float">
            <text:p>9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1125" calcext:value-type="float">
            <text:p>11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2345" calcext:value-type="float">
            <text:p>23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運輸倉儲及通信業</text:p>
          </table:table-cell>
          <table:table-cell table:style-name="ce13" office:value-type="float" office:value="42502" calcext:value-type="float">
            <text:p>42502</text:p>
          </table:table-cell>
          <table:table-cell table:style-name="ce13" office:value-type="float" office:value="1947" calcext:value-type="float">
            <text:p>1947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float" office:value="3182" calcext:value-type="float">
            <text:p>31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1943" calcext:value-type="float">
            <text:p>1943</text:p>
          </table:table-cell>
          <table:table-cell table:style-name="ce13" office:value-type="float" office:value="1650" calcext:value-type="float">
            <text:p>165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2664" calcext:value-type="float">
            <text:p>26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float" office:value="486" calcext:value-type="float">
            <text:p>48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2567" calcext:value-type="float">
            <text:p>25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73" calcext:value-type="float">
            <text:p>147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10429" calcext:value-type="float">
            <text:p>1042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77" calcext:value-type="float">
            <text:p>6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6500" calcext:value-type="float">
            <text:p>650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4429" calcext:value-type="float">
            <text:p>44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7859" calcext:value-type="float">
            <text:p>78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6111" calcext:value-type="float">
            <text:p>61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4"/>
          <table:table-cell table:style-name="ce8" table:number-columns-repeated="3"/>
          <table:table-cell table:style-name="ce1"/>
          <table:table-cell table:number-columns-repeated="1018"/>
        </table:table-row>
        <table:table-row table:style-name="ro1" table:number-rows-repeated="8">
          <table:table-cell table:style-name="ce9"/>
          <table:table-cell table:style-name="ce15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16"/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 (右)" table:style-name="ta2">
        <table:table-column table:style-name="co5" table:default-cell-style-name="ce1"/>
        <table:table-column table:style-name="co5" table:number-columns-repeated="5" table:default-cell-style-name="ce10"/>
        <table:table-column table:style-name="co3" table:default-cell-style-name="ce10"/>
        <table:table-column table:style-name="co4" table:number-columns-repeated="1017" table:default-cell-style-name="Default"/>
        <table:table-row table:style-name="ro1">
          <table:table-cell/>
          <table:table-cell office:value-type="string" calcext:value-type="string">
            <text:p>表１３　各業非初次就業受雇員工進入人次－按現職與前職之職業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9" office:value-type="string" calcext:value-type="string">
            <text:p>中華民國九十二年</text:p>
          </table:table-cell>
          <table:table-cell table:style-name="ce17"/>
          <table:table-cell table:style-name="ce17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技術員及</text:p>
          </table:table-cell>
          <table:table-cell table:style-name="ce24" office:value-type="string" calcext:value-type="string">
            <text:p>服務工作</text:p>
          </table:table-cell>
          <table:table-cell table:style-name="ce27" office:value-type="string" calcext:value-type="string">
            <text:p>農林漁牧</text:p>
          </table:table-cell>
          <table:table-cell table:style-name="ce30"/>
          <table:table-cell table:style-name="ce24" office:value-type="string" calcext:value-type="string">
            <text:p>機械設備操作工</text:p>
          </table:table-cell>
          <table:table-cell table:style-name="ce27" office:value-type="string" calcext:value-type="string">
            <text:p>非技術工</text:p>
          </table:table-cell>
          <table:table-cell table:style-name="ce22"/>
          <table:table-cell table:style-name="ce1" table:number-columns-repeated="1017"/>
        </table:table-row>
        <table:table-row table:style-name="ro1">
          <table:table-cell table:style-name="ce25" office:value-type="string" calcext:value-type="string">
            <text:p>　　助理專業人員　</text:p>
          </table:table-cell>
          <table:table-cell table:style-name="ce19" office:value-type="string" calcext:value-type="string">
            <text:p>　　人員及售貨員　</text:p>
          </table:table-cell>
          <table:table-cell table:style-name="ce28" office:value-type="string" calcext:value-type="string">
            <text:p>工作人員</text:p>
          </table:table-cell>
          <table:table-cell table:style-name="ce19" office:value-type="string" calcext:value-type="string">
            <text:p>　　技　　術　　工　　</text:p>
          </table:table-cell>
          <table:table-cell table:style-name="ce31" office:value-type="string" calcext:value-type="string">
            <text:p>　　<text:span text:style-name="T2">     </text:span><text:span text:style-name="T3">及組裝工　</text:span></text:p>
          </table:table-cell>
          <table:table-cell table:style-name="ce28" office:value-type="string" calcext:value-type="string">
            <text:p>及體力工</text:p>
          </table:table-cell>
          <table:table-cell table:style-name="ce23"/>
          <table:table-cell table:style-name="ce1" table:number-columns-repeated="1017"/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05" calcext:value-type="float">
            <text:p>305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9" calcext:value-type="float">
            <text:p>29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67493" calcext:value-type="float">
            <text:p>67493</text:p>
          </table:table-cell>
          <table:table-cell table:style-name="ce13" office:value-type="float" office:value="34462" calcext:value-type="float">
            <text:p>34462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61731" calcext:value-type="float">
            <text:p>61731</text:p>
          </table:table-cell>
          <table:table-cell table:style-name="ce13" office:value-type="float" office:value="71769" calcext:value-type="float">
            <text:p>71769</text:p>
          </table:table-cell>
          <table:table-cell table:style-name="ce13" office:value-type="float" office:value="44452" calcext:value-type="float">
            <text:p>4445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859" calcext:value-type="float">
            <text:p>2859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23" calcext:value-type="float">
            <text:p>12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7069" calcext:value-type="float">
            <text:p>7069</text:p>
          </table:table-cell>
          <table:table-cell table:style-name="ce13" office:value-type="float" office:value="4818" calcext:value-type="float">
            <text:p>481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385" calcext:value-type="float">
            <text:p>5385</text:p>
          </table:table-cell>
          <table:table-cell table:style-name="ce13" office:value-type="float" office:value="1766" calcext:value-type="float">
            <text:p>1766</text:p>
          </table:table-cell>
          <table:table-cell table:style-name="ce13" office:value-type="float" office:value="1195" calcext:value-type="float">
            <text:p>119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49850" calcext:value-type="float">
            <text:p>49850</text:p>
          </table:table-cell>
          <table:table-cell table:style-name="ce13" office:value-type="float" office:value="5958" calcext:value-type="float">
            <text:p>595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940" calcext:value-type="float">
            <text:p>94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10093" calcext:value-type="float">
            <text:p>100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407" calcext:value-type="float">
            <text:p>40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904" calcext:value-type="float">
            <text:p>1904</text:p>
          </table:table-cell>
          <table:table-cell table:style-name="ce13" office:value-type="float" office:value="3879" calcext:value-type="float">
            <text:p>3879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46575" calcext:value-type="float">
            <text:p>46575</text:p>
          </table:table-cell>
          <table:table-cell table:style-name="ce13" office:value-type="float" office:value="5112" calcext:value-type="float">
            <text:p>5112</text:p>
          </table:table-cell>
          <table:table-cell table:style-name="ce13" office:value-type="float" office:value="3438" calcext:value-type="float">
            <text:p>343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273" calcext:value-type="float">
            <text:p>2273</text:p>
          </table:table-cell>
          <table:table-cell table:style-name="ce13" office:value-type="float" office:value="5704" calcext:value-type="float">
            <text:p>5704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4644" calcext:value-type="float">
            <text:p>4644</text:p>
          </table:table-cell>
          <table:table-cell table:style-name="ce13" office:value-type="float" office:value="60152" calcext:value-type="float">
            <text:p>60152</text:p>
          </table:table-cell>
          <table:table-cell table:style-name="ce13" office:value-type="float" office:value="5896" calcext:value-type="float">
            <text:p>589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238" calcext:value-type="float">
            <text:p>1238</text:p>
          </table:table-cell>
          <table:table-cell table:style-name="ce13" office:value-type="float" office:value="2498" calcext:value-type="float">
            <text:p>2498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680" calcext:value-type="float">
            <text:p>1680</text:p>
          </table:table-cell>
          <table:table-cell table:style-name="ce13" office:value-type="float" office:value="2812" calcext:value-type="float">
            <text:p>2812</text:p>
          </table:table-cell>
          <table:table-cell table:style-name="ce13" office:value-type="float" office:value="32453" calcext:value-type="float">
            <text:p>3245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5" calcext:value-type="float">
            <text:p>4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string" calcext:value-type="string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1449" calcext:value-type="float">
            <text:p>11449</text:p>
          </table:table-cell>
          <table:table-cell table:style-name="ce13" office:value-type="float" office:value="4815" calcext:value-type="float">
            <text:p>4815</text:p>
          </table:table-cell>
          <table:table-cell table:style-name="ce13" office:value-type="float" office:value="1604" calcext:value-type="float">
            <text:p>1604</text:p>
          </table:table-cell>
          <table:table-cell table:style-name="ce13" office:value-type="float" office:value="55121" calcext:value-type="float">
            <text:p>55121</text:p>
          </table:table-cell>
          <table:table-cell table:style-name="ce13" office:value-type="float" office:value="9149" calcext:value-type="float">
            <text:p>9149</text:p>
          </table:table-cell>
          <table:table-cell table:style-name="ce13" office:value-type="float" office:value="29171" calcext:value-type="float">
            <text:p>2917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3" calcext:value-type="float">
            <text:p>16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9486" calcext:value-type="float">
            <text:p>9486</text:p>
          </table:table-cell>
          <table:table-cell table:style-name="ce13" office:value-type="float" office:value="1526" calcext:value-type="float">
            <text:p>15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77" calcext:value-type="float">
            <text:p>47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96" calcext:value-type="float">
            <text:p>49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51131" calcext:value-type="float">
            <text:p>51131</text:p>
          </table:table-cell>
          <table:table-cell table:style-name="ce13" office:value-type="float" office:value="2610" calcext:value-type="float">
            <text:p>2610</text:p>
          </table:table-cell>
          <table:table-cell table:style-name="ce13" office:value-type="float" office:value="2176" calcext:value-type="float">
            <text:p>217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4843" calcext:value-type="float">
            <text:p>4843</text:p>
          </table:table-cell>
          <table:table-cell table:style-name="ce13" office:value-type="float" office:value="75" calcext:value-type="float">
            <text:p>7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1379" calcext:value-type="float">
            <text:p>1379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25784" calcext:value-type="float">
            <text:p>2578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62604" calcext:value-type="float">
            <text:p>62604</text:p>
          </table:table-cell>
          <table:table-cell table:style-name="ce13" office:value-type="float" office:value="125906" calcext:value-type="float">
            <text:p>12590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7679" calcext:value-type="float">
            <text:p>17679</text:p>
          </table:table-cell>
          <table:table-cell table:style-name="ce13" office:value-type="float" office:value="9247" calcext:value-type="float">
            <text:p>9247</text:p>
          </table:table-cell>
          <table:table-cell table:style-name="ce13" office:value-type="float" office:value="13306" calcext:value-type="float">
            <text:p>1330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533" calcext:value-type="float">
            <text:p>2533</text:p>
          </table:table-cell>
          <table:table-cell table:style-name="ce13" office:value-type="float" office:value="773" calcext:value-type="float">
            <text:p>77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956" calcext:value-type="float">
            <text:p>1956</text:p>
          </table:table-cell>
          <table:table-cell table:style-name="ce13" office:value-type="float" office:value="1924" calcext:value-type="float">
            <text:p>19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4238" calcext:value-type="float">
            <text:p>4238</text:p>
          </table:table-cell>
          <table:table-cell table:style-name="ce13" office:value-type="float" office:value="3458" calcext:value-type="float">
            <text:p>34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88" calcext:value-type="float">
            <text:p>38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43901" calcext:value-type="float">
            <text:p>43901</text:p>
          </table:table-cell>
          <table:table-cell table:style-name="ce13" office:value-type="float" office:value="6699" calcext:value-type="float">
            <text:p>66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697" calcext:value-type="float">
            <text:p>69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8681" calcext:value-type="float">
            <text:p>8681</text:p>
          </table:table-cell>
          <table:table-cell table:style-name="ce13" office:value-type="float" office:value="110602" calcext:value-type="float">
            <text:p>11060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699" calcext:value-type="float">
            <text:p>2699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2262" calcext:value-type="float">
            <text:p>226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101" calcext:value-type="float">
            <text:p>1101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568" calcext:value-type="float">
            <text:p>11568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855" calcext:value-type="float">
            <text:p>85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4204" calcext:value-type="float">
            <text:p>4204</text:p>
          </table:table-cell>
          <table:table-cell table:style-name="ce13" office:value-type="float" office:value="1031" calcext:value-type="float">
            <text:p>103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string" calcext:value-type="string">
            <text:p>-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8073" calcext:value-type="float">
            <text:p>807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6824" calcext:value-type="float">
            <text:p>6824</text:p>
          </table:table-cell>
          <table:table-cell table:style-name="ce13" office:value-type="float" office:value="33572" calcext:value-type="float">
            <text:p>3357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470" calcext:value-type="float">
            <text:p>347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315" calcext:value-type="float">
            <text:p>2315</text:p>
          </table:table-cell>
          <table:table-cell table:style-name="ce13" office:value-type="float" office:value="30666" calcext:value-type="float">
            <text:p>3066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098" calcext:value-type="float">
            <text:p>109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6" calcext:value-type="float">
            <text:p>126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213" calcext:value-type="float">
            <text:p>221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9753" calcext:value-type="float">
            <text:p>9753</text:p>
          </table:table-cell>
          <table:table-cell table:style-name="ce13" office:value-type="float" office:value="6410" calcext:value-type="float">
            <text:p>641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888" calcext:value-type="float">
            <text:p>4888</text:p>
          </table:table-cell>
          <table:table-cell table:style-name="ce13" office:value-type="float" office:value="7392" calcext:value-type="float">
            <text:p>7392</text:p>
          </table:table-cell>
          <table:table-cell table:style-name="ce13" office:value-type="float" office:value="5942" calcext:value-type="float">
            <text:p>594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6" calcext:value-type="float">
            <text:p>9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7866" calcext:value-type="float">
            <text:p>7866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1" calcext:value-type="float">
            <text:p>22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4158" calcext:value-type="float">
            <text:p>41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77" calcext:value-type="float">
            <text:p>47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14" calcext:value-type="float">
            <text:p>351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1" calcext:value-type="float">
            <text:p>23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6407" calcext:value-type="float">
            <text:p>6407</text:p>
          </table:table-cell>
          <table:table-cell table:style-name="ce13" office:value-type="float" office:value="322" calcext:value-type="float">
            <text:p>32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4595" calcext:value-type="float">
            <text:p>4595</text:p>
          </table:table-cell>
          <table:table-cell table:style-name="ce9"/>
          <table:table-cell table:number-columns-repeated="1017"/>
        </table:table-row>
        <table:table-row table:style-name="ro1" table:number-rows-repeated="9">
          <table:table-cell table:style-name="ce9"/>
          <table:table-cell table:style-name="ce15" table:number-columns-repeated="2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 (續)" table:style-name="ta3">
        <table:table-column table:style-name="co1" table:default-cell-style-name="ce1"/>
        <table:table-column table:style-name="co2" table:number-columns-repeated="4" table:default-cell-style-name="ce10"/>
        <table:table-column table:style-name="co3" table:default-cell-style-name="ce10"/>
        <table:table-column table:style-name="co4" table:number-columns-repeated="1018" table:default-cell-style-name="Default"/>
        <table:table-row table:style-name="ro1">
          <table:table-cell/>
          <table:table-cell table:style-name="ce33" office:value-type="string" calcext:value-type="string">
            <text:p>表１３　各業非初次就業受雇員工進入人次－按現職與前職之職業分〈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中華民國九十二年</text:p>
          </table:table-cell>
          <table:table-cell table:style-name="ce17"/>
          <table:table-cell table:style-name="ce17" office:value-type="string" calcext:value-type="string">
            <text:p>單位：人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                  <text:span text:style-name="T1">前職</text:span></text:p>
            <draw:line table:end-cell-address="'表13 (續)'.B5" table:end-x="0.04mm" table:end-y="3.96mm" draw:z-index="0" draw:name="線條 1" draw:style-name="gr1" draw:text-style-name="P1" svg:x1="0.52mm" svg:y1="1.33mm" svg:x2="44.13mm" svg:y2="8.73mm">
              <text:p/>
            </draw:line>
            <draw:line table:end-cell-address="'表13 (續)'.B5" table:end-x="0.04mm" table:end-y="3.96mm" draw:z-index="1" draw:name="線條 2" draw:style-name="gr1" draw:text-style-name="P1" svg:x1="0.52mm" svg:y1="1.33mm" svg:x2="44.13mm" svg:y2="8.73mm">
              <text:p/>
            </draw:line>
          </table:table-cell>
          <table:table-cell table:style-name="ce11"/>
          <table:table-cell table:style-name="ce18" table:number-columns-repeated="2"/>
          <table:table-cell table:style-name="ce20" office:value-type="string" calcext:value-type="string">
            <text:p>工程師及</text:p>
          </table:table-cell>
          <table:table-cell table:style-name="ce22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    <text:span text:style-name="T1">現職</text:span></text:p>
          </table:table-cell>
          <table:table-cell table:style-name="ce12" office:value-type="string" calcext:value-type="string">
            <text:p>合計</text:p>
          </table:table-cell>
          <table:table-cell table:style-name="ce19" office:value-type="string" calcext:value-type="string">
            <text:p>　　主管及監督人員　　</text:p>
          </table:table-cell>
          <table:table-cell table:style-name="ce19" office:value-type="string" calcext:value-type="string">
            <text:p>　　事務工作人員　　　</text:p>
          </table:table-cell>
          <table:table-cell table:style-name="ce21" office:value-type="string" calcext:value-type="string">
            <text:p>　　其他專技人員　　</text:p>
          </table:table-cell>
          <table:table-cell table:style-name="ce23"/>
          <table:table-cell table:style-name="ce1" table:number-columns-repeated="1018"/>
        </table:table-row>
        <table:table-row table:style-name="ro2">
          <table:table-cell table:style-name="ce4" office:value-type="string" calcext:value-type="string">
            <text:p>金融及保險業　　</text:p>
          </table:table-cell>
          <table:table-cell table:style-name="ce13" office:value-type="float" office:value="55606" calcext:value-type="float">
            <text:p>55606</text:p>
          </table:table-cell>
          <table:table-cell table:style-name="ce13" office:value-type="float" office:value="8311" calcext:value-type="float">
            <text:p>8311</text:p>
          </table:table-cell>
          <table:table-cell table:style-name="ce13" office:value-type="float" office:value="13401" calcext:value-type="float">
            <text:p>13401</text:p>
          </table:table-cell>
          <table:table-cell table:style-name="ce13" office:value-type="float" office:value="4756" calcext:value-type="float">
            <text:p>47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9504" calcext:value-type="float">
            <text:p>9504</text:p>
          </table:table-cell>
          <table:table-cell table:style-name="ce13" office:value-type="float" office:value="6206" calcext:value-type="float">
            <text:p>6206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11356" calcext:value-type="float">
            <text:p>11356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637" calcext:value-type="float">
            <text:p>8637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5651" calcext:value-type="float">
            <text:p>565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2840" calcext:value-type="float">
            <text:p>284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17055" calcext:value-type="float">
            <text:p>17055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695" calcext:value-type="float">
            <text:p>6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11759" calcext:value-type="float">
            <text:p>1175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429" calcext:value-type="float">
            <text:p>42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不動產及租賃業　</text:p>
          </table:table-cell>
          <table:table-cell table:style-name="ce13" office:value-type="float" office:value="17917" calcext:value-type="float">
            <text:p>17917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2063" calcext:value-type="float">
            <text:p>20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28" calcext:value-type="float">
            <text:p>1728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2086" calcext:value-type="float">
            <text:p>20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07" calcext:value-type="float">
            <text:p>150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3623" calcext:value-type="float">
            <text:p>362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4406" calcext:value-type="float">
            <text:p>440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4067" calcext:value-type="float">
            <text:p>40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專業科學及技術服務業　　　</text:p>
          </table:table-cell>
          <table:table-cell table:style-name="ce13" office:value-type="float" office:value="46279" calcext:value-type="float">
            <text:p>46279</text:p>
          </table:table-cell>
          <table:table-cell table:style-name="ce13" office:value-type="float" office:value="3092" calcext:value-type="float">
            <text:p>3092</text:p>
          </table:table-cell>
          <table:table-cell table:style-name="ce13" office:value-type="float" office:value="15583" calcext:value-type="float">
            <text:p>15583</text:p>
          </table:table-cell>
          <table:table-cell table:style-name="ce13" office:value-type="float" office:value="10149" calcext:value-type="float">
            <text:p>101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3596" calcext:value-type="float">
            <text:p>3596</text:p>
          </table:table-cell>
          <table:table-cell table:style-name="ce13" office:value-type="float" office:value="2518" calcext:value-type="float">
            <text:p>2518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16602" calcext:value-type="float">
            <text:p>1660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4106" calcext:value-type="float">
            <text:p>14106</text:p>
          </table:table-cell>
          <table:table-cell table:style-name="ce13" office:value-type="float" office:value="1198" calcext:value-type="float">
            <text:p>11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10872" calcext:value-type="float">
            <text:p>1087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151" calcext:value-type="float">
            <text:p>815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8684" calcext:value-type="float">
            <text:p>868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4151" calcext:value-type="float">
            <text:p>41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1447" calcext:value-type="float">
            <text:p>14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822" calcext:value-type="float">
            <text:p>82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醫療保健服務業　　　</text:p>
          </table:table-cell>
          <table:table-cell table:style-name="ce13" office:value-type="float" office:value="26418" calcext:value-type="float">
            <text:p>26418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4582" calcext:value-type="float">
            <text:p>14582</text:p>
          </table:table-cell>
          <table:table-cell table:style-name="ce13" office:value-type="float" office:value="4867" calcext:value-type="float">
            <text:p>48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14688" calcext:value-type="float">
            <text:p>1468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571" calcext:value-type="float">
            <text:p>13571</text:p>
          </table:table-cell>
          <table:table-cell table:style-name="ce13" office:value-type="float" office:value="667" calcext:value-type="float">
            <text:p>6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5094" calcext:value-type="float">
            <text:p>50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803" calcext:value-type="float">
            <text:p>380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4102" calcext:value-type="float">
            <text:p>410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文化運動及休閒服務業　</text:p>
          </table:table-cell>
          <table:table-cell table:style-name="ce13" office:value-type="float" office:value="21395" calcext:value-type="float">
            <text:p>21395</text:p>
          </table:table-cell>
          <table:table-cell table:style-name="ce13" office:value-type="float" office:value="1166" calcext:value-type="float">
            <text:p>1166</text:p>
          </table:table-cell>
          <table:table-cell table:style-name="ce13" office:value-type="float" office:value="4082" calcext:value-type="float">
            <text:p>4082</text:p>
          </table:table-cell>
          <table:table-cell table:style-name="ce13" office:value-type="float" office:value="2610" calcext:value-type="float">
            <text:p>26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4890" calcext:value-type="float">
            <text:p>489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526" calcext:value-type="float">
            <text:p>3526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2914" calcext:value-type="float">
            <text:p>29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44" calcext:value-type="float">
            <text:p>194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3292" calcext:value-type="float">
            <text:p>32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8071" calcext:value-type="float">
            <text:p>807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555" calcext:value-type="float">
            <text:p>5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其他服務業</text:p>
          </table:table-cell>
          <table:table-cell table:style-name="ce13" office:value-type="float" office:value="64967" calcext:value-type="float">
            <text:p>64967</text:p>
          </table:table-cell>
          <table:table-cell table:style-name="ce13" office:value-type="float" office:value="2098" calcext:value-type="float">
            <text:p>2098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float" office:value="4878" calcext:value-type="float">
            <text:p>48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1913" calcext:value-type="float">
            <text:p>19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4923" calcext:value-type="float">
            <text:p>492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394" calcext:value-type="float">
            <text:p>339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7178" calcext:value-type="float">
            <text:p>717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27229" calcext:value-type="float">
            <text:p>27229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3473" calcext:value-type="float">
            <text:p>34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1609" calcext:value-type="float">
            <text:p>16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32" office:value-type="string" calcext:value-type="string">
            <text:p>　非技術工及體力工　</text:p>
          </table:table-cell>
          <table:table-cell table:style-name="ce34" office:value-type="float" office:value="16841" calcext:value-type="float">
            <text:p>1684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56" calcext:value-type="float">
            <text:p>156</text:p>
          </table:table-cell>
          <table:table-cell table:number-columns-repeated="1019"/>
        </table:table-row>
        <table:table-row table:style-name="ro2" table:number-rows-repeated="9">
          <table:table-cell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 (續右)" table:style-name="ta4">
        <table:table-column table:style-name="co6" table:default-cell-style-name="ce1"/>
        <table:table-column table:style-name="co6" table:number-columns-repeated="4" table:default-cell-style-name="ce10"/>
        <table:table-column table:style-name="co3" table:default-cell-style-name="ce10"/>
        <table:table-column table:style-name="co4" table:number-columns-repeated="1018" table:default-cell-style-name="Default"/>
        <table:table-row table:style-name="ro1">
          <table:table-cell/>
          <table:table-cell table:style-name="ce33" office:value-type="string" calcext:value-type="string">
            <text:p>表１３　各業非初次就業受雇員工進入人次－按現職與前職之職業分〈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9" office:value-type="string" calcext:value-type="string">
            <text:p>中華民國九十二年</text:p>
          </table:table-cell>
          <table:table-cell table:style-name="ce17"/>
          <table:table-cell table:style-name="ce17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技術員及</text:p>
          </table:table-cell>
          <table:table-cell table:style-name="ce24" office:value-type="string" calcext:value-type="string">
            <text:p>服務工作</text:p>
          </table:table-cell>
          <table:table-cell table:style-name="ce27" office:value-type="string" calcext:value-type="string">
            <text:p>農林漁牧</text:p>
          </table:table-cell>
          <table:table-cell table:style-name="ce30"/>
          <table:table-cell table:style-name="ce24" office:value-type="string" calcext:value-type="string">
            <text:p>機械設備操作工</text:p>
          </table:table-cell>
          <table:table-cell table:style-name="ce27" office:value-type="string" calcext:value-type="string">
            <text:p>非技術工</text:p>
          </table:table-cell>
          <table:table-cell table:style-name="ce22"/>
          <table:table-cell table:style-name="ce1" table:number-columns-repeated="1017"/>
        </table:table-row>
        <table:table-row table:style-name="ro1">
          <table:table-cell table:style-name="ce25" office:value-type="string" calcext:value-type="string">
            <text:p>　　助理專業人員　</text:p>
          </table:table-cell>
          <table:table-cell table:style-name="ce19" office:value-type="string" calcext:value-type="string">
            <text:p>　　人員及售貨員　</text:p>
          </table:table-cell>
          <table:table-cell table:style-name="ce28" office:value-type="string" calcext:value-type="string">
            <text:p>工作人員</text:p>
          </table:table-cell>
          <table:table-cell table:style-name="ce19" office:value-type="string" calcext:value-type="string">
            <text:p>　　技　　術　　工　　</text:p>
          </table:table-cell>
          <table:table-cell table:style-name="ce31" office:value-type="string" calcext:value-type="string">
            <text:p>　　<text:span text:style-name="T2">     </text:span><text:span text:style-name="T3">及組裝工　</text:span></text:p>
          </table:table-cell>
          <table:table-cell table:style-name="ce28" office:value-type="string" calcext:value-type="string">
            <text:p>及體力工</text:p>
          </table:table-cell>
          <table:table-cell table:style-name="ce23"/>
          <table:table-cell table:style-name="ce1" table:number-columns-repeated="1017"/>
        </table:table-row>
        <table:table-row table:style-name="ro2">
          <table:table-cell table:style-name="ce13" office:value-type="float" office:value="16756" calcext:value-type="float">
            <text:p>16756</text:p>
          </table:table-cell>
          <table:table-cell table:style-name="ce13" office:value-type="float" office:value="11798" calcext:value-type="float">
            <text:p>117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7" calcext:value-type="float">
            <text:p>117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1704" calcext:value-type="float">
            <text:p>11704</text:p>
          </table:table-cell>
          <table:table-cell table:style-name="ce13" office:value-type="float" office:value="2221" calcext:value-type="float">
            <text:p>22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3" calcext:value-type="float">
            <text:p>8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614" calcext:value-type="float">
            <text:p>1614</text:p>
          </table:table-cell>
          <table:table-cell table:style-name="ce13" office:value-type="float" office:value="8445" calcext:value-type="float">
            <text:p>84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101" calcext:value-type="float">
            <text:p>3101</text:p>
          </table:table-cell>
          <table:table-cell table:style-name="ce13" office:value-type="float" office:value="4739" calcext:value-type="float">
            <text:p>47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600" calcext:value-type="float">
            <text:p>360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0" calcext:value-type="float">
            <text:p>15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604" calcext:value-type="float">
            <text:p>36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2" calcext:value-type="float">
            <text:p>7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" calcext:value-type="float">
            <text:p>4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string" calcext:value-type="string">
            <text:p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332" calcext:value-type="float">
            <text:p>333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8470" calcext:value-type="float">
            <text:p>8470</text:p>
          </table:table-cell>
          <table:table-cell table:style-name="ce13" office:value-type="float" office:value="6466" calcext:value-type="float">
            <text:p>64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31" calcext:value-type="float">
            <text:p>133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815" calcext:value-type="float">
            <text:p>81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" calcext:value-type="float">
            <text:p>5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6509" calcext:value-type="float">
            <text:p>6509</text:p>
          </table:table-cell>
          <table:table-cell table:style-name="ce13" office:value-type="float" office:value="1374" calcext:value-type="float">
            <text:p>13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454" calcext:value-type="float">
            <text:p>34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9" calcext:value-type="float">
            <text:p>89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3" calcext:value-type="float">
            <text:p>67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430" calcext:value-type="float">
            <text:p>3430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88" calcext:value-type="float">
            <text:p>78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760" calcext:value-type="float">
            <text:p>2760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4" calcext:value-type="float">
            <text:p>14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70" calcext:value-type="float">
            <text:p>57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1" calcext:value-type="float">
            <text:p>51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1" calcext:value-type="float">
            <text:p>43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691" calcext:value-type="float">
            <text:p>3691</text:p>
          </table:table-cell>
          <table:table-cell table:style-name="ce13" office:value-type="float" office:value="8249" calcext:value-type="float">
            <text:p>82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735" calcext:value-type="float">
            <text:p>73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6640" calcext:value-type="float">
            <text:p>66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4" calcext:value-type="float">
            <text:p>24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string" calcext:value-type="string">
            <text:p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6" calcext:value-type="float">
            <text:p>42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8059" calcext:value-type="float">
            <text:p>8059</text:p>
          </table:table-cell>
          <table:table-cell table:style-name="ce13" office:value-type="float" office:value="23503" calcext:value-type="float">
            <text:p>23503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072" calcext:value-type="float">
            <text:p>5072</text:p>
          </table:table-cell>
          <table:table-cell table:style-name="ce13" office:value-type="float" office:value="3680" calcext:value-type="float">
            <text:p>3680</text:p>
          </table:table-cell>
          <table:table-cell table:style-name="ce13" office:value-type="float" office:value="14507" calcext:value-type="float">
            <text:p>1450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" calcext:value-type="float">
            <text:p>4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" calcext:value-type="float">
            <text:p>3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4713" calcext:value-type="float">
            <text:p>4713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5" calcext:value-type="float">
            <text:p>11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19483" calcext:value-type="float">
            <text:p>194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1931" calcext:value-type="float">
            <text:p>193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42" calcext:value-type="float">
            <text:p>234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99" calcext:value-type="float">
            <text:p>19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string" calcext:value-type="string">
            <text:p>-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113" calcext:value-type="float">
            <text:p>11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1751" calcext:value-type="float">
            <text:p>1751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959" calcext:value-type="float">
            <text:p>959</text:p>
          </table:table-cell>
          <table:table-cell table:style-name="ce26" office:value-type="float" office:value="1025" calcext:value-type="float">
            <text:p>1025</text:p>
          </table:table-cell>
          <table:table-cell table:style-name="ce26" office:value-type="float" office:value="12076" calcext:value-type="float">
            <text:p>12076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15" table:number-columns-repeated="2"/>
          <table:table-cell table:style-name="ce1" table:number-columns-repeated="4"/>
          <table:table-cell table:number-columns-repeated="1017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0mm" fo:margin-bottom="10mm" fo:margin-left="14.01mm" fo:margin-right="14.01mm" style:first-page-number="continue" style:scale-to="8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9mm" fo:margin-right="9mm" style:first-page-number="continue" style:scale-to="9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0__28_右_29_" style:display-name="PageStyle_表13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_20__28_續_29_" style:display-name="PageStyle_表13 (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3_20__28_續右_29_" style:display-name="PageStyle_表13 (續右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3</dc:title>
    <dc:subject>13</dc:subject>
    <dc:description> </dc:description>
    <meta:initial-creator>行政院主計處</meta:initial-creator>
    <meta:creation-date>2002-12-12T14:00:48</meta:creation-date>
    <dc:creator>Administrator</dc:creator>
    <dc:date>2008-11-13T16:46:12</dc:date>
    <meta:print-date>2005-01-18T12:24:10</meta:print-date>
    <meta:document-statistic meta:table-count="4" meta:cell-count="1335" meta:object-count="3"/>
    <meta:generator>LibreOffice/4.4.1.2$Windows_x86 LibreOffice_project/45e2de17089c24a1fa810c8f975a7171ba4cd432</meta:generator>
  </office:meta>
</office:document-meta>
</file>