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6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0__28_右_29_">
      <style:table-properties table:display="true" style:writing-mode="lr-tb"/>
    </style:style>
    <style:style style:name="ta3" style:family="table" style:master-page-name="PageStyle_5f_表13_20__28_續_29_">
      <style:table-properties table:display="true" style:writing-mode="lr-tb"/>
    </style:style>
    <style:style style:name="ta4" style:family="table" style:master-page-name="PageStyle_5f_表13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1018" table:default-cell-style-name="Default"/>
        <table:table-row table:style-name="ro1">
          <table:table-cell/>
          <table:table-cell office:value-type="string" calcext:value-type="string">
            <text:p>表１３　各業非初次就業受雇員工進入人次－按現職與前職之職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中華民國93年</text:p>
          </table:table-cell>
          <table:table-cell table:style-name="ce21"/>
          <table:table-cell table:style-name="ce18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表13.B5" table:end-x="0.04mm" table:end-y="3.96mm" draw:z-index="0" draw:name="線條 1" draw:style-name="gr1" draw:text-style-name="P1" svg:x1="0.52mm" svg:y1="1.33mm" svg:x2="44.13mm" svg:y2="8.73mm">
              <text:p/>
            </draw:line>
          </table:table-cell>
          <table:table-cell table:style-name="ce11"/>
          <table:table-cell table:style-name="ce19" table:number-columns-repeated="2"/>
          <table:table-cell table:style-name="ce22" office:value-type="string" calcext:value-type="string">
            <text:p>技術員及</text:p>
          </table:table-cell>
          <table:table-cell table:style-name="ce2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string" calcext:value-type="string">
            <text:p>　　主管及監督人員　　</text:p>
          </table:table-cell>
          <table:table-cell table:style-name="ce20" office:value-type="string" calcext:value-type="string">
            <text:p>　　專業人員　　　</text:p>
          </table:table-cell>
          <table:table-cell table:style-name="ce23" office:value-type="string" calcext:value-type="string">
            <text:p>　　助理專業人員　　</text:p>
          </table:table-cell>
          <table:table-cell table:style-name="ce25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礦業及土石採取業　　</text:p>
          </table:table-cell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製　　　造　　　業　</text:p>
          </table:table-cell>
          <table:table-cell table:style-name="ce13" office:value-type="float" office:value="466131" calcext:value-type="float">
            <text:p>466131</text:p>
          </table:table-cell>
          <table:table-cell table:style-name="ce13" office:value-type="float" office:value="19798" calcext:value-type="float">
            <text:p>19798</text:p>
          </table:table-cell>
          <table:table-cell table:style-name="ce13" office:value-type="float" office:value="55408" calcext:value-type="float">
            <text:p>55408</text:p>
          </table:table-cell>
          <table:table-cell table:style-name="ce13" office:value-type="float" office:value="77604" calcext:value-type="float">
            <text:p>776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22176" calcext:value-type="float">
            <text:p>22176</text:p>
          </table:table-cell>
          <table:table-cell table:style-name="ce13" office:value-type="float" office:value="15106" calcext:value-type="float">
            <text:p>15106</text:p>
          </table:table-cell>
          <table:table-cell table:style-name="ce13" office:value-type="float" office:value="4560" calcext:value-type="float">
            <text:p>4560</text:p>
          </table:table-cell>
          <table:table-cell table:style-name="ce13" office:value-type="float" office:value="1409" calcext:value-type="float">
            <text:p>14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54849" calcext:value-type="float">
            <text:p>54849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42415" calcext:value-type="float">
            <text:p>42415</text:p>
          </table:table-cell>
          <table:table-cell table:style-name="ce13" office:value-type="float" office:value="5024" calcext:value-type="float">
            <text:p>50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82457" calcext:value-type="float">
            <text:p>82457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4444" calcext:value-type="float">
            <text:p>4444</text:p>
          </table:table-cell>
          <table:table-cell table:style-name="ce13" office:value-type="float" office:value="57697" calcext:value-type="float">
            <text:p>5769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66685" calcext:value-type="float">
            <text:p>6668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4630" calcext:value-type="float">
            <text:p>46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3280" calcext:value-type="float">
            <text:p>1328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112" calcext:value-type="float">
            <text:p>11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77351" calcext:value-type="float">
            <text:p>7735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749" calcext:value-type="float">
            <text:p>374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97083" calcext:value-type="float">
            <text:p>9708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83" calcext:value-type="float">
            <text:p>27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52250" calcext:value-type="float">
            <text:p>522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水　電　燃　氣　業　　　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營　　造　　業　　　</text:p>
          </table:table-cell>
          <table:table-cell table:style-name="ce13" office:value-type="float" office:value="143814" calcext:value-type="float">
            <text:p>143814</text:p>
          </table:table-cell>
          <table:table-cell table:style-name="ce13" office:value-type="float" office:value="5223" calcext:value-type="float">
            <text:p>5223</text:p>
          </table:table-cell>
          <table:table-cell table:style-name="ce13" office:value-type="float" office:value="17733" calcext:value-type="float">
            <text:p>17733</text:p>
          </table:table-cell>
          <table:table-cell table:style-name="ce13" office:value-type="float" office:value="22057" calcext:value-type="float">
            <text:p>220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5418" calcext:value-type="float">
            <text:p>5418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6831" calcext:value-type="float">
            <text:p>16831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4825" calcext:value-type="float">
            <text:p>14825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23433" calcext:value-type="float">
            <text:p>2343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19388" calcext:value-type="float">
            <text:p>1938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16" calcext:value-type="float">
            <text:p>8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46247" calcext:value-type="float">
            <text:p>4624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7420" calcext:value-type="float">
            <text:p>742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31577" calcext:value-type="float">
            <text:p>31577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批發及零售業　</text:p>
          </table:table-cell>
          <table:table-cell table:style-name="ce13" office:value-type="float" office:value="315710" calcext:value-type="float">
            <text:p>315710</text:p>
          </table:table-cell>
          <table:table-cell table:style-name="ce13" office:value-type="float" office:value="17079" calcext:value-type="float">
            <text:p>17079</text:p>
          </table:table-cell>
          <table:table-cell table:style-name="ce13" office:value-type="float" office:value="36311" calcext:value-type="float">
            <text:p>36311</text:p>
          </table:table-cell>
          <table:table-cell table:style-name="ce13" office:value-type="float" office:value="38054" calcext:value-type="float">
            <text:p>380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7869" calcext:value-type="float">
            <text:p>17869</text:p>
          </table:table-cell>
          <table:table-cell table:style-name="ce13" office:value-type="float" office:value="12702" calcext:value-type="float">
            <text:p>12702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779" calcext:value-type="float">
            <text:p>7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36613" calcext:value-type="float">
            <text:p>3661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6909" calcext:value-type="float">
            <text:p>26909</text:p>
          </table:table-cell>
          <table:table-cell table:style-name="ce13" office:value-type="float" office:value="2090" calcext:value-type="float">
            <text:p>20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44030" calcext:value-type="float">
            <text:p>44030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27302" calcext:value-type="float">
            <text:p>2730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64556" calcext:value-type="float">
            <text:p>64556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3990" calcext:value-type="float">
            <text:p>39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20889" calcext:value-type="float">
            <text:p>120889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3688" calcext:value-type="float">
            <text:p>36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8870" calcext:value-type="float">
            <text:p>887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9672" calcext:value-type="float">
            <text:p>9672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13211" calcext:value-type="float">
            <text:p>1321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住宿及餐飲業</text:p>
          </table:table-cell>
          <table:table-cell table:style-name="ce13" office:value-type="float" office:value="53714" calcext:value-type="float">
            <text:p>53714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3817" calcext:value-type="float">
            <text:p>3817</text:p>
          </table:table-cell>
          <table:table-cell table:style-name="ce13" office:value-type="float" office:value="1652" calcext:value-type="float">
            <text:p>16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3089" calcext:value-type="float">
            <text:p>3089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33" calcext:value-type="float">
            <text:p>83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5045" calcext:value-type="float">
            <text:p>50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35273" calcext:value-type="float">
            <text:p>3527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1973" calcext:value-type="float">
            <text:p>19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2933" calcext:value-type="float">
            <text:p>293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運輸倉儲及通信業</text:p>
          </table:table-cell>
          <table:table-cell table:style-name="ce13" office:value-type="float" office:value="48871" calcext:value-type="float">
            <text:p>48871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2870" calcext:value-type="float">
            <text:p>2870</text:p>
          </table:table-cell>
          <table:table-cell table:style-name="ce13" office:value-type="float" office:value="4561" calcext:value-type="float">
            <text:p>45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5171" calcext:value-type="float">
            <text:p>51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76" calcext:value-type="float">
            <text:p>307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11820" calcext:value-type="float">
            <text:p>118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9777" calcext:value-type="float">
            <text:p>977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6082" calcext:value-type="float">
            <text:p>60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6863" calcext:value-type="float">
            <text:p>686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4928" calcext:value-type="float">
            <text:p>4928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5"/>
          <table:table-cell table:style-name="ce8" table:number-columns-repeated="3"/>
          <table:table-cell table:style-name="ce1"/>
          <table:table-cell table:number-columns-repeated="1018"/>
        </table:table-row>
        <table:table-row table:style-name="ro1" table:number-rows-repeated="8">
          <table:table-cell table:style-name="ce9"/>
          <table:table-cell table:style-name="ce16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17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右)" table:style-name="ta2">
        <table:table-column table:style-name="co5" table:default-cell-style-name="ce1"/>
        <table:table-column table:style-name="co5" table:number-columns-repeated="5" table:default-cell-style-name="ce10"/>
        <table:table-column table:style-name="co3" table:default-cell-style-name="ce10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１３　各業非初次就業受雇員工進入人次－按現職與前職之職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office:value-type="string" calcext:value-type="string">
            <text:p>中華民國93年</text:p>
          </table:table-cell>
          <table:table-cell table:style-name="ce21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　</text:p>
          </table:table-cell>
          <table:table-cell table:style-name="ce26" office:value-type="string" calcext:value-type="string">
            <text:p>服務工作</text:p>
          </table:table-cell>
          <table:table-cell table:style-name="ce29" office:value-type="string" calcext:value-type="string">
            <text:p>農林漁牧</text:p>
          </table:table-cell>
          <table:table-cell table:style-name="ce32"/>
          <table:table-cell table:style-name="ce26" office:value-type="string" calcext:value-type="string">
            <text:p>機械設備操作工</text:p>
          </table:table-cell>
          <table:table-cell table:style-name="ce29" office:value-type="string" calcext:value-type="string">
            <text:p>非技術工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27" office:value-type="string" calcext:value-type="string">
            <text:p>事務工作人員　　</text:p>
          </table:table-cell>
          <table:table-cell table:style-name="ce20" office:value-type="string" calcext:value-type="string">
            <text:p>　　人員及售貨員　</text:p>
          </table:table-cell>
          <table:table-cell table:style-name="ce30" office:value-type="string" calcext:value-type="string">
            <text:p>工作人員</text:p>
          </table:table-cell>
          <table:table-cell table:style-name="ce20" office:value-type="string" calcext:value-type="string">
            <text:p>　　技　　術　　工　　</text:p>
          </table:table-cell>
          <table:table-cell table:style-name="ce33" office:value-type="string" calcext:value-type="string">
            <text:p>　　<text:span text:style-name="T2">     </text:span><text:span text:style-name="T3">及組裝工　</text:span></text:p>
          </table:table-cell>
          <table:table-cell table:style-name="ce30" office:value-type="string" calcext:value-type="string">
            <text:p>及體力工</text:p>
          </table:table-cell>
          <table:table-cell table:style-name="ce25"/>
          <table:table-cell table:style-name="ce1" table:number-columns-repeated="1017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01" calcext:value-type="float">
            <text:p>201</text:p>
          </table:table-cell>
          <table:table-cell table:style-name="ce9"/>
          <table:table-cell table:number-columns-repeated="1017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" calcext:value-type="float">
            <text:p>15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3" calcext:value-type="float">
            <text:p>17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7111" calcext:value-type="float">
            <text:p>67111</text:p>
          </table:table-cell>
          <table:table-cell table:style-name="ce13" office:value-type="float" office:value="31111" calcext:value-type="float">
            <text:p>31111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71938" calcext:value-type="float">
            <text:p>71938</text:p>
          </table:table-cell>
          <table:table-cell table:style-name="ce13" office:value-type="float" office:value="89401" calcext:value-type="float">
            <text:p>89401</text:p>
          </table:table-cell>
          <table:table-cell table:style-name="ce13" office:value-type="float" office:value="51928" calcext:value-type="float">
            <text:p>5192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988" calcext:value-type="float">
            <text:p>2988</text:p>
          </table:table-cell>
          <table:table-cell table:style-name="ce13" office:value-type="float" office:value="1237" calcext:value-type="float">
            <text:p>123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83" calcext:value-type="float">
            <text:p>18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965" calcext:value-type="float">
            <text:p>5965</text:p>
          </table:table-cell>
          <table:table-cell table:style-name="ce13" office:value-type="float" office:value="4425" calcext:value-type="float">
            <text:p>442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23" calcext:value-type="float">
            <text:p>5223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1355" calcext:value-type="float">
            <text:p>135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9442" calcext:value-type="float">
            <text:p>49442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651" calcext:value-type="float">
            <text:p>165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8552" calcext:value-type="float">
            <text:p>855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19" calcext:value-type="float">
            <text:p>41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486" calcext:value-type="float">
            <text:p>2486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55591" calcext:value-type="float">
            <text:p>55591</text:p>
          </table:table-cell>
          <table:table-cell table:style-name="ce13" office:value-type="float" office:value="5616" calcext:value-type="float">
            <text:p>5616</text:p>
          </table:table-cell>
          <table:table-cell table:style-name="ce13" office:value-type="float" office:value="3606" calcext:value-type="float">
            <text:p>360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5781" calcext:value-type="float">
            <text:p>578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936" calcext:value-type="float">
            <text:p>5936</text:p>
          </table:table-cell>
          <table:table-cell table:style-name="ce13" office:value-type="float" office:value="74894" calcext:value-type="float">
            <text:p>74894</text:p>
          </table:table-cell>
          <table:table-cell table:style-name="ce13" office:value-type="float" office:value="5033" calcext:value-type="float">
            <text:p>50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float" office:value="4366" calcext:value-type="float">
            <text:p>4366</text:p>
          </table:table-cell>
          <table:table-cell table:style-name="ce13" office:value-type="float" office:value="39681" calcext:value-type="float">
            <text:p>3968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5" table:style-name="ce14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0802" calcext:value-type="float">
            <text:p>10802</text:p>
          </table:table-cell>
          <table:table-cell table:style-name="ce13" office:value-type="float" office:value="3740" calcext:value-type="float">
            <text:p>374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44721" calcext:value-type="float">
            <text:p>44721</text:p>
          </table:table-cell>
          <table:table-cell table:style-name="ce13" office:value-type="float" office:value="7818" calcext:value-type="float">
            <text:p>7818</text:p>
          </table:table-cell>
          <table:table-cell table:style-name="ce13" office:value-type="float" office:value="30771" calcext:value-type="float">
            <text:p>3077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73" calcext:value-type="float">
            <text:p>7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449" calcext:value-type="float">
            <text:p>1449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931" calcext:value-type="float">
            <text:p>8931</text:p>
          </table:table-cell>
          <table:table-cell table:style-name="ce13" office:value-type="float" office:value="1253" calcext:value-type="float">
            <text:p>125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1" calcext:value-type="float">
            <text:p>14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181" calcext:value-type="float">
            <text:p>39181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1798" calcext:value-type="float">
            <text:p>179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176" calcext:value-type="float">
            <text:p>17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28429" calcext:value-type="float">
            <text:p>2842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6896" calcext:value-type="float">
            <text:p>66896</text:p>
          </table:table-cell>
          <table:table-cell table:style-name="ce13" office:value-type="float" office:value="119621" calcext:value-type="float">
            <text:p>1196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572" calcext:value-type="float">
            <text:p>12572</text:p>
          </table:table-cell>
          <table:table-cell table:style-name="ce13" office:value-type="float" office:value="12120" calcext:value-type="float">
            <text:p>12120</text:p>
          </table:table-cell>
          <table:table-cell table:style-name="ce13" office:value-type="float" office:value="12892" calcext:value-type="float">
            <text:p>1289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126" calcext:value-type="float">
            <text:p>11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603" calcext:value-type="float">
            <text:p>3603</text:p>
          </table:table-cell>
          <table:table-cell table:style-name="ce13" office:value-type="float" office:value="2804" calcext:value-type="float">
            <text:p>280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118" calcext:value-type="float">
            <text:p>5118</text:p>
          </table:table-cell>
          <table:table-cell table:style-name="ce13" office:value-type="float" office:value="4454" calcext:value-type="float">
            <text:p>4454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115" calcext:value-type="float">
            <text:p>2115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57" calcext:value-type="float">
            <text:p>45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8218" calcext:value-type="float">
            <text:p>48218</text:p>
          </table:table-cell>
          <table:table-cell table:style-name="ce13" office:value-type="float" office:value="8826" calcext:value-type="float">
            <text:p>8826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1" calcext:value-type="float">
            <text:p>19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431" calcext:value-type="float">
            <text:p>8431</text:p>
          </table:table-cell>
          <table:table-cell table:style-name="ce13" office:value-type="float" office:value="98602" calcext:value-type="float">
            <text:p>9860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3141" calcext:value-type="float">
            <text:p>314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5671" calcext:value-type="float">
            <text:p>5671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12" calcext:value-type="float">
            <text:p>11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390" calcext:value-type="float">
            <text:p>139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7272" calcext:value-type="float">
            <text:p>727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720" calcext:value-type="float">
            <text:p>1720</text:p>
          </table:table-cell>
          <table:table-cell table:style-name="ce13" office:value-type="float" office:value="8991" calcext:value-type="float">
            <text:p>899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6564" calcext:value-type="float">
            <text:p>6564</text:p>
          </table:table-cell>
          <table:table-cell table:style-name="ce13" office:value-type="float" office:value="32022" calcext:value-type="float">
            <text:p>3202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3506" calcext:value-type="float">
            <text:p>350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717" calcext:value-type="float">
            <text:p>717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749" calcext:value-type="float">
            <text:p>749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－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－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794" calcext:value-type="float">
            <text:p>3794</text:p>
          </table:table-cell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9024" calcext:value-type="float">
            <text:p>2902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959" calcext:value-type="float">
            <text:p>95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4" office:value-type="string" calcext:value-type="string">
            <text:p>-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1" calcext:value-type="float">
            <text:p>11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09" calcext:value-type="float">
            <text:p>230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698" calcext:value-type="float">
            <text:p>11698</text:p>
          </table:table-cell>
          <table:table-cell table:style-name="ce13" office:value-type="float" office:value="10766" calcext:value-type="float">
            <text:p>1076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750" calcext:value-type="float">
            <text:p>5750</text:p>
          </table:table-cell>
          <table:table-cell table:style-name="ce13" office:value-type="float" office:value="7397" calcext:value-type="float">
            <text:p>7397</text:p>
          </table:table-cell>
          <table:table-cell table:style-name="ce13" office:value-type="float" office:value="4239" calcext:value-type="float">
            <text:p>423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67" calcext:value-type="float">
            <text:p>36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647" calcext:value-type="float">
            <text:p>8647</text:p>
          </table:table-cell>
          <table:table-cell table:style-name="ce13" office:value-type="float" office:value="1703" calcext:value-type="float">
            <text:p>1703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8" calcext:value-type="float">
            <text:p>45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454" calcext:value-type="float">
            <text:p>1454</text:p>
          </table:table-cell>
          <table:table-cell table:style-name="ce13" office:value-type="float" office:value="7440" calcext:value-type="float">
            <text:p>74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26" calcext:value-type="float">
            <text:p>12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70" calcext:value-type="float">
            <text:p>467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5" calcext:value-type="float">
            <text:p>5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148" calcext:value-type="float">
            <text:p>6148</text:p>
          </table:table-cell>
          <table:table-cell table:style-name="ce13" office:value-type="float" office:value="75" calcext:value-type="float">
            <text:p>7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3158" calcext:value-type="float">
            <text:p>3158</text:p>
          </table:table-cell>
          <table:table-cell table:style-name="ce9"/>
          <table:table-cell table:number-columns-repeated="1017"/>
        </table:table-row>
        <table:table-row table:style-name="ro1" table:number-rows-repeated="9">
          <table:table-cell table:style-name="ce9"/>
          <table:table-cell table:style-name="ce16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7" table:number-columns-repeated="2"/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)" table:style-name="ta3">
        <table:table-column table:style-name="co1" table:default-cell-style-name="ce1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1018" table:default-cell-style-name="Default"/>
        <table:table-row table:style-name="ro1">
          <table:table-cell/>
          <table:table-cell table:style-name="ce35" office:value-type="string" calcext:value-type="string">
            <text:p>表１３　各業非初次就業受雇員工進入人次－按現職與前職之職業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中華民國93年</text:p>
          </table:table-cell>
          <table:table-cell table:style-name="ce21"/>
          <table:table-cell table:style-name="ce18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'表13 (續)'.B5" table:end-x="0.04mm" table:end-y="3.96mm" draw:z-index="0" draw:name="線條 1" draw:style-name="gr1" draw:text-style-name="P1" svg:x1="0.52mm" svg:y1="1.33mm" svg:x2="44.13mm" svg:y2="8.73mm">
              <text:p/>
            </draw:line>
            <draw:line table:end-cell-address="'表13 (續)'.B5" table:end-x="0.04mm" table:end-y="3.96mm" draw:z-index="1" draw:name="線條 2" draw:style-name="gr1" draw:text-style-name="P1" svg:x1="0.52mm" svg:y1="1.33mm" svg:x2="44.13mm" svg:y2="8.73mm">
              <text:p/>
            </draw:line>
          </table:table-cell>
          <table:table-cell table:style-name="ce11"/>
          <table:table-cell table:style-name="ce19" table:number-columns-repeated="2"/>
          <table:table-cell table:style-name="ce22" office:value-type="string" calcext:value-type="string">
            <text:p>技術員及</text:p>
          </table:table-cell>
          <table:table-cell table:style-name="ce2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2" office:value-type="string" calcext:value-type="string">
            <text:p>合計</text:p>
          </table:table-cell>
          <table:table-cell table:style-name="ce20" office:value-type="string" calcext:value-type="string">
            <text:p>　　主管及監督人員　　</text:p>
          </table:table-cell>
          <table:table-cell table:style-name="ce20" office:value-type="string" calcext:value-type="string">
            <text:p>　　專業人員　　</text:p>
          </table:table-cell>
          <table:table-cell table:style-name="ce23" office:value-type="string" calcext:value-type="string">
            <text:p>　　助理專業人員　　</text:p>
          </table:table-cell>
          <table:table-cell table:style-name="ce25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金融及保險業　　</text:p>
          </table:table-cell>
          <table:table-cell table:style-name="ce13" office:value-type="float" office:value="57206" calcext:value-type="float">
            <text:p>57206</text:p>
          </table:table-cell>
          <table:table-cell table:style-name="ce13" office:value-type="float" office:value="6854" calcext:value-type="float">
            <text:p>6854</text:p>
          </table:table-cell>
          <table:table-cell table:style-name="ce13" office:value-type="float" office:value="12716" calcext:value-type="float">
            <text:p>12716</text:p>
          </table:table-cell>
          <table:table-cell table:style-name="ce13" office:value-type="float" office:value="4554" calcext:value-type="float">
            <text:p>45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7575" calcext:value-type="float">
            <text:p>7575</text:p>
          </table:table-cell>
          <table:table-cell table:style-name="ce13" office:value-type="float" office:value="4812" calcext:value-type="float">
            <text:p>481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2943" calcext:value-type="float">
            <text:p>12943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0057" calcext:value-type="float">
            <text:p>10057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4449" calcext:value-type="float">
            <text:p>44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779" calcext:value-type="float">
            <text:p>27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22076" calcext:value-type="float">
            <text:p>22076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86" calcext:value-type="float">
            <text:p>8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9516" calcext:value-type="float">
            <text:p>951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600" calcext:value-type="float">
            <text:p>600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不動產及租賃業　</text:p>
          </table:table-cell>
          <table:table-cell table:style-name="ce13" office:value-type="float" office:value="26763" calcext:value-type="float">
            <text:p>26763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2302" calcext:value-type="float">
            <text:p>23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770" calcext:value-type="float">
            <text:p>2770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198" calcext:value-type="float">
            <text:p>11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7288" calcext:value-type="float">
            <text:p>7288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615" calcext:value-type="float">
            <text:p>61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4346" calcext:value-type="float">
            <text:p>4346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專業科學及技術服務業　　　</text:p>
          </table:table-cell>
          <table:table-cell table:style-name="ce13" office:value-type="float" office:value="43570" calcext:value-type="float">
            <text:p>43570</text:p>
          </table:table-cell>
          <table:table-cell table:style-name="ce13" office:value-type="float" office:value="3376" calcext:value-type="float">
            <text:p>3376</text:p>
          </table:table-cell>
          <table:table-cell table:style-name="ce13" office:value-type="float" office:value="12963" calcext:value-type="float">
            <text:p>12963</text:p>
          </table:table-cell>
          <table:table-cell table:style-name="ce13" office:value-type="float" office:value="11129" calcext:value-type="float">
            <text:p>111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4708" calcext:value-type="float">
            <text:p>14708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1374" calcext:value-type="float">
            <text:p>11374</text:p>
          </table:table-cell>
          <table:table-cell table:style-name="ce13" office:value-type="float" office:value="1439" calcext:value-type="float">
            <text:p>14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10998" calcext:value-type="float">
            <text:p>1099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8712" calcext:value-type="float">
            <text:p>87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9727" calcext:value-type="float">
            <text:p>97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3789" calcext:value-type="float">
            <text:p>37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醫療保健服務業　　　</text:p>
          </table:table-cell>
          <table:table-cell table:style-name="ce13" office:value-type="float" office:value="29577" calcext:value-type="float">
            <text:p>2957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6843" calcext:value-type="float">
            <text:p>16843</text:p>
          </table:table-cell>
          <table:table-cell table:style-name="ce13" office:value-type="float" office:value="5849" calcext:value-type="float">
            <text:p>58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17209" calcext:value-type="float">
            <text:p>172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620" calcext:value-type="float">
            <text:p>15620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5338" calcext:value-type="float">
            <text:p>53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488" calcext:value-type="float">
            <text:p>448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4860" calcext:value-type="float">
            <text:p>48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494" calcext:value-type="float">
            <text:p>49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文化運動及休閒服務業　</text:p>
          </table:table-cell>
          <table:table-cell table:style-name="ce13" office:value-type="float" office:value="25023" calcext:value-type="float">
            <text:p>25023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4165" calcext:value-type="float">
            <text:p>4165</text:p>
          </table:table-cell>
          <table:table-cell table:style-name="ce13" office:value-type="float" office:value="2603" calcext:value-type="float">
            <text:p>26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266" calcext:value-type="float">
            <text:p>266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4707" calcext:value-type="float">
            <text:p>470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294" calcext:value-type="float">
            <text:p>3294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32" calcext:value-type="float">
            <text:p>163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3946" calcext:value-type="float">
            <text:p>39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10888" calcext:value-type="float">
            <text:p>108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688" calcext:value-type="float">
            <text:p>688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非技術工及體力工　</text:p>
          </table:table-cell>
          <table:table-cell table:style-name="ce13" office:value-type="float" office:value="659" calcext:value-type="float">
            <text:p>65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其他服務業</text:p>
          </table:table-cell>
          <table:table-cell table:style-name="ce13" office:value-type="float" office:value="74540" calcext:value-type="float">
            <text:p>74540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5641" calcext:value-type="float">
            <text:p>56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專<text:span text:style-name="T2">    </text:span><text:span text:style-name="T3">業</text:span><text:span text:style-name="T4">    </text:span><text:span text:style-name="T3">人</text:span><text:span text:style-name="T4">    </text:span><text:span text:style-name="T3">員　　　</text:span></text:p>
          </table:table-cell>
          <table:table-cell table:style-name="ce13" office:value-type="float" office:value="2129" calcext:value-type="float">
            <text:p>212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3" office:value-type="float" office:value="4599" calcext:value-type="float">
            <text:p>45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923" calcext:value-type="float">
            <text:p>29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事務工作人員</text:span></text:p>
          </table:table-cell>
          <table:table-cell table:style-name="ce13" office:value-type="float" office:value="9816" calcext:value-type="float">
            <text:p>98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54" calcext:value-type="float">
            <text:p>6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3" office:value-type="float" office:value="34546" calcext:value-type="float">
            <text:p>3454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18" calcext:value-type="float">
            <text:p>11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3" office:value-type="float" office:value="3886" calcext:value-type="float">
            <text:p>3886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    <text:span text:style-name="T5">機械設備操作工及組裝工</text:span></text:p>
          </table:table-cell>
          <table:table-cell table:style-name="ce13" office:value-type="float" office:value="1333" calcext:value-type="float">
            <text:p>13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　非技術工及體力工　</text:p>
          </table:table-cell>
          <table:table-cell table:style-name="ce36" office:value-type="float" office:value="16582" calcext:value-type="float">
            <text:p>165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8" office:value-type="float" office:value="414" calcext:value-type="float">
            <text:p>414</text:p>
          </table:table-cell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 (續右)" table:style-name="ta4">
        <table:table-column table:style-name="co6" table:default-cell-style-name="ce1"/>
        <table:table-column table:style-name="co6" table:number-columns-repeated="4" table:default-cell-style-name="ce10"/>
        <table:table-column table:style-name="co3" table:default-cell-style-name="ce10"/>
        <table:table-column table:style-name="co4" table:number-columns-repeated="1018" table:default-cell-style-name="Default"/>
        <table:table-row table:style-name="ro1">
          <table:table-cell/>
          <table:table-cell table:style-name="ce35" office:value-type="string" calcext:value-type="string">
            <text:p>表１３　各業非初次就業受雇員工進入人次－按現職與前職之職業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" office:value-type="string" calcext:value-type="string">
            <text:p>中華民國93年</text:p>
          </table:table-cell>
          <table:table-cell table:style-name="ce21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6"/>
          <table:table-cell table:style-name="ce26" office:value-type="string" calcext:value-type="string">
            <text:p>服務工作</text:p>
          </table:table-cell>
          <table:table-cell table:style-name="ce29" office:value-type="string" calcext:value-type="string">
            <text:p>農林漁牧</text:p>
          </table:table-cell>
          <table:table-cell table:style-name="ce32"/>
          <table:table-cell table:style-name="ce26" office:value-type="string" calcext:value-type="string">
            <text:p>機械設備操作工</text:p>
          </table:table-cell>
          <table:table-cell table:style-name="ce29" office:value-type="string" calcext:value-type="string">
            <text:p>非技術工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27" office:value-type="string" calcext:value-type="string">
            <text:p>事務工作人員</text:p>
          </table:table-cell>
          <table:table-cell table:style-name="ce20" office:value-type="string" calcext:value-type="string">
            <text:p>　　人員及售貨員　</text:p>
          </table:table-cell>
          <table:table-cell table:style-name="ce30" office:value-type="string" calcext:value-type="string">
            <text:p>工作人員</text:p>
          </table:table-cell>
          <table:table-cell table:style-name="ce20" office:value-type="string" calcext:value-type="string">
            <text:p>　　技　　術　　工　　</text:p>
          </table:table-cell>
          <table:table-cell table:style-name="ce33" office:value-type="string" calcext:value-type="string">
            <text:p>　　<text:span text:style-name="T2">     </text:span><text:span text:style-name="T3">及組裝工　</text:span></text:p>
          </table:table-cell>
          <table:table-cell table:style-name="ce30" office:value-type="string" calcext:value-type="string">
            <text:p>及體力工</text:p>
          </table:table-cell>
          <table:table-cell table:style-name="ce25"/>
          <table:table-cell table:style-name="ce1" table:number-columns-repeated="1017"/>
        </table:table-row>
        <table:table-row table:style-name="ro2">
          <table:table-cell table:style-name="ce13" office:value-type="float" office:value="21645" calcext:value-type="float">
            <text:p>21645</text:p>
          </table:table-cell>
          <table:table-cell table:style-name="ce13" office:value-type="float" office:value="11289" calcext:value-type="float">
            <text:p>112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333" calcext:value-type="float">
            <text:p>1333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7402" calcext:value-type="float">
            <text:p>17402</text:p>
          </table:table-cell>
          <table:table-cell table:style-name="ce13" office:value-type="float" office:value="1847" calcext:value-type="float">
            <text:p>1847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6731" calcext:value-type="float">
            <text:p>67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3" table:style-name="ce18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6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787" calcext:value-type="float">
            <text:p>5787</text:p>
          </table:table-cell>
          <table:table-cell table:style-name="ce13" office:value-type="float" office:value="6699" calcext:value-type="float">
            <text:p>6699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216" calcext:value-type="float">
            <text:p>421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66" calcext:value-type="float">
            <text:p>466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16" calcext:value-type="float">
            <text:p>11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995" calcext:value-type="float">
            <text:p>995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8" calcext:value-type="float">
            <text:p>11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4657" calcext:value-type="float">
            <text:p>4657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64" calcext:value-type="float">
            <text:p>46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4" calcext:value-type="float">
            <text:p>46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298" calcext:value-type="float">
            <text:p>329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9587" calcext:value-type="float">
            <text:p>9587</text:p>
          </table:table-cell>
          <table:table-cell table:style-name="ce13" office:value-type="float" office:value="5218" calcext:value-type="float">
            <text:p>5218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17" calcext:value-type="float">
            <text:p>41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60" calcext:value-type="float">
            <text:p>260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78" calcext:value-type="float">
            <text:p>7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387" calcext:value-type="float">
            <text:p>387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365" calcext:value-type="float">
            <text:p>7365</text:p>
          </table:table-cell>
          <table:table-cell table:style-name="ce13" office:value-type="float" office:value="1362" calcext:value-type="float">
            <text:p>13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028" calcext:value-type="float">
            <text:p>3028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81" calcext:value-type="float">
            <text:p>81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95" calcext:value-type="float">
            <text:p>3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－</text:p>
          </table:table-cell>
          <table:table-cell table:style-name="ce13" office:value-type="float" office:value="82" calcext:value-type="float">
            <text:p>82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39" calcext:value-type="float">
            <text:p>33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4157" calcext:value-type="float">
            <text:p>4157</text:p>
          </table:table-cell>
          <table:table-cell table:style-name="ce13" office:value-type="float" office:value="1342" calcext:value-type="float">
            <text:p>1342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8" calcext:value-type="float">
            <text:p>42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95" calcext:value-type="float">
            <text:p>295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711" calcext:value-type="float">
            <text:p>3711</text:p>
          </table:table-cell>
          <table:table-cell table:style-name="ce13" office:value-type="float" office:value="381" calcext:value-type="float">
            <text:p>381</text:p>
          </table:table-cell>
          <table:table-cell table:style-name="ce18" office:value-type="string" calcext:value-type="string">
            <text:p>-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0" calcext:value-type="float">
            <text:p>320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3" office:value-type="float" office:value="207" calcext:value-type="float">
            <text:p>207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72" calcext:value-type="float">
            <text:p>37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297" calcext:value-type="float">
            <text:p>5297</text:p>
          </table:table-cell>
          <table:table-cell table:style-name="ce13" office:value-type="float" office:value="9633" calcext:value-type="float">
            <text:p>963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27" calcext:value-type="float">
            <text:p>92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09" calcext:value-type="float">
            <text:p>109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559" calcext:value-type="float">
            <text:p>559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8304" calcext:value-type="float">
            <text:p>83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6" calcext:value-type="float">
            <text:p>37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485" calcext:value-type="float">
            <text:p>48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11418" calcext:value-type="float">
            <text:p>11418</text:p>
          </table:table-cell>
          <table:table-cell table:style-name="ce13" office:value-type="float" office:value="27631" calcext:value-type="float">
            <text:p>2763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4113" calcext:value-type="float">
            <text:p>4113</text:p>
          </table:table-cell>
          <table:table-cell table:style-name="ce13" office:value-type="float" office:value="15319" calcext:value-type="float">
            <text:p>1531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0" calcext:value-type="float">
            <text:p>130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454" calcext:value-type="float">
            <text:p>45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481" calcext:value-type="float">
            <text:p>481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7422" calcext:value-type="float">
            <text:p>7422</text:p>
          </table:table-cell>
          <table:table-cell table:style-name="ce13" office:value-type="float" office:value="1001" calcext:value-type="float">
            <text:p>1001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2" calcext:value-type="float">
            <text:p>202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3" office:value-type="float" office:value="2853" calcext:value-type="float">
            <text:p>2853</text:p>
          </table:table-cell>
          <table:table-cell table:style-name="ce13" office:value-type="float" office:value="24142" calcext:value-type="float">
            <text:p>241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1598" calcext:value-type="float">
            <text:p>159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4" calcext:value-type="float">
            <text:p>26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8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38" calcext:value-type="float">
            <text:p>3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045" calcext:value-type="float">
            <text:p>1045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1053" calcext:value-type="float">
            <text:p>1053</text:p>
          </table:table-cell>
          <table:table-cell table:style-name="ce28" office:value-type="float" office:value="13093" calcext:value-type="float">
            <text:p>13093</text:p>
          </table:table-cell>
          <table:table-cell table:style-name="ce9"/>
          <table:table-cell table:number-columns-repeated="1017"/>
        </table:table-row>
        <table:table-row table:style-name="ro1">
          <table:table-cell table:style-name="ce9"/>
          <table:table-cell table:style-name="ce16" table:number-columns-repeated="2"/>
          <table:table-cell table:style-name="ce1" table:number-columns-repeated="4"/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1" style:display-name="一般_表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0mm" fo:margin-bottom="10mm" fo:margin-left="14.01mm" fo:margin-right="14.01mm" style:first-page-number="continue" style:scale-to="8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0__28_右_29_" style:display-name="PageStyle_表13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_20__28_續_29_" style:display-name="PageStyle_表13 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3_20__28_續右_29_" style:display-name="PageStyle_表13 (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</dc:title>
    <dc:subject>表13</dc:subject>
    <dc:description> </dc:description>
    <meta:initial-creator>行政院主計處</meta:initial-creator>
    <meta:creation-date>2002-12-12T14:00:48</meta:creation-date>
    <dc:creator>Administrator</dc:creator>
    <dc:date>2008-11-13T14:51:15</dc:date>
    <meta:print-date>2005-12-27T09:12:18</meta:print-date>
    <meta:document-statistic meta:table-count="4" meta:cell-count="1334" meta:object-count="3"/>
    <meta:generator>LibreOffice/4.4.1.2$Windows_x86 LibreOffice_project/45e2de17089c24a1fa810c8f975a7171ba4cd432</meta:generator>
  </office:meta>
</office:document-meta>
</file>