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8_右_29_">
      <style:table-properties table:display="true" style:writing-mode="lr-tb"/>
    </style:style>
    <style:style style:name="ta3" style:family="table" style:master-page-name="PageStyle_5f_表14_28_續一_29_">
      <style:table-properties table:display="true" style:writing-mode="lr-tb"/>
    </style:style>
    <style:style style:name="ta4" style:family="table" style:master-page-name="PageStyle_5f_表14_28_續一右_29_">
      <style:table-properties table:display="true" style:writing-mode="lr-tb"/>
    </style:style>
    <style:style style:name="ta5" style:family="table" style:master-page-name="PageStyle_5f_表14_20__28_續二_29_">
      <style:table-properties table:display="true" style:writing-mode="lr-tb"/>
    </style:style>
    <style:style style:name="ta6" style:family="table" style:master-page-name="PageStyle_5f_表14_20__28_續二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表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25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表１３　各業非初次就業受雇員工進</text:p>
          </table:table-cell>
          <table:covered-table-cell table:number-columns-repeated="3"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 table:style-name="ce27"/>
          <table:table-cell table:style-name="ce16" office:value-type="string" calcext:value-type="string">
            <text:p>中華民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12"/>　 <text:s/>　 <text:s text:c="2"/>　 前　　職</text:p>
            <draw:line table:end-cell-address="表14.B6" table:end-x="0.53mm" table:end-y="10.34mm" draw:z-index="0" draw:name="線條 1" draw:style-name="gr1" draw:text-style-name="P1" svg:x1="0mm" svg:y1="0.79mm" svg:x2="57.83mm" svg:y2="20.92mm">
              <text:p/>
            </draw:line>
          </table:table-cell>
          <table:table-cell table:style-name="ce12" office:value-type="string" calcext:value-type="string" table:number-columns-spanned="1" table:number-rows-spanned="2">
            <text:p>合　　　計</text:p>
          </table:table-cell>
          <table:table-cell table:style-name="ce23" office:value-type="string" calcext:value-type="string" table:number-columns-spanned="1" table:number-rows-spanned="2">
            <text:p>　　主管及監督人員　　</text:p>
          </table:table-cell>
          <table:table-cell table:style-name="ce23" office:value-type="string" calcext:value-type="string" table:number-columns-spanned="1" table:number-rows-spanned="2">
            <text:p>專　業<text:span text:style-name="T1"> </text:span><text:span text:style-name="T2">　人　</text:span><text:span text:style-name="T3"> </text:span><text:span text:style-name="T2">員　　　</text:span></text:p>
          </table:table-cell>
          <table:table-cell table:style-name="ce28" office:value-type="string" calcext:value-type="string" table:number-columns-spanned="1" table:number-rows-spanned="2">
            <text:p>技術員及</text:p>
            <text:p>助理專業人員　</text:p>
          </table:table-cell>
          <table:table-cell table:style-name="ce29"/>
          <table:table-cell table:style-name="ce2" table:number-columns-repeated="1018"/>
        </table:table-row>
        <table:table-row table:style-name="ro2">
          <table:table-cell table:style-name="ce4" office:value-type="string" calcext:value-type="string">
            <text:p><text:s/>　 <text:s text:c="2"/>現　　職</text:p>
          </table:table-cell>
          <table:covered-table-cell table:style-name="ce13"/>
          <table:covered-table-cell table:number-columns-repeated="3" table:style-name="ce24"/>
          <table:table-cell table:style-name="ce2" table:number-columns-repeated="1019"/>
        </table:table-row>
        <table:table-row table:style-name="ro3">
          <table:table-cell table:style-name="ce5" office:value-type="string" calcext:value-type="string">
            <text:p>礦業及土石採取業</text:p>
          </table:table-cell>
          <table:table-cell table:style-name="ce14" office:value-type="float" office:value="942" calcext:value-type="float">
            <text:p>942</text:p>
          </table:table-cell>
          <table:table-cell table:style-name="ce25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9" calcext:value-type="float">
            <text:p>79</text:p>
          </table:table-cell>
          <table:table-cell table:style-name="ce30" table:number-columns-repeated="1019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68" calcext:value-type="float">
            <text:p>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248" calcext:value-type="float">
            <text:p>248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 <text:s text:c="3"/>非技術工及體力工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製　　　造　　　業　</text:p>
          </table:table-cell>
          <table:table-cell table:style-name="ce14" office:value-type="float" office:value="483019" calcext:value-type="float">
            <text:p>483019</text:p>
          </table:table-cell>
          <table:table-cell table:style-name="ce14" office:value-type="float" office:value="20306" calcext:value-type="float">
            <text:p>20306</text:p>
          </table:table-cell>
          <table:table-cell table:style-name="ce14" office:value-type="float" office:value="57229" calcext:value-type="float">
            <text:p>57229</text:p>
          </table:table-cell>
          <table:table-cell table:style-name="ce14" office:value-type="float" office:value="81101" calcext:value-type="float">
            <text:p>81101</text:p>
          </table:table-cell>
          <table:table-cell table:style-name="ce30" table:number-columns-repeated="1019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22742" calcext:value-type="float">
            <text:p>22742</text:p>
          </table:table-cell>
          <table:table-cell table:style-name="ce16" office:value-type="float" office:value="15548" calcext:value-type="float">
            <text:p>15548</text:p>
          </table:table-cell>
          <table:table-cell table:style-name="ce16" office:value-type="float" office:value="4165" calcext:value-type="float">
            <text:p>4165</text:p>
          </table:table-cell>
          <table:table-cell table:style-name="ce16" office:value-type="float" office:value="978" calcext:value-type="float">
            <text:p>97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58310" calcext:value-type="float">
            <text:p>58310</text:p>
          </table:table-cell>
          <table:table-cell table:style-name="ce16" office:value-type="float" office:value="2448" calcext:value-type="float">
            <text:p>2448</text:p>
          </table:table-cell>
          <table:table-cell table:style-name="ce16" office:value-type="float" office:value="43661" calcext:value-type="float">
            <text:p>43661</text:p>
          </table:table-cell>
          <table:table-cell table:style-name="ce16" office:value-type="float" office:value="6221" calcext:value-type="float">
            <text:p>622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81457" calcext:value-type="float">
            <text:p>81457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4308" calcext:value-type="float">
            <text:p>4308</text:p>
          </table:table-cell>
          <table:table-cell table:style-name="ce16" office:value-type="float" office:value="57958" calcext:value-type="float">
            <text:p>5795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72420" calcext:value-type="float">
            <text:p>7242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3143" calcext:value-type="float">
            <text:p>3143</text:p>
          </table:table-cell>
          <table:table-cell table:style-name="ce16" office:value-type="float" office:value="5280" calcext:value-type="float">
            <text:p>528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13612" calcext:value-type="float">
            <text:p>13612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675" calcext:value-type="float">
            <text:p>67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85562" calcext:value-type="float">
            <text:p>8556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4747" calcext:value-type="float">
            <text:p>474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float" office:value="100776" calcext:value-type="float">
            <text:p>100776</text:p>
          </table:table-cell>
          <table:table-cell table:style-name="ce15" office:value-type="float" office:value="63" calcext:value-type="float">
            <text:p>6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27" calcext:value-type="float">
            <text:p>412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 <text:s text:c="3"/>非技術工及體力工</text:p>
          </table:table-cell>
          <table:table-cell table:style-name="ce16" office:value-type="float" office:value="48140" calcext:value-type="float">
            <text:p>481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15" calcext:value-type="float">
            <text:p>111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水　電　燃　氣　業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87" calcext:value-type="float">
            <text:p>387</text:p>
          </table:table-cell>
          <table:table-cell table:style-name="ce30" table:number-columns-repeated="1019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481" calcext:value-type="float">
            <text:p>481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62" calcext:value-type="float">
            <text:p>36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115" calcext:value-type="float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 <text:s text:c="3"/>非技術工及體力工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營　　造　　業　　</text:p>
          </table:table-cell>
          <table:table-cell table:style-name="ce14" office:value-type="float" office:value="145139" calcext:value-type="float">
            <text:p>145139</text:p>
          </table:table-cell>
          <table:table-cell table:style-name="ce14" office:value-type="float" office:value="6686" calcext:value-type="float">
            <text:p>6686</text:p>
          </table:table-cell>
          <table:table-cell table:style-name="ce14" office:value-type="float" office:value="17947" calcext:value-type="float">
            <text:p>17947</text:p>
          </table:table-cell>
          <table:table-cell table:style-name="ce14" office:value-type="float" office:value="23786" calcext:value-type="float">
            <text:p>23786</text:p>
          </table:table-cell>
          <table:table-cell table:style-name="ce30" table:number-columns-repeated="1019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6910" calcext:value-type="float">
            <text:p>6910</text:p>
          </table:table-cell>
          <table:table-cell table:style-name="ce16" office:value-type="float" office:value="5565" calcext:value-type="float">
            <text:p>5565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18431" calcext:value-type="float">
            <text:p>18431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15592" calcext:value-type="float">
            <text:p>15592</text:p>
          </table:table-cell>
          <table:table-cell table:style-name="ce16" office:value-type="float" office:value="1107" calcext:value-type="float">
            <text:p>110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23682" calcext:value-type="float">
            <text:p>2368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20518" calcext:value-type="float">
            <text:p>205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7594" calcext:value-type="float">
            <text:p>1759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681" calcext:value-type="float">
            <text:p>68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577" calcext:value-type="float">
            <text:p>57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46338" calcext:value-type="float">
            <text:p>4633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65" calcext:value-type="float">
            <text:p>86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float" office:value="3985" calcext:value-type="float">
            <text:p>39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 <text:s text:c="3"/>非技術工及體力工</text:p>
          </table:table-cell>
          <table:table-cell table:style-name="ce16" office:value-type="float" office:value="27622" calcext:value-type="float">
            <text:p>2762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批發及零售業</text:p>
          </table:table-cell>
          <table:table-cell table:style-name="ce14" office:value-type="float" office:value="402493" calcext:value-type="float">
            <text:p>402493</text:p>
          </table:table-cell>
          <table:table-cell table:style-name="ce14" office:value-type="float" office:value="19526" calcext:value-type="float">
            <text:p>19526</text:p>
          </table:table-cell>
          <table:table-cell table:style-name="ce14" office:value-type="float" office:value="39576" calcext:value-type="float">
            <text:p>39576</text:p>
          </table:table-cell>
          <table:table-cell table:style-name="ce14" office:value-type="float" office:value="45196" calcext:value-type="float">
            <text:p>45196</text:p>
          </table:table-cell>
          <table:table-cell table:style-name="ce30" table:number-columns-repeated="1019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21845" calcext:value-type="float">
            <text:p>21845</text:p>
          </table:table-cell>
          <table:table-cell table:style-name="ce16" office:value-type="float" office:value="14687" calcext:value-type="float">
            <text:p>14687</text:p>
          </table:table-cell>
          <table:table-cell table:style-name="ce16" office:value-type="float" office:value="3536" calcext:value-type="float">
            <text:p>3536</text:p>
          </table:table-cell>
          <table:table-cell table:style-name="ce16" office:value-type="float" office:value="647" calcext:value-type="float">
            <text:p>64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38421" calcext:value-type="float">
            <text:p>38421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29950" calcext:value-type="float">
            <text:p>29950</text:p>
          </table:table-cell>
          <table:table-cell table:style-name="ce16" office:value-type="float" office:value="2342" calcext:value-type="float">
            <text:p>234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47999" calcext:value-type="float">
            <text:p>47999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2113" calcext:value-type="float">
            <text:p>2113</text:p>
          </table:table-cell>
          <table:table-cell table:style-name="ce16" office:value-type="float" office:value="32019" calcext:value-type="float">
            <text:p>3201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89541" calcext:value-type="float">
            <text:p>89541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3563" calcext:value-type="float">
            <text:p>356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158296" calcext:value-type="float">
            <text:p>158296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3310" calcext:value-type="float">
            <text:p>3310</text:p>
          </table:table-cell>
          <table:table-cell table:style-name="ce16" office:value-type="float" office:value="5197" calcext:value-type="float">
            <text:p>519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18227" calcext:value-type="float">
            <text:p>18227</text:p>
          </table:table-cell>
          <table:table-cell table:style-name="ce15" office:value-type="float" office:value="743" calcext:value-type="float">
            <text:p>7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79" calcext:value-type="float">
            <text:p>117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8"/>械機設備操作工及組裝工</text:p>
          </table:table-cell>
          <table:table-cell table:style-name="ce17" office:value-type="float" office:value="8211" calcext:value-type="float">
            <text:p>821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 <text:s text:c="3"/>非技術工及體力工</text:p>
          </table:table-cell>
          <table:table-cell table:style-name="ce18" office:value-type="float" office:value="19953" calcext:value-type="float">
            <text:p>1995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9"/>
          <table:table-cell table:style-name="ce9" table:number-columns-repeated="3"/>
          <table:table-cell table:style-name="ce2"/>
          <table:table-cell table:number-columns-repeated="1018"/>
        </table:table-row>
        <table:table-row table:style-name="ro3" table:number-rows-repeated="4">
          <table:table-cell table:style-name="ce9"/>
          <table:table-cell table:style-name="ce20"/>
          <table:table-cell table:style-name="ce2" table:number-columns-repeated="4"/>
          <table:table-cell table:number-columns-repeated="1018"/>
        </table:table-row>
        <table:table-row table:style-name="ro4" table:number-rows-repeated="4">
          <table:table-cell table:style-name="ce9"/>
          <table:table-cell table:style-name="ce20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9"/>
          <table:table-cell table:style-name="ce19"/>
          <table:table-cell table:style-name="ce9" table:number-columns-repeated="4"/>
          <table:table-cell table:number-columns-repeated="1018"/>
        </table:table-row>
        <table:table-row table:style-name="ro4">
          <table:table-cell table:style-name="ce9"/>
          <table:table-cell table:style-name="ce2" table:number-columns-repeated="4"/>
          <table:table-cell table:number-columns-repeated="1019"/>
        </table:table-row>
        <table:table-row table:style-name="ro4" table:number-rows-repeated="113">
          <table:table-cell/>
          <table:table-cell table:style-name="ce2" table:number-columns-repeated="4"/>
          <table:table-cell table:number-columns-repeated="1019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4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2"/>
        <table:table-column table:style-name="co5" table:number-columns-repeated="5" table:default-cell-style-name="ce10"/>
        <table:table-column table:style-name="co3" table:default-cell-style-name="ce10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07" calcext:value-type="float">
            <text:p>107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入人次－按現職與前職之職業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９４年底</text:p>
          </table:table-cell>
          <table:table-cell table:number-columns-repeated="2"/>
          <table:table-cell table:style-name="ce22"/>
          <table:table-cell table:style-name="ce27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 table:number-columns-spanned="1" table:number-rows-spanned="2">
            <text:p>　 事務工作人員　　</text:p>
          </table:table-cell>
          <table:table-cell table:style-name="ce35" office:value-type="string" calcext:value-type="string" table:number-columns-spanned="1" table:number-rows-spanned="2">
            <text:p>服務工作</text:p>
            <text:p>人員及售貨員</text:p>
          </table:table-cell>
          <table:table-cell table:style-name="ce28" office:value-type="string" calcext:value-type="string" table:number-columns-spanned="1" table:number-rows-spanned="2">
            <text:p>農林漁牧</text:p>
            <text:p>工作人員</text:p>
          </table:table-cell>
          <table:table-cell table:style-name="ce23" office:value-type="string" calcext:value-type="string" table:number-columns-spanned="1" table:number-rows-spanned="2">
            <text:p>　　技　　術　　工　　</text:p>
          </table:table-cell>
          <table:table-cell table:style-name="ce28" office:value-type="string" calcext:value-type="string" table:number-columns-spanned="1" table:number-rows-spanned="2">
            <text:p>機械設備操作工</text:p>
            <text:p>及組裝工</text:p>
          </table:table-cell>
          <table:table-cell table:style-name="ce38" office:value-type="string" calcext:value-type="string" table:number-columns-spanned="1" table:number-rows-spanned="2">
            <text:p>非技術工</text:p>
            <text:p>及體力工</text:p>
          </table:table-cell>
          <table:table-cell table:style-name="ce29"/>
          <table:table-cell table:style-name="ce2" table:number-columns-repeated="1017"/>
        </table:table-row>
        <table:table-row table:style-name="ro2">
          <table:covered-table-cell table:style-name="ce33"/>
          <table:covered-table-cell table:style-name="ce36"/>
          <table:covered-table-cell table:style-name="ce37"/>
          <table:covered-table-cell table:style-name="ce24"/>
          <table:covered-table-cell table:style-name="ce37"/>
          <table:covered-table-cell table:style-name="ce39"/>
          <table:table-cell table:style-name="ce40"/>
          <table:table-cell table:style-name="ce2" table:number-columns-repeated="1017"/>
        </table:table-row>
        <table:table-row table:style-name="ro3"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212" calcext:value-type="float">
            <text:p>212</text:p>
          </table:table-cell>
          <table:table-cell table:style-name="ce41"/>
          <table:table-cell table:style-name="ce42" table:number-columns-repeated="1017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3"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1018"/>
        </table:table-row>
        <table:table-row table:style-name="ro3"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5" calcext:value-type="float">
            <text:p>185</text:p>
          </table:table-cell>
          <table:table-cell table:style-name="ce2" table:number-columns-repeated="1018"/>
        </table:table-row>
        <table:table-row table:style-name="ro3">
          <table:table-cell table:style-name="ce25" office:value-type="float" office:value="70543" calcext:value-type="float">
            <text:p>70543</text:p>
          </table:table-cell>
          <table:table-cell table:style-name="ce25" office:value-type="float" office:value="31785" calcext:value-type="float">
            <text:p>31785</text:p>
          </table:table-cell>
          <table:table-cell table:style-name="ce25" office:value-type="float" office:value="1933" calcext:value-type="float">
            <text:p>1933</text:p>
          </table:table-cell>
          <table:table-cell table:style-name="ce25" office:value-type="float" office:value="79194" calcext:value-type="float">
            <text:p>79194</text:p>
          </table:table-cell>
          <table:table-cell table:style-name="ce25" office:value-type="float" office:value="90031" calcext:value-type="float">
            <text:p>90031</text:p>
          </table:table-cell>
          <table:table-cell table:style-name="ce25" office:value-type="float" office:value="50897" calcext:value-type="float">
            <text:p>50897</text:p>
          </table:table-cell>
          <table:table-cell table:style-name="ce42" table:number-columns-repeated="1018"/>
        </table:table-row>
        <table:table-row table:style-name="ro3"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6" calcext:value-type="float">
            <text:p>3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272" calcext:value-type="float">
            <text:p>2272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534" calcext:value-type="float">
            <text:p>534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5812" calcext:value-type="float">
            <text:p>5812</text:p>
          </table:table-cell>
          <table:table-cell table:style-name="ce15" office:value-type="float" office:value="3725" calcext:value-type="float">
            <text:p>372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5077" calcext:value-type="float">
            <text:p>5077</text:p>
          </table:table-cell>
          <table:table-cell table:style-name="ce15" office:value-type="float" office:value="2282" calcext:value-type="float">
            <text:p>2282</text:p>
          </table:table-cell>
          <table:table-cell table:style-name="ce15" office:value-type="float" office:value="1259" calcext:value-type="float">
            <text:p>1259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53123" calcext:value-type="float">
            <text:p>53123</text:p>
          </table:table-cell>
          <table:table-cell table:style-name="ce15" office:value-type="float" office:value="4930" calcext:value-type="float">
            <text:p>493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858" calcext:value-type="float">
            <text:p>1858</text:p>
          </table:table-cell>
          <table:table-cell table:style-name="ce15" office:value-type="float" office:value="1489" calcext:value-type="float">
            <text:p>1489</text:p>
          </table:table-cell>
          <table:table-cell table:style-name="ce15" office:value-type="float" office:value="1973" calcext:value-type="float">
            <text:p>1973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9807" calcext:value-type="float">
            <text:p>980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96" calcext:value-type="float">
            <text:p>596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826" calcext:value-type="float">
            <text:p>2826</text:p>
          </table:table-cell>
          <table:table-cell table:style-name="ce15" office:value-type="float" office:value="3878" calcext:value-type="float">
            <text:p>3878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59830" calcext:value-type="float">
            <text:p>59830</text:p>
          </table:table-cell>
          <table:table-cell table:style-name="ce15" office:value-type="float" office:value="8062" calcext:value-type="float">
            <text:p>8062</text:p>
          </table:table-cell>
          <table:table-cell table:style-name="ce15" office:value-type="float" office:value="3887" calcext:value-type="float">
            <text:p>3887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505" calcext:value-type="float">
            <text:p>2505</text:p>
          </table:table-cell>
          <table:table-cell table:style-name="ce15" office:value-type="float" office:value="4797" calcext:value-type="float">
            <text:p>4797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7776" calcext:value-type="float">
            <text:p>7776</text:p>
          </table:table-cell>
          <table:table-cell table:style-name="ce15" office:value-type="float" office:value="73063" calcext:value-type="float">
            <text:p>73063</text:p>
          </table:table-cell>
          <table:table-cell table:style-name="ce15" office:value-type="float" office:value="8009" calcext:value-type="float">
            <text:p>8009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640" calcext:value-type="float">
            <text:p>1640</text:p>
          </table:table-cell>
          <table:table-cell table:style-name="ce15" office:value-type="float" office:value="2748" calcext:value-type="float">
            <text:p>2748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983" calcext:value-type="float">
            <text:p>2983</text:p>
          </table:table-cell>
          <table:table-cell table:style-name="ce15" office:value-type="float" office:value="4358" calcext:value-type="float">
            <text:p>4358</text:p>
          </table:table-cell>
          <table:table-cell table:style-name="ce15" office:value-type="float" office:value="34639" calcext:value-type="float">
            <text:p>34639</text:p>
          </table:table-cell>
          <table:table-cell table:style-name="ce2" table:number-columns-repeated="1018"/>
        </table:table-row>
        <table:table-row table:style-name="ro3"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42" table:number-columns-repeated="1018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25" office:value-type="float" office:value="16110" calcext:value-type="float">
            <text:p>16110</text:p>
          </table:table-cell>
          <table:table-cell table:style-name="ce25" office:value-type="float" office:value="4333" calcext:value-type="float">
            <text:p>433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971" calcext:value-type="float">
            <text:p>42971</text:p>
          </table:table-cell>
          <table:table-cell table:style-name="ce25" office:value-type="float" office:value="6420" calcext:value-type="float">
            <text:p>6420</text:p>
          </table:table-cell>
          <table:table-cell table:style-name="ce25" office:value-type="float" office:value="26886" calcext:value-type="float">
            <text:p>26886</text:p>
          </table:table-cell>
          <table:table-cell table:style-name="ce42" table:number-columns-repeated="1018"/>
        </table:table-row>
        <table:table-row table:style-name="ro3"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4215" calcext:value-type="float">
            <text:p>14215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54" calcext:value-type="float">
            <text:p>154</text:p>
          </table:table-cell>
          <table:table-cell table:style-name="ce2" table:number-columns-repeated="1018"/>
        </table:table-row>
        <table:table-row table:style-name="ro3">
          <table:table-cell table:style-name="ce15" office:value-type="string" calcext:value-type="string">
            <text:p>-</text:p>
          </table:table-cell>
          <table:table-cell table:style-name="ce15" office:value-type="float" office:value="577" calcext:value-type="float">
            <text:p>5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710" calcext:value-type="float">
            <text:p>39710</text:p>
          </table:table-cell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1865" calcext:value-type="float">
            <text:p>1865</text:p>
          </table:table-cell>
          <table:table-cell table:style-name="ce2" table:number-columns-repeated="1018"/>
        </table:table-row>
        <table:table-row table:style-name="ro3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3125" calcext:value-type="float">
            <text:p>3125</text:p>
          </table:table-cell>
          <table:table-cell table:style-name="ce15" office:value-type="float" office:value="89" calcext:value-type="float">
            <text:p>89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24778" calcext:value-type="float">
            <text:p>24778</text:p>
          </table:table-cell>
          <table:table-cell table:style-name="ce2" table:number-columns-repeated="1018"/>
        </table:table-row>
        <table:table-row table:style-name="ro3">
          <table:table-cell table:style-name="ce25" office:value-type="float" office:value="87990" calcext:value-type="float">
            <text:p>87990</text:p>
          </table:table-cell>
          <table:table-cell table:style-name="ce25" office:value-type="float" office:value="159229" calcext:value-type="float">
            <text:p>15922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797" calcext:value-type="float">
            <text:p>18797</text:p>
          </table:table-cell>
          <table:table-cell table:style-name="ce25" office:value-type="float" office:value="13291" calcext:value-type="float">
            <text:p>13291</text:p>
          </table:table-cell>
          <table:table-cell table:style-name="ce25" office:value-type="float" office:value="18888" calcext:value-type="float">
            <text:p>18888</text:p>
          </table:table-cell>
          <table:table-cell table:style-name="ce42" table:number-columns-repeated="1018"/>
        </table:table-row>
        <table:table-row table:style-name="ro3"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3712" calcext:value-type="float">
            <text:p>37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52" calcext:value-type="float">
            <text:p>252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4112" calcext:value-type="float">
            <text:p>4112</text:p>
          </table:table-cell>
          <table:table-cell table:style-name="ce15" office:value-type="float" office:value="3710" calcext:value-type="float">
            <text:p>37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93" calcext:value-type="float">
            <text:p>3393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1260" calcext:value-type="float">
            <text:p>1260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71254" calcext:value-type="float">
            <text:p>71254</text:p>
          </table:table-cell>
          <table:table-cell table:style-name="ce15" office:value-type="float" office:value="10952" calcext:value-type="float">
            <text:p>109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131" calcext:value-type="float">
            <text:p>1131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9655" calcext:value-type="float">
            <text:p>9655</text:p>
          </table:table-cell>
          <table:table-cell table:style-name="ce15" office:value-type="float" office:value="131461" calcext:value-type="float">
            <text:p>1314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office:value-type="float" office:value="3466" calcext:value-type="float">
            <text:p>3466</text:p>
          </table:table-cell>
          <table:table-cell table:style-name="ce2" table:number-columns-repeated="1018"/>
        </table:table-row>
        <table:table-row table:style-name="ro3"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2468" calcext:value-type="float">
            <text:p>24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453" calcext:value-type="float">
            <text:p>11453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249" calcext:value-type="float">
            <text:p>249</text:p>
          </table:table-cell>
          <table:table-cell table:style-name="ce2" table:number-columns-repeated="1018"/>
        </table:table-row>
        <table:table-row table:style-name="ro3">
          <table:table-cell table:style-name="ce15" office:value-type="string" calcext:value-type="string">
            <text:p>-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215" calcext:value-type="float">
            <text:p>6215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3"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3714" calcext:value-type="float">
            <text:p>37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2955" calcext:value-type="float">
            <text:p>2955</text:p>
          </table:table-cell>
          <table:table-cell table:style-name="ce26" office:value-type="float" office:value="12530" calcext:value-type="float">
            <text:p>12530</text:p>
          </table:table-cell>
          <table:table-cell table:style-name="ce2" table:number-columns-repeated="1018"/>
        </table:table-row>
        <table:table-row table:style-name="ro3" table:number-rows-repeated="18">
          <table:table-cell/>
          <table:table-cell table:style-name="ce2" table:number-columns-repeated="1023"/>
        </table:table-row>
        <table:table-row table:style-name="ro3" table:number-rows-repeated="5">
          <table:table-cell table:style-name="ce9"/>
          <table:table-cell table:style-name="ce20" table:number-columns-repeated="2"/>
          <table:table-cell table:style-name="ce2" table:number-columns-repeated="1021"/>
        </table:table-row>
        <table:table-row table:style-name="ro5" table:number-rows-repeated="4">
          <table:table-cell table:style-name="ce9"/>
          <table:table-cell table:style-name="ce20" table:number-columns-repeated="2"/>
          <table:table-cell table:style-name="ce2" table:number-columns-repeated="1021"/>
        </table:table-row>
        <table:table-row table:style-name="ro5">
          <table:table-cell table:style-name="ce9"/>
          <table:table-cell table:style-name="ce19" table:number-columns-repeated="2"/>
          <table:table-cell table:style-name="ce9" table:number-columns-repeated="4"/>
          <table:table-cell table:style-name="ce2" table:number-columns-repeated="1017"/>
        </table:table-row>
        <table:table-row table:style-name="ro5">
          <table:table-cell table:style-name="ce9"/>
          <table:table-cell table:style-name="ce2" table:number-columns-repeated="1023"/>
        </table:table-row>
        <table:table-row table:style-name="ro5">
          <table:table-cell/>
          <table:table-cell table:style-name="ce2" table:number-columns-repeated="1023"/>
        </table:table-row>
        <table:table-row table:style-name="ro5" table:number-rows-repeated="92">
          <table:table-cell table:number-columns-repeated="1024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4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25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表１３　各業非初次就業受雇員工進</text:p>
          </table:table-cell>
          <table:covered-table-cell table:number-columns-repeated="3"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 table:style-name="ce27"/>
          <table:table-cell table:style-name="ce16" office:value-type="string" calcext:value-type="string">
            <text:p>中華民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12"/>　 <text:s/>　 <text:s text:c="2"/>　 前　　職</text:p>
            <draw:line table:end-cell-address="'表14(續一)'.B6" table:end-x="0.53mm" table:end-y="10.34mm" draw:z-index="0" draw:name="線條 2" draw:style-name="gr1" draw:text-style-name="P1" svg:x1="0mm" svg:y1="0.79mm" svg:x2="57.83mm" svg:y2="20.92mm">
              <text:p/>
            </draw:line>
          </table:table-cell>
          <table:table-cell table:style-name="ce12" office:value-type="string" calcext:value-type="string" table:number-columns-spanned="1" table:number-rows-spanned="2">
            <text:p>合　　　計</text:p>
          </table:table-cell>
          <table:table-cell table:style-name="ce23" office:value-type="string" calcext:value-type="string" table:number-columns-spanned="1" table:number-rows-spanned="2">
            <text:p>　　主管及監督人員　　</text:p>
          </table:table-cell>
          <table:table-cell table:style-name="ce23" office:value-type="string" calcext:value-type="string" table:number-columns-spanned="1" table:number-rows-spanned="2">
            <text:p>專　業<text:span text:style-name="T1"> </text:span><text:span text:style-name="T2">　人　</text:span><text:span text:style-name="T3"> </text:span><text:span text:style-name="T2">員　　　</text:span></text:p>
          </table:table-cell>
          <table:table-cell table:style-name="ce28" office:value-type="string" calcext:value-type="string" table:number-columns-spanned="1" table:number-rows-spanned="2">
            <text:p>技術員及</text:p>
            <text:p>助理專業人員　</text:p>
          </table:table-cell>
          <table:table-cell table:style-name="ce29"/>
          <table:table-cell table:style-name="ce2" table:number-columns-repeated="1018"/>
        </table:table-row>
        <table:table-row table:style-name="ro2">
          <table:table-cell table:style-name="ce4" office:value-type="string" calcext:value-type="string">
            <text:p><text:s/>　 <text:s text:c="2"/>現　　職</text:p>
          </table:table-cell>
          <table:covered-table-cell table:style-name="ce13"/>
          <table:covered-table-cell table:number-columns-repeated="3" table:style-name="ce24"/>
          <table:table-cell table:style-name="ce2" table:number-columns-repeated="1019"/>
        </table:table-row>
        <table:table-row table:style-name="ro6">
          <table:table-cell table:style-name="ce7" office:value-type="string" calcext:value-type="string">
            <text:p>住宿及餐飲業</text:p>
          </table:table-cell>
          <table:table-cell table:style-name="ce14" office:value-type="float" office:value="57223" calcext:value-type="float">
            <text:p>57223</text:p>
          </table:table-cell>
          <table:table-cell table:style-name="ce14" office:value-type="float" office:value="1135" calcext:value-type="float">
            <text:p>1135</text:p>
          </table:table-cell>
          <table:table-cell table:style-name="ce14" office:value-type="float" office:value="2599" calcext:value-type="float">
            <text:p>2599</text:p>
          </table:table-cell>
          <table:table-cell table:style-name="ce14" office:value-type="float" office:value="3026" calcext:value-type="float">
            <text:p>3026</text:p>
          </table:table-cell>
          <table:table-cell table:style-name="ce42"/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2053" calcext:value-type="float">
            <text:p>2053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92" calcext:value-type="float">
            <text:p>92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3605" calcext:value-type="float">
            <text:p>360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40" calcext:value-type="float">
            <text:p>2040</text:p>
          </table:table-cell>
          <table:table-cell table:style-name="ce16" office:value-type="float" office:value="141" calcext:value-type="float">
            <text:p>141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3293" calcext:value-type="float">
            <text:p>329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1" calcext:value-type="float">
            <text:p>2131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4610" calcext:value-type="float">
            <text:p>46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39753" calcext:value-type="float">
            <text:p>397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570" calcext:value-type="float">
            <text:p>57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993" calcext:value-type="float">
            <text:p>9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float" office:value="47" calcext:value-type="float">
            <text:p>47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械機設備操作工及組裝工</text:p>
          </table:table-cell>
          <table:table-cell table:style-name="ce15" office:value-type="float" office:value="156" calcext:value-type="float">
            <text:p>1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 <text:s text:c="3"/>非技術工及體力工</text:p>
          </table:table-cell>
          <table:table-cell table:style-name="ce16" office:value-type="float" office:value="2760" calcext:value-type="float">
            <text:p>27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7" office:value-type="string" calcext:value-type="string">
            <text:p>運輸倉儲及通信業</text:p>
          </table:table-cell>
          <table:table-cell table:style-name="ce14" office:value-type="float" office:value="50232" calcext:value-type="float">
            <text:p>50232</text:p>
          </table:table-cell>
          <table:table-cell table:style-name="ce14" office:value-type="float" office:value="1960" calcext:value-type="float">
            <text:p>1960</text:p>
          </table:table-cell>
          <table:table-cell table:style-name="ce14" office:value-type="float" office:value="4743" calcext:value-type="float">
            <text:p>4743</text:p>
          </table:table-cell>
          <table:table-cell table:style-name="ce14" office:value-type="float" office:value="3384" calcext:value-type="float">
            <text:p>3384</text:p>
          </table:table-cell>
          <table:table-cell table:style-name="ce42"/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" calcext:value-type="float">
            <text:p>18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5140" calcext:value-type="float">
            <text:p>51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58" calcext:value-type="float">
            <text:p>3658</text:p>
          </table:table-cell>
          <table:table-cell table:style-name="ce16" office:value-type="float" office:value="241" calcext:value-type="float">
            <text:p>241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4404" calcext:value-type="float">
            <text:p>440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2371" calcext:value-type="float">
            <text:p>2371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3255" calcext:value-type="float">
            <text:p>1325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12" calcext:value-type="float">
            <text:p>412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5047" calcext:value-type="float">
            <text:p>504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8" calcext:value-type="float">
            <text:p>168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4134" calcext:value-type="float">
            <text:p>41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9" calcext:value-type="float">
            <text:p>89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float" office:value="10201" calcext:value-type="float">
            <text:p>10201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 <text:s text:c="3"/>非技術工及體力工</text:p>
          </table:table-cell>
          <table:table-cell table:style-name="ce15" office:value-type="float" office:value="6231" calcext:value-type="float">
            <text:p>62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7" office:value-type="string" calcext:value-type="string">
            <text:p>金融及保險業</text:p>
          </table:table-cell>
          <table:table-cell table:style-name="ce14" office:value-type="float" office:value="54667" calcext:value-type="float">
            <text:p>54667</text:p>
          </table:table-cell>
          <table:table-cell table:style-name="ce14" office:value-type="float" office:value="8035" calcext:value-type="float">
            <text:p>8035</text:p>
          </table:table-cell>
          <table:table-cell table:style-name="ce14" office:value-type="float" office:value="14616" calcext:value-type="float">
            <text:p>14616</text:p>
          </table:table-cell>
          <table:table-cell table:style-name="ce14" office:value-type="float" office:value="6001" calcext:value-type="float">
            <text:p>6001</text:p>
          </table:table-cell>
          <table:table-cell table:style-name="ce42"/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9003" calcext:value-type="float">
            <text:p>9003</text:p>
          </table:table-cell>
          <table:table-cell table:style-name="ce16" office:value-type="float" office:value="6044" calcext:value-type="float">
            <text:p>6044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650" calcext:value-type="float">
            <text:p>65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14177" calcext:value-type="float">
            <text:p>14177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11187" calcext:value-type="float">
            <text:p>11187</text:p>
          </table:table-cell>
          <table:table-cell table:style-name="ce16" office:value-type="float" office:value="772" calcext:value-type="float">
            <text:p>772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6006" calcext:value-type="float">
            <text:p>600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3447" calcext:value-type="float">
            <text:p>3447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6214" calcext:value-type="float">
            <text:p>16214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656" calcext:value-type="float">
            <text:p>656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8884" calcext:value-type="float">
            <text:p>8884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476" calcext:value-type="float">
            <text:p>476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 <text:s text:c="3"/>非技術工及體力工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7" office:value-type="string" calcext:value-type="string">
            <text:p>不動產及租賃業</text:p>
          </table:table-cell>
          <table:table-cell table:style-name="ce14" office:value-type="float" office:value="27365" calcext:value-type="float">
            <text:p>27365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4684" calcext:value-type="float">
            <text:p>4684</text:p>
          </table:table-cell>
          <table:table-cell table:style-name="ce14" office:value-type="float" office:value="2991" calcext:value-type="float">
            <text:p>2991</text:p>
          </table:table-cell>
          <table:table-cell table:style-name="ce42"/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3" calcext:value-type="float">
            <text:p>73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3500" calcext:value-type="float">
            <text:p>350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995" calcext:value-type="float">
            <text:p>2995</text:p>
          </table:table-cell>
          <table:table-cell table:style-name="ce16" office:value-type="float" office:value="126" calcext:value-type="float">
            <text:p>126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3317" calcext:value-type="float">
            <text:p>331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1889" calcext:value-type="float">
            <text:p>1889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3815" calcext:value-type="float">
            <text:p>381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23" calcext:value-type="float">
            <text:p>123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12091" calcext:value-type="float">
            <text:p>12091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float" office:value="780" calcext:value-type="float">
            <text:p>78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8" office:value-type="string" calcext:value-type="string">
            <text:p>　 <text:s text:c="3"/>非技術工及體力工</text:p>
          </table:table-cell>
          <table:table-cell table:style-name="ce18" office:value-type="float" office:value="2604" calcext:value-type="float">
            <text:p>260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9"/>
          <table:table-cell table:style-name="ce19"/>
          <table:table-cell table:style-name="ce9" table:number-columns-repeated="3"/>
          <table:table-cell table:style-name="ce2"/>
          <table:table-cell table:number-columns-repeated="1018"/>
        </table:table-row>
        <table:table-row table:style-name="ro4" table:number-rows-repeated="8">
          <table:table-cell table:style-name="ce9"/>
          <table:table-cell table:style-name="ce20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9"/>
          <table:table-cell table:style-name="ce19"/>
          <table:table-cell table:style-name="ce9" table:number-columns-repeated="4"/>
          <table:table-cell table:number-columns-repeated="1018"/>
        </table:table-row>
        <table:table-row table:style-name="ro4">
          <table:table-cell table:style-name="ce9"/>
          <table:table-cell table:style-name="ce2" table:number-columns-repeated="5"/>
          <table:table-cell table:number-columns-repeated="1018"/>
        </table:table-row>
        <table:table-row table:style-name="ro4" table:number-rows-repeated="6">
          <table:table-cell/>
          <table:table-cell table:style-name="ce2" table:number-columns-repeated="5"/>
          <table:table-cell table:number-columns-repeated="1018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4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2"/>
        <table:table-column table:style-name="co5" table:number-columns-repeated="5" table:default-cell-style-name="ce10"/>
        <table:table-column table:style-name="co3" table:default-cell-style-name="ce10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09" calcext:value-type="float">
            <text:p>109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入人次－按現職與前職之職業分（續一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９４年底</text:p>
          </table:table-cell>
          <table:table-cell table:number-columns-repeated="2"/>
          <table:table-cell table:style-name="ce44"/>
          <table:table-cell table:style-name="ce27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 table:number-columns-spanned="1" table:number-rows-spanned="2">
            <text:p>　 事務工作人員　　</text:p>
          </table:table-cell>
          <table:table-cell table:style-name="ce35" office:value-type="string" calcext:value-type="string" table:number-columns-spanned="1" table:number-rows-spanned="2">
            <text:p>服務工作</text:p>
            <text:p>人員及售貨員</text:p>
          </table:table-cell>
          <table:table-cell table:style-name="ce28" office:value-type="string" calcext:value-type="string" table:number-columns-spanned="1" table:number-rows-spanned="2">
            <text:p>農林漁牧</text:p>
            <text:p>工作人員</text:p>
          </table:table-cell>
          <table:table-cell table:style-name="ce23" office:value-type="string" calcext:value-type="string" table:number-columns-spanned="1" table:number-rows-spanned="2">
            <text:p>　　技　　術　　工　　</text:p>
          </table:table-cell>
          <table:table-cell table:style-name="ce28" office:value-type="string" calcext:value-type="string" table:number-columns-spanned="1" table:number-rows-spanned="2">
            <text:p>機械設備操作工</text:p>
            <text:p>及組裝工</text:p>
          </table:table-cell>
          <table:table-cell table:style-name="ce38" office:value-type="string" calcext:value-type="string" table:number-columns-spanned="1" table:number-rows-spanned="2">
            <text:p>非技術工</text:p>
            <text:p>及體力工</text:p>
          </table:table-cell>
          <table:table-cell table:style-name="ce29"/>
          <table:table-cell table:style-name="ce2" table:number-columns-repeated="1017"/>
        </table:table-row>
        <table:table-row table:style-name="ro2">
          <table:covered-table-cell table:style-name="ce33"/>
          <table:covered-table-cell table:style-name="ce36"/>
          <table:covered-table-cell table:style-name="ce37"/>
          <table:covered-table-cell table:style-name="ce24"/>
          <table:covered-table-cell table:style-name="ce37"/>
          <table:covered-table-cell table:style-name="ce39"/>
          <table:table-cell table:style-name="ce40"/>
          <table:table-cell table:style-name="ce2" table:number-columns-repeated="1017"/>
        </table:table-row>
        <table:table-row table:style-name="ro6">
          <table:table-cell table:style-name="ce34" office:value-type="float" office:value="5939" calcext:value-type="float">
            <text:p>5939</text:p>
          </table:table-cell>
          <table:table-cell table:style-name="ce34" office:value-type="float" office:value="38107" calcext:value-type="float">
            <text:p>38107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832" calcext:value-type="float">
            <text:p>1832</text:p>
          </table:table-cell>
          <table:table-cell table:style-name="ce34" office:value-type="float" office:value="1797" calcext:value-type="float">
            <text:p>1797</text:p>
          </table:table-cell>
          <table:table-cell table:style-name="ce34" office:value-type="float" office:value="2556" calcext:value-type="float">
            <text:p>2556</text:p>
          </table:table-cell>
          <table:table-cell table:style-name="ce42" table:number-columns-repeated="1018"/>
        </table:table-row>
        <table:table-row table:style-name="ro6"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15" calcext:value-type="float">
            <text:p>5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61" calcext:value-type="float">
            <text:p>5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3199" calcext:value-type="float">
            <text:p>3199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1708" calcext:value-type="float">
            <text:p>1708</text:p>
          </table:table-cell>
          <table:table-cell table:style-name="ce15" office:value-type="float" office:value="34562" calcext:value-type="float">
            <text:p>3456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709" calcext:value-type="float">
            <text:p>709</text:p>
          </table:table-cell>
          <table:table-cell table:style-name="ce2" table:number-columns-repeated="1018"/>
        </table:table-row>
        <table:table-row table:style-name="ro6">
          <table:table-cell table:style-name="ce15" office:value-type="string" calcext:value-type="string">
            <text:p>-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string" calcext:value-type="string">
            <text:p>-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847" calcext:value-type="float">
            <text:p>1847</text:p>
          </table:table-cell>
          <table:table-cell table:style-name="ce2" table:number-columns-repeated="1018"/>
        </table:table-row>
        <table:table-row table:style-name="ro6">
          <table:table-cell table:style-name="ce25" office:value-type="float" office:value="13638" calcext:value-type="float">
            <text:p>13638</text:p>
          </table:table-cell>
          <table:table-cell table:style-name="ce25" office:value-type="float" office:value="6561" calcext:value-type="float">
            <text:p>656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738" calcext:value-type="float">
            <text:p>3738</text:p>
          </table:table-cell>
          <table:table-cell table:style-name="ce25" office:value-type="float" office:value="10104" calcext:value-type="float">
            <text:p>10104</text:p>
          </table:table-cell>
          <table:table-cell table:style-name="ce25" office:value-type="float" office:value="6080" calcext:value-type="float">
            <text:p>6080</text:p>
          </table:table-cell>
          <table:table-cell table:style-name="ce42" table:number-columns-repeated="1018"/>
        </table:table-row>
        <table:table-row table:style-name="ro6"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10383" calcext:value-type="float">
            <text:p>10383</text:p>
          </table:table-cell>
          <table:table-cell table:style-name="ce15" office:value-type="float" office:value="1548" calcext:value-type="float">
            <text:p>154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3171" calcext:value-type="float">
            <text:p>3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540" calcext:value-type="float">
            <text:p>540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54" calcext:value-type="float">
            <text:p>315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50" calcext:value-type="float">
            <text:p>150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8903" calcext:value-type="float">
            <text:p>8903</text:p>
          </table:table-cell>
          <table:table-cell table:style-name="ce15" office:value-type="float" office:value="619" calcext:value-type="float">
            <text:p>619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4771" calcext:value-type="float">
            <text:p>4771</text:p>
          </table:table-cell>
          <table:table-cell table:style-name="ce9" table:number-columns-repeated="1018"/>
        </table:table-row>
        <table:table-row table:style-name="ro6">
          <table:table-cell table:style-name="ce25" office:value-type="float" office:value="15608" calcext:value-type="float">
            <text:p>15608</text:p>
          </table:table-cell>
          <table:table-cell table:style-name="ce25" office:value-type="float" office:value="9755" calcext:value-type="float">
            <text:p>975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334" calcext:value-type="float">
            <text:p>334</text:p>
          </table:table-cell>
          <table:table-cell table:style-name="ce41"/>
          <table:table-cell table:style-name="ce42" table:number-columns-repeated="1017"/>
        </table:table-row>
        <table:table-row table:style-name="ro6"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452" calcext:value-type="float">
            <text:p>452</text:p>
          </table:table-cell>
          <table:table-cell table:style-name="ce43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637" calcext:value-type="float">
            <text:p>6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1" calcext:value-type="float">
            <text:p>121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11527" calcext:value-type="float">
            <text:p>11527</text:p>
          </table:table-cell>
          <table:table-cell table:style-name="ce15" office:value-type="float" office:value="2375" calcext:value-type="float">
            <text:p>2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9" calcext:value-type="float">
            <text:p>129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5848" calcext:value-type="float">
            <text:p>58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8"/>
        </table:table-row>
        <table:table-row table:style-name="ro6"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1018"/>
        </table:table-row>
        <table:table-row table:style-name="ro6">
          <table:table-cell table:style-name="ce25" office:value-type="float" office:value="4029" calcext:value-type="float">
            <text:p>4029</text:p>
          </table:table-cell>
          <table:table-cell table:style-name="ce25" office:value-type="float" office:value="9661" calcext:value-type="float">
            <text:p>966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1147" calcext:value-type="float">
            <text:p>1147</text:p>
          </table:table-cell>
          <table:table-cell table:style-name="ce25" office:value-type="float" office:value="2284" calcext:value-type="float">
            <text:p>2284</text:p>
          </table:table-cell>
          <table:table-cell table:style-name="ce42" table:number-columns-repeated="1018"/>
        </table:table-row>
        <table:table-row table:style-name="ro6">
          <table:table-cell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2832" calcext:value-type="float">
            <text:p>2832</text:p>
          </table:table-cell>
          <table:table-cell table:style-name="ce15" office:value-type="float" office:value="669" calcext:value-type="float">
            <text:p>6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8159" calcext:value-type="float">
            <text:p>8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15" calcext:value-type="float">
            <text:p>315</text:p>
          </table:table-cell>
          <table:table-cell table:style-name="ce2" table:number-columns-repeated="1018"/>
        </table:table-row>
        <table:table-row table:style-name="ro6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969" calcext:value-type="float">
            <text:p>1969</text:p>
          </table:table-cell>
          <table:table-cell table:style-name="ce2" table:number-columns-repeated="1018"/>
        </table:table-row>
        <table:table-row table:style-name="ro6">
          <table:table-cell table:style-name="ce15" table:number-columns-repeated="6"/>
          <table:table-cell table:style-name="ce9" table:number-columns-repeated="1018"/>
        </table:table-row>
        <table:table-row table:style-name="ro6" table:number-rows-repeated="3">
          <table:table-cell table:style-name="ce15" table:number-columns-repeated="6"/>
          <table:table-cell table:style-name="ce2" table:number-columns-repeated="1018"/>
        </table:table-row>
        <table:table-row table:style-name="ro4">
          <table:table-cell table:style-name="ce15" table:number-columns-repeated="6"/>
          <table:table-cell table:style-name="ce2" table:number-columns-repeated="1018"/>
        </table:table-row>
        <table:table-row table:style-name="ro4" table:number-rows-repeated="2">
          <table:table-cell table:style-name="ce9"/>
          <table:table-cell table:style-name="ce20" table:number-columns-repeated="2"/>
          <table:table-cell table:style-name="ce2" table:number-columns-repeated="1021"/>
        </table:table-row>
        <table:table-row table:style-name="ro4" table:number-rows-repeated="2">
          <table:table-cell table:style-name="ce9"/>
          <table:table-cell table:style-name="ce20" table:number-columns-repeated="2"/>
          <table:table-cell table:style-name="ce2" table:number-columns-repeated="4"/>
          <table:table-cell table:number-columns-repeated="1017"/>
        </table:table-row>
        <table:table-row table:style-name="ro4">
          <table:table-cell table:style-name="ce9"/>
          <table:table-cell table:style-name="ce19" table:number-columns-repeated="2"/>
          <table:table-cell table:style-name="ce9" table:number-columns-repeated="4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4 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25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表１３　各業非初次就業受雇員工進</text:p>
          </table:table-cell>
          <table:covered-table-cell table:number-columns-repeated="3"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 table:style-name="ce27"/>
          <table:table-cell table:style-name="ce16" office:value-type="string" calcext:value-type="string">
            <text:p>中華民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12"/>　 <text:s/>　 <text:s text:c="2"/>　 前　　職</text:p>
            <draw:line table:end-cell-address="'表14 (續二)'.B6" table:end-x="0.53mm" table:end-y="10.34mm" draw:z-index="0" draw:name="線條 4" draw:style-name="gr1" draw:text-style-name="P1" svg:x1="0mm" svg:y1="0.79mm" svg:x2="57.83mm" svg:y2="20.92mm">
              <text:p/>
            </draw:line>
          </table:table-cell>
          <table:table-cell table:style-name="ce12" office:value-type="string" calcext:value-type="string" table:number-columns-spanned="1" table:number-rows-spanned="2">
            <text:p>合　　　計</text:p>
          </table:table-cell>
          <table:table-cell table:style-name="ce23" office:value-type="string" calcext:value-type="string" table:number-columns-spanned="1" table:number-rows-spanned="2">
            <text:p>　　主管及監督人員　　</text:p>
          </table:table-cell>
          <table:table-cell table:style-name="ce23" office:value-type="string" calcext:value-type="string" table:number-columns-spanned="1" table:number-rows-spanned="2">
            <text:p>專　業<text:span text:style-name="T1"> </text:span><text:span text:style-name="T2">　人　</text:span><text:span text:style-name="T3"> </text:span><text:span text:style-name="T2">員　　　</text:span></text:p>
          </table:table-cell>
          <table:table-cell table:style-name="ce28" office:value-type="string" calcext:value-type="string" table:number-columns-spanned="1" table:number-rows-spanned="2">
            <text:p>技術員及</text:p>
            <text:p>助理專業人員　</text:p>
          </table:table-cell>
          <table:table-cell table:style-name="ce29"/>
          <table:table-cell table:style-name="ce2" table:number-columns-repeated="1018"/>
        </table:table-row>
        <table:table-row table:style-name="ro2">
          <table:table-cell table:style-name="ce4" office:value-type="string" calcext:value-type="string">
            <text:p><text:s/>　 <text:s text:c="2"/>現　　職</text:p>
          </table:table-cell>
          <table:covered-table-cell table:style-name="ce13"/>
          <table:covered-table-cell table:number-columns-repeated="3" table:style-name="ce24"/>
          <table:table-cell table:style-name="ce2" table:number-columns-repeated="1019"/>
        </table:table-row>
        <table:table-row table:style-name="ro6">
          <table:table-cell table:style-name="ce7" office:value-type="string" calcext:value-type="string">
            <text:p>專業科學及技術服務業</text:p>
          </table:table-cell>
          <table:table-cell table:style-name="ce14" office:value-type="float" office:value="52327" calcext:value-type="float">
            <text:p>52327</text:p>
          </table:table-cell>
          <table:table-cell table:style-name="ce14" office:value-type="float" office:value="2941" calcext:value-type="float">
            <text:p>2941</text:p>
          </table:table-cell>
          <table:table-cell table:style-name="ce14" office:value-type="float" office:value="17663" calcext:value-type="float">
            <text:p>17663</text:p>
          </table:table-cell>
          <table:table-cell table:style-name="ce14" office:value-type="float" office:value="11919" calcext:value-type="float">
            <text:p>11919</text:p>
          </table:table-cell>
          <table:table-cell table:style-name="ce42"/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3765" calcext:value-type="float">
            <text:p>3765</text:p>
          </table:table-cell>
          <table:table-cell table:style-name="ce16" office:value-type="float" office:value="2516" calcext:value-type="float">
            <text:p>2516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74" calcext:value-type="float">
            <text:p>74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18724" calcext:value-type="float">
            <text:p>1872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472" calcext:value-type="float">
            <text:p>15472</text:p>
          </table:table-cell>
          <table:table-cell table:style-name="ce16" office:value-type="float" office:value="1558" calcext:value-type="float">
            <text:p>1558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13629" calcext:value-type="float">
            <text:p>1362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9324" calcext:value-type="float">
            <text:p>9324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1174" calcext:value-type="float">
            <text:p>1117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440" calcext:value-type="float">
            <text:p>44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3012" calcext:value-type="float">
            <text:p>301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50" calcext:value-type="float">
            <text:p>25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83" calcext:value-type="float">
            <text:p>183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 <text:s text:c="3"/>非技術工及體力工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7" office:value-type="string" calcext:value-type="string">
            <text:p>醫療保健服務業</text:p>
          </table:table-cell>
          <table:table-cell table:style-name="ce14" office:value-type="float" office:value="27615" calcext:value-type="float">
            <text:p>27615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16898" calcext:value-type="float">
            <text:p>16898</text:p>
          </table:table-cell>
          <table:table-cell table:style-name="ce14" office:value-type="float" office:value="3880" calcext:value-type="float">
            <text:p>3880</text:p>
          </table:table-cell>
          <table:table-cell table:style-name="ce42"/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41" calcext:value-type="float">
            <text:p>41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16989" calcext:value-type="float">
            <text:p>1698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602" calcext:value-type="float">
            <text:p>15602</text:p>
          </table:table-cell>
          <table:table-cell table:style-name="ce16" office:value-type="float" office:value="506" calcext:value-type="float">
            <text:p>506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3860" calcext:value-type="float">
            <text:p>38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2808" calcext:value-type="float">
            <text:p>2808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4187" calcext:value-type="float">
            <text:p>418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414" calcext:value-type="float">
            <text:p>414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1134" calcext:value-type="float">
            <text:p>11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3" calcext:value-type="float">
            <text:p>93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 <text:s text:c="3"/>非技術工及體力工</text:p>
          </table:table-cell>
          <table:table-cell table:style-name="ce16" office:value-type="float" office:value="469" calcext:value-type="float">
            <text:p>4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7" office:value-type="string" calcext:value-type="string">
            <text:p>文化運動及休閒服務業</text:p>
          </table:table-cell>
          <table:table-cell table:style-name="ce14" office:value-type="float" office:value="26313" calcext:value-type="float">
            <text:p>26313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4610" calcext:value-type="float">
            <text:p>4610</text:p>
          </table:table-cell>
          <table:table-cell table:style-name="ce14" office:value-type="float" office:value="3465" calcext:value-type="float">
            <text:p>3465</text:p>
          </table:table-cell>
          <table:table-cell table:style-name="ce42"/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101" calcext:value-type="float">
            <text:p>101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4862" calcext:value-type="float">
            <text:p>486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588" calcext:value-type="float">
            <text:p>3588</text:p>
          </table:table-cell>
          <table:table-cell table:style-name="ce16" office:value-type="float" office:value="626" calcext:value-type="float">
            <text:p>626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3378" calcext:value-type="float">
            <text:p>337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089" calcext:value-type="float">
            <text:p>2089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4464" calcext:value-type="float">
            <text:p>44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17" calcext:value-type="float">
            <text:p>317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10627" calcext:value-type="float">
            <text:p>106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304" calcext:value-type="float">
            <text:p>304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791" calcext:value-type="float">
            <text:p>7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 <text:s text:c="3"/>非技術工及體力工</text:p>
          </table:table-cell>
          <table:table-cell table:style-name="ce16" office:value-type="float" office:value="647" calcext:value-type="float">
            <text:p>64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7" office:value-type="string" calcext:value-type="string">
            <text:p>其他服務業</text:p>
          </table:table-cell>
          <table:table-cell table:style-name="ce14" office:value-type="float" office:value="86398" calcext:value-type="float">
            <text:p>86398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4291" calcext:value-type="float">
            <text:p>4291</text:p>
          </table:table-cell>
          <table:table-cell table:style-name="ce14" office:value-type="float" office:value="8308" calcext:value-type="float">
            <text:p>8308</text:p>
          </table:table-cell>
          <table:table-cell table:style-name="ce42"/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125" calcext:value-type="float">
            <text:p>125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專業人員</text:p>
          </table:table-cell>
          <table:table-cell table:style-name="ce16" office:value-type="float" office:value="3602" calcext:value-type="float">
            <text:p>360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398" calcext:value-type="float">
            <text:p>2398</text:p>
          </table:table-cell>
          <table:table-cell table:style-name="ce16" office:value-type="float" office:value="195" calcext:value-type="float">
            <text:p>195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員及助理專業人員　</text:p>
          </table:table-cell>
          <table:table-cell table:style-name="ce16" office:value-type="float" office:value="8847" calcext:value-type="float">
            <text:p>88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4229" calcext:value-type="float">
            <text:p>4229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4309" calcext:value-type="float">
            <text:p>1430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201" calcext:value-type="float">
            <text:p>1201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服務工作人員及售貨員</text:p>
          </table:table-cell>
          <table:table-cell table:style-name="ce16" office:value-type="float" office:value="29797" calcext:value-type="float">
            <text:p>29797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1210" calcext:value-type="float">
            <text:p>121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　　技術工　</text:p>
          </table:table-cell>
          <table:table-cell table:style-name="ce16" office:value-type="float" office:value="5446" calcext:value-type="float">
            <text:p>544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26" calcext:value-type="float">
            <text:p>426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8"/>械機設備操作工及組裝工</text:p>
          </table:table-cell>
          <table:table-cell table:style-name="ce16" office:value-type="float" office:value="5025" calcext:value-type="float">
            <text:p>50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90" calcext:value-type="float">
            <text:p>59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8" office:value-type="string" calcext:value-type="string">
            <text:p>　 <text:s text:c="3"/>非技術工及體力工</text:p>
          </table:table-cell>
          <table:table-cell table:style-name="ce18" office:value-type="float" office:value="17488" calcext:value-type="float">
            <text:p>1748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2" calcext:value-type="float">
            <text:p>332</text:p>
          </table:table-cell>
          <table:table-cell table:style-name="ce2"/>
          <table:table-cell table:number-columns-repeated="1018"/>
        </table:table-row>
        <table:table-row table:style-name="ro6" table:number-rows-repeated="3">
          <table:table-cell/>
          <table:table-cell table:style-name="ce45" table:number-columns-repeated="4"/>
          <table:table-cell table:style-name="ce2"/>
          <table:table-cell table:number-columns-repeated="1018"/>
        </table:table-row>
        <table:table-row table:style-name="ro6" table:number-rows-repeated="10">
          <table:table-cell/>
          <table:table-cell table:style-name="ce2" table:number-columns-repeated="5"/>
          <table:table-cell table:number-columns-repeated="1018"/>
        </table:table-row>
        <table:table-row table:style-name="ro4" table:number-rows-repeated="288">
          <table:table-cell/>
          <table:table-cell table:style-name="ce2" table:number-columns-repeated="5"/>
          <table:table-cell table:number-columns-repeated="1018"/>
        </table:table-row>
        <table:table-row table:style-name="ro4" table:number-rows-repeated="10482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4 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2"/>
        <table:table-column table:style-name="co5" table:number-columns-repeated="5" table:default-cell-style-name="ce10"/>
        <table:table-column table:style-name="co4" table:number-columns-repeated="251" table:default-cell-style-name="ce10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11" calcext:value-type="float">
            <text:p>111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入人次－按現職與前職之職業分（續二）</text:p>
          </table:table-cell>
          <table:table-cell table:style-name="ce3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</text:p>
          </table:table-cell>
          <table:table-cell table:style-name="ce2" table:number-columns-repeated="4"/>
          <table:table-cell table:style-name="ce16" office:value-type="string" calcext:value-type="string">
            <text:p>單位：人次</text:p>
          </table:table-cell>
          <table:table-cell table:style-name="ce2" table:number-columns-repeated="1018"/>
        </table:table-row>
        <table:table-row table:style-name="ro2">
          <table:table-cell table:style-name="ce32" office:value-type="string" calcext:value-type="string" table:number-columns-spanned="1" table:number-rows-spanned="2">
            <text:p>　 事務工作人員　　</text:p>
          </table:table-cell>
          <table:table-cell table:style-name="ce35" office:value-type="string" calcext:value-type="string" table:number-columns-spanned="1" table:number-rows-spanned="2">
            <text:p>服務工作</text:p>
            <text:p>人員及售貨員</text:p>
          </table:table-cell>
          <table:table-cell table:style-name="ce28" office:value-type="string" calcext:value-type="string" table:number-columns-spanned="1" table:number-rows-spanned="2">
            <text:p>農林漁牧</text:p>
            <text:p>工作人員</text:p>
          </table:table-cell>
          <table:table-cell table:style-name="ce23" office:value-type="string" calcext:value-type="string" table:number-columns-spanned="1" table:number-rows-spanned="2">
            <text:p>　　技　　術　　工　　</text:p>
          </table:table-cell>
          <table:table-cell table:style-name="ce28" office:value-type="string" calcext:value-type="string" table:number-columns-spanned="1" table:number-rows-spanned="2">
            <text:p>機械設備操作工</text:p>
            <text:p>及組裝工</text:p>
          </table:table-cell>
          <table:table-cell table:style-name="ce38" office:value-type="string" calcext:value-type="string" table:number-columns-spanned="1" table:number-rows-spanned="2">
            <text:p>非技術工</text:p>
            <text:p>及體力工</text:p>
          </table:table-cell>
          <table:table-cell table:style-name="ce29"/>
          <table:table-cell table:style-name="ce2" table:number-columns-repeated="1017"/>
        </table:table-row>
        <table:table-row table:style-name="ro2">
          <table:covered-table-cell table:style-name="ce33"/>
          <table:covered-table-cell table:style-name="ce36"/>
          <table:covered-table-cell table:style-name="ce37"/>
          <table:covered-table-cell table:style-name="ce24"/>
          <table:covered-table-cell table:style-name="ce37"/>
          <table:covered-table-cell table:style-name="ce39"/>
          <table:table-cell table:style-name="ce40"/>
          <table:table-cell table:style-name="ce2" table:number-columns-repeated="1017"/>
        </table:table-row>
        <table:table-row table:style-name="ro6">
          <table:table-cell table:style-name="ce14" office:value-type="float" office:value="13351" calcext:value-type="float">
            <text:p>13351</text:p>
          </table:table-cell>
          <table:table-cell table:style-name="ce14" office:value-type="float" office:value="4525" calcext:value-type="float">
            <text:p>4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95" calcext:value-type="float">
            <text:p>195</text:p>
          </table:table-cell>
          <table:table-cell table:style-name="ce42" table:number-columns-repeated="1018"/>
        </table:table-row>
        <table:table-row table:style-name="ro6"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438" calcext:value-type="float">
            <text:p>43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2332" calcext:value-type="float">
            <text:p>2332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9112" calcext:value-type="float">
            <text:p>911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063" calcext:value-type="float">
            <text:p>20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string" calcext:value-type="string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1" calcext:value-type="float">
            <text:p>171</text:p>
          </table:table-cell>
          <table:table-cell table:style-name="ce2" table:number-columns-repeated="1018"/>
        </table:table-row>
        <table:table-row table:style-name="ro6">
          <table:table-cell table:style-name="ce14" office:value-type="float" office:value="3828" calcext:value-type="float">
            <text:p>3828</text:p>
          </table:table-cell>
          <table:table-cell table:style-name="ce14" office:value-type="float" office:value="1667" calcext:value-type="float">
            <text:p>1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6" calcext:value-type="float">
            <text:p>556</text:p>
          </table:table-cell>
          <table:table-cell table:style-name="ce42" table:number-columns-repeated="1018"/>
        </table:table-row>
        <table:table-row table:style-name="ro6"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2715" calcext:value-type="float">
            <text:p>2715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1" calcext:value-type="float">
            <text:p>71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style-name="ce2" table:number-columns-repeated="1018"/>
        </table:table-row>
        <table:table-row table:style-name="ro6"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27" calcext:value-type="float">
            <text:p>427</text:p>
          </table:table-cell>
          <table:table-cell table:style-name="ce2" table:number-columns-repeated="1018"/>
        </table:table-row>
        <table:table-row table:style-name="ro6">
          <table:table-cell table:style-name="ce14" office:value-type="float" office:value="4965" calcext:value-type="float">
            <text:p>4965</text:p>
          </table:table-cell>
          <table:table-cell table:style-name="ce14" office:value-type="float" office:value="10430" calcext:value-type="float">
            <text:p>1043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886" calcext:value-type="float">
            <text:p>886</text:p>
          </table:table-cell>
          <table:table-cell table:style-name="ce42" table:number-columns-repeated="1018"/>
        </table:table-row>
        <table:table-row table:style-name="ro6"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3176" calcext:value-type="float">
            <text:p>3176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8514" calcext:value-type="float">
            <text:p>851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59" calcext:value-type="float">
            <text:p>259</text:p>
          </table:table-cell>
          <table:table-cell table:style-name="ce2" table:number-columns-repeated="1018"/>
        </table:table-row>
        <table:table-row table:style-name="ro6">
          <table:table-cell table:style-name="ce16" office:value-type="string" calcext:value-type="string">
            <text:p>-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9" calcext:value-type="float">
            <text:p>169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string" calcext:value-type="string">
            <text:p>-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5" calcext:value-type="float">
            <text:p>405</text:p>
          </table:table-cell>
          <table:table-cell table:style-name="ce2" table:number-columns-repeated="1018"/>
        </table:table-row>
        <table:table-row table:style-name="ro6">
          <table:table-cell table:style-name="ce14" office:value-type="float" office:value="13424" calcext:value-type="float">
            <text:p>13424</text:p>
          </table:table-cell>
          <table:table-cell table:style-name="ce14" office:value-type="float" office:value="31084" calcext:value-type="float">
            <text:p>31084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6512" calcext:value-type="float">
            <text:p>6512</text:p>
          </table:table-cell>
          <table:table-cell table:style-name="ce14" office:value-type="float" office:value="4150" calcext:value-type="float">
            <text:p>4150</text:p>
          </table:table-cell>
          <table:table-cell table:style-name="ce14" office:value-type="float" office:value="16723" calcext:value-type="float">
            <text:p>16723</text:p>
          </table:table-cell>
          <table:table-cell table:style-name="ce42" table:number-columns-repeated="1018"/>
        </table:table-row>
        <table:table-row table:style-name="ro6"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2461" calcext:value-type="float">
            <text:p>2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20" calcext:value-type="float">
            <text:p>520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8490" calcext:value-type="float">
            <text:p>8490</text:p>
          </table:table-cell>
          <table:table-cell table:style-name="ce16" office:value-type="float" office:value="3623" calcext:value-type="float">
            <text:p>36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6" calcext:value-type="float">
            <text:p>336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2396" calcext:value-type="float">
            <text:p>2396</text:p>
          </table:table-cell>
          <table:table-cell table:style-name="ce16" office:value-type="float" office:value="20997" calcext:value-type="float">
            <text:p>2099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249" calcext:value-type="float">
            <text:p>1249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17" calcext:value-type="float">
            <text:p>331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01" calcext:value-type="float">
            <text:p>201</text:p>
          </table:table-cell>
          <table:table-cell table:style-name="ce2" table:number-columns-repeated="1018"/>
        </table:table-row>
        <table:table-row table:style-name="ro6"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861" calcext:value-type="float">
            <text:p>861</text:p>
          </table:table-cell>
          <table:table-cell table:style-name="ce2" table:number-columns-repeated="1018"/>
        </table:table-row>
        <table:table-row table:style-name="ro6"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886" calcext:value-type="float">
            <text:p>1886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13556" calcext:value-type="float">
            <text:p>13556</text:p>
          </table:table-cell>
          <table:table-cell table:style-name="ce9"/>
          <table:table-cell table:style-name="ce2" table:number-columns-repeated="1017"/>
        </table:table-row>
        <table:table-row table:style-name="ro6">
          <table:table-cell table:style-name="ce9"/>
          <table:table-cell table:style-name="ce20" table:number-columns-repeated="2"/>
          <table:table-cell table:style-name="ce2" table:number-columns-repeated="1021"/>
        </table:table-row>
        <table:table-row table:style-name="ro6" table:number-rows-repeated="8">
          <table:table-cell/>
          <table:table-cell table:style-name="ce2" table:number-columns-repeated="1023"/>
        </table:table-row>
        <table:table-row table:style-name="ro6" table:number-rows-repeated="18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1" style:display-name="一般_表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右_29_" style:display-name="PageStyle_表14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續一_29_" style:display-name="PageStyle_表14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續一右_29_" style:display-name="PageStyle_表14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二_29_" style:display-name="PageStyle_表14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二右_29_" style:display-name="PageStyle_表14 (續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</dc:title>
    <dc:subject>表13</dc:subject>
    <dc:description> </dc:description>
    <meta:initial-creator>行政院主計處</meta:initial-creator>
    <meta:creation-date>2002-12-12T14:00:48</meta:creation-date>
    <dc:creator>Administrator</dc:creator>
    <dc:date>2008-11-13T14:55:22</dc:date>
    <meta:print-date>2006-12-25T11:54:02</meta:print-date>
    <meta:document-statistic meta:table-count="6" meta:cell-count="1344" meta:object-count="3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14()
'
' 表14 Macro
' D510 在 2006/6/27 錄製的巨集
'

'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Cells.Select
    Selection.Columns.AutoFit
    Rows("1:1").Select
    ActiveWindow.ScrollRow = 8
    ActiveWindow.ScrollRow = 16
    ActiveWindow.ScrollRow = 31
    ActiveWindow.ScrollRow = 53
    ActiveWindow.ScrollRow = 68
    ActiveWindow.ScrollRow = 97
    ActiveWindow.ScrollRow = 127
    ActiveWindow.ScrollRow = 164
    ActiveWindow.ScrollRow = 201
    ActiveWindow.ScrollRow = 238
    ActiveWindow.ScrollRow = 282
    ActiveWindow.ScrollRow = 319
    ActiveWindow.ScrollRow = 348
    ActiveWindow.ScrollRow = 385
    ActiveWindow.ScrollRow = 422
    ActiveWindow.ScrollRow = 452
    ActiveWindow.ScrollRow = 496
    ActiveWindow.ScrollRow = 533
    ActiveWindow.ScrollRow = 563
    ActiveWindow.ScrollRow = 578
    ActiveWindow.ScrollRow = 600
    ActiveWindow.ScrollRow = 622
    ActiveWindow.ScrollRow = 629
    ActiveWindow.ScrollRow = 637
    ActiveWindow.ScrollRow = 651
    ActiveWindow.ScrollRow = 659
    ActiveWindow.ScrollRow = 666
    ActiveWindow.ScrollRow = 681
    ActiveWindow.ScrollRow = 688
    ActiveWindow.ScrollRow = 696
    ActiveWindow.ScrollRow = 703
    ActiveWindow.ScrollRow = 711
    ActiveWindow.ScrollRow = 718
    ActiveWindow.ScrollRow = 725
    ActiveWindow.ScrollRow = 733
    ActiveWindow.ScrollRow = 740
    ActiveWindow.ScrollRow = 748
    ActiveWindow.ScrollRow = 755
    ActiveWindow.ScrollRow = 762
    ActiveWindow.ScrollRow = 770
    ActiveWindow.ScrollRow = 777
    ActiveWindow.ScrollRow = 792
    ActiveWindow.ScrollRow = 807
    ActiveWindow.ScrollRow = 821
    ActiveWindow.ScrollRow = 844
    ActiveWindow.ScrollRow = 858
    ActiveWindow.ScrollRow = 888
    ActiveWindow.ScrollRow = 910
    ActiveWindow.ScrollRow = 940
    ActiveWindow.ScrollRow = 955
    ActiveWindow.ScrollRow = 977
    ActiveWindow.ScrollRow = 999
    ActiveWindow.ScrollRow = 1014
    ActiveWindow.ScrollRow = 1036
    ActiveWindow.ScrollRow = 1058
    ActiveWindow.ScrollRow = 1065
    ActiveWindow.ScrollRow = 1088
    ActiveWindow.ScrollRow = 1102
    ActiveWindow.ScrollRow = 1110
    ActiveWindow.ScrollRow = 1117
    ActiveWindow.ScrollRow = 1125
    ActiveWindow.ScrollRow = 1132
    ActiveWindow.ScrollRow = 1139
    ActiveWindow.ScrollRow = 1147
    ActiveWindow.ScrollRow = 1154
    ActiveWindow.ScrollRow = 1162
    ActiveWindow.ScrollRow = 1169
    ActiveWindow.ScrollRow = 1184
    ActiveWindow.ScrollRow = 1191
    ActiveWindow.ScrollRow = 1198
    ActiveWindow.ScrollRow = 1213
    ActiveWindow.ScrollRow = 1221
    ActiveWindow.ScrollRow = 1228
    ActiveWindow.ScrollRow = 1235
    ActiveWindow.ScrollRow = 1250
    ActiveWindow.ScrollRow = 1258
    ActiveWindow.ScrollRow = 1272
    ActiveWindow.ScrollRow = 1280
    ActiveWindow.ScrollRow = 1287
    ActiveWindow.ScrollRow = 1295
    ActiveWindow.ScrollRow = 1302
    ActiveWindow.ScrollRow = 1295
    ActiveWindow.ScrollRow = 1287
    ActiveWindow.ScrollRow = 1280
    ActiveWindow.ScrollRow = 1272
    ActiveWindow.ScrollRow = 1258
    ActiveWindow.ScrollRow = 1243
    ActiveWindow.ScrollRow = 1235
    ActiveWindow.ScrollRow = 1243
    ActiveWindow.ScrollRow = 1250
    ActiveWindow.ScrollRow = 1258
    ActiveWindow.ScrollRow = 1272
    ActiveWindow.ScrollRow = 1287
    ActiveWindow.ScrollRow = 1302
    ActiveWindow.ScrollRow = 1317
    ActiveWindow.ScrollRow = 1324
    ActiveWindow.ScrollRow = 1339
    ActiveWindow.ScrollRow = 1346
    ActiveWindow.ScrollRow = 1354
    ActiveWindow.ScrollRow = 1361
    ActiveWindow.ScrollRow = 1368
    ActiveWindow.ScrollRow = 1376
    ActiveWindow.ScrollRow = 1383
    ActiveWindow.ScrollRow = 1391
    ActiveWindow.ScrollRow = 1398
    ActiveWindow.ScrollRow = 1405
    ActiveWindow.ScrollRow = 1413
    ActiveWindow.ScrollRow = 1420
    ActiveWindow.ScrollRow = 1428
    ActiveWindow.ScrollRow = 1435
    ActiveWindow.ScrollRow = 1442
    ActiveWindow.ScrollRow = 1450
    ActiveWindow.ScrollRow = 1457
    ActiveWindow.ScrollRow = 1465
    ActiveWindow.ScrollRow = 1472
    ActiveWindow.ScrollRow = 1479
    ActiveWindow.ScrollRow = 1487
    ActiveWindow.ScrollRow = 1494
    ActiveWindow.ScrollRow = 1502
    ActiveWindow.ScrollRow = 1509
    ActiveWindow.ScrollRow = 1516
    ActiveWindow.ScrollRow = 1524
    ActiveWindow.ScrollRow = 1531
    ActiveWindow.ScrollRow = 1538
    ActiveWindow.ScrollRow = 1546
    ActiveWindow.ScrollRow = 1553
    ActiveWindow.ScrollRow = 1561
    ActiveWindow.ScrollRow = 1568
    ActiveWindow.ScrollRow = 1575
    ActiveWindow.ScrollRow = 1583
    ActiveWindow.ScrollRow = 1590
    ActiveWindow.ScrollRow = 1598
    ActiveWindow.ScrollRow = 1605
    ActiveWindow.ScrollRow = 1612
    ActiveWindow.ScrollRow = 1620
    ActiveWindow.ScrollRow = 1627
    ActiveWindow.ScrollRow = 1635
    ActiveWindow.ScrollRow = 1642
    ActiveWindow.ScrollRow = 1649
    ActiveWindow.ScrollRow = 1657
    ActiveWindow.ScrollRow = 1664
    ActiveWindow.ScrollRow = 1672
    ActiveWindow.ScrollRow = 1679
    ActiveWindow.ScrollRow = 1686
    ActiveWindow.ScrollRow = 1694
    ActiveWindow.ScrollRow = 1701
    ActiveWindow.ScrollRow = 1709
    ActiveWindow.ScrollRow = 1716
    ActiveWindow.ScrollRow = 1723
    ActiveWindow.ScrollRow = 1731
    ActiveWindow.ScrollRow = 1738
    ActiveWindow.ScrollRow = 1745
    ActiveWindow.ScrollRow = 1738
    ActiveWindow.ScrollRow = 1731
    ActiveWindow.ScrollRow = 1723
    ActiveWindow.ScrollRow = 1716
    ActiveWindow.ScrollRow = 1709
    ActiveWindow.ScrollRow = 1701
    ActiveWindow.ScrollRow = 1694
    ActiveWindow.ScrollRow = 1686
    ActiveWindow.ScrollRow = 1679
    ActiveWindow.ScrollRow = 1672
    ActiveWindow.ScrollRow = 1664
    ActiveWindow.ScrollRow = 1657
    ActiveWindow.ScrollRow = 1649
    ActiveWindow.ScrollRow = 1657
    ActiveWindow.ScrollRow = 1664
    ActiveWindow.ScrollRow = 1672
    ActiveWindow.ScrollRow = 1679
    ActiveWindow.ScrollRow = 1686
    ActiveWindow.ScrollRow = 1679
    ActiveWindow.ScrollRow = 1672
    ActiveWindow.ScrollRow = 1664
    ActiveWindow.ScrollRow = 1672
    Rows("1:1685").Select
    Selection.Delete Shift:=xlUp
    Range("E1").Select
    Windows("表14.xls").Activate
    ActiveWindow.SmallScroll Down:=-3
    Range("B6:B19").Select
    ActiveWindow.SmallScroll Down:=51
    Range("B6:B68").Select
    Windows("tab1").Activate
    Range("N13").Select
    ActiveWindow.SmallScroll Down:=1
    Range("L14").Select
    ActiveWindow.SmallScroll Down:=-12
    Range("E1:H14").Select
    ActiveWindow.SmallScroll Down:=54
    Range("E63:H63").Select
    Range("H63").Activate
    ActiveWindow.SmallScroll Down:=-75
    Range("E1:H63").Select
    Range("H63").Activate
    Selection.Copy
    Windows("表14.xls").Activate
    ActiveWindow.SmallScroll Down:=-54
    Range("B6").Select
    Selection.PasteSpecial Paste:=xlPasteValues, Operation:=xlNone, SkipBlanks _
        :=False, Transpose:=False
    ActiveWindow.SmallScroll Down:=57
    Range("A74").Select
    Sheets("表14 (右)").Select
    Range("A6").Select
    Windows("tab1").Activate
    ActiveWindow.SmallScroll ToRight:=4
    ActiveWindow.SmallScroll Down:=-12
    Range("I1:N10").Select
    ActiveWindow.SmallScroll Down:=60
    Range("I1:N63").Select
    Application.CutCopyMode = False
    Selection.Copy
    Windows("表14.xls").Activate
    Selection.PasteSpecial Paste:=xlPasteValues, Operation:=xlNone, SkipBlanks _
        :=False, Transpose:=False
    ActiveWindow.SmallScroll Down:=15
    Sheets("表14 (續)").Select
    Windows("tab1").Activate
    Range("H64").Select
    ActiveWindow.SmallScroll ToRight:=-4
    ActiveWindow.SmallScroll Down:=48
    Range("E64:H117").Select
    Range("H64").Activate
    Application.CutCopyMode = False
    Selection.Copy
    Windows("表14.xls").Activate
    Range("B6").Select
    Selection.PasteSpecial Paste:=xlPasteValues, Operation:=xlNone, SkipBlanks _
        :=False, Transpose:=False
    Sheets("表14 (續右)").Select
    Windows("tab1").Activate
    Range("I117").Select
    ActiveWindow.SmallScroll ToRight:=4
    ActiveWindow.SmallScroll Down:=-54
    Range("I64:N117").Select
    Range("I117").Activate
    Application.CutCopyMode = False
    Selection.Copy
    Windows("表14.xls").Activate
    Range("A6").Select
    Selection.PasteSpecial Paste:=xlPasteValues, Operation:=xlNone, SkipBlanks _
        :=False, Transpose:=False
    Windows("tab1").Activate
    ActiveWindow.Close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