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6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I19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3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35">
            <text:p>表１ <text:s/>工業及服務業受僱員工進入</text:p>
          </table:table-cell>
          <table:covered-table-cell table:number-columns-repeated="3"/>
          <table:table-cell office:value-type="string" table:number-columns-spanned="4" table:number-rows-spanned="1" table:style-name="ce36">
            <text:p>人次－按員工特性與職業分</text:p>
          </table:table-cell>
          <table:covered-table-cell table:number-columns-repeated="3"/>
          <table:table-cell table:style-name="ce14"/>
          <table:table-cell table:number-columns-repeated="16375" table:style-name="ce13"/>
        </table:table-row>
        <table:table-row table:style-name="ro1">
          <table:table-cell table:number-columns-repeated="6" table:style-name="ce22"/>
          <table:table-cell table:number-columns-repeated="2"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15"/>
          <table:table-cell table:number-columns-repeated="2" table:style-name="ce20"/>
          <table:table-cell office:value-type="string" table:style-name="ce17">
            <text:p>中華民國</text:p>
          </table:table-cell>
          <table:table-cell office:value-type="string" table:style-name="ce18">
            <text:p>９９年</text:p>
          </table:table-cell>
          <table:table-cell table:style-name="ce18"/>
          <table:table-cell table:number-columns-repeated="2" table:style-name="ce20"/>
          <table:table-cell office:value-type="string" table:style-name="ce21">
            <text:p>單位：人次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12">
            <text:p>項　　　目　　　別</text:p>
          </table:table-cell>
          <table:table-cell office:value-type="string" table:style-name="ce7">
            <text:p>總　　　　計</text:p>
          </table:table-cell>
          <table:table-cell office:value-type="string" table:style-name="ce8">
            <text:p>主管、監督及專業人員</text:p>
          </table:table-cell>
          <table:table-cell office:value-type="string" table:style-name="ce8">
            <text:p>技術員及助理專業人員</text:p>
          </table:table-cell>
          <table:table-cell office:value-type="string" table:style-name="ce19">
            <text:p>事務支援人員</text:p>
          </table:table-cell>
          <table:table-cell office:value-type="string" table:style-name="ce16">
            <text:p>服務及銷售</text:p>
            <text:p>工作人員</text:p>
          </table:table-cell>
          <table:table-cell office:value-type="string" table:style-name="ce16">
            <text:p>技藝有關</text:p>
            <text:p>工作人員</text:p>
          </table:table-cell>
          <table:table-cell office:value-type="string" table:style-name="ce16">
            <text:p>機械設備操作</text:p>
            <text:p>及組裝人員</text:p>
          </table:table-cell>
          <table:table-cell office:value-type="string" table:style-name="ce34">
            <text:p>基層技術工</text:p>
            <text:p>及勞力工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3">
            <text:p>按性別分</text:p>
          </table:table-cell>
          <table:table-cell table:number-columns-repeated="8" table:style-name="ce2"/>
          <table:table-cell table:number-columns-repeated="16375" table:style-name="ce10"/>
        </table:table-row>
        <table:table-row table:style-name="ro3">
          <table:table-cell office:value-type="string" table:style-name="ce3">
            <text:p>男</text:p>
          </table:table-cell>
          <table:table-cell office:value-type="float" office:value="1190631" table:style-name="ce27">
            <text:p>1190631</text:p>
          </table:table-cell>
          <table:table-cell office:value-type="float" office:value="126226" table:style-name="ce27">
            <text:p>126226</text:p>
          </table:table-cell>
          <table:table-cell office:value-type="float" office:value="159087" table:style-name="ce27">
            <text:p>159087</text:p>
          </table:table-cell>
          <table:table-cell office:value-type="float" office:value="78579" table:style-name="ce27">
            <text:p>78579</text:p>
          </table:table-cell>
          <table:table-cell office:value-type="float" office:value="234108" table:style-name="ce27">
            <text:p>234108</text:p>
          </table:table-cell>
          <table:table-cell office:value-type="float" office:value="234539" table:style-name="ce27">
            <text:p>234539</text:p>
          </table:table-cell>
          <table:table-cell office:value-type="float" office:value="258953" table:style-name="ce27">
            <text:p>258953</text:p>
          </table:table-cell>
          <table:table-cell office:value-type="float" office:value="99139" table:style-name="ce27">
            <text:p>991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">
            <text:p>女</text:p>
          </table:table-cell>
          <table:table-cell office:value-type="float" office:value="938886" table:style-name="ce27">
            <text:p>938886</text:p>
          </table:table-cell>
          <table:table-cell office:value-type="float" office:value="85866" table:style-name="ce27">
            <text:p>85866</text:p>
          </table:table-cell>
          <table:table-cell office:value-type="float" office:value="116005" table:style-name="ce27">
            <text:p>116005</text:p>
          </table:table-cell>
          <table:table-cell office:value-type="float" office:value="206300" table:style-name="ce27">
            <text:p>206300</text:p>
          </table:table-cell>
          <table:table-cell office:value-type="float" office:value="285794" table:style-name="ce27">
            <text:p>285794</text:p>
          </table:table-cell>
          <table:table-cell office:value-type="float" office:value="30370" table:style-name="ce27">
            <text:p>30370</text:p>
          </table:table-cell>
          <table:table-cell office:value-type="float" office:value="126531" table:style-name="ce27">
            <text:p>126531</text:p>
          </table:table-cell>
          <table:table-cell office:value-type="float" office:value="88020" table:style-name="ce27">
            <text:p>8802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3">
            <text:p>按年齡分</text:p>
          </table:table-cell>
          <table:table-cell table:style-name="ce28"/>
          <table:table-cell table:number-columns-repeated="3" table:style-name="ce24"/>
          <table:table-cell table:number-columns-repeated="3" table:style-name="ce25"/>
          <table:table-cell table:style-name="ce26"/>
          <table:table-cell table:number-columns-repeated="2" table:style-name="ce10"/>
          <table:table-cell table:number-columns-repeated="16373" table:style-name="ce11"/>
        </table:table-row>
        <table:table-row table:style-name="ro3">
          <table:table-cell office:value-type="string" table:style-name="ce3">
            <text:p>未滿２５歲</text:p>
          </table:table-cell>
          <table:table-cell office:value-type="float" office:value="587775" table:style-name="ce27">
            <text:p>587775</text:p>
          </table:table-cell>
          <table:table-cell office:value-type="float" office:value="30169" table:style-name="ce27">
            <text:p>30169</text:p>
          </table:table-cell>
          <table:table-cell office:value-type="float" office:value="50929" table:style-name="ce27">
            <text:p>50929</text:p>
          </table:table-cell>
          <table:table-cell office:value-type="float" office:value="91332" table:style-name="ce27">
            <text:p>91332</text:p>
          </table:table-cell>
          <table:table-cell office:value-type="float" office:value="218438" table:style-name="ce27">
            <text:p>218438</text:p>
          </table:table-cell>
          <table:table-cell office:value-type="float" office:value="60484" table:style-name="ce27">
            <text:p>60484</text:p>
          </table:table-cell>
          <table:table-cell office:value-type="float" office:value="98099" table:style-name="ce27">
            <text:p>98099</text:p>
          </table:table-cell>
          <table:table-cell office:value-type="float" office:value="38324" table:style-name="ce27">
            <text:p>38324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3">
          <table:table-cell office:value-type="string" table:style-name="ce3">
            <text:p>２５歲～未滿３５歲</text:p>
          </table:table-cell>
          <table:table-cell office:value-type="float" office:value="1002530" table:style-name="ce27">
            <text:p>1002530</text:p>
          </table:table-cell>
          <table:table-cell office:value-type="float" office:value="137109" table:style-name="ce27">
            <text:p>137109</text:p>
          </table:table-cell>
          <table:table-cell office:value-type="float" office:value="171667" table:style-name="ce27">
            <text:p>171667</text:p>
          </table:table-cell>
          <table:table-cell office:value-type="float" office:value="148528" table:style-name="ce27">
            <text:p>148528</text:p>
          </table:table-cell>
          <table:table-cell office:value-type="float" office:value="185958" table:style-name="ce27">
            <text:p>185958</text:p>
          </table:table-cell>
          <table:table-cell office:value-type="float" office:value="123641" table:style-name="ce27">
            <text:p>123641</text:p>
          </table:table-cell>
          <table:table-cell office:value-type="float" office:value="182012" table:style-name="ce27">
            <text:p>182012</text:p>
          </table:table-cell>
          <table:table-cell office:value-type="float" office:value="53615" table:style-name="ce27">
            <text:p>53615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3">
          <table:table-cell office:value-type="string" table:style-name="ce3">
            <text:p>３５歲～未滿４５歲</text:p>
          </table:table-cell>
          <table:table-cell office:value-type="float" office:value="336505" table:style-name="ce27">
            <text:p>336505</text:p>
          </table:table-cell>
          <table:table-cell office:value-type="float" office:value="37311" table:style-name="ce27">
            <text:p>37311</text:p>
          </table:table-cell>
          <table:table-cell office:value-type="float" office:value="38105" table:style-name="ce27">
            <text:p>38105</text:p>
          </table:table-cell>
          <table:table-cell office:value-type="float" office:value="37167" table:style-name="ce27">
            <text:p>37167</text:p>
          </table:table-cell>
          <table:table-cell office:value-type="float" office:value="64778" table:style-name="ce27">
            <text:p>64778</text:p>
          </table:table-cell>
          <table:table-cell office:value-type="float" office:value="49329" table:style-name="ce27">
            <text:p>49329</text:p>
          </table:table-cell>
          <table:table-cell office:value-type="float" office:value="63321" table:style-name="ce27">
            <text:p>63321</text:p>
          </table:table-cell>
          <table:table-cell office:value-type="float" office:value="46494" table:style-name="ce27">
            <text:p>46494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3">
          <table:table-cell office:value-type="string" table:style-name="ce3">
            <text:p>４５歲以上</text:p>
          </table:table-cell>
          <table:table-cell office:value-type="float" office:value="202707" table:style-name="ce27">
            <text:p>202707</text:p>
          </table:table-cell>
          <table:table-cell office:value-type="float" office:value="7503" table:style-name="ce27">
            <text:p>7503</text:p>
          </table:table-cell>
          <table:table-cell office:value-type="float" office:value="14391" table:style-name="ce27">
            <text:p>14391</text:p>
          </table:table-cell>
          <table:table-cell office:value-type="float" office:value="7852" table:style-name="ce27">
            <text:p>7852</text:p>
          </table:table-cell>
          <table:table-cell office:value-type="float" office:value="50728" table:style-name="ce27">
            <text:p>50728</text:p>
          </table:table-cell>
          <table:table-cell office:value-type="float" office:value="31455" table:style-name="ce27">
            <text:p>31455</text:p>
          </table:table-cell>
          <table:table-cell office:value-type="float" office:value="42052" table:style-name="ce27">
            <text:p>42052</text:p>
          </table:table-cell>
          <table:table-cell office:value-type="float" office:value="48726" table:style-name="ce27">
            <text:p>48726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3">
          <table:table-cell office:value-type="string" table:style-name="ce23">
            <text:p>按教育程度分</text:p>
          </table:table-cell>
          <table:table-cell table:number-columns-repeated="8" table:style-name="ce27"/>
          <table:table-cell table:number-columns-repeated="2" table:style-name="ce10"/>
          <table:table-cell table:number-columns-repeated="16373" table:style-name="ce11"/>
        </table:table-row>
        <table:table-row table:style-name="ro3">
          <table:table-cell office:value-type="string" table:style-name="ce3">
            <text:p>國(初)中及以下</text:p>
          </table:table-cell>
          <table:table-cell office:value-type="float" office:value="140070" table:style-name="ce27">
            <text:p>140070</text:p>
          </table:table-cell>
          <table:table-cell office:value-type="float" office:value="987" table:style-name="ce27">
            <text:p>987</text:p>
          </table:table-cell>
          <table:table-cell office:value-type="float" office:value="888" table:style-name="ce27">
            <text:p>888</text:p>
          </table:table-cell>
          <table:table-cell office:value-type="float" office:value="1313" table:style-name="ce27">
            <text:p>1313</text:p>
          </table:table-cell>
          <table:table-cell office:value-type="float" office:value="22586" table:style-name="ce27">
            <text:p>22586</text:p>
          </table:table-cell>
          <table:table-cell office:value-type="float" office:value="36784" table:style-name="ce27">
            <text:p>36784</text:p>
          </table:table-cell>
          <table:table-cell office:value-type="float" office:value="35743" table:style-name="ce27">
            <text:p>35743</text:p>
          </table:table-cell>
          <table:table-cell office:value-type="float" office:value="41769" table:style-name="ce27">
            <text:p>4176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">
            <text:p>高中（職）</text:p>
          </table:table-cell>
          <table:table-cell office:value-type="float" office:value="610058" table:style-name="ce27">
            <text:p>610058</text:p>
          </table:table-cell>
          <table:table-cell office:value-type="float" office:value="6052" table:style-name="ce27">
            <text:p>6052</text:p>
          </table:table-cell>
          <table:table-cell office:value-type="float" office:value="25433" table:style-name="ce27">
            <text:p>25433</text:p>
          </table:table-cell>
          <table:table-cell office:value-type="float" office:value="39752" table:style-name="ce27">
            <text:p>39752</text:p>
          </table:table-cell>
          <table:table-cell office:value-type="float" office:value="179751" table:style-name="ce27">
            <text:p>179751</text:p>
          </table:table-cell>
          <table:table-cell office:value-type="float" office:value="105727" table:style-name="ce27">
            <text:p>105727</text:p>
          </table:table-cell>
          <table:table-cell office:value-type="float" office:value="170604" table:style-name="ce27">
            <text:p>170604</text:p>
          </table:table-cell>
          <table:table-cell office:value-type="float" office:value="82739" table:style-name="ce27">
            <text:p>82739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">
            <text:p>專科及以上</text:p>
          </table:table-cell>
          <table:table-cell office:value-type="float" office:value="1379389" table:style-name="ce30">
            <text:p>1379389</text:p>
          </table:table-cell>
          <table:table-cell office:value-type="float" office:value="205053" table:style-name="ce29">
            <text:p>205053</text:p>
          </table:table-cell>
          <table:table-cell office:value-type="float" office:value="248771" table:style-name="ce29">
            <text:p>248771</text:p>
          </table:table-cell>
          <table:table-cell office:value-type="float" office:value="243814" table:style-name="ce29">
            <text:p>243814</text:p>
          </table:table-cell>
          <table:table-cell office:value-type="float" office:value="317565" table:style-name="ce29">
            <text:p>317565</text:p>
          </table:table-cell>
          <table:table-cell office:value-type="float" office:value="122398" table:style-name="ce29">
            <text:p>122398</text:p>
          </table:table-cell>
          <table:table-cell office:value-type="float" office:value="179137" table:style-name="ce29">
            <text:p>179137</text:p>
          </table:table-cell>
          <table:table-cell office:value-type="float" office:value="62651" table:style-name="ce29">
            <text:p>62651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office:value-type="string" table:style-name="ce32">
            <text:p>資料來源：受僱員工動向調查及人力運用調查，以下各表同本表。</text:p>
          </table:table-cell>
          <table:table-cell table:number-columns-repeated="8" table:style-name="ce27"/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table:number-columns-repeated="9" table:style-name="ce33"/>
          <table:table-cell table:number-columns-repeated="2" table:style-name="ce10"/>
          <table:table-cell table:number-columns-repeated="16373" table:style-name="ce33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01:28Z</dc:date>
    <meta:print-date>2011-11-07T02:18:36Z</meta:print-date>
  </office:meta>
</office:document-meta>
</file>