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8</text:span><text:span text:style-name="T8">月</text:span><text:span text:style-name="T9">Ⓟ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2.37" calcext:value-type="float">
            <text:p>2.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78" calcext:value-type="float">
            <text:p>1.7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6">月</text:span><text:span text:style-name="T9">Ⓡ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6">月</text:span><text:span text:style-name="T9">Ⓟ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05" calcext:value-type="float">
            <text:p>3.0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95" calcext:value-type="float">
            <text:p>-0.9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1.31" calcext:value-type="float">
            <text:p>-1.31</text:p>
          </table:table-cell>
          <table:table-cell table:style-name="ce19" office:value-type="float" office:value="0.96" calcext:value-type="float">
            <text:p>0.9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38" calcext:value-type="float">
            <text:p>1.3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0.68" calcext:value-type="float">
            <text:p>0.6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0-12T00:44:41</meta:creation-date>
    <dc:date>2020-10-12T00:44:42</dc:date>
    <meta:generator>NDC_ODF_Application_Tools/2.0.4$Windows_X86_64 LibreOffice_project/ace8b54cb4771cd6636f2ccb1aac7c9dad875112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