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9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6">年</text:span><text:span text:style-name="T9">1</text:span><text:span text:style-name="T8">至</text:span><text:span text:style-name="T9">11</text:span><text:span text:style-name="T8">月</text:span><text:span text:style-name="T9">Ⓟ</text:span></text:p>
          </table:table-cell>
          <table:table-cell table:style-name="ce19" office:value-type="float" office:value="2.02" calcext:value-type="float">
            <text:p>2.0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73" calcext:value-type="float">
            <text:p>1.7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6">月</text:span><text:span text:style-name="T9">Ⓡ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1<text:span text:style-name="T6">月</text:span><text:span text:style-name="T9">Ⓟ</text:span></text:p>
          </table:table-cell>
          <table:table-cell table:style-name="ce19" office:value-type="float" office:value="1.77" calcext:value-type="float">
            <text:p>1.77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29" calcext:value-type="float">
            <text:p>1.2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-0.18" calcext:value-type="float">
            <text:p>-0.18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0300000000000002" calcext:value-type="float">
            <text:p>0.03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0799999999999999" calcext:value-type="float">
            <text:p>0.08</text:p>
          </table:table-cell>
          <table:table-cell table:style-name="ce19" office:value-type="float" office:value="-0.0800000000000001" calcext:value-type="float">
            <text:p>-0.08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0.0600000000000005" calcext:value-type="float">
            <text:p>0.06</text:p>
          </table:table-cell>
          <table:table-cell table:style-name="ce19" office:value-type="float" office:value="-0.89" calcext:value-type="float">
            <text:p>-0.89</text:p>
          </table:table-cell>
          <table:table-cell table:style-name="ce19" office:value-type="float" office:value="-0.95" calcext:value-type="float">
            <text:p>-0.95</text:p>
          </table:table-cell>
          <table:table-cell table:style-name="ce19" office:value-type="float" office:value="-0.95" calcext:value-type="float">
            <text:p>-0.95</text:p>
          </table:table-cell>
          <table:table-cell table:style-name="ce19" office:value-type="float" office:value="-1.13" calcext:value-type="float">
            <text:p>-1.1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0699999999999998" calcext:value-type="float">
            <text:p>0.07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0100000000000002" calcext:value-type="float">
            <text:p>0.01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01" calcext:value-type="float">
            <text:p>0.0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0499999999999998" calcext:value-type="float">
            <text:p>-0.05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0700000000000001" calcext:value-type="float">
            <text:p>-0.0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-0.100000000000001" calcext:value-type="float">
            <text:p>-0.10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0599999999999998" calcext:value-type="float">
            <text:p>-0.06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0.0800000000000001" calcext:value-type="float">
            <text:p>0.08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0.0100000000000002" calcext:value-type="float">
            <text:p>0.01</text:p>
          </table:table-cell>
          <table:table-cell table:style-name="ce21" office:value-type="float" office:value="-0.0600000000000001" calcext:value-type="float">
            <text:p>-0.0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20-01-10T01:09:04</meta:creation-date>
    <dc:date>2020-01-10T01:09:11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