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9</text:span><text:span text:style-name="T7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2" calcext:value-type="float">
            <text:p>2 84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560" calcext:value-type="float">
            <text:p>4 560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2" calcext:value-type="float">
            <text:p><text:s/>11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3385" calcext:value-type="float">
            <text:p>3 3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text:span text:style-name="T8">Ⓡ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8">Ⓟ</text:span></text:p>
          </table:table-cell>
          <table:table-cell table:style-name="ce19" office:value-type="float" office:value="3380" calcext:value-type="float">
            <text:p>3 38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2.3" calcext:value-type="float">
            <text:p>-2.30</text:p>
          </table:table-cell>
          <table:table-cell table:style-name="ce22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16" calcext:value-type="float">
            <text:p>- 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4" calcext:value-type="float">
            <text:p>- 2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-21" calcext:value-type="float">
            <text:p>- 2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-33" calcext:value-type="float">
            <text:p>- 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1.86" calcext:value-type="float">
            <text:p>-1.86</text:p>
          </table:table-cell>
          <table:table-cell table:style-name="ce22" office:value-type="float" office:value="-6.53" calcext:value-type="float">
            <text:p>-6.5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1.09" calcext:value-type="float">
            <text:p>-1.09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-2.5" calcext:value-type="float">
            <text:p>-2.5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5" calcext:value-type="float">
            <text:p>- 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1" calcext:value-type="float">
            <text:p>- 1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7" calcext:value-type="float">
            <text:p>- 27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5.27" calcext:value-type="float">
            <text:p>-5.2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1.84" calcext:value-type="float">
            <text:p>-1.8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1-05T07:54:53</meta:creation-date>
    <dc:date>2020-11-05T07:54:53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