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5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5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5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48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48">
      <style:table-cell-properties fo:border-top="none" fo:border-bottom="2pt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6.4822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20.75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.2pt" style:use-optimal-row-height="false" fo:break-before="page"/>
    </style:style>
    <style:style style:name="ro11" style:family="table-row">
      <style:table-row-properties style:row-height="60.4pt" style:use-optimal-row-height="false" fo:break-before="auto"/>
    </style:style>
    <style:style style:name="ro12" style:family="table-row">
      <style:table-row-properties style:row-height="120.75pt" style:use-optimal-row-height="false" fo:break-before="page"/>
    </style:style>
    <style:style style:name="ro13" style:family="table-row">
      <style:table-row-properties style:row-height="75.6pt" style:use-optimal-row-height="false" fo:break-before="auto"/>
    </style:style>
    <style:style style:name="ro14" style:family="table-row">
      <style:table-row-properties style:row-height="90.6pt" style:use-optimal-row-height="false" fo:break-before="auto"/>
    </style:style>
    <style:style style:name="ro15" style:family="table-row">
      <style:table-row-properties style:row-height="75.6pt" style:use-optimal-row-height="false" fo:break-before="page"/>
    </style:style>
    <style:style style:name="ro16" style:family="table-row">
      <style:table-row-properties style:row-height="45.4pt" style:use-optimal-row-height="false" fo:break-before="auto"/>
    </style:style>
    <style:style style:name="ro17" style:family="table-row">
      <style:table-row-properties style:row-height="30.2pt" style:use-optimal-row-height="false" fo:break-before="page"/>
    </style:style>
    <style:style style:name="ro18" style:family="table-row">
      <style:table-row-properties style:row-height="45.4pt" style:use-optimal-row-height="false" fo:break-before="page"/>
    </style:style>
    <style:style style:name="ro19" style:family="table-row">
      <style:table-row-properties style:row-height="105.75pt" style:use-optimal-row-height="false" fo:break-before="auto"/>
    </style:style>
    <style:style style:name="ro20" style:family="table-row">
      <style:table-row-properties style:row-height="60.4pt" style:use-optimal-row-height="false" fo:break-before="page"/>
    </style:style>
    <style:style style:name="ro21" style:family="table-row">
      <style:table-row-properties style:row-height="90.6pt" style:use-optimal-row-height="false" fo:break-before="page"/>
    </style:style>
    <style:style style:name="ro22" style:family="table-row">
      <style:table-row-properties style:row-height="19.5pt" style:use-optimal-row-height="tru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24.95pt" style:use-optimal-row-height="false" fo:break-before="page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16.35pt" style:use-optimal-row-height="false" fo:break-before="page"/>
    </style:style>
    <style:style style:name="ro28" style:family="table-row">
      <style:table-row-properties style:row-height="32.45pt" style:use-optimal-row-height="false" fo:break-before="auto"/>
    </style:style>
    <style:style style:name="ro29" style:family="table-row">
      <style:table-row-properties style:row-height="105.75pt" style:use-optimal-row-height="false" fo:break-before="page"/>
    </style:style>
    <style:style style:name="ro30" style:family="table-row">
      <style:table-row-properties style:row-height="110.25pt" style:use-optimal-row-height="true" fo:break-before="page"/>
    </style:style>
    <style:style style:name="ro3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16-42機關別表(巨集108-1090115修)" table:style-name="ta1">
        <table:table-column table:style-name="co1" table:default-cell-style-name="ce8"/>
        <table:table-column table:style-name="co1" table:default-cell-style-name="ce15"/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3" table:default-cell-style-name="ce10"/>
        <table:table-column table:style-name="co4" table:default-cell-style-name="ce19"/>
        <table:table-column table:style-name="co5" table:default-cell-style-name="ce16"/>
        <table:table-column table:style-name="co5" table:number-columns-repeated="16374" table:default-cell-style-name="ce9"/>
        <table:table-row table:style-name="ro1">
          <table:table-cell office:value-type="string" table:number-columns-spanned="9" table:number-rows-spanned="2" table:style-name="ce51">
            <text:p>中<text:span text:style-name="T1">央政府總預算</text:span></text:p>
          </table:table-cell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1">
          <table:covered-table-cell/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52">
            <text:p>第二預備金動支數額機關別表</text:p>
          </table:table-cell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2" table:style-name="ce53">
            <text:p><text:s text:c="7"/>中華民國108年度</text:p>
          </table:table-cell>
          <table:covered-table-cell table:number-columns-repeated="2"/>
          <table:table-cell office:value-type="string" table:number-columns-spanned="1" table:number-rows-spanned="2" table:style-name="ce56">
            <text:p>單位：新臺幣千元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table:style-name="ce4"/>
          <table:table-cell table:number-columns-repeated="4" table:style-name="ce5"/>
          <table:covered-table-cell/>
          <table:covered-table-cell table:number-columns-repeated="2"/>
          <table:covered-table-cell/>
          <table:table-cell table:style-name="ce13"/>
          <table:table-cell table:number-columns-repeated="16374" table:style-name="ce5"/>
        </table:table-row>
        <table:table-row table:style-name="ro5">
          <table:table-cell office:value-type="string" table:number-columns-spanned="5" table:number-rows-spanned="1" table:style-name="ce61">
            <text:p>科 <text:s text:c="18"/>目</text:p>
          </table:table-cell>
          <table:covered-table-cell table:number-columns-repeated="4"/>
          <table:table-cell office:value-type="string" table:number-columns-spanned="3" table:number-rows-spanned="1" table:style-name="ce62">
            <text:p>動 <text:s text:c="7"/>支 <text:s text:c="7"/>數</text:p>
          </table:table-cell>
          <table:covered-table-cell table:number-columns-repeated="2"/>
          <table:table-cell office:value-type="string" table:number-columns-spanned="1" table:number-rows-spanned="2" table:style-name="ce63">
            <text:p>說 <text:s text:c="12"/>明</text:p>
          </table:table-cell>
          <table:table-cell table:style-name="ce14"/>
          <table:table-cell table:number-columns-repeated="16374" table:style-name="ce6"/>
        </table:table-row>
        <table:table-row table:style-name="ro5">
          <table:table-cell office:value-type="string" table:style-name="ce20">
            <text:p>款</text:p>
          </table:table-cell>
          <table:table-cell office:value-type="string" table:style-name="ce32">
            <text:p>項</text:p>
          </table:table-cell>
          <table:table-cell office:value-type="string" table:style-name="ce32">
            <text:p>目</text:p>
          </table:table-cell>
          <table:table-cell office:value-type="string" table:style-name="ce32">
            <text:p>節</text:p>
          </table:table-cell>
          <table:table-cell office:value-type="string" table:style-name="ce21">
            <text:p>名 <text:s text:c="7"/>稱</text:p>
          </table:table-cell>
          <table:table-cell office:value-type="string" table:style-name="ce21">
            <text:p>經 <text:s/>常 <text:s/>門</text:p>
          </table:table-cell>
          <table:table-cell office:value-type="string" table:style-name="ce21">
            <text:p>資 <text:s/>本 <text:s/>門</text:p>
          </table:table-cell>
          <table:table-cell office:value-type="string" table:style-name="ce21">
            <text:p>合 <text:s text:c="3"/>計</text:p>
          </table:table-cell>
          <table:covered-table-cell/>
          <table:table-cell table:style-name="ce14"/>
          <table:table-cell table:number-columns-repeated="16374" table:style-name="ce6"/>
        </table:table-row>
        <table:table-row table:style-name="ro6">
          <table:table-cell table:style-name="ce33"/>
          <table:table-cell table:number-columns-repeated="3" table:style-name="ce34"/>
          <table:table-cell office:value-type="string" table:style-name="ce35">
            <text:p>0002000000</text:p>
          </table:table-cell>
          <table:table-cell table:number-columns-repeated="3" table:style-name="ce36"/>
          <table:table-cell table:style-name="ce17"/>
          <table:table-cell table:number-columns-repeated="16375" table:style-name="ce7"/>
        </table:table-row>
        <table:table-row table:style-name="ro7">
          <table:table-cell office:value-type="float" office:value="1" table:style-name="ce33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總統府主管</text:p>
          </table:table-cell>
          <table:table-cell office:value-type="float" office:value="5510" table:style-name="ce36">
            <text:p><text:s/>5,5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0" table:style-name="ce36">
            <text:p><text:s/>5,510<text:s/></text:p>
          </table:table-cell>
          <table:table-cell table:style-name="ce17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02010000</text:p>
          </table:table-cell>
          <table:table-cell table:number-columns-repeated="3" table:style-name="ce36"/>
          <table:table-cell table:style-name="ce17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總統府</text:p>
          </table:table-cell>
          <table:table-cell office:value-type="float" office:value="5510" table:style-name="ce36">
            <text:p><text:s/>5,5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0" table:style-name="ce36">
            <text:p><text:s/>5,510<text:s/></text:p>
          </table:table-cell>
          <table:table-cell table:style-name="ce17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202010600</text:p>
          </table:table-cell>
          <table:table-cell table:number-columns-repeated="3" table:style-name="ce36"/>
          <table:table-cell table:style-name="ce17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卸任禮遇</text:p>
          </table:table-cell>
          <table:table-cell office:value-type="float" office:value="5510" table:style-name="ce36">
            <text:p><text:s/>5,5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0" table:style-name="ce36">
            <text:p><text:s/>5,510<text:s/></text:p>
          </table:table-cell>
          <table:table-cell office:value-type="string" table:style-name="ce18">
            <text:p>1.總統府辦理卸任禮遇保健</text:p>
            <text:p><text:s text:c="2"/>醫療業務所需經費不敷如</text:p>
            <text:p><text:s text:c="2"/>列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8年12月30日以</text:p>
            <text:p><text:s text:c="2"/>主預政字第1080054804號</text:p>
          </table:table-cell>
          <table:table-cell table:number-columns-repeated="16375" table:style-name="ce7"/>
        </table:table-row>
        <table:table-row table:style-name="ro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03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2" table:style-name="ce33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行政院主管</text:p>
          </table:table-cell>
          <table:table-cell office:value-type="float" office:value="115214" table:style-name="ce36">
            <text:p><text:s/>115,214<text:s/></text:p>
          </table:table-cell>
          <table:table-cell office:value-type="float" office:value="146276" table:style-name="ce36">
            <text:p><text:s/>146,276<text:s/></text:p>
          </table:table-cell>
          <table:table-cell office:value-type="float" office:value="261490" table:style-name="ce36">
            <text:p><text:s/>261,49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034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國家發展委員會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951" table:style-name="ce36">
            <text:p><text:s/>12,951<text:s/></text:p>
          </table:table-cell>
          <table:table-cell office:value-type="float" office:value="12951" table:style-name="ce36">
            <text:p><text:s/>12,951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610341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951" table:style-name="ce36">
            <text:p><text:s/>12,951<text:s/></text:p>
          </table:table-cell>
          <table:table-cell office:value-type="float" office:value="12951" table:style-name="ce36">
            <text:p><text:s/>12,951<text:s/></text:p>
          </table:table-cell>
          <table:table-cell office:value-type="string" table:style-name="ce18">
            <text:p>1.國家發展委員會辦理中興</text:p>
            <text:p><text:s text:c="2"/>新村環山路檔案庫房、松</text:p>
            <text:p><text:s text:c="2"/>七單身宿舍及六角亭修復</text:p>
            <text:p><text:s text:c="2"/>（繕）計畫所需經費如列</text:p>
            <text:p><text:s text:c="2"/>數，均屬設備及投資。</text:p>
            <text:p>2.上項動支數符合預算法第</text:p>
            <text:p><text:s text:c="2"/>70條第3款規定。</text:p>
            <text:p>3.本項分2次動支，動支數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分別為2,900千元及10,05</text:p>
            <text:p><text:s text:c="2"/>1千元，由行政院主計總</text:p>
            <text:p><text:s text:c="2"/>處於108年10月21日以主</text:p>
            <text:p><text:s text:c="2"/>預經字第1080053707號核</text:p>
            <text:p><text:s text:c="2"/>定動支數額通知單及108</text:p>
            <text:p><text:s text:c="2"/>年12月30日以主預經字第</text:p>
            <text:p><text:s text:c="2"/>1080054787號核定動支數</text:p>
            <text:p><text:s text:c="2"/>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036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原住民族委員會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20000" table:style-name="ce36">
            <text:p><text:s/>20,00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51036103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原住民教育推</text:p>
            <text:p><text:s text:c="4"/>展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20000" table:style-name="ce36">
            <text:p><text:s/>20,000<text:s/></text:p>
          </table:table-cell>
          <table:table-cell office:value-type="string" table:style-name="ce18">
            <text:p>1.原住民族委員會捐助財團</text:p>
            <text:p><text:s text:c="2"/>法人原住民族語言研究發</text:p>
            <text:p><text:s text:c="2"/>展基金會創設基金所需經</text:p>
            <text:p><text:s text:c="2"/>費如列數，均屬獎補助費</text:p>
            <text:p><text:s text:c="2"/>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8年12月23日以</text:p>
            <text:p><text:s text:c="2"/>主預社字第1080054692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0364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9">
          <table:table-cell office:value-type="string" table:style-name="ce33">
            <text:p/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客家委員會及所</text:p>
            <text:p><text:s text:c="2"/>屬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0000" table:style-name="ce36">
            <text:p><text:s/>50,000<text:s/></text:p>
          </table:table-cell>
          <table:table-cell office:value-type="float" office:value="50000" table:style-name="ce36">
            <text:p><text:s/>50,00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5303644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傳播行銷推展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0000" table:style-name="ce36">
            <text:p><text:s/>50,000<text:s/></text:p>
          </table:table-cell>
          <table:table-cell office:value-type="float" office:value="50000" table:style-name="ce36">
            <text:p><text:s/>50,000<text:s/></text:p>
          </table:table-cell>
          <table:table-cell office:value-type="string" table:style-name="ce18">
            <text:p>1.客家委員會籌設財團法人</text:p>
            <text:p><text:s text:c="2"/>客家公共傳播基金會創立</text:p>
            <text:p><text:s text:c="2"/>基金所需經費如列數，均</text:p>
            <text:p><text:s text:c="2"/>屬獎補助費。</text:p>
            <text:p>2.上項動支數符合預算法第</text:p>
            <text:p><text:s text:c="2"/>70條第3款規定。</text:p>
            <text:p>3.本項動支數由行政院主計</text:p>
            <text:p><text:s text:c="2"/>總處於108年5月9日以主</text:p>
          </table:table-cell>
          <table:table-cell table:number-columns-repeated="16375" table:style-name="ce7"/>
        </table:table-row>
        <table:table-row table:style-name="ro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社字第1080051633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0367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9">
          <table:table-cell office:value-type="string" table:style-name="ce33">
            <text:p/>
          </table:table-cell>
          <table:table-cell office:value-type="float" office:value="11" table:style-name="ce34">
            <text:p>1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中央選舉委員會</text:p>
            <text:p><text:s text:c="2"/>及所屬</text:p>
          </table:table-cell>
          <table:table-cell office:value-type="float" office:value="73292" table:style-name="ce36">
            <text:p><text:s/>73,2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3292" table:style-name="ce36">
            <text:p><text:s/>73,292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80367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選舉業務</text:p>
          </table:table-cell>
          <table:table-cell office:value-type="float" office:value="73292" table:style-name="ce40">
            <text:p><text:s/>73,29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73292" table:style-name="ce40">
            <text:p><text:s/>73,292<text:s/></text:p>
          </table:table-cell>
          <table:table-cell office:value-type="string" table:style-name="ce43">
            <text:p>1.中央選舉委員會辦理第9</text:p>
            <text:p><text:s text:c="2"/>屆立法委員新北市第3選</text:p>
            <text:p><text:s text:c="2"/>舉區、臺南市第2選舉區</text:p>
            <text:p><text:s text:c="2"/>、彰化縣第1選舉區及金</text:p>
            <text:p><text:s text:c="2"/>門縣選舉區缺額補選所需</text:p>
            <text:p><text:s text:c="2"/>經費如列數，包括人事費</text:p>
            <text:p><text:s text:c="2"/>1,348千元、業務費51,59</text:p>
            <text:p><text:s text:c="2"/>6千元、獎補助費20,348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千元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2月19日以院授主預教</text:p>
            <text:p><text:s text:c="2"/>字第1080100283號函送請</text:p>
          </table:table-cell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貴院備查。</text:p>
            <text:p>4.本項動支數由行政院主計</text:p>
            <text:p><text:s text:c="2"/>總處於108年2月21日以主</text:p>
            <text:p><text:s text:c="2"/>預教字第1080002727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039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9">
          <table:table-cell office:value-type="string" table:style-name="ce33">
            <text:p/>
          </table:table-cell>
          <table:table-cell office:value-type="float" office:value="15" table:style-name="ce34">
            <text:p>1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飛航安全調查委</text:p>
            <text:p><text:s text:c="2"/>員會</text:p>
          </table:table-cell>
          <table:table-cell office:value-type="float" office:value="41922" table:style-name="ce36">
            <text:p><text:s/>41,922<text:s/></text:p>
          </table:table-cell>
          <table:table-cell office:value-type="float" office:value="63325" table:style-name="ce36">
            <text:p><text:s/>63,325<text:s/></text:p>
          </table:table-cell>
          <table:table-cell office:value-type="float" office:value="105247" table:style-name="ce36">
            <text:p><text:s/>105,247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30391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41922" table:style-name="ce36">
            <text:p><text:s/>41,922<text:s/></text:p>
          </table:table-cell>
          <table:table-cell office:value-type="float" office:value="63325" table:style-name="ce36">
            <text:p><text:s/>63,325<text:s/></text:p>
          </table:table-cell>
          <table:table-cell office:value-type="float" office:value="105247" table:style-name="ce36">
            <text:p><text:s/>105,247<text:s/></text:p>
          </table:table-cell>
          <table:table-cell office:value-type="string" table:style-name="ce18">
            <text:p>1.國家運輸安全調查委員會</text:p>
            <text:p><text:s text:c="2"/>組織法奉總統108年4月24</text:p>
            <text:p><text:s text:c="2"/>日華總一義字第10800039</text:p>
            <text:p><text:s text:c="2"/>371號令公布，相關籌設</text:p>
            <text:p><text:s text:c="2"/>所需經費，原動支113,24</text:p>
            <text:p><text:s text:c="2"/>7千元；嗣依實際執行情</text:p>
            <text:p><text:s text:c="2"/>形，註銷8,000千元，實</text:p>
            <text:p><text:s text:c="2"/>際動支105,247千元，包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括人事費21,360千元、業</text:p>
            <text:p><text:s text:c="2"/>務費20,562千元、設備及</text:p>
            <text:p><text:s text:c="2"/>投資63,325千元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</table:table-cell>
          <table:table-cell table:number-columns-repeated="16375" table:style-name="ce7"/>
        </table:table-row>
        <table:table-row table:style-name="ro14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年6月6日以院授主預政字</text:p>
            <text:p><text:s text:c="2"/>第1080101318A號函送請</text:p>
            <text:p><text:s text:c="2"/>貴院備查；嗣後註銷8,00</text:p>
            <text:p><text:s text:c="2"/>0千元，實際動支數修正</text:p>
            <text:p><text:s text:c="2"/>為105,247千元，並由行</text:p>
            <text:p><text:s text:c="2"/>政院於108年11月21日以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院授主預政字第10801028</text:p>
            <text:p><text:s text:c="2"/>44號函將修正情形送請貴</text:p>
            <text:p><text:s text:c="2"/>院備查。</text:p>
            <text:p>4.本項動支數由行政院主計</text:p>
            <text:p><text:s text:c="2"/>總處於108年6月6日以主</text:p>
            <text:p><text:s text:c="2"/>預政字第1080009302號核</text:p>
            <text:p><text:s text:c="2"/>定動支數額通知單簽撥；</text:p>
            <text:p><text:s text:c="2"/>嗣後註銷8,000千元，由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行政院主計總處於108年1</text:p>
            <text:p><text:s text:c="2"/>1月26日以主預政字第108</text:p>
            <text:p><text:s text:c="2"/>0019391號核定動支數額</text:p>
            <text:p><text:s text:c="2"/>註銷通知單予以註銷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06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5" table:style-name="ce33">
            <text:p>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考試院主管</text:p>
          </table:table-cell>
          <table:table-cell office:value-type="float" office:value="111491" table:style-name="ce36">
            <text:p><text:s/>111,491<text:s/></text:p>
          </table:table-cell>
          <table:table-cell office:value-type="float" office:value="2400" table:style-name="ce36">
            <text:p><text:s/>2,400<text:s/></text:p>
          </table:table-cell>
          <table:table-cell office:value-type="float" office:value="113891" table:style-name="ce36">
            <text:p><text:s/>113,891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062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銓敘部</text:p>
          </table:table-cell>
          <table:table-cell office:value-type="float" office:value="111491" table:style-name="ce36">
            <text:p><text:s/>111,491<text:s/></text:p>
          </table:table-cell>
          <table:table-cell office:value-type="float" office:value="2400" table:style-name="ce36">
            <text:p><text:s/>2,400<text:s/></text:p>
          </table:table-cell>
          <table:table-cell office:value-type="float" office:value="113891" table:style-name="ce36">
            <text:p><text:s/>113,891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60620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00" table:style-name="ce36">
            <text:p><text:s/>2,400<text:s/></text:p>
          </table:table-cell>
          <table:table-cell office:value-type="float" office:value="2400" table:style-name="ce36">
            <text:p><text:s/>2,400<text:s/></text:p>
          </table:table-cell>
          <table:table-cell office:value-type="string" table:style-name="ce18">
            <text:p>1.銓敘部配合年金改革法案</text:p>
            <text:p><text:s text:c="2"/>施行，建置相關資訊系統</text:p>
            <text:p><text:s text:c="2"/>確認各機關退撫節省數挹</text:p>
            <text:p><text:s text:c="2"/>注退撫基金所需經費不敷</text:p>
            <text:p><text:s text:c="2"/>如列數，均屬設備及投資</text:p>
            <text:p><text:s text:c="2"/>。</text:p>
            <text:p>2.上項動支數符合預算法第</text:p>
            <text:p><text:s text:c="2"/>70條第2款規定。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動支數由行政院主計</text:p>
            <text:p><text:s text:c="2"/>總處於108年7月19日以主</text:p>
            <text:p><text:s text:c="2"/>預政字第1080052529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68062058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早期退休公教</text:p>
            <text:p><text:s text:c="4"/>人員生活困難</text:p>
            <text:p><text:s text:c="4"/>照護金</text:p>
          </table:table-cell>
          <table:table-cell office:value-type="float" office:value="1463" table:style-name="ce36">
            <text:p><text:s/>1,46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63" table:style-name="ce36">
            <text:p><text:s/>1,463<text:s/></text:p>
          </table:table-cell>
          <table:table-cell office:value-type="string" table:style-name="ce18">
            <text:p>1.銓敘部配合「早期支領一</text:p>
            <text:p><text:s text:c="2"/>次退休金生活困難退休公</text:p>
            <text:p><text:s text:c="2"/>教人員發給年節照護金作</text:p>
            <text:p><text:s text:c="2"/>業要點」108年7月1日修</text:p>
            <text:p><text:s text:c="2"/>正施行，致放寬請領標準</text:p>
            <text:p><text:s text:c="2"/>及提高發給金額，所需經</text:p>
            <text:p><text:s text:c="2"/>費不敷如列數，均屬獎補</text:p>
            <text:p><text:s text:c="2"/>助費。</text:p>
          </table:table-cell>
          <table:table-cell table:number-columns-repeated="16375" table:style-name="ce7"/>
        </table:table-row>
        <table:table-row table:style-name="ro7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2.上項動支數符合預算法第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2款規定。</text:p>
            <text:p>3.本項動支數由行政院主計</text:p>
            <text:p><text:s text:c="2"/>總處於108年8月27日以主</text:p>
            <text:p><text:s text:c="2"/>預政字第1080102136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75062053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公務人員退休</text:p>
            <text:p><text:s text:c="4"/>撫卹給付</text:p>
          </table:table-cell>
          <table:table-cell office:value-type="float" office:value="105928" table:style-name="ce36">
            <text:p><text:s/>105,92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928" table:style-name="ce36">
            <text:p><text:s/>105,928<text:s/></text:p>
          </table:table-cell>
          <table:table-cell office:value-type="string" table:style-name="ce18">
            <text:p>1.銓敘部因受退休人數影響</text:p>
            <text:p><text:s text:c="2"/>，致公務人員退休撫卹給</text:p>
            <text:p><text:s text:c="2"/>付所需經費不敷如列數，</text:p>
            <text:p><text:s text:c="2"/>均屬人事費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項規定，由行政院於108</text:p>
            <text:p><text:s text:c="2"/>年11月12日以院授主預政</text:p>
            <text:p><text:s text:c="2"/>字第1080054058A號函送</text:p>
            <text:p><text:s text:c="2"/>請貴院備查。</text:p>
            <text:p>4.本項動支數由行政院主計</text:p>
            <text:p><text:s text:c="2"/>總處於108年11月12日以</text:p>
            <text:p><text:s text:c="2"/>主預政字第1080054058B</text:p>
            <text:p><text:s text:c="2"/>號核定動支數額通知單簽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76062006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退休撫卹業務</text:p>
          </table:table-cell>
          <table:table-cell office:value-type="float" office:value="4100" table:style-name="ce36">
            <text:p><text:s/>4,1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100" table:style-name="ce36">
            <text:p><text:s/>4,10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6"/>7606200601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<text:s text:c="6"/>公務人員退</text:p>
            <text:p><text:s text:c="6"/>休撫卹管理</text:p>
          </table:table-cell>
          <table:table-cell office:value-type="float" office:value="4100" table:style-name="ce36">
            <text:p><text:s/>4,1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100" table:style-name="ce36">
            <text:p><text:s/>4,100<text:s/></text:p>
          </table:table-cell>
          <table:table-cell office:value-type="string" table:style-name="ce18">
            <text:p>1.銓敘部配合年金改革法案</text:p>
            <text:p><text:s text:c="2"/>施行，因已退休公務人員</text:p>
            <text:p><text:s text:c="2"/>不服重新審定退休所得處</text:p>
            <text:p><text:s text:c="2"/>分提起行政救濟，致辦理</text:p>
            <text:p><text:s text:c="2"/>訴訟答辯作業所需經費不</text:p>
            <text:p><text:s text:c="2"/>敷如列數，均屬業務費。</text:p>
            <text:p>2.上項動支數符合預算法第</text:p>
            <text:p><text:s text:c="2"/>70條第2款規定。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動支數由行政院主計</text:p>
            <text:p><text:s text:c="2"/>總處於108年4月16日以主</text:p>
            <text:p><text:s text:c="2"/>預政字第1080051464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07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監察院主管</text:p>
          </table:table-cell>
          <table:table-cell office:value-type="float" office:value="5515" table:style-name="ce36">
            <text:p><text:s/>5,51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5" table:style-name="ce36">
            <text:p><text:s/>5,515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07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監察院</text:p>
          </table:table-cell>
          <table:table-cell office:value-type="float" office:value="5515" table:style-name="ce36">
            <text:p><text:s/>5,51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5" table:style-name="ce36">
            <text:p><text:s/>5,515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7070103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議事業務</text:p>
          </table:table-cell>
          <table:table-cell office:value-type="float" office:value="5515" table:style-name="ce36">
            <text:p><text:s/>5,51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5" table:style-name="ce36">
            <text:p><text:s/>5,515<text:s/></text:p>
          </table:table-cell>
          <table:table-cell office:value-type="string" table:style-name="ce18">
            <text:p>1.監察院辦理第31屆澳紐及</text:p>
            <text:p><text:s text:c="2"/>太平洋地區監察使年會暨</text:p>
            <text:p><text:s text:c="2"/>人權工作國際研討會所需</text:p>
            <text:p><text:s text:c="2"/>經費如列數，均屬業務費</text:p>
            <text:p><text:s text:c="2"/>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8年3月28日以主</text:p>
            <text:p><text:s text:c="2"/>預政字第1080051274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08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7" table:style-name="ce33">
            <text:p>7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內政部主管</text:p>
          </table:table-cell>
          <table:table-cell office:value-type="float" office:value="115533" table:style-name="ce36">
            <text:p><text:s/>115,533<text:s/></text:p>
          </table:table-cell>
          <table:table-cell office:value-type="float" office:value="105583" table:style-name="ce36">
            <text:p><text:s/>105,583<text:s/></text:p>
          </table:table-cell>
          <table:table-cell office:value-type="float" office:value="221116" table:style-name="ce36">
            <text:p><text:s/>221,116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082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警政署及所屬</text:p>
          </table:table-cell>
          <table:table-cell office:value-type="float" office:value="68795" table:style-name="ce36">
            <text:p><text:s/>68,795<text:s/></text:p>
          </table:table-cell>
          <table:table-cell office:value-type="float" office:value="105583" table:style-name="ce36">
            <text:p><text:s/>105,583<text:s/></text:p>
          </table:table-cell>
          <table:table-cell office:value-type="float" office:value="174378" table:style-name="ce36">
            <text:p><text:s/>174,378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90821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24096" table:style-name="ce36">
            <text:p><text:s/>24,09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096" table:style-name="ce36">
            <text:p><text:s/>24,096<text:s/></text:p>
          </table:table-cell>
          <table:table-cell office:value-type="string" table:style-name="ce18">
            <text:p>1.警政署辦理警察消防海巡</text:p>
            <text:p><text:s text:c="2"/>空勤人員醫療照護實施方</text:p>
            <text:p><text:s text:c="2"/>案所需經費，原動支238,</text:p>
            <text:p><text:s text:c="2"/>084千元；嗣依實際執行</text:p>
            <text:p><text:s text:c="2"/>情形，註銷213,988千元</text:p>
            <text:p><text:s text:c="2"/>，實際動支24,096千元，</text:p>
            <text:p><text:s text:c="2"/>包括人事費2,939千元、</text:p>
            <text:p><text:s text:c="2"/>業務費891千元、獎補助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費20,266千元。</text:p>
            <text:p>2.上項動支數符合預算法第</text:p>
            <text:p><text:s text:c="2"/>70條第3款規定。</text:p>
            <text:p>3.本項動支數連同消防署辦</text:p>
            <text:p><text:s text:c="2"/>理部分超過5,000萬元，</text:p>
            <text:p><text:s text:c="2"/>依預算法第22條第3項規</text:p>
            <text:p><text:s text:c="2"/>定，由行政院於108年6月</text:p>
            <text:p><text:s text:c="2"/>12日以院授主預彙字第10</text:p>
          </table:table-cell>
          <table:table-cell table:number-columns-repeated="16375" table:style-name="ce7"/>
        </table:table-row>
        <table:table-row table:style-name="ro9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80101363號函送請貴院備</text:p>
            <text:p><text:s text:c="2"/>查；嗣後註銷213,988千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元，實際動支數修正為24</text:p>
            <text:p><text:s text:c="2"/>,096千元，並由行政院於</text:p>
            <text:p><text:s text:c="2"/>108年12月30日以院授主</text:p>
            <text:p><text:s text:c="2"/>預彙字第1080103170號函</text:p>
            <text:p><text:s text:c="2"/>將修正情形送請貴院備查</text:p>
            <text:p><text:s text:c="2"/>。</text:p>
            <text:p>4.本項動支數由行政院主計</text:p>
            <text:p><text:s text:c="2"/>總處於108年6月28日以主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彙字第1080101567號核</text:p>
            <text:p><text:s text:c="2"/>定動支數額通知單簽撥11</text:p>
            <text:p><text:s text:c="2"/>9,042千元；嗣後註銷94,</text:p>
            <text:p><text:s text:c="2"/>946千元，由行政院主計</text:p>
            <text:p><text:s text:c="2"/>總處於108年12月31日以</text:p>
            <text:p><text:s text:c="2"/>主預彙字第1080021438號</text:p>
            <text:p><text:s text:c="2"/>核定動支數額註銷通知單</text:p>
            <text:p><text:s text:c="2"/>予以註銷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9082114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國道警察業務</text:p>
          </table:table-cell>
          <table:table-cell office:value-type="float" office:value="19200" table:style-name="ce36">
            <text:p><text:s/>19,2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200" table:style-name="ce36">
            <text:p><text:s/>19,200<text:s/></text:p>
          </table:table-cell>
          <table:table-cell office:value-type="string" table:style-name="ce18">
            <text:p>1.警政署國道公路警察局維</text:p>
            <text:p><text:s text:c="2"/>護國道員警執勤安全租用</text:p>
            <text:p><text:s text:c="2"/>緩撞設備所需經費如列數</text:p>
            <text:p><text:s text:c="2"/>，均屬業務費。</text:p>
            <text:p>2.上項動支數符合預算法第</text:p>
            <text:p><text:s text:c="2"/>70條第3款規定。</text:p>
            <text:p>3.本項動支數由行政院主計</text:p>
            <text:p><text:s text:c="2"/>總處於108年8月5日以主</text:p>
          </table:table-cell>
          <table:table-cell table:number-columns-repeated="16375" table:style-name="ce7"/>
        </table:table-row>
        <table:table-row table:style-name="ro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彙字第1080101919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9082115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刑事警察業務</text:p>
          </table:table-cell>
          <table:table-cell office:value-type="float" office:value="25499" table:style-name="ce36">
            <text:p><text:s/>25,499<text:s/></text:p>
          </table:table-cell>
          <table:table-cell office:value-type="float" office:value="48583" table:style-name="ce36">
            <text:p><text:s/>48,583<text:s/></text:p>
          </table:table-cell>
          <table:table-cell office:value-type="float" office:value="74082" table:style-name="ce36">
            <text:p><text:s/>74,082<text:s/></text:p>
          </table:table-cell>
          <table:table-cell office:value-type="string" table:style-name="ce18">
            <text:p>1.警政署刑事警察局執行新</text:p>
            <text:p><text:s text:c="2"/>興毒品檢驗及防制措施之</text:p>
            <text:p><text:s text:c="2"/>反毒新策略所需經費，原</text:p>
            <text:p><text:s text:c="2"/>動支111,806千元；嗣依</text:p>
            <text:p><text:s text:c="2"/>實際執行情形，註銷37,7</text:p>
            <text:p><text:s text:c="2"/>24千元，實際動支74,082</text:p>
            <text:p><text:s text:c="2"/>千元，包括業務費25,499</text:p>
            <text:p><text:s text:c="2"/>千元、設備及投資48,583</text:p>
          </table:table-cell>
          <table:table-cell table:number-columns-repeated="16375" table:style-name="ce7"/>
        </table:table-row>
        <table:table-row table:style-name="ro16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千元。</text:p>
            <text:p>2.上項動支數符合預算法第</text:p>
            <text:p><text:s text:c="2"/>70條第3款規定。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動支數超過5,000萬</text:p>
            <text:p><text:s text:c="2"/>元，依預算法第22條第3</text:p>
            <text:p><text:s text:c="2"/>項規定，由行政院於108</text:p>
            <text:p><text:s text:c="2"/>年10月3日以院授主預彙</text:p>
            <text:p><text:s text:c="2"/>字第1080053577號函送請</text:p>
            <text:p><text:s text:c="2"/>貴院備查；嗣後註銷37,7</text:p>
            <text:p><text:s text:c="2"/>24千元，實際動支數修正</text:p>
            <text:p><text:s text:c="2"/>為74,082千元，並由行政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院於108年12月5日以院授</text:p>
            <text:p><text:s text:c="2"/>主預彙字第1080054300號</text:p>
            <text:p><text:s text:c="2"/>函將修正情形送請貴院備</text:p>
            <text:p><text:s text:c="2"/>查。</text:p>
            <text:p>4.本項分2次動支，動支數</text:p>
            <text:p><text:s text:c="2"/>分別為53,819千元及20,2</text:p>
            <text:p><text:s text:c="2"/>63千元，由行政院主計總</text:p>
            <text:p><text:s text:c="2"/>處於108年10月14日以主</text:p>
          </table:table-cell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彙字第1080016651號核</text:p>
            <text:p><text:s text:c="2"/>定動支數額通知單及108</text:p>
            <text:p><text:s text:c="2"/>年12月9日以主預彙字第1</text:p>
            <text:p><text:s text:c="2"/>080020156號核定動支數</text:p>
            <text:p><text:s text:c="2"/>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908219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9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建築及設</text:p>
            <text:p><text:s text:c="4"/>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7000" table:style-name="ce36">
            <text:p><text:s/>57,000<text:s/></text:p>
          </table:table-cell>
          <table:table-cell office:value-type="float" office:value="57000" table:style-name="ce36">
            <text:p><text:s/>57,00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6"/>3908219019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<text:s text:c="6"/>其他設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7000" table:style-name="ce36">
            <text:p><text:s/>57,000<text:s/></text:p>
          </table:table-cell>
          <table:table-cell office:value-type="float" office:value="57000" table:style-name="ce36">
            <text:p><text:s/>57,000<text:s/></text:p>
          </table:table-cell>
          <table:table-cell office:value-type="string" table:style-name="ce18">
            <text:p>1.警政署執行防範非洲豬瘟</text:p>
            <text:p><text:s text:c="2"/>入境專案工作採購X光檢</text:p>
            <text:p><text:s text:c="2"/>查儀所需經費如列數，均</text:p>
            <text:p><text:s text:c="2"/>屬設備及投資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7"/>
        </table:table-row>
        <table:table-row table:style-name="ro14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項規定，由行政院於108</text:p>
            <text:p><text:s text:c="2"/>年2月11日以院授主預彙</text:p>
            <text:p><text:s text:c="2"/>字第1080100211號函送請</text:p>
            <text:p><text:s text:c="2"/>貴院備查。</text:p>
            <text:p>4.本項動支數由行政院主計</text:p>
            <text:p><text:s text:c="2"/>總處於108年2月12日以主</text:p>
          </table:table-cell>
          <table:table-cell table:number-columns-repeated="16375" table:style-name="ce7"/>
        </table:table-row>
        <table:table-row table:style-name="ro17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彙字第1080100225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085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消防署及所屬</text:p>
          </table:table-cell>
          <table:table-cell office:value-type="float" office:value="3312" table:style-name="ce36">
            <text:p><text:s/>3,31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12" table:style-name="ce36">
            <text:p><text:s/>3,312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80851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3312" table:style-name="ce36">
            <text:p><text:s/>3,31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12" table:style-name="ce36">
            <text:p><text:s/>3,312<text:s/></text:p>
          </table:table-cell>
          <table:table-cell office:value-type="string" table:style-name="ce18">
            <text:p>1.消防署辦理警察消防海巡</text:p>
            <text:p><text:s text:c="2"/>空勤人員醫療照護實施方</text:p>
            <text:p><text:s text:c="2"/>案所需經費，原動支38,7</text:p>
            <text:p><text:s text:c="2"/>07千元；嗣依實際執行情</text:p>
            <text:p><text:s text:c="2"/>形，註銷35,395千元，實</text:p>
            <text:p><text:s text:c="2"/>際動支3,312千元，包括</text:p>
            <text:p><text:s text:c="2"/>人事費66千元、業務費11</text:p>
            <text:p><text:s text:c="2"/>1千元、獎補助費3,135千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元。</text:p>
            <text:p>2.上項動支數符合預算法第</text:p>
            <text:p><text:s text:c="2"/>70條第3款規定。</text:p>
            <text:p>3.本項動支數連同警政署辦</text:p>
            <text:p><text:s text:c="2"/>理部分超過5,000萬元，</text:p>
            <text:p><text:s text:c="2"/>依預算法第22條第3項規</text:p>
            <text:p><text:s text:c="2"/>定，由行政院於108年6月</text:p>
            <text:p><text:s text:c="2"/>12日以院授主預彙字第10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80101363號函送請貴院備</text:p>
            <text:p><text:s text:c="2"/>查；嗣後註銷35,395千元</text:p>
            <text:p><text:s text:c="2"/>，實際動支數修正為3,31</text:p>
            <text:p><text:s text:c="2"/>2千元，並由行政院於108</text:p>
            <text:p><text:s text:c="2"/>年12月30日以院授主預彙</text:p>
            <text:p><text:s text:c="2"/>字第1080103170號函將修</text:p>
            <text:p><text:s text:c="2"/>正情形送請貴院備查。</text:p>
            <text:p>4.本項動支數由行政院主計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8年6月28日以主</text:p>
            <text:p><text:s text:c="2"/>預彙字第1080101567號核</text:p>
            <text:p><text:s text:c="2"/>定動支數額通知單簽撥19</text:p>
            <text:p><text:s text:c="2"/>,354千元；嗣後註銷16,0</text:p>
            <text:p><text:s text:c="2"/>42千元，由行政院主計總</text:p>
            <text:p><text:s text:c="2"/>處於108年12月31日以主</text:p>
            <text:p><text:s text:c="2"/>預彙字第1080021438號核</text:p>
            <text:p><text:s text:c="2"/>定動支數額註銷通知單予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以註銷。</text:p>
          </table:table-cell>
          <table:table-cell table:number-columns-repeated="16375" table:style-name="ce7"/>
        </table:table-row>
        <table:table-row table:style-name="ro7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0858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移民署</text:p>
          </table:table-cell>
          <table:table-cell office:value-type="float" office:value="43426" table:style-name="ce36">
            <text:p><text:s/>43,42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3426" table:style-name="ce36">
            <text:p><text:s/>43,426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80858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30628" table:style-name="ce36">
            <text:p><text:s/>30,62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628" table:style-name="ce36">
            <text:p><text:s/>30,628<text:s/></text:p>
          </table:table-cell>
          <table:table-cell office:value-type="string" table:style-name="ce18">
            <text:p>1.移民署配合推動新南向等</text:p>
            <text:p><text:s text:c="2"/>政策補實員額所需經費不</text:p>
            <text:p><text:s text:c="2"/>敷如列數，均屬人事費。</text:p>
            <text:p>2.上項動支數符合預算法第</text:p>
            <text:p><text:s text:c="2"/>70條第2款規定。</text:p>
            <text:p>3.本項動支數由行政院主計</text:p>
            <text:p><text:s text:c="2"/>總處於108年12月31日以</text:p>
            <text:p><text:s text:c="2"/>主預彙字第1080054774B</text:p>
          </table:table-cell>
          <table:table-cell table:number-columns-repeated="16375" table:style-name="ce7"/>
        </table:table-row>
        <table:table-row table:style-name="ro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號核定動支數額通知單簽</text:p>
            <text:p><text:s text:c="2"/>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808581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入出國及移民</text:p>
            <text:p><text:s text:c="4"/>管理業務</text:p>
          </table:table-cell>
          <table:table-cell office:value-type="float" office:value="12798" table:style-name="ce36">
            <text:p><text:s/>12,79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98" table:style-name="ce36">
            <text:p><text:s/>12,798<text:s/></text:p>
          </table:table-cell>
          <table:table-cell office:value-type="string" table:style-name="ce18">
            <text:p>1.移民署辦理違法外來人口</text:p>
            <text:p><text:s text:c="2"/>收容伙食及遣返機票所需</text:p>
            <text:p><text:s text:c="2"/>經費不敷如列數，均屬業</text:p>
            <text:p><text:s text:c="2"/>務費。</text:p>
            <text:p>2.上項動支數符合預算法第</text:p>
            <text:p><text:s text:c="2"/>70條第2款規定。</text:p>
            <text:p>3.本項動支數由行政院主計</text:p>
            <text:p><text:s text:c="2"/>總處於108年11月18日以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彙字第1080102803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11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8" table:style-name="ce33">
            <text:p>8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外交部主管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640" table:style-name="ce36">
            <text:p><text:s/>7,640<text:s/></text:p>
          </table:table-cell>
          <table:table-cell office:value-type="float" office:value="7640" table:style-name="ce36">
            <text:p><text:s/>7,64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111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領事事務局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640" table:style-name="ce36">
            <text:p><text:s/>7,640<text:s/></text:p>
          </table:table-cell>
          <table:table-cell office:value-type="float" office:value="7640" table:style-name="ce36">
            <text:p><text:s/>7,64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401110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領事事務管理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640" table:style-name="ce36">
            <text:p><text:s/>7,640<text:s/></text:p>
          </table:table-cell>
          <table:table-cell office:value-type="float" office:value="7640" table:style-name="ce36">
            <text:p><text:s/>7,640<text:s/></text:p>
          </table:table-cell>
          <table:table-cell office:value-type="string" table:style-name="ce18">
            <text:p>1.外交部領事事務局推動「</text:p>
            <text:p><text:s text:c="2"/>首次申請護照親辦一處收</text:p>
            <text:p><text:s text:c="2"/>件全程服務便民措施」所</text:p>
            <text:p><text:s text:c="2"/>需系統開發經費如列數，</text:p>
            <text:p><text:s text:c="2"/>均屬設備及投資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7"/>
        </table:table-row>
        <table:table-row table:style-name="ro7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總處於108年8月15日以主</text:p>
          </table:table-cell>
          <table:table-cell table:number-columns-repeated="16375" table:style-name="ce7"/>
        </table:table-row>
        <table:table-row table:style-name="ro1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國字第1080101961B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14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9" table:style-name="ce33">
            <text:p>9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國防部主管</text:p>
          </table:table-cell>
          <table:table-cell office:value-type="float" office:value="1750000" table:style-name="ce36">
            <text:p><text:s/>1,75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50000" table:style-name="ce36">
            <text:p><text:s/>1,750,00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1402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國防部所屬</text:p>
          </table:table-cell>
          <table:table-cell office:value-type="float" office:value="1750000" table:style-name="ce36">
            <text:p><text:s/>1,75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50000" table:style-name="ce36">
            <text:p><text:s/>1,750,00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48140219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軍事人員</text:p>
          </table:table-cell>
          <table:table-cell office:value-type="float" office:value="1750000" table:style-name="ce36">
            <text:p><text:s/>1,75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50000" table:style-name="ce36">
            <text:p><text:s/>1,750,000<text:s/></text:p>
          </table:table-cell>
          <table:table-cell office:value-type="string" table:style-name="ce18">
            <text:p>1.國防部所屬因志願役實際</text:p>
            <text:p><text:s text:c="2"/>招募人數較預期增加，以</text:p>
            <text:p><text:s text:c="2"/>及配合「陸海空軍軍官士</text:p>
            <text:p><text:s text:c="2"/>官服役條例」修正延長軍</text:p>
            <text:p><text:s text:c="2"/>官服役年限等因素，致所</text:p>
            <text:p><text:s text:c="2"/>需經費不敷如列數，均屬</text:p>
            <text:p><text:s text:c="2"/>人事費。</text:p>
            <text:p>2.上項動支數符合預算法第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11月21日以院授主預國</text:p>
            <text:p><text:s text:c="2"/>字第1080102833A號函送</text:p>
            <text:p><text:s text:c="2"/>請貴院備查。</text:p>
            <text:p>4.本項動支數由行政院主計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8年11月22日以</text:p>
            <text:p><text:s text:c="2"/>主預國字第1080019427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17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10" table:style-name="ce33">
            <text:p>1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財政部主管</text:p>
          </table:table-cell>
          <table:table-cell office:value-type="float" office:value="459648" table:style-name="ce36">
            <text:p><text:s/>459,648<text:s/></text:p>
          </table:table-cell>
          <table:table-cell office:value-type="float" office:value="39570" table:style-name="ce36">
            <text:p><text:s/>39,570<text:s/></text:p>
          </table:table-cell>
          <table:table-cell office:value-type="float" office:value="499218" table:style-name="ce36">
            <text:p><text:s/>499,218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172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賦稅署</text:p>
          </table:table-cell>
          <table:table-cell office:value-type="float" office:value="378756" table:style-name="ce36">
            <text:p><text:s/>378,75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8756" table:style-name="ce36">
            <text:p><text:s/>378,756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8417202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4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地方政府稅款</text:p>
            <text:p><text:s text:c="4"/>短少補助</text:p>
          </table:table-cell>
          <table:table-cell office:value-type="float" office:value="378756" table:style-name="ce40">
            <text:p><text:s/>378,75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78756" table:style-name="ce40">
            <text:p><text:s/>378,756<text:s/></text:p>
          </table:table-cell>
          <table:table-cell office:value-type="string" table:style-name="ce43">
            <text:p>1.賦稅署地方政府稅款短少</text:p>
            <text:p><text:s text:c="2"/>補助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超過5,000萬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元，依預算法第22條第3</text:p>
            <text:p><text:s text:c="2"/>項規定，由行政院於108</text:p>
            <text:p><text:s text:c="2"/>年3月26日以院授主預彙</text:p>
            <text:p><text:s text:c="2"/>字第1080100673號函送請</text:p>
            <text:p><text:s text:c="2"/>貴院備查。</text:p>
            <text:p>4.本項動支數由行政院主計</text:p>
            <text:p><text:s text:c="2"/>總處於108年3月28日以主</text:p>
            <text:p><text:s text:c="2"/>預彙字第1080100682號核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1735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關務署及所屬</text:p>
          </table:table-cell>
          <table:table-cell office:value-type="float" office:value="10000" table:style-name="ce36">
            <text:p><text:s/>10,000<text:s/></text:p>
          </table:table-cell>
          <table:table-cell office:value-type="float" office:value="39570" table:style-name="ce36">
            <text:p><text:s/>39,570<text:s/></text:p>
          </table:table-cell>
          <table:table-cell office:value-type="float" office:value="49570" table:style-name="ce36">
            <text:p><text:s/>49,57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411735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10000" table:style-name="ce36">
            <text:p><text:s/>1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" table:style-name="ce36">
            <text:p><text:s/>10,000<text:s/></text:p>
          </table:table-cell>
          <table:table-cell office:value-type="string" table:style-name="ce18">
            <text:p>1.關務署為防範非洲豬瘟疫</text:p>
            <text:p><text:s text:c="2"/>情入侵，增派查驗人員所</text:p>
            <text:p><text:s text:c="2"/>需增額加班費不敷如列數</text:p>
            <text:p><text:s text:c="2"/>，均屬人事費。</text:p>
            <text:p>2.上項動支數符合預算法第</text:p>
            <text:p><text:s text:c="2"/>70條第2款規定。</text:p>
            <text:p>3.本項動支數由行政院主計</text:p>
            <text:p><text:s text:c="2"/>總處於108年12月16日以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彙字第1080054464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411735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關稅業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9570" table:style-name="ce36">
            <text:p><text:s/>39,570<text:s/></text:p>
          </table:table-cell>
          <table:table-cell office:value-type="float" office:value="39570" table:style-name="ce36">
            <text:p><text:s/>39,570<text:s/></text:p>
          </table:table-cell>
          <table:table-cell office:value-type="string" table:style-name="ce18">
            <text:p>1.關務署為防範非洲豬瘟疫</text:p>
            <text:p><text:s text:c="2"/>情入侵，採購X光檢查儀</text:p>
            <text:p><text:s text:c="2"/>所需經費30,270千元，均</text:p>
            <text:p><text:s text:c="2"/>屬設備及投資。</text:p>
            <text:p>2.關務署為執行新興毒品檢</text:p>
            <text:p><text:s text:c="2"/>驗及防制措施之反毒新策</text:p>
            <text:p><text:s text:c="2"/>略，採購手持式拉曼毒品</text:p>
            <text:p><text:s text:c="2"/>偵測儀所需經費9,300千</text:p>
          </table:table-cell>
          <table:table-cell table:number-columns-repeated="16375" table:style-name="ce7"/>
        </table:table-row>
        <table:table-row table:style-name="ro19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元，均屬設備及投資。</text:p>
            <text:p>3.以上二項動支數合共如列</text:p>
            <text:p><text:s text:c="2"/>數，均符合預算法第70條</text:p>
            <text:p><text:s text:c="2"/>第3款規定。</text:p>
            <text:p>4.本二項動支數由行政院主</text:p>
            <text:p><text:s text:c="2"/>計總處分別於108年2月22</text:p>
            <text:p><text:s text:c="2"/>日以主預彙字第10800508</text:p>
          </table:table-cell>
          <table:table-cell table:number-columns-repeated="16375" table:style-name="ce7"/>
        </table:table-row>
        <table:table-row table:style-name="ro2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04號核定動支數額通知單</text:p>
            <text:p><text:s text:c="2"/>及108年9月24日以主預補</text:p>
            <text:p><text:s text:c="2"/>字第1080053544號核定動</text:p>
            <text:p><text:s text:c="2"/>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174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9">
          <table:table-cell office:value-type="string" table:style-name="ce33">
            <text:p/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國有財產署及所</text:p>
            <text:p><text:s text:c="2"/>屬</text:p>
          </table:table-cell>
          <table:table-cell office:value-type="float" office:value="70892" table:style-name="ce36">
            <text:p><text:s/>70,8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0892" table:style-name="ce36">
            <text:p><text:s/>70,892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411740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國有財產業務</text:p>
          </table:table-cell>
          <table:table-cell office:value-type="float" office:value="70892" table:style-name="ce36">
            <text:p><text:s/>70,8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0892" table:style-name="ce36">
            <text:p><text:s/>70,892<text:s/></text:p>
          </table:table-cell>
          <table:table-cell office:value-type="string" table:style-name="ce18">
            <text:p>1.國有財產署辦理防治登革</text:p>
            <text:p><text:s text:c="2"/>熱疫情相關環境清理及國</text:p>
            <text:p><text:s text:c="2"/>有財產回復所有權訴訟案</text:p>
            <text:p><text:s text:c="2"/>所需經費不敷38,907千元</text:p>
            <text:p><text:s text:c="2"/>，均屬業務費。</text:p>
            <text:p>2.國有財產署繳納經管國有</text:p>
            <text:p><text:s text:c="2"/>非公用土地地價稅所需經</text:p>
            <text:p><text:s text:c="2"/>費不敷31,985千元，均屬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業務費。</text:p>
            <text:p>3.以上二項動支數合共如列</text:p>
            <text:p><text:s text:c="2"/>數，均符合預算法第70條</text:p>
            <text:p><text:s text:c="2"/>第2款規定。</text:p>
            <text:p>4.本二項動支數由行政院主</text:p>
            <text:p><text:s text:c="2"/>計總處分別於108年11月2</text:p>
            <text:p><text:s text:c="2"/>6日以主預彙字第1080102</text:p>
            <text:p><text:s text:c="2"/>892號核定動支數額通知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單及108年12月27日以主</text:p>
            <text:p><text:s text:c="2"/>預彙字第1080103164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23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12" table:style-name="ce33">
            <text:p>1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法務部主管</text:p>
          </table:table-cell>
          <table:table-cell office:value-type="float" office:value="82680" table:style-name="ce36">
            <text:p><text:s/>82,680<text:s/></text:p>
          </table:table-cell>
          <table:table-cell office:value-type="float" office:value="144731" table:style-name="ce36">
            <text:p><text:s/>144,731<text:s/></text:p>
          </table:table-cell>
          <table:table-cell office:value-type="float" office:value="227411" table:style-name="ce36">
            <text:p><text:s/>227,411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23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法務部</text:p>
          </table:table-cell>
          <table:table-cell office:value-type="float" office:value="18218" table:style-name="ce36">
            <text:p><text:s/>18,21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218" table:style-name="ce36">
            <text:p><text:s/>18,218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5230114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9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法務行政</text:p>
          </table:table-cell>
          <table:table-cell office:value-type="float" office:value="18218" table:style-name="ce40">
            <text:p><text:s/>18,21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8218" table:style-name="ce40">
            <text:p><text:s/>18,218<text:s/></text:p>
          </table:table-cell>
          <table:table-cell office:value-type="string" table:style-name="ce43">
            <text:p>1.法務部辦理獎勵民眾檢舉</text:p>
            <text:p><text:s text:c="2"/>各項選舉候選人賄選及組</text:p>
            <text:p><text:s text:c="2"/>織犯罪獎勵金所需經費不</text:p>
            <text:p><text:s text:c="2"/>敷如列數，均屬獎補助費</text:p>
            <text:p><text:s text:c="2"/>。</text:p>
            <text:p>2.上項動支數符合預算法第</text:p>
            <text:p><text:s text:c="2"/>70條第2款規定。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分2次動支，動支數</text:p>
            <text:p><text:s text:c="2"/>分別為12,018千元及6,20</text:p>
            <text:p><text:s text:c="2"/>0千元，由行政院主計總</text:p>
            <text:p><text:s text:c="2"/>處於108年9月10日以主預</text:p>
            <text:p><text:s text:c="2"/>政字第1080102251號核定</text:p>
            <text:p><text:s text:c="2"/>動支數額通知單及108年1</text:p>
            <text:p><text:s text:c="2"/>2月17日以主預政字第108</text:p>
            <text:p><text:s text:c="2"/>0103080號核定動支數額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2315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法醫研究所</text:p>
          </table:table-cell>
          <table:table-cell office:value-type="float" office:value="4121" table:style-name="ce36">
            <text:p><text:s/>4,121<text:s/></text:p>
          </table:table-cell>
          <table:table-cell office:value-type="float" office:value="23780" table:style-name="ce36">
            <text:p><text:s/>23,780<text:s/></text:p>
          </table:table-cell>
          <table:table-cell office:value-type="float" office:value="27901" table:style-name="ce36">
            <text:p><text:s/>27,901<text:s/></text:p>
          </table:table-cell>
          <table:table-cell office:value-type="string" table:style-name="ce18">
            <text:p>1.法醫研究所為執行新興毒</text:p>
            <text:p><text:s text:c="2"/>品檢驗及防制措施之反毒</text:p>
            <text:p><text:s text:c="2"/>新策略所需經費如列數。</text:p>
            <text:p>2.上項動支數符合預算法第</text:p>
            <text:p><text:s text:c="2"/>70條第3款規定。</text:p>
            <text:p>3.本項動支數連同臺灣臺中</text:p>
            <text:p><text:s text:c="2"/>地方檢察署、調查局辦理</text:p>
            <text:p><text:s text:c="2"/>部分超過5,000萬元，依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算法第22條第3項規定</text:p>
            <text:p><text:s text:c="2"/>，由行政院於108年9月20</text:p>
            <text:p><text:s text:c="2"/>日以院授主預政字第1080</text:p>
            <text:p><text:s text:c="2"/>053540號函送請貴院備查</text:p>
            <text:p><text:s text:c="2"/>。</text:p>
            <text:p>4.本項動支數由行政院主計</text:p>
            <text:p><text:s text:c="2"/>總處於108年9月24日以主</text:p>
            <text:p><text:s text:c="2"/>預政字第1080015906號核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52315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3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1388" table:style-name="ce36">
            <text:p><text:s/>1,38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88" table:style-name="ce36">
            <text:p><text:s/>1,388<text:s/></text:p>
          </table:table-cell>
          <table:table-cell office:value-type="string" table:style-name="ce18">
            <text:p>本科目動支數1,388千元，</text:p>
            <text:p>係法醫研究所為執行新興毒</text:p>
            <text:p>品檢驗及防制措施之反毒新</text:p>
            <text:p>策略所需人力經費，均屬人</text:p>
            <text:p>事費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52315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3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法醫業務</text:p>
          </table:table-cell>
          <table:table-cell office:value-type="float" office:value="2733" table:style-name="ce40">
            <text:p><text:s/>2,733<text:s/></text:p>
          </table:table-cell>
          <table:table-cell office:value-type="float" office:value="23780" table:style-name="ce40">
            <text:p><text:s/>23,780<text:s/></text:p>
          </table:table-cell>
          <table:table-cell office:value-type="float" office:value="26513" table:style-name="ce40">
            <text:p><text:s/>26,513<text:s/></text:p>
          </table:table-cell>
          <table:table-cell office:value-type="string" table:style-name="ce43">
            <text:p>本科目動支數26,513千元，</text:p>
            <text:p>係法醫研究所為執行新興毒</text:p>
            <text:p>品檢驗及防制措施之反毒新</text:p>
            <text:p>策略所需購置新興毒品標準</text:p>
            <text:p>品、檢驗耗材及毒品尿液檢</text:p>
          </table:table-cell>
          <table:table-cell table:number-columns-repeated="16375" table:style-name="ce7"/>
        </table:table-row>
        <table:table-row table:style-name="ro1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驗儀器設備等經費，包括業</text:p>
            <text:p>務費2,733千元、設備及投</text:p>
            <text:p>資23,780千元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2317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矯正署及所屬</text:p>
          </table:table-cell>
          <table:table-cell office:value-type="float" office:value="10092" table:style-name="ce36">
            <text:p><text:s/>10,092<text:s/></text:p>
          </table:table-cell>
          <table:table-cell office:value-type="float" office:value="74336" table:style-name="ce36">
            <text:p><text:s/>74,336<text:s/></text:p>
          </table:table-cell>
          <table:table-cell office:value-type="float" office:value="84428" table:style-name="ce36">
            <text:p><text:s/>84,428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523174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矯正業務</text:p>
          </table:table-cell>
          <table:table-cell office:value-type="float" office:value="10092" table:style-name="ce36">
            <text:p><text:s/>10,092<text:s/></text:p>
          </table:table-cell>
          <table:table-cell office:value-type="float" office:value="2776" table:style-name="ce36">
            <text:p><text:s/>2,776<text:s/></text:p>
          </table:table-cell>
          <table:table-cell office:value-type="float" office:value="12868" table:style-name="ce36">
            <text:p><text:s/>12,868<text:s/></text:p>
          </table:table-cell>
          <table:table-cell office:value-type="string" table:style-name="ce18">
            <text:p>1.矯正署所屬辦理少年輔育</text:p>
            <text:p><text:s text:c="2"/>院改制矯正學校所需經費</text:p>
            <text:p><text:s text:c="2"/>如列數，包括人事費5,68</text:p>
            <text:p><text:s text:c="2"/>0千元、業務費4,412千元</text:p>
            <text:p><text:s text:c="2"/>、設備及投資2,776千元</text:p>
            <text:p><text:s text:c="2"/>。</text:p>
            <text:p>2.上項動支數符合預算法第</text:p>
            <text:p><text:s text:c="2"/>70條第3款規定。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動支數由行政院主計</text:p>
            <text:p><text:s text:c="2"/>總處於108年9月18日以主</text:p>
            <text:p><text:s text:c="2"/>預政字第1080102308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5231787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改善監所計畫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1560" table:style-name="ce36">
            <text:p><text:s/>71,560<text:s/></text:p>
          </table:table-cell>
          <table:table-cell office:value-type="float" office:value="71560" table:style-name="ce36">
            <text:p><text:s/>71,560<text:s/></text:p>
          </table:table-cell>
          <table:table-cell office:value-type="string" table:style-name="ce18">
            <text:p>1.矯正署所屬八德外役監獄</text:p>
            <text:p><text:s text:c="2"/>辦理新(擴)建工程經費不</text:p>
            <text:p><text:s text:c="2"/>敷，原動支200,000千元</text:p>
            <text:p><text:s text:c="2"/>；嗣依實際執行情形，註</text:p>
            <text:p><text:s text:c="2"/>銷128,440千元，實際動</text:p>
            <text:p><text:s text:c="2"/>支71,560千元，均屬設備</text:p>
            <text:p><text:s text:c="2"/>及投資。</text:p>
            <text:p>2.上項動支數符合預算法第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10月5日以院授主預政</text:p>
            <text:p><text:s text:c="2"/>字第1080102457號函送請</text:p>
            <text:p><text:s text:c="2"/>貴院備查；嗣後註銷128,</text:p>
            <text:p><text:s text:c="2"/>440千元，實際動支數修</text:p>
          </table:table-cell>
          <table:table-cell table:number-columns-repeated="16375" table:style-name="ce7"/>
        </table:table-row>
        <table:table-row table:style-name="ro11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正為71,560千元，並由行</text:p>
            <text:p><text:s text:c="2"/>政院於108年12月16日以</text:p>
            <text:p><text:s text:c="2"/>院授主預政字第10801030</text:p>
            <text:p><text:s text:c="2"/>42A號函將修正情形送請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貴院備查。</text:p>
            <text:p>4.本項動支數由行政院主計</text:p>
            <text:p><text:s text:c="2"/>總處於108年10月18日以</text:p>
            <text:p><text:s text:c="2"/>主預政字第1080016918B</text:p>
            <text:p><text:s text:c="2"/>號核定動支數額通知單簽</text:p>
            <text:p><text:s text:c="2"/>撥；嗣後註銷128,440千</text:p>
            <text:p><text:s text:c="2"/>元，由行政院主計總處於</text:p>
            <text:p><text:s text:c="2"/>108年12月18日以主預政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字第1080020670號核定動</text:p>
            <text:p><text:s text:c="2"/>支數額註銷通知單予以註</text:p>
            <text:p><text:s text:c="2"/>銷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233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臺灣高等檢察署</text:p>
          </table:table-cell>
          <table:table-cell office:value-type="float" office:value="37920" table:style-name="ce36">
            <text:p><text:s/>37,92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920" table:style-name="ce36">
            <text:p><text:s/>37,92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52330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11021" table:style-name="ce36">
            <text:p><text:s/>11,02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21" table:style-name="ce36">
            <text:p><text:s/>11,021<text:s/></text:p>
          </table:table-cell>
          <table:table-cell office:value-type="string" table:style-name="ce18">
            <text:p>1.臺灣高等檢察署辦理獎勵</text:p>
            <text:p><text:s text:c="2"/>民眾檢舉毒品犯罪案件獎</text:p>
            <text:p><text:s text:c="2"/>勵金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8年11月13日以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政字第1080102750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52330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檢察業務</text:p>
          </table:table-cell>
          <table:table-cell office:value-type="float" office:value="26899" table:style-name="ce36">
            <text:p><text:s/>26,89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899" table:style-name="ce36">
            <text:p><text:s/>26,899<text:s/></text:p>
          </table:table-cell>
          <table:table-cell office:value-type="string" table:style-name="ce18">
            <text:p>1.臺灣高等檢察署推動非核</text:p>
            <text:p><text:s text:c="2"/>心法警勤務委外所需經費</text:p>
            <text:p><text:s text:c="2"/>如列數，均屬業務費。</text:p>
            <text:p>2.上項動支數符合預算法第</text:p>
            <text:p><text:s text:c="2"/>70條第3款規定。</text:p>
            <text:p>3.本項動支數由行政院主計</text:p>
            <text:p><text:s text:c="2"/>總處於108年3月19日以主</text:p>
            <text:p><text:s text:c="2"/>預政字第1080100618號核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235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9">
          <table:table-cell office:value-type="string" table:style-name="ce33">
            <text:p/>
          </table:table-cell>
          <table:table-cell office:value-type="float" office:value="20" table:style-name="ce34">
            <text:p>2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臺灣臺中地方檢</text:p>
            <text:p><text:s text:c="2"/>察署</text:p>
          </table:table-cell>
          <table:table-cell office:value-type="float" office:value="7775" table:style-name="ce36">
            <text:p><text:s/>7,775<text:s/></text:p>
          </table:table-cell>
          <table:table-cell office:value-type="float" office:value="1825" table:style-name="ce36">
            <text:p><text:s/>1,825<text:s/></text:p>
          </table:table-cell>
          <table:table-cell office:value-type="float" office:value="9600" table:style-name="ce36">
            <text:p><text:s/>9,60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52350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檢察業務</text:p>
          </table:table-cell>
          <table:table-cell office:value-type="float" office:value="7775" table:style-name="ce36">
            <text:p><text:s/>7,775<text:s/></text:p>
          </table:table-cell>
          <table:table-cell office:value-type="float" office:value="1825" table:style-name="ce36">
            <text:p><text:s/>1,825<text:s/></text:p>
          </table:table-cell>
          <table:table-cell office:value-type="float" office:value="9600" table:style-name="ce36">
            <text:p><text:s/>9,600<text:s/></text:p>
          </table:table-cell>
          <table:table-cell office:value-type="string" table:style-name="ce18">
            <text:p>1.臺灣臺中地方檢察署為執</text:p>
            <text:p><text:s text:c="2"/>行新興毒品檢驗及防制措</text:p>
            <text:p><text:s text:c="2"/>施之反毒新策略所需經費</text:p>
            <text:p><text:s text:c="2"/>如列數，包括業務費7,77</text:p>
            <text:p><text:s text:c="2"/>5千元、設備及投資1,825</text:p>
            <text:p><text:s text:c="2"/>千元。</text:p>
            <text:p>2.上項動支數符合預算法第</text:p>
            <text:p><text:s text:c="2"/>70條第3款規定。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動支數連同法醫研究</text:p>
            <text:p><text:s text:c="2"/>所、調查局辦理部分超過</text:p>
            <text:p><text:s text:c="2"/>5,000萬元，依預算法第2</text:p>
            <text:p><text:s text:c="2"/>2條第3項規定，由行政院</text:p>
            <text:p><text:s text:c="2"/>於108年9月20日以院授主</text:p>
            <text:p><text:s text:c="2"/>預政字第1080053540號函</text:p>
            <text:p><text:s text:c="2"/>送請貴院備查。</text:p>
            <text:p>4.本項動支數由行政院主計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8年9月24日以主</text:p>
            <text:p><text:s text:c="2"/>預政字第1080015906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239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9">
          <table:table-cell office:value-type="string" table:style-name="ce33">
            <text:p/>
          </table:table-cell>
          <table:table-cell office:value-type="float" office:value="34" table:style-name="ce34">
            <text:p>3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福建高等檢察署</text:p>
            <text:p><text:s text:c="2"/>金門檢察分署</text:p>
          </table:table-cell>
          <table:table-cell office:value-type="float" office:value="1429" table:style-name="ce36">
            <text:p><text:s/>1,42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29" table:style-name="ce36">
            <text:p><text:s/>1,429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52390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檢察業務</text:p>
          </table:table-cell>
          <table:table-cell office:value-type="float" office:value="1429" table:style-name="ce36">
            <text:p><text:s/>1,42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29" table:style-name="ce36">
            <text:p><text:s/>1,429<text:s/></text:p>
          </table:table-cell>
          <table:table-cell office:value-type="string" table:style-name="ce18">
            <text:p>1.福建高等檢察署金門檢察</text:p>
            <text:p><text:s text:c="2"/>分署推動非核心法警勤務</text:p>
            <text:p><text:s text:c="2"/>委外所需經費如列數，均</text:p>
            <text:p><text:s text:c="2"/>屬業務費。</text:p>
            <text:p>2.上項動支數符合預算法第</text:p>
            <text:p><text:s text:c="2"/>70條第3款規定。</text:p>
            <text:p>3.本項動支數由行政院主計</text:p>
            <text:p><text:s text:c="2"/>總處於108年3月19日以主</text:p>
          </table:table-cell>
          <table:table-cell table:number-columns-repeated="16375" table:style-name="ce7"/>
        </table:table-row>
        <table:table-row table:style-name="ro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政字第1080100618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2395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7">
            <text:p/>
          </table:table-cell>
          <table:table-cell office:value-type="float" office:value="37" table:style-name="ce38">
            <text:p>37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2"/>調查局</text:p>
          </table:table-cell>
          <table:table-cell office:value-type="float" office:value="3125" table:style-name="ce40">
            <text:p><text:s/>3,125<text:s/></text:p>
          </table:table-cell>
          <table:table-cell office:value-type="float" office:value="44790" table:style-name="ce40">
            <text:p><text:s/>44,790<text:s/></text:p>
          </table:table-cell>
          <table:table-cell office:value-type="float" office:value="47915" table:style-name="ce40">
            <text:p><text:s/>47,915<text:s/></text:p>
          </table:table-cell>
          <table:table-cell office:value-type="string" table:style-name="ce43">
            <text:p>1.調查局為執行新興毒品檢</text:p>
            <text:p><text:s text:c="2"/>驗及防制措施之反毒新策</text:p>
            <text:p><text:s text:c="2"/>略所需經費如列數。</text:p>
            <text:p>2.上項動支數符合預算法第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3款規定。</text:p>
            <text:p>3.本項動支數連同法醫研究</text:p>
            <text:p><text:s text:c="2"/>所、臺灣臺中地方檢察署</text:p>
            <text:p><text:s text:c="2"/>辦理部分超過5,000萬元</text:p>
            <text:p><text:s text:c="2"/>，依預算法第22條第3項</text:p>
            <text:p><text:s text:c="2"/>規定，由行政院於108年9</text:p>
            <text:p><text:s text:c="2"/>月20日以院授主預政字第</text:p>
            <text:p><text:s text:c="2"/>1080053540號函送請貴院</text:p>
          </table:table-cell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備查。</text:p>
            <text:p>4.本項動支數由行政院主計</text:p>
            <text:p><text:s text:c="2"/>總處於108年9月24日以主</text:p>
            <text:p><text:s text:c="2"/>預政字第1080015906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523952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3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鑑識科學及通</text:p>
            <text:p><text:s text:c="4"/>訊監察業務</text:p>
          </table:table-cell>
          <table:table-cell office:value-type="float" office:value="3125" table:style-name="ce36">
            <text:p><text:s/>3,12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25" table:style-name="ce36">
            <text:p><text:s/>3,125<text:s/></text:p>
          </table:table-cell>
          <table:table-cell office:value-type="string" table:style-name="ce18">
            <text:p>本科目動支數3,125千元，</text:p>
            <text:p>係調查局為執行新興毒品檢</text:p>
            <text:p>驗及防制措施之反毒新策略</text:p>
            <text:p>所需新興毒品標準品及檢驗</text:p>
            <text:p>耗材經費，均屬業務費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523959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9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建築及設</text:p>
            <text:p><text:s text:c="4"/>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790" table:style-name="ce36">
            <text:p><text:s/>44,790<text:s/></text:p>
          </table:table-cell>
          <table:table-cell office:value-type="float" office:value="44790" table:style-name="ce36">
            <text:p><text:s/>44,79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6"/>3523959019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3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<text:s text:c="6"/>其他設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790" table:style-name="ce36">
            <text:p><text:s/>44,790<text:s/></text:p>
          </table:table-cell>
          <table:table-cell office:value-type="float" office:value="44790" table:style-name="ce36">
            <text:p><text:s/>44,790<text:s/></text:p>
          </table:table-cell>
          <table:table-cell office:value-type="string" table:style-name="ce18">
            <text:p>本科目動支數44,790千元，</text:p>
            <text:p>係調查局為執行新興毒品檢</text:p>
            <text:p>驗及防制措施之反毒新策略</text:p>
            <text:p>所需毒品尿液檢驗儀器設備</text:p>
            <text:p>經費，均屬設備及投資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26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13" table:style-name="ce33">
            <text:p>1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經濟部主管</text:p>
          </table:table-cell>
          <table:table-cell office:value-type="float" office:value="487334" table:style-name="ce36">
            <text:p><text:s/>487,334<text:s/></text:p>
          </table:table-cell>
          <table:table-cell office:value-type="float" office:value="348315" table:style-name="ce36">
            <text:p><text:s/>348,315<text:s/></text:p>
          </table:table-cell>
          <table:table-cell office:value-type="float" office:value="835649" table:style-name="ce36">
            <text:p><text:s/>835,649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26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經濟部</text:p>
          </table:table-cell>
          <table:table-cell office:value-type="float" office:value="479342" table:style-name="ce36">
            <text:p><text:s/>479,342<text:s/></text:p>
          </table:table-cell>
          <table:table-cell office:value-type="float" office:value="315315" table:style-name="ce36">
            <text:p><text:s/>315,315<text:s/></text:p>
          </table:table-cell>
          <table:table-cell office:value-type="float" office:value="794657" table:style-name="ce36">
            <text:p><text:s/>794,657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61260115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4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經濟行政與管</text:p>
            <text:p><text:s text:c="4"/>理</text:p>
          </table:table-cell>
          <table:table-cell office:value-type="float" office:value="479342" table:style-name="ce40">
            <text:p><text:s/>479,34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79342" table:style-name="ce40">
            <text:p><text:s/>479,342<text:s/></text:p>
          </table:table-cell>
          <table:table-cell office:value-type="string" table:style-name="ce43">
            <text:p>1.經濟部辦理「促進夜市消</text:p>
            <text:p><text:s text:c="2"/>費方案」所需經費如列數</text:p>
            <text:p><text:s text:c="2"/>，包括業務費23,872千元</text:p>
            <text:p><text:s text:c="2"/>、獎補助費455,470千元</text:p>
            <text:p><text:s text:c="2"/>。</text:p>
            <text:p>2.上項動支數符合預算法第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  <text:p><text:s text:c="2"/>年9月12日以院授主預經</text:p>
            <text:p><text:s text:c="2"/>字第1080053513A號函送</text:p>
            <text:p><text:s text:c="2"/>請貴院備查。</text:p>
            <text:p>4.本項分2次動支，動支數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分別為216,872千元及262</text:p>
            <text:p><text:s text:c="2"/>,470千元，由行政院主計</text:p>
            <text:p><text:s text:c="2"/>總處於108年9月18日以主</text:p>
            <text:p><text:s text:c="2"/>預經字第1080015581號核</text:p>
            <text:p><text:s text:c="2"/>定動支數額通知單及108</text:p>
            <text:p><text:s text:c="2"/>年12月31日以主預經字第</text:p>
            <text:p><text:s text:c="2"/>1080054784號核定動支數</text:p>
            <text:p><text:s text:c="2"/>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6126018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8" table:style-name="ce34">
            <text:p>18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投資支出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5315" table:style-name="ce36">
            <text:p><text:s/>315,315<text:s/></text:p>
          </table:table-cell>
          <table:table-cell office:value-type="float" office:value="315315" table:style-name="ce36">
            <text:p><text:s/>315,315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6"/>6126018201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<text:s text:c="6"/>可寧衛蘇伊</text:p>
            <text:p><text:s text:c="6"/>士環境資源</text:p>
            <text:p><text:s text:c="6"/>股份有限公</text:p>
            <text:p><text:s text:c="6"/>司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5315" table:style-name="ce36">
            <text:p><text:s/>315,315<text:s/></text:p>
          </table:table-cell>
          <table:table-cell office:value-type="float" office:value="315315" table:style-name="ce36">
            <text:p><text:s/>315,315<text:s/></text:p>
          </table:table-cell>
          <table:table-cell office:value-type="string" table:style-name="ce18">
            <text:p>1.經濟部承購榮民工程股份</text:p>
            <text:p><text:s text:c="2"/>有限公司所持可寧衛蘇伊</text:p>
            <text:p><text:s text:c="2"/>士環境資源股份有限公司</text:p>
            <text:p><text:s text:c="2"/>42%股權所需經費如列數</text:p>
            <text:p><text:s text:c="2"/>，均屬設備及投資。</text:p>
            <text:p>2.上項動支數符合預算法第</text:p>
            <text:p><text:s text:c="2"/>70條第3款規定。</text:p>
            <text:p>3.本項動支數超過5,000萬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元，依預算法第22條第3</text:p>
            <text:p><text:s text:c="2"/>項規定，由行政院於108</text:p>
            <text:p><text:s text:c="2"/>年12月17日以院授主預經</text:p>
            <text:p><text:s text:c="2"/>字第1080103092號函送請</text:p>
            <text:p><text:s text:c="2"/>貴院備查。</text:p>
            <text:p>4.本項動支數由行政院主計</text:p>
            <text:p><text:s text:c="2"/>總處於108年12月18日以</text:p>
            <text:p><text:s text:c="2"/>主預經字第1080103093號</text:p>
          </table:table-cell>
          <table:table-cell table:number-columns-repeated="16375" table:style-name="ce7"/>
        </table:table-row>
        <table:table-row table:style-name="ro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2655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7">
            <text:p/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2"/>水利署及所屬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3000" table:style-name="ce40">
            <text:p><text:s/>33,000<text:s/></text:p>
          </table:table-cell>
          <table:table-cell office:value-type="float" office:value="33000" table:style-name="ce40">
            <text:p><text:s/>33,000<text:s/></text:p>
          </table:table-cell>
          <table:table-cell table:style-name="ce43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582655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000" table:style-name="ce36">
            <text:p><text:s/>33,000<text:s/></text:p>
          </table:table-cell>
          <table:table-cell office:value-type="float" office:value="33000" table:style-name="ce36">
            <text:p><text:s/>33,000<text:s/></text:p>
          </table:table-cell>
          <table:table-cell office:value-type="string" table:style-name="ce18">
            <text:p>1.水利署為配合水利圖資與</text:p>
            <text:p><text:s text:c="2"/>雲端應用及水資源保育研</text:p>
            <text:p><text:s text:c="2"/>究業務進駐中興新村，所</text:p>
            <text:p><text:s text:c="2"/>需辦公廳舍整建經費如列</text:p>
            <text:p><text:s text:c="2"/>數，均屬設備及投資。</text:p>
            <text:p>2.上項動支數符合預算法第</text:p>
            <text:p><text:s text:c="2"/>70條第3款規定。</text:p>
            <text:p>3.本項動支數由行政院主計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8年8月7日以主</text:p>
            <text:p><text:s text:c="2"/>預經字第1080052945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2696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能源局</text:p>
          </table:table-cell>
          <table:table-cell office:value-type="float" office:value="7992" table:style-name="ce36">
            <text:p><text:s/>7,9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992" table:style-name="ce36">
            <text:p><text:s/>7,992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592696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7992" table:style-name="ce36">
            <text:p><text:s/>7,9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992" table:style-name="ce36">
            <text:p><text:s/>7,992<text:s/></text:p>
          </table:table-cell>
          <table:table-cell office:value-type="string" table:style-name="ce18">
            <text:p>1.能源局為應電業法修法後</text:p>
            <text:p><text:s text:c="2"/>之電業改革、提高再生能</text:p>
            <text:p><text:s text:c="2"/>源配比等重大新增業務，</text:p>
            <text:p><text:s text:c="2"/>增聘聘用人員25人，所需</text:p>
            <text:p><text:s text:c="2"/>經費不敷如列數，包括人</text:p>
            <text:p><text:s text:c="2"/>事費6,821千元、業務費1</text:p>
            <text:p><text:s text:c="2"/>,171千元。</text:p>
            <text:p>2.上項動支數符合預算法第</text:p>
          </table:table-cell>
          <table:table-cell table:number-columns-repeated="16375" table:style-name="ce7"/>
        </table:table-row>
        <table:table-row table:style-name="ro1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2款規定。</text:p>
            <text:p>3.本項動支數由行政院主計</text:p>
            <text:p><text:s text:c="2"/>總處於108年8月15日以主</text:p>
            <text:p><text:s text:c="2"/>預經字第1080102012B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29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14" table:style-name="ce33">
            <text:p>1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交通部主管</text:p>
          </table:table-cell>
          <table:table-cell office:value-type="float" office:value="809957" table:style-name="ce36">
            <text:p><text:s/>809,957<text:s/></text:p>
          </table:table-cell>
          <table:table-cell office:value-type="float" office:value="262975" table:style-name="ce36">
            <text:p><text:s/>262,975<text:s/></text:p>
          </table:table-cell>
          <table:table-cell office:value-type="float" office:value="1072932" table:style-name="ce36">
            <text:p><text:s/>1,072,932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297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公路總局及所屬</text:p>
          </table:table-cell>
          <table:table-cell office:value-type="float" office:value="809957" table:style-name="ce36">
            <text:p><text:s/>809,957<text:s/></text:p>
          </table:table-cell>
          <table:table-cell office:value-type="float" office:value="262975" table:style-name="ce36">
            <text:p><text:s/>262,975<text:s/></text:p>
          </table:table-cell>
          <table:table-cell office:value-type="float" office:value="1072932" table:style-name="ce36">
            <text:p><text:s/>1,072,932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602971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3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公路及監理業</text:p>
            <text:p><text:s text:c="4"/>務管理</text:p>
          </table:table-cell>
          <table:table-cell office:value-type="float" office:value="809957" table:style-name="ce40">
            <text:p><text:s/>809,957<text:s/></text:p>
          </table:table-cell>
          <table:table-cell office:value-type="float" office:value="262975" table:style-name="ce40">
            <text:p><text:s/>262,975<text:s/></text:p>
          </table:table-cell>
          <table:table-cell office:value-type="float" office:value="1072932" table:style-name="ce40">
            <text:p><text:s/>1,072,932<text:s/></text:p>
          </table:table-cell>
          <table:table-cell office:value-type="string" table:style-name="ce43">
            <text:p>1.公路總局辦理「125CC以</text:p>
            <text:p><text:s text:c="2"/>下配備防鎖死煞車系統(A</text:p>
            <text:p><text:s text:c="2"/>BS)、連動式煞車系統(CB</text:p>
            <text:p><text:s text:c="2"/>S)新機車補助宣導計畫」</text:p>
            <text:p><text:s text:c="2"/>所需經費544,957千元，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均屬獎補助費。</text:p>
            <text:p>2.公路總局辦理「加速推動</text:p>
            <text:p><text:s text:c="2"/>大型車輛裝設行車視野輔</text:p>
            <text:p><text:s text:c="2"/>助系統計畫」所需經費，</text:p>
            <text:p><text:s text:c="2"/>原動支584,240千元；嗣</text:p>
            <text:p><text:s text:c="2"/>依實際執行情形，註銷31</text:p>
            <text:p><text:s text:c="2"/>9,240千元，實際動支265</text:p>
            <text:p><text:s text:c="2"/>,000千元，均屬獎補助費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。</text:p>
            <text:p>3.公路總局辦理「計程車汰</text:p>
            <text:p><text:s text:c="2"/>舊換新補助措施」所需經</text:p>
            <text:p><text:s text:c="2"/>費不敷262,975千元，均</text:p>
            <text:p><text:s text:c="2"/>屬獎補助費。</text:p>
            <text:p>4.以上三項動支數合共如列</text:p>
            <text:p><text:s text:c="2"/>數，其中第1項及第2項均</text:p>
            <text:p><text:s text:c="2"/>符合預算法第70條第3款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規定，第3項符合預算法</text:p>
            <text:p><text:s text:c="2"/>第70條第2款規定。</text:p>
            <text:p>5.本三項動支數均超過5,00</text:p>
            <text:p><text:s text:c="2"/>0萬元，依預算法第22條</text:p>
            <text:p><text:s text:c="2"/>第3項規定，第1項由行政</text:p>
            <text:p><text:s text:c="2"/>院分別於108年4月23日以</text:p>
            <text:p><text:s text:c="2"/>院授主預經字第10801009</text:p>
            <text:p><text:s text:c="2"/>18A號函及108年12月17日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以院授主預經字第108010</text:p>
            <text:p><text:s text:c="2"/>3055號函送請貴院備查；</text:p>
            <text:p><text:s text:c="2"/>第2項由行政院於108年9</text:p>
            <text:p><text:s text:c="2"/>月12日以院授主預經字第</text:p>
            <text:p><text:s text:c="2"/>1080102252A號函送請貴</text:p>
            <text:p><text:s text:c="2"/>院備查，嗣後註銷319,24</text:p>
            <text:p><text:s text:c="2"/>0千元，實際動支數修正</text:p>
            <text:p><text:s text:c="2"/>為265,000千元，並由行</text:p>
          </table:table-cell>
          <table:table-cell table:number-columns-repeated="16375" table:style-name="ce7"/>
        </table:table-row>
        <table:table-row table:style-name="ro19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政院於108年12月31日以</text:p>
            <text:p><text:s text:c="2"/>院授主預經字第10801031</text:p>
            <text:p><text:s text:c="2"/>86A號函將修正情形送請</text:p>
            <text:p><text:s text:c="2"/>貴院備查；第3項由行政</text:p>
            <text:p><text:s text:c="2"/>院於108年11月19日以院</text:p>
            <text:p><text:s text:c="2"/>授主預經字第1080102781</text:p>
            <text:p><text:s text:c="2"/>A號函送請貴院備查。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6.本三項動支數，其中第1</text:p>
            <text:p><text:s text:c="2"/>項分3次動支，動支數分</text:p>
            <text:p><text:s text:c="2"/>別為285,360千元、24,64</text:p>
            <text:p><text:s text:c="2"/>0千元及234,957千元，由</text:p>
            <text:p><text:s text:c="2"/>行政院主計總處於108年4</text:p>
            <text:p><text:s text:c="2"/>月25日以主預經字第1080</text:p>
            <text:p><text:s text:c="2"/>006429號核定動支數額通</text:p>
            <text:p><text:s text:c="2"/>知單、108年7月25日以主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經字第1080052584號核</text:p>
            <text:p><text:s text:c="2"/>定動支數額通知單及108</text:p>
            <text:p><text:s text:c="2"/>年12月18日以主預經字第</text:p>
            <text:p><text:s text:c="2"/>1080020753號核定動支數</text:p>
            <text:p><text:s text:c="2"/>額通知單簽撥；第2項分2</text:p>
            <text:p><text:s text:c="2"/>次動支，動支數分別為25</text:p>
            <text:p><text:s text:c="2"/>0,000千元及15,000千元</text:p>
            <text:p><text:s text:c="2"/>，由行政院主計總處於10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8年9月26日以主預經字第</text:p>
            <text:p><text:s text:c="2"/>1080102359號核定動支數</text:p>
            <text:p><text:s text:c="2"/>額通知單及108年12月31</text:p>
            <text:p><text:s text:c="2"/>日以主預補字第10800548</text:p>
            <text:p><text:s text:c="2"/>15號核定動支數額通知單</text:p>
            <text:p><text:s text:c="2"/>簽撥；第3項動支數由行</text:p>
            <text:p><text:s text:c="2"/>政院主計總處於108年12</text:p>
            <text:p><text:s text:c="2"/>月10日以主預經字第1080</text:p>
          </table:table-cell>
          <table:table-cell table:number-columns-repeated="16375" table:style-name="ce7"/>
        </table:table-row>
        <table:table-row table:style-name="ro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103005號核定動支數額通</text:p>
            <text:p><text:s text:c="2"/>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39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16" table:style-name="ce33">
            <text:p>16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僑務委員會主管</text:p>
          </table:table-cell>
          <table:table-cell office:value-type="float" office:value="2300" table:style-name="ce36">
            <text:p><text:s/>2,3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00" table:style-name="ce36">
            <text:p><text:s/>2,30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39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僑務委員會</text:p>
          </table:table-cell>
          <table:table-cell office:value-type="float" office:value="2300" table:style-name="ce36">
            <text:p><text:s/>2,3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00" table:style-name="ce36">
            <text:p><text:s/>2,30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43390109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綜合規劃業務</text:p>
          </table:table-cell>
          <table:table-cell office:value-type="float" office:value="2300" table:style-name="ce40">
            <text:p><text:s/>2,3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300" table:style-name="ce40">
            <text:p><text:s/>2,300<text:s/></text:p>
          </table:table-cell>
          <table:table-cell office:value-type="string" table:style-name="ce43">
            <text:p>1.僑務委員會接待海外僑胞</text:p>
            <text:p><text:s text:c="2"/>回國參加慶典活動經費不</text:p>
            <text:p><text:s text:c="2"/>敷如列數，均屬獎補助費</text:p>
            <text:p><text:s text:c="2"/>。</text:p>
            <text:p>2.上項動支數符合預算法第</text:p>
            <text:p><text:s text:c="2"/>70條第2款規定。</text:p>
            <text:p>3.本項動支數由行政院主計</text:p>
            <text:p><text:s text:c="2"/>總處於108年12月11日以</text:p>
          </table:table-cell>
          <table:table-cell table:number-columns-repeated="16375" table:style-name="ce7"/>
        </table:table-row>
        <table:table-row table:style-name="ro1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國字第1080103006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51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18" table:style-name="ce33">
            <text:p>18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農業委員會主管</text:p>
          </table:table-cell>
          <table:table-cell office:value-type="float" office:value="248662" table:style-name="ce36">
            <text:p><text:s/>248,662<text:s/></text:p>
          </table:table-cell>
          <table:table-cell office:value-type="float" office:value="153689" table:style-name="ce36">
            <text:p><text:s/>153,689<text:s/></text:p>
          </table:table-cell>
          <table:table-cell office:value-type="float" office:value="402351" table:style-name="ce36">
            <text:p><text:s/>402,351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51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農業委員會</text:p>
          </table:table-cell>
          <table:table-cell office:value-type="float" office:value="18122" table:style-name="ce36">
            <text:p><text:s/>18,12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122" table:style-name="ce36">
            <text:p><text:s/>18,122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665101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社會保險業務</text:p>
          </table:table-cell>
          <table:table-cell office:value-type="float" office:value="18122" table:style-name="ce36">
            <text:p><text:s/>18,12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122" table:style-name="ce36">
            <text:p><text:s/>18,122<text:s/></text:p>
          </table:table-cell>
          <table:table-cell office:value-type="string" table:style-name="ce18">
            <text:p>1.農業委員會推動農民喪葬</text:p>
            <text:p><text:s text:c="2"/>慰問金所需經費如列數，</text:p>
            <text:p><text:s text:c="2"/>均屬獎補助費。</text:p>
            <text:p>2.上項動支數符合預算法第</text:p>
            <text:p><text:s text:c="2"/>70條第3款規定。</text:p>
            <text:p>3.本項動支數由行政院主計</text:p>
            <text:p><text:s text:c="2"/>總處於108年10月2日以主</text:p>
            <text:p><text:s text:c="2"/>預補字第1080102411B號</text:p>
          </table:table-cell>
          <table:table-cell table:number-columns-repeated="16375" table:style-name="ce7"/>
        </table:table-row>
        <table:table-row table:style-name="ro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512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20" table:style-name="ce34">
            <text:p>2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漁業署及所屬</text:p>
          </table:table-cell>
          <table:table-cell office:value-type="float" office:value="224040" table:style-name="ce36">
            <text:p><text:s/>224,040<text:s/></text:p>
          </table:table-cell>
          <table:table-cell office:value-type="float" office:value="153689" table:style-name="ce36">
            <text:p><text:s/>153,689<text:s/></text:p>
          </table:table-cell>
          <table:table-cell office:value-type="float" office:value="377729" table:style-name="ce36">
            <text:p><text:s/>377,729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5851202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漁業管理</text:p>
          </table:table-cell>
          <table:table-cell office:value-type="float" office:value="224040" table:style-name="ce36">
            <text:p><text:s/>224,04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4040" table:style-name="ce36">
            <text:p><text:s/>224,040<text:s/></text:p>
          </table:table-cell>
          <table:table-cell office:value-type="string" table:style-name="ce18">
            <text:p>1.漁業署核發自願性休漁獎</text:p>
            <text:p><text:s text:c="2"/>勵金所需經費不敷188,40</text:p>
            <text:p><text:s text:c="2"/>0千元，均屬獎補助費。</text:p>
            <text:p>2.漁業署補助漁船通訊所需</text:p>
            <text:p><text:s text:c="2"/>經費35,640千元，均屬獎</text:p>
            <text:p><text:s text:c="2"/>補助費。</text:p>
            <text:p>3.以上二項動支數合共如列</text:p>
            <text:p><text:s text:c="2"/>數，其中第1項符合預算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法第70條第2款規定，第2</text:p>
            <text:p><text:s text:c="2"/>項符合預算法第70條第3</text:p>
            <text:p><text:s text:c="2"/>款規定。</text:p>
            <text:p>4.第1項動支數超過5,000萬</text:p>
            <text:p><text:s text:c="2"/>元，依預算法第22條第3</text:p>
            <text:p><text:s text:c="2"/>項規定，由行政院於108</text:p>
            <text:p><text:s text:c="2"/>年11月11日以院授主預國</text:p>
            <text:p><text:s text:c="2"/>字第1080102701號函送請</text:p>
          </table:table-cell>
          <table:table-cell table:number-columns-repeated="16375" table:style-name="ce7"/>
        </table:table-row>
        <table:table-row table:style-name="ro9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貴院備查。</text:p>
            <text:p>5.本二項動支數由行政院主</text:p>
          </table:table-cell>
          <table:table-cell table:number-columns-repeated="16375" table:style-name="ce7"/>
        </table:table-row>
        <table:table-row table:style-name="ro2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計總處分別於108年11月1</text:p>
            <text:p><text:s text:c="2"/>5日以主預國字第1080018</text:p>
            <text:p><text:s text:c="2"/>889號核定動支數額通知</text:p>
            <text:p><text:s text:c="2"/>單及108年11月27日以主</text:p>
            <text:p><text:s text:c="2"/>預國字第1080102896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5851203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漁業發展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3689" table:style-name="ce36">
            <text:p><text:s/>153,689<text:s/></text:p>
          </table:table-cell>
          <table:table-cell office:value-type="float" office:value="153689" table:style-name="ce36">
            <text:p><text:s/>153,689<text:s/></text:p>
          </table:table-cell>
          <table:table-cell office:value-type="string" table:style-name="ce18">
            <text:p>1.漁業署辦理屏東縣東港泊</text:p>
            <text:p><text:s text:c="2"/>區深水碼頭整建工程所需</text:p>
            <text:p><text:s text:c="2"/>經費不敷如列數，均屬設</text:p>
            <text:p><text:s text:c="2"/>備及投資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項規定，由行政院於108</text:p>
            <text:p><text:s text:c="2"/>年9月10日以院授主預國</text:p>
            <text:p><text:s text:c="2"/>字第1080053425號函送請</text:p>
            <text:p><text:s text:c="2"/>貴院備查。</text:p>
            <text:p>4.本項動支數由行政院主計</text:p>
            <text:p><text:s text:c="2"/>總處於108年9月11日以主</text:p>
            <text:p><text:s text:c="2"/>預國字第1080015360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515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9">
          <table:table-cell office:value-type="string" table:style-name="ce33">
            <text:p/>
          </table:table-cell>
          <table:table-cell office:value-type="float" office:value="21" table:style-name="ce34">
            <text:p>2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動植物防疫檢疫</text:p>
            <text:p><text:s text:c="2"/>局及所屬</text:p>
          </table:table-cell>
          <table:table-cell office:value-type="float" office:value="6500" table:style-name="ce36">
            <text:p><text:s/>6,5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00" table:style-name="ce36">
            <text:p><text:s/>6,50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585150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動植物防檢疫</text:p>
            <text:p><text:s text:c="4"/>管理</text:p>
          </table:table-cell>
          <table:table-cell office:value-type="float" office:value="6500" table:style-name="ce36">
            <text:p><text:s/>6,5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00" table:style-name="ce36">
            <text:p><text:s/>6,500<text:s/></text:p>
          </table:table-cell>
          <table:table-cell office:value-type="string" table:style-name="ce18">
            <text:p>1.動植物防疫檢疫局辦理非</text:p>
            <text:p><text:s text:c="2"/>洲豬瘟防疫檢疫管制措施</text:p>
            <text:p><text:s text:c="2"/>增加檢疫犬組所需經費不</text:p>
            <text:p><text:s text:c="2"/>敷如列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8年11月14日以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國字第1080102771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61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21" table:style-name="ce33">
            <text:p>2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文化部主管</text:p>
          </table:table-cell>
          <table:table-cell office:value-type="float" office:value="57984" table:style-name="ce36">
            <text:p><text:s/>57,984<text:s/></text:p>
          </table:table-cell>
          <table:table-cell office:value-type="float" office:value="11115" table:style-name="ce36">
            <text:p><text:s/>11,115<text:s/></text:p>
          </table:table-cell>
          <table:table-cell office:value-type="float" office:value="69099" table:style-name="ce36">
            <text:p><text:s/>69,099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61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文化部</text:p>
          </table:table-cell>
          <table:table-cell office:value-type="float" office:value="57984" table:style-name="ce36">
            <text:p><text:s/>57,984<text:s/></text:p>
          </table:table-cell>
          <table:table-cell office:value-type="float" office:value="11115" table:style-name="ce36">
            <text:p><text:s/>11,115<text:s/></text:p>
          </table:table-cell>
          <table:table-cell office:value-type="float" office:value="69099" table:style-name="ce36">
            <text:p><text:s/>69,099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5361014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文化創意產業</text:p>
            <text:p><text:s text:c="4"/>發展業務</text:p>
          </table:table-cell>
          <table:table-cell office:value-type="float" office:value="57984" table:style-name="ce36">
            <text:p><text:s/>57,984<text:s/></text:p>
          </table:table-cell>
          <table:table-cell office:value-type="float" office:value="11115" table:style-name="ce36">
            <text:p><text:s/>11,115<text:s/></text:p>
          </table:table-cell>
          <table:table-cell office:value-type="float" office:value="69099" table:style-name="ce36">
            <text:p><text:s/>69,099<text:s/></text:p>
          </table:table-cell>
          <table:table-cell office:value-type="string" table:style-name="ce18">
            <text:p>1.文化部補助行政法人文化</text:p>
            <text:p><text:s text:c="2"/>內容策進院成立所需經費</text:p>
            <text:p><text:s text:c="2"/>如列數，均屬獎補助費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8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年9月19日以院授主預教</text:p>
            <text:p><text:s text:c="2"/>字第1080102274號函送請</text:p>
            <text:p><text:s text:c="2"/>貴院備查。</text:p>
            <text:p>4.本項動支數由行政院主計</text:p>
            <text:p><text:s text:c="2"/>總處於108年10月16日以</text:p>
            <text:p><text:s text:c="2"/>主預教字第1080102514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67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24" table:style-name="ce33">
            <text:p>2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海洋委員會主管</text:p>
          </table:table-cell>
          <table:table-cell office:value-type="float" office:value="559078" table:style-name="ce36">
            <text:p><text:s/>559,078<text:s/></text:p>
          </table:table-cell>
          <table:table-cell office:value-type="float" office:value="100776" table:style-name="ce36">
            <text:p><text:s/>100,776<text:s/></text:p>
          </table:table-cell>
          <table:table-cell office:value-type="float" office:value="659854" table:style-name="ce36">
            <text:p><text:s/>659,854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67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海洋委員會</text:p>
          </table:table-cell>
          <table:table-cell office:value-type="float" office:value="18328" table:style-name="ce36">
            <text:p><text:s/>18,328<text:s/></text:p>
          </table:table-cell>
          <table:table-cell office:value-type="float" office:value="22886" table:style-name="ce36">
            <text:p><text:s/>22,886<text:s/></text:p>
          </table:table-cell>
          <table:table-cell office:value-type="float" office:value="41214" table:style-name="ce36">
            <text:p><text:s/>41,214<text:s/></text:p>
          </table:table-cell>
          <table:table-cell office:value-type="string" table:style-name="ce18">
            <text:p>1.國家海洋研究院組織法奉</text:p>
            <text:p><text:s text:c="2"/>總統104年7月1日華總一</text:p>
            <text:p><text:s text:c="2"/>義字第10400077021號令</text:p>
            <text:p><text:s text:c="2"/>公布，國家海洋研究院並</text:p>
            <text:p><text:s text:c="2"/>於108年4月24日成立，海</text:p>
            <text:p><text:s text:c="2"/>洋委員會因應該院成立後</text:p>
            <text:p><text:s text:c="2"/>新增進用員額、辦公廳舍</text:p>
            <text:p><text:s text:c="2"/>裝修及相關設備購置等所</text:p>
          </table:table-cell>
          <table:table-cell table:number-columns-repeated="16375" table:style-name="ce7"/>
        </table:table-row>
        <table:table-row table:style-name="ro19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需經費如列數。</text:p>
            <text:p>2.上項動支數符合預算法第</text:p>
            <text:p><text:s text:c="2"/>70條第3款規定。</text:p>
            <text:p>3.本項動支數由行政院主計</text:p>
            <text:p><text:s text:c="2"/>總處於108年4月30日以主</text:p>
            <text:p><text:s text:c="2"/>預國字第1080100958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6701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17420" table:style-name="ce36">
            <text:p><text:s/>17,42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420" table:style-name="ce36">
            <text:p><text:s/>17,420<text:s/></text:p>
          </table:table-cell>
          <table:table-cell office:value-type="string" table:style-name="ce18">
            <text:p>本科目動支數17,420千元，</text:p>
            <text:p>係海洋委員會因應國家海洋</text:p>
            <text:p>研究院成立後新增進用員額</text:p>
            <text:p>所需經費，均屬人事費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8670103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4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海洋研究業務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21616" table:style-name="ce36">
            <text:p><text:s/>21,616<text:s/></text:p>
          </table:table-cell>
          <table:table-cell office:value-type="float" office:value="22524" table:style-name="ce36">
            <text:p><text:s/>22,524<text:s/></text:p>
          </table:table-cell>
          <table:table-cell office:value-type="string" table:style-name="ce18">
            <text:p>本科目動支數22,524千元，</text:p>
            <text:p>係海洋委員會因應國家海洋</text:p>
            <text:p>研究院成立後辦公廳舍裝修</text:p>
            <text:p>及相關設備購置等所需經費</text:p>
            <text:p>，包括業務費908千元、設</text:p>
            <text:p>備及投資21,616千元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867019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9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建築及設</text:p>
            <text:p><text:s text:c="4"/>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0" table:style-name="ce36">
            <text:p><text:s/>1,270<text:s/></text:p>
          </table:table-cell>
          <table:table-cell office:value-type="float" office:value="1270" table:style-name="ce36">
            <text:p><text:s/>1,27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6"/>3867019011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3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<text:s text:c="6"/>交通及運輸</text:p>
            <text:p><text:s text:c="6"/>設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0" table:style-name="ce36">
            <text:p><text:s/>1,270<text:s/></text:p>
          </table:table-cell>
          <table:table-cell office:value-type="float" office:value="1270" table:style-name="ce36">
            <text:p><text:s/>1,270<text:s/></text:p>
          </table:table-cell>
          <table:table-cell office:value-type="string" table:style-name="ce18">
            <text:p>本科目動支數1,270千元，</text:p>
            <text:p>係海洋委員會因應國家海洋</text:p>
            <text:p>研究院成立後新購首長座車</text:p>
            <text:p>及公務車各1輛所需經費，</text:p>
            <text:p>均屬設備及投資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671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海巡署及所屬</text:p>
          </table:table-cell>
          <table:table-cell office:value-type="float" office:value="540750" table:style-name="ce36">
            <text:p><text:s/>540,750<text:s/></text:p>
          </table:table-cell>
          <table:table-cell office:value-type="float" office:value="77890" table:style-name="ce36">
            <text:p><text:s/>77,890<text:s/></text:p>
          </table:table-cell>
          <table:table-cell office:value-type="float" office:value="618640" table:style-name="ce36">
            <text:p><text:s/>618,64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86710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540750" table:style-name="ce36">
            <text:p><text:s/>540,75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40750" table:style-name="ce36">
            <text:p><text:s/>540,750<text:s/></text:p>
          </table:table-cell>
          <table:table-cell office:value-type="string" table:style-name="ce18">
            <text:p>1.海巡署及所屬因志願役實</text:p>
            <text:p><text:s text:c="2"/>際招募人數較預期增加，</text:p>
            <text:p><text:s text:c="2"/>以及配合「陸海空軍軍官</text:p>
            <text:p><text:s text:c="2"/>士官服役條例」修正延長</text:p>
            <text:p><text:s text:c="2"/>軍官服役年限等因素，致</text:p>
            <text:p><text:s text:c="2"/>所需經費不敷536,430千</text:p>
            <text:p><text:s text:c="2"/>元，均屬人事費。</text:p>
            <text:p>2.海巡署及所屬辦理警察消</text:p>
          </table:table-cell>
          <table:table-cell table:number-columns-repeated="16375" table:style-name="ce7"/>
        </table:table-row>
        <table:table-row table:style-name="ro19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防海巡空勤人員醫療照護</text:p>
            <text:p><text:s text:c="2"/>實施方案所需經費4,320</text:p>
            <text:p><text:s text:c="2"/>千元，均屬人事費。</text:p>
            <text:p>3.以上二項動支數合共如列</text:p>
            <text:p><text:s text:c="2"/>數，其中第1項符合預算</text:p>
            <text:p><text:s text:c="2"/>法第70條第2款規定，第2</text:p>
            <text:p><text:s text:c="2"/>項符合預算法第70條第3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款規定。</text:p>
            <text:p>4.第1項動支數超過5,000萬</text:p>
            <text:p><text:s text:c="2"/>元，依預算法第22條第3</text:p>
            <text:p><text:s text:c="2"/>項規定，由行政院於108</text:p>
            <text:p><text:s text:c="2"/>年11月20日以院授主預國</text:p>
            <text:p><text:s text:c="2"/>字第1080102805A號函送</text:p>
            <text:p><text:s text:c="2"/>請貴院備查。</text:p>
            <text:p>5.本二項動支數由行政院主</text:p>
          </table:table-cell>
          <table:table-cell table:number-columns-repeated="16375" table:style-name="ce7"/>
        </table:table-row>
        <table:table-row table:style-name="ro1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計總處分別於108年11月2</text:p>
            <text:p><text:s text:c="2"/>2日以主預國字第1080019</text:p>
            <text:p><text:s text:c="2"/>320號核定動支數額通知</text:p>
            <text:p><text:s text:c="2"/>單及108年6月26日以主預</text:p>
            <text:p><text:s text:c="2"/>國字第1080101540號核定</text:p>
            <text:p><text:s text:c="2"/>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86710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海巡業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7890" table:style-name="ce36">
            <text:p><text:s/>77,890<text:s/></text:p>
          </table:table-cell>
          <table:table-cell office:value-type="float" office:value="77890" table:style-name="ce36">
            <text:p><text:s/>77,89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6"/>3867100202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<text:s text:c="6"/>海巡工作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7890" table:style-name="ce36">
            <text:p><text:s/>77,890<text:s/></text:p>
          </table:table-cell>
          <table:table-cell office:value-type="float" office:value="77890" table:style-name="ce36">
            <text:p><text:s/>77,890<text:s/></text:p>
          </table:table-cell>
          <table:table-cell office:value-type="string" table:style-name="ce18">
            <text:p>1.海巡署為執行新興毒品檢</text:p>
            <text:p><text:s text:c="2"/>驗及防制措施之反毒新策</text:p>
            <text:p><text:s text:c="2"/>略所需經費如列數，均屬</text:p>
            <text:p><text:s text:c="2"/>設備及投資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項規定，由行政院於108</text:p>
            <text:p><text:s text:c="2"/>年10月1日以院授主預國</text:p>
            <text:p><text:s text:c="2"/>字第1080053596號函送請</text:p>
            <text:p><text:s text:c="2"/>貴院備查。</text:p>
            <text:p>4.本項動支數由行政院主計</text:p>
            <text:p><text:s text:c="2"/>總處於108年10月3日以主</text:p>
            <text:p><text:s text:c="2"/>預國字第1080016457號核</text:p>
            <text:p><text:s text:c="2"/>定動支數額通知單簽撥。</text:p>
          </table:table-cell>
          <table:table-cell table:number-columns-repeated="16375" table:style-name="ce7"/>
        </table:table-row>
        <table:table-row table:number-rows-repeated="5" table:style-name="ro7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table:style-name="ce17"/>
          <table:table-cell table:number-columns-repeated="16375" table:style-name="ce7"/>
        </table:table-row>
        <table:table-row table:number-rows-repeated="1048254" table:style-name="ro22">
          <table:table-cell table:number-columns-repeated="16384"/>
        </table:table-row>
        <table:named-expressions>
          <table:named-range table:name="Print_Area" table:cell-range-address="P16-42機關別表(巨集108-1090115修).$A$1:P16-42機關別表(巨集108-1090115修).$I$322" table:base-cell-address="P16-42機關別表(巨集108-1090115修).$A$1"/>
          <table:named-range table:name="Print_Titles" table:cell-range-address="P16-42機關別表(巨集108-1090115修).$A$1:P16-42機關別表(巨集108-1090115修).$XFD$7" table:base-cell-address="P16-42機關別表(巨集108-1090115修).$A$1"/>
        </table:named-expressions>
      </table:table>
      <table:table table:name="P43-44政事別總表(巨集108)" table:style-name="ta2">
        <table:table-column table:style-name="co6" table:default-cell-style-name="ce8"/>
        <table:table-column table:style-name="co7" table:default-cell-style-name="ce9"/>
        <table:table-column table:style-name="co8" table:number-columns-repeated="3" table:default-cell-style-name="ce10"/>
        <table:table-column table:style-name="co5" table:default-cell-style-name="ce16"/>
        <table:table-column table:style-name="co5" table:number-columns-repeated="16378" table:default-cell-style-name="ce9"/>
        <table:table-row table:style-name="ro1">
          <table:table-cell office:value-type="string" table:number-columns-spanned="5" table:number-rows-spanned="2" table:style-name="ce51">
            <text:p>中<text:span text:style-name="T1">央政府總預算</text:span></text:p>
          </table:table-cell>
          <table:covered-table-cell table:number-columns-repeated="4"/>
          <table:table-cell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4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52">
            <text:p>第二預備金動支數額政事別總表</text:p>
          </table:table-cell>
          <table:covered-table-cell table:number-columns-repeated="4"/>
          <table:table-cell table:style-name="ce11"/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2" table:style-name="ce53">
            <text:p>中華民國108年度</text:p>
          </table:table-cell>
          <table:covered-table-cell/>
          <table:table-cell office:value-type="string" table:number-columns-spanned="1" table:number-rows-spanned="2" table:style-name="ce56">
            <text:p>單位：新臺幣千元</text:p>
          </table:table-cell>
          <table:table-cell table:style-name="ce12"/>
          <table:table-cell table:number-columns-repeated="16378" table:style-name="ce3"/>
        </table:table-row>
        <table:table-row table:style-name="ro4">
          <table:table-cell table:style-name="ce4"/>
          <table:table-cell table:style-name="ce5"/>
          <table:covered-table-cell/>
          <table:covered-table-cell/>
          <table:covered-table-cell/>
          <table:table-cell table:style-name="ce13"/>
          <table:table-cell table:number-columns-repeated="16378" table:style-name="ce5"/>
        </table:table-row>
        <table:table-row table:style-name="ro5">
          <table:table-cell office:value-type="string" table:number-columns-spanned="2" table:number-rows-spanned="1" table:style-name="ce61">
            <text:p>科 <text:s text:c="18"/>目</text:p>
          </table:table-cell>
          <table:covered-table-cell/>
          <table:table-cell office:value-type="string" table:number-columns-spanned="3" table:number-rows-spanned="1" table:style-name="ce46">
            <text:p>動 <text:s text:c="7"/>支 <text:s text:c="7"/>數</text:p>
          </table:table-cell>
          <table:covered-table-cell table:number-columns-repeated="2"/>
          <table:table-cell table:style-name="ce14"/>
          <table:table-cell table:number-columns-repeated="16378" table:style-name="ce6"/>
        </table:table-row>
        <table:table-row table:style-name="ro5">
          <table:table-cell office:value-type="string" table:style-name="ce20">
            <text:p>款</text:p>
          </table:table-cell>
          <table:table-cell office:value-type="string" table:style-name="ce21">
            <text:p>名 <text:s text:c="14"/>稱</text:p>
          </table:table-cell>
          <table:table-cell office:value-type="string" table:style-name="ce21">
            <text:p>經 <text:s/>常 <text:s/>門</text:p>
          </table:table-cell>
          <table:table-cell office:value-type="string" table:style-name="ce21">
            <text:p>資 <text:s/>本 <text:s/>門</text:p>
          </table:table-cell>
          <table:table-cell office:value-type="string" table:style-name="ce22">
            <text:p>合 <text:s text:c="3"/>計</text:p>
          </table:table-cell>
          <table:table-cell table:style-name="ce14"/>
          <table:table-cell table:number-columns-repeated="16378" table:style-name="ce6"/>
        </table:table-row>
        <table:table-row table:style-name="ro23">
          <table:table-cell table:style-name="ce23"/>
          <table:table-cell office:value-type="string" table:style-name="ce24">
            <text:p><text:s text:c="3"/>合 <text:s text:c="15"/>計</text:p>
          </table:table-cell>
          <table:table-cell office:value-type="float" office:value="4810906" table:style-name="ce25">
            <text:p><text:s/>4,810,906<text:s/></text:p>
          </table:table-cell>
          <table:table-cell office:value-type="float" office:value="1323070" table:style-name="ce25">
            <text:p><text:s/>1,323,070<text:s/></text:p>
          </table:table-cell>
          <table:table-cell office:value-type="float" office:value="6133976" table:style-name="ce26">
            <text:p><text:s/>6,133,976<text:s/></text:p>
          </table:table-cell>
          <table:table-cell table:number-columns-repeated="16379" table:style-name="ce7"/>
        </table:table-row>
        <table:table-row table:style-name="ro23">
          <table:table-cell table:style-name="ce23"/>
          <table:table-cell office:value-type="string" table:style-name="ce24">
            <text:p>(1.一般政務支出)</text:p>
          </table:table-cell>
          <table:table-cell office:value-type="float" office:value="966722" table:style-name="ce25">
            <text:p><text:s/>966,722<text:s/></text:p>
          </table:table-cell>
          <table:table-cell office:value-type="float" office:value="464025" table:style-name="ce25">
            <text:p><text:s/>464,025<text:s/></text:p>
          </table:table-cell>
          <table:table-cell office:value-type="float" office:value="1430747" table:style-name="ce26">
            <text:p><text:s/>1,430,747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1" table:style-name="ce23">
            <text:p>1</text:p>
          </table:table-cell>
          <table:table-cell office:value-type="string" table:style-name="ce24">
            <text:p>國務支出</text:p>
          </table:table-cell>
          <table:table-cell office:value-type="float" office:value="5510" table:style-name="ce25">
            <text:p><text:s/>5,510<text:s/></text:p>
          </table:table-cell>
          <table:table-cell office:value-type="string" table:style-name="ce25">
            <text:p>-</text:p>
          </table:table-cell>
          <table:table-cell office:value-type="float" office:value="5510" table:style-name="ce26">
            <text:p><text:s/>5,510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2" table:style-name="ce23">
            <text:p>2</text:p>
          </table:table-cell>
          <table:table-cell office:value-type="string" table:style-name="ce24">
            <text:p>行政支出</text:p>
          </table:table-cell>
          <table:table-cell office:value-type="float" office:value="41922" table:style-name="ce25">
            <text:p><text:s/>41,922<text:s/></text:p>
          </table:table-cell>
          <table:table-cell office:value-type="float" office:value="63325" table:style-name="ce25">
            <text:p><text:s/>63,325<text:s/></text:p>
          </table:table-cell>
          <table:table-cell office:value-type="float" office:value="105247" table:style-name="ce26">
            <text:p><text:s/>105,247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4" table:style-name="ce23">
            <text:p>4</text:p>
          </table:table-cell>
          <table:table-cell office:value-type="string" table:style-name="ce24">
            <text:p>司法支出</text:p>
          </table:table-cell>
          <table:table-cell office:value-type="float" office:value="82680" table:style-name="ce25">
            <text:p><text:s/>82,680<text:s/></text:p>
          </table:table-cell>
          <table:table-cell office:value-type="float" office:value="144731" table:style-name="ce25">
            <text:p><text:s/>144,731<text:s/></text:p>
          </table:table-cell>
          <table:table-cell office:value-type="float" office:value="227411" table:style-name="ce26">
            <text:p><text:s/>227,411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5" table:style-name="ce23">
            <text:p>5</text:p>
          </table:table-cell>
          <table:table-cell office:value-type="string" table:style-name="ce24">
            <text:p>考試支出</text:p>
          </table:table-cell>
          <table:table-cell office:value-type="string" table:style-name="ce25">
            <text:p>-</text:p>
          </table:table-cell>
          <table:table-cell office:value-type="float" office:value="2400" table:style-name="ce25">
            <text:p><text:s/>2,400<text:s/></text:p>
          </table:table-cell>
          <table:table-cell office:value-type="float" office:value="2400" table:style-name="ce26">
            <text:p><text:s/>2,400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6" table:style-name="ce23">
            <text:p>6</text:p>
          </table:table-cell>
          <table:table-cell office:value-type="string" table:style-name="ce24">
            <text:p>監察支出</text:p>
          </table:table-cell>
          <table:table-cell office:value-type="float" office:value="5515" table:style-name="ce25">
            <text:p><text:s/>5,515<text:s/></text:p>
          </table:table-cell>
          <table:table-cell office:value-type="string" table:style-name="ce25">
            <text:p>-</text:p>
          </table:table-cell>
          <table:table-cell office:value-type="float" office:value="5515" table:style-name="ce26">
            <text:p><text:s/>5,515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7" table:style-name="ce23">
            <text:p>7</text:p>
          </table:table-cell>
          <table:table-cell office:value-type="string" table:style-name="ce24">
            <text:p>民政支出</text:p>
          </table:table-cell>
          <table:table-cell office:value-type="float" office:value="679108" table:style-name="ce25">
            <text:p><text:s/>679,108<text:s/></text:p>
          </table:table-cell>
          <table:table-cell office:value-type="float" office:value="100776" table:style-name="ce25">
            <text:p><text:s/>100,776<text:s/></text:p>
          </table:table-cell>
          <table:table-cell office:value-type="float" office:value="779884" table:style-name="ce26">
            <text:p><text:s/>779,884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8" table:style-name="ce23">
            <text:p>8</text:p>
          </table:table-cell>
          <table:table-cell office:value-type="string" table:style-name="ce24">
            <text:p>警政支出</text:p>
          </table:table-cell>
          <table:table-cell office:value-type="float" office:value="68795" table:style-name="ce25">
            <text:p><text:s/>68,795<text:s/></text:p>
          </table:table-cell>
          <table:table-cell office:value-type="float" office:value="105583" table:style-name="ce25">
            <text:p><text:s/>105,583<text:s/></text:p>
          </table:table-cell>
          <table:table-cell office:value-type="float" office:value="174378" table:style-name="ce26">
            <text:p><text:s/>174,378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9" table:style-name="ce23">
            <text:p>9</text:p>
          </table:table-cell>
          <table:table-cell office:value-type="string" table:style-name="ce24">
            <text:p>外交支出</text:p>
          </table:table-cell>
          <table:table-cell office:value-type="string" table:style-name="ce25">
            <text:p>-</text:p>
          </table:table-cell>
          <table:table-cell office:value-type="float" office:value="7640" table:style-name="ce25">
            <text:p><text:s/>7,640<text:s/></text:p>
          </table:table-cell>
          <table:table-cell office:value-type="float" office:value="7640" table:style-name="ce26">
            <text:p><text:s/>7,640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10" table:style-name="ce23">
            <text:p>10</text:p>
          </table:table-cell>
          <table:table-cell office:value-type="string" table:style-name="ce24">
            <text:p>財務支出</text:p>
          </table:table-cell>
          <table:table-cell office:value-type="float" office:value="80892" table:style-name="ce25">
            <text:p><text:s/>80,892<text:s/></text:p>
          </table:table-cell>
          <table:table-cell office:value-type="float" office:value="39570" table:style-name="ce25">
            <text:p><text:s/>39,570<text:s/></text:p>
          </table:table-cell>
          <table:table-cell office:value-type="float" office:value="120462" table:style-name="ce26">
            <text:p><text:s/>120,462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11" table:style-name="ce23">
            <text:p>11</text:p>
          </table:table-cell>
          <table:table-cell office:value-type="string" table:style-name="ce24">
            <text:p>僑務支出</text:p>
          </table:table-cell>
          <table:table-cell office:value-type="float" office:value="2300" table:style-name="ce25">
            <text:p><text:s/>2,300<text:s/></text:p>
          </table:table-cell>
          <table:table-cell office:value-type="string" table:style-name="ce25">
            <text:p>-</text:p>
          </table:table-cell>
          <table:table-cell office:value-type="float" office:value="2300" table:style-name="ce26">
            <text:p><text:s/>2,300<text:s/></text:p>
          </table:table-cell>
          <table:table-cell table:number-columns-repeated="16379" table:style-name="ce7"/>
        </table:table-row>
        <table:table-row table:style-name="ro23">
          <table:table-cell table:style-name="ce23"/>
          <table:table-cell office:value-type="string" table:style-name="ce24">
            <text:p>(2.國防支出)</text:p>
          </table:table-cell>
          <table:table-cell office:value-type="float" office:value="1750000" table:style-name="ce25">
            <text:p><text:s/>1,750,000<text:s/></text:p>
          </table:table-cell>
          <table:table-cell office:value-type="string" table:style-name="ce25">
            <text:p>-</text:p>
          </table:table-cell>
          <table:table-cell office:value-type="float" office:value="1750000" table:style-name="ce26">
            <text:p><text:s/>1,750,000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12" table:style-name="ce23">
            <text:p>12</text:p>
          </table:table-cell>
          <table:table-cell office:value-type="string" table:style-name="ce24">
            <text:p>國防支出</text:p>
          </table:table-cell>
          <table:table-cell office:value-type="float" office:value="1750000" table:style-name="ce25">
            <text:p><text:s/>1,750,000<text:s/></text:p>
          </table:table-cell>
          <table:table-cell office:value-type="string" table:style-name="ce25">
            <text:p>-</text:p>
          </table:table-cell>
          <table:table-cell office:value-type="float" office:value="1750000" table:style-name="ce26">
            <text:p><text:s/>1,750,000<text:s/></text:p>
          </table:table-cell>
          <table:table-cell table:number-columns-repeated="16379" table:style-name="ce7"/>
        </table:table-row>
        <table:table-row table:style-name="ro23">
          <table:table-cell table:style-name="ce23"/>
          <table:table-cell office:value-type="string" table:style-name="ce24">
            <text:p>(3.教育科學文化支出)</text:p>
          </table:table-cell>
          <table:table-cell office:value-type="float" office:value="57984" table:style-name="ce25">
            <text:p><text:s/>57,984<text:s/></text:p>
          </table:table-cell>
          <table:table-cell office:value-type="float" office:value="81115" table:style-name="ce25">
            <text:p><text:s/>81,115<text:s/></text:p>
          </table:table-cell>
          <table:table-cell office:value-type="float" office:value="139099" table:style-name="ce26">
            <text:p><text:s/>139,099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13" table:style-name="ce23">
            <text:p>13</text:p>
          </table:table-cell>
          <table:table-cell office:value-type="string" table:style-name="ce24">
            <text:p>教育支出</text:p>
          </table:table-cell>
          <table:table-cell office:value-type="string" table:style-name="ce25">
            <text:p>-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20000" table:style-name="ce26">
            <text:p><text:s/>20,000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15" table:style-name="ce23">
            <text:p>15</text:p>
          </table:table-cell>
          <table:table-cell office:value-type="string" table:style-name="ce24">
            <text:p>文化支出</text:p>
          </table:table-cell>
          <table:table-cell office:value-type="float" office:value="57984" table:style-name="ce25">
            <text:p><text:s/>57,984<text:s/></text:p>
          </table:table-cell>
          <table:table-cell office:value-type="float" office:value="61115" table:style-name="ce25">
            <text:p><text:s/>61,115<text:s/></text:p>
          </table:table-cell>
          <table:table-cell office:value-type="float" office:value="119099" table:style-name="ce26">
            <text:p><text:s/>119,099<text:s/></text:p>
          </table:table-cell>
          <table:table-cell table:number-columns-repeated="16379" table:style-name="ce7"/>
        </table:table-row>
        <table:table-row table:style-name="ro23">
          <table:table-cell table:style-name="ce23"/>
          <table:table-cell office:value-type="string" table:style-name="ce24">
            <text:p>(4.經濟發展支出)</text:p>
          </table:table-cell>
          <table:table-cell office:value-type="float" office:value="1527831" table:style-name="ce25">
            <text:p><text:s/>1,527,831<text:s/></text:p>
          </table:table-cell>
          <table:table-cell office:value-type="float" office:value="777930" table:style-name="ce25">
            <text:p><text:s/>777,930<text:s/></text:p>
          </table:table-cell>
          <table:table-cell office:value-type="float" office:value="2305761" table:style-name="ce26">
            <text:p><text:s/>2,305,761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16" table:style-name="ce23">
            <text:p>16</text:p>
          </table:table-cell>
          <table:table-cell office:value-type="string" table:style-name="ce24">
            <text:p>農業支出</text:p>
          </table:table-cell>
          <table:table-cell office:value-type="float" office:value="230540" table:style-name="ce25">
            <text:p><text:s/>230,540<text:s/></text:p>
          </table:table-cell>
          <table:table-cell office:value-type="float" office:value="186689" table:style-name="ce25">
            <text:p><text:s/>186,689<text:s/></text:p>
          </table:table-cell>
          <table:table-cell office:value-type="float" office:value="417229" table:style-name="ce26">
            <text:p><text:s/>417,229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17" table:style-name="ce23">
            <text:p>17</text:p>
          </table:table-cell>
          <table:table-cell office:value-type="string" table:style-name="ce24">
            <text:p>工業支出</text:p>
          </table:table-cell>
          <table:table-cell office:value-type="float" office:value="7992" table:style-name="ce25">
            <text:p><text:s/>7,992<text:s/></text:p>
          </table:table-cell>
          <table:table-cell office:value-type="string" table:style-name="ce25">
            <text:p>-</text:p>
          </table:table-cell>
          <table:table-cell office:value-type="float" office:value="7992" table:style-name="ce26">
            <text:p><text:s/>7,992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18" table:style-name="ce23">
            <text:p>18</text:p>
          </table:table-cell>
          <table:table-cell office:value-type="string" table:style-name="ce24">
            <text:p>交通支出</text:p>
          </table:table-cell>
          <table:table-cell office:value-type="float" office:value="809957" table:style-name="ce25">
            <text:p><text:s/>809,957<text:s/></text:p>
          </table:table-cell>
          <table:table-cell office:value-type="float" office:value="262975" table:style-name="ce25">
            <text:p><text:s/>262,975<text:s/></text:p>
          </table:table-cell>
          <table:table-cell office:value-type="float" office:value="1072932" table:style-name="ce26">
            <text:p><text:s/>1,072,932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19" table:style-name="ce23">
            <text:p>19</text:p>
          </table:table-cell>
          <table:table-cell office:value-type="string" table:style-name="ce24">
            <text:p>其他經濟服務支出</text:p>
          </table:table-cell>
          <table:table-cell office:value-type="float" office:value="479342" table:style-name="ce25">
            <text:p><text:s/>479,342<text:s/></text:p>
          </table:table-cell>
          <table:table-cell office:value-type="float" office:value="328266" table:style-name="ce25">
            <text:p><text:s/>328,266<text:s/></text:p>
          </table:table-cell>
          <table:table-cell office:value-type="float" office:value="807608" table:style-name="ce26">
            <text:p><text:s/>807,608<text:s/></text:p>
          </table:table-cell>
          <table:table-cell table:number-columns-repeated="16379" table:style-name="ce7"/>
        </table:table-row>
        <table:table-row table:style-name="ro23">
          <table:table-cell table:style-name="ce27"/>
          <table:table-cell office:value-type="string" table:style-name="ce28">
            <text:p>(5.社會福利支出)</text:p>
          </table:table-cell>
          <table:table-cell office:value-type="float" office:value="19585" table:style-name="ce29">
            <text:p><text:s/>19,585<text:s/></text:p>
          </table:table-cell>
          <table:table-cell office:value-type="string" table:style-name="ce29">
            <text:p>-</text:p>
          </table:table-cell>
          <table:table-cell office:value-type="float" office:value="19585" table:style-name="ce30">
            <text:p><text:s/>19,585<text:s/></text:p>
          </table:table-cell>
          <table:table-cell table:number-columns-repeated="16379" table:style-name="ce7"/>
        </table:table-row>
        <table:table-row table:style-name="ro24">
          <table:table-cell office:value-type="float" office:value="20" table:style-name="ce23">
            <text:p>20</text:p>
          </table:table-cell>
          <table:table-cell office:value-type="string" table:style-name="ce24">
            <text:p>社會保險支出</text:p>
          </table:table-cell>
          <table:table-cell office:value-type="float" office:value="18122" table:style-name="ce25">
            <text:p><text:s/>18,122<text:s/></text:p>
          </table:table-cell>
          <table:table-cell office:value-type="string" table:style-name="ce25">
            <text:p>-</text:p>
          </table:table-cell>
          <table:table-cell office:value-type="float" office:value="18122" table:style-name="ce26">
            <text:p><text:s/>18,122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22" table:style-name="ce23">
            <text:p>22</text:p>
          </table:table-cell>
          <table:table-cell office:value-type="string" table:style-name="ce24">
            <text:p>福利服務支出</text:p>
          </table:table-cell>
          <table:table-cell office:value-type="float" office:value="1463" table:style-name="ce25">
            <text:p><text:s/>1,463<text:s/></text:p>
          </table:table-cell>
          <table:table-cell office:value-type="string" table:style-name="ce25">
            <text:p>-</text:p>
          </table:table-cell>
          <table:table-cell office:value-type="float" office:value="1463" table:style-name="ce26">
            <text:p><text:s/>1,463<text:s/></text:p>
          </table:table-cell>
          <table:table-cell table:number-columns-repeated="16379" table:style-name="ce7"/>
        </table:table-row>
        <table:table-row table:style-name="ro23">
          <table:table-cell table:style-name="ce23"/>
          <table:table-cell office:value-type="string" table:style-name="ce24">
            <text:p>(7.退休撫卹支出)</text:p>
          </table:table-cell>
          <table:table-cell office:value-type="float" office:value="110028" table:style-name="ce25">
            <text:p><text:s/>110,028<text:s/></text:p>
          </table:table-cell>
          <table:table-cell office:value-type="string" table:style-name="ce25">
            <text:p>-</text:p>
          </table:table-cell>
          <table:table-cell office:value-type="float" office:value="110028" table:style-name="ce26">
            <text:p><text:s/>110,028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26" table:style-name="ce23">
            <text:p>26</text:p>
          </table:table-cell>
          <table:table-cell office:value-type="string" table:style-name="ce24">
            <text:p>退休撫卹給付支出</text:p>
          </table:table-cell>
          <table:table-cell office:value-type="float" office:value="105928" table:style-name="ce25">
            <text:p><text:s/>105,928<text:s/></text:p>
          </table:table-cell>
          <table:table-cell office:value-type="string" table:style-name="ce25">
            <text:p>-</text:p>
          </table:table-cell>
          <table:table-cell office:value-type="float" office:value="105928" table:style-name="ce26">
            <text:p><text:s/>105,928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27" table:style-name="ce23">
            <text:p>27</text:p>
          </table:table-cell>
          <table:table-cell office:value-type="string" table:style-name="ce24">
            <text:p>退休撫卹業務支出</text:p>
          </table:table-cell>
          <table:table-cell office:value-type="float" office:value="4100" table:style-name="ce25">
            <text:p><text:s/>4,100<text:s/></text:p>
          </table:table-cell>
          <table:table-cell office:value-type="string" table:style-name="ce25">
            <text:p>-</text:p>
          </table:table-cell>
          <table:table-cell office:value-type="float" office:value="4100" table:style-name="ce26">
            <text:p><text:s/>4,100<text:s/></text:p>
          </table:table-cell>
          <table:table-cell table:number-columns-repeated="16379" table:style-name="ce7"/>
        </table:table-row>
        <table:table-row table:style-name="ro23">
          <table:table-cell table:style-name="ce23"/>
          <table:table-cell office:value-type="string" table:style-name="ce24">
            <text:p>(9.補助及其他支出)</text:p>
          </table:table-cell>
          <table:table-cell office:value-type="float" office:value="378756" table:style-name="ce25">
            <text:p><text:s/>378,756<text:s/></text:p>
          </table:table-cell>
          <table:table-cell office:value-type="string" table:style-name="ce25">
            <text:p>-</text:p>
          </table:table-cell>
          <table:table-cell office:value-type="float" office:value="378756" table:style-name="ce26">
            <text:p><text:s/>378,756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30" table:style-name="ce23">
            <text:p>30</text:p>
          </table:table-cell>
          <table:table-cell office:value-type="string" table:style-name="ce24">
            <text:p>專案補助支出</text:p>
          </table:table-cell>
          <table:table-cell office:value-type="float" office:value="378756" table:style-name="ce25">
            <text:p><text:s/>378,756<text:s/></text:p>
          </table:table-cell>
          <table:table-cell office:value-type="string" table:style-name="ce25">
            <text:p>-</text:p>
          </table:table-cell>
          <table:table-cell office:value-type="float" office:value="378756" table:style-name="ce26">
            <text:p><text:s/>378,756<text:s/></text:p>
          </table:table-cell>
          <table:table-cell table:number-columns-repeated="16379" table:style-name="ce7"/>
        </table:table-row>
        <table:table-row table:number-rows-repeated="15" table:style-name="ro23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7"/>
        </table:table-row>
        <table:table-row table:style-name="ro25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7"/>
        </table:table-row>
        <table:table-row table:style-name="ro23"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16379" table:style-name="ce7"/>
        </table:table-row>
        <table:table-row table:style-name="ro24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7"/>
        </table:table-row>
        <table:table-row table:number-rows-repeated="1048521" table:style-name="ro22">
          <table:table-cell table:number-columns-repeated="16384"/>
        </table:table-row>
        <table:named-expressions>
          <table:named-range table:name="Print_Area" table:cell-range-address="P43-44政事別總表(巨集108).$A$1:P43-44政事別總表(巨集108).$E$54" table:base-cell-address="P43-44政事別總表(巨集108).$A$1"/>
          <table:named-range table:name="Print_Titles" table:cell-range-address="P43-44政事別總表(巨集108).$A$1:P43-44政事別總表(巨集108).$XFD$7" table:base-cell-address="P43-44政事別總表(巨集108).$A$1"/>
        </table:named-expressions>
      </table:table>
      <table:table table:name="P45-51政事別表(巨集108)" table:style-name="ta3">
        <table:table-column table:style-name="co9" table:default-cell-style-name="ce8"/>
        <table:table-column table:style-name="co9" table:default-cell-style-name="ce15"/>
        <table:table-column table:style-name="co9" table:default-cell-style-name="ce9"/>
        <table:table-column table:style-name="co10" table:default-cell-style-name="ce9"/>
        <table:table-column table:style-name="co11" table:number-columns-repeated="3" table:default-cell-style-name="ce10"/>
        <table:table-column table:style-name="co5" table:default-cell-style-name="ce16"/>
        <table:table-column table:style-name="co5" table:number-columns-repeated="16376" table:default-cell-style-name="ce9"/>
        <table:table-row table:style-name="ro1">
          <table:table-cell office:value-type="string" table:number-columns-spanned="7" table:number-rows-spanned="2" table:style-name="ce51">
            <text:p>中<text:span text:style-name="T1">央政府總預算</text:span>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1">
          <table:covered-table-cell/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52">
            <text:p>第二預備金動支數額政事別表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3" table:style-name="ce2"/>
          <table:table-cell office:value-type="string" table:number-columns-spanned="3" table:number-rows-spanned="2" table:style-name="ce58">
            <text:p><text:s text:c="5"/>中華民國108年度</text:p>
          </table:table-cell>
          <table:covered-table-cell table:number-columns-repeated="2"/>
          <table:table-cell office:value-type="string" table:number-columns-spanned="1" table:number-rows-spanned="2" table:style-name="ce56">
            <text:p>單位：新臺幣千元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table:style-name="ce4"/>
          <table:table-cell table:number-columns-repeated="2" table:style-name="ce5"/>
          <table:covered-table-cell/>
          <table:covered-table-cell table:number-columns-repeated="2"/>
          <table:covered-table-cell/>
          <table:table-cell table:style-name="ce13"/>
          <table:table-cell table:number-columns-repeated="16376" table:style-name="ce5"/>
        </table:table-row>
        <table:table-row table:style-name="ro5">
          <table:table-cell office:value-type="string" table:number-columns-spanned="4" table:number-rows-spanned="1" table:style-name="ce61">
            <text:p>科 <text:s text:c="19"/>目</text:p>
          </table:table-cell>
          <table:covered-table-cell table:number-columns-repeated="3"/>
          <table:table-cell office:value-type="string" table:number-columns-spanned="3" table:number-rows-spanned="1" table:style-name="ce46">
            <text:p>動 <text:s text:c="7"/>支 <text:s text:c="7"/>數</text:p>
          </table:table-cell>
          <table:covered-table-cell table:number-columns-repeated="2"/>
          <table:table-cell table:style-name="ce14"/>
          <table:table-cell table:number-columns-repeated="16376" table:style-name="ce6"/>
        </table:table-row>
        <table:table-row table:style-name="ro5">
          <table:table-cell office:value-type="string" table:style-name="ce20">
            <text:p>款</text:p>
          </table:table-cell>
          <table:table-cell office:value-type="string" table:style-name="ce32">
            <text:p>項</text:p>
          </table:table-cell>
          <table:table-cell office:value-type="string" table:style-name="ce32">
            <text:p>目</text:p>
          </table:table-cell>
          <table:table-cell office:value-type="string" table:style-name="ce21">
            <text:p>名 <text:s text:c="7"/>稱</text:p>
          </table:table-cell>
          <table:table-cell office:value-type="string" table:style-name="ce21">
            <text:p>經 <text:s/>常 <text:s/>門</text:p>
          </table:table-cell>
          <table:table-cell office:value-type="string" table:style-name="ce21">
            <text:p>資 <text:s/>本 <text:s/>門</text:p>
          </table:table-cell>
          <table:table-cell office:value-type="string" table:style-name="ce22">
            <text:p>合 <text:s text:c="3"/>計</text:p>
          </table:table-cell>
          <table:table-cell table:style-name="ce14"/>
          <table:table-cell table:number-columns-repeated="16376" table:style-name="ce6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32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1" table:style-name="ce33">
            <text:p>1</text:p>
          </table:table-cell>
          <table:table-cell table:number-columns-repeated="2" table:style-name="ce34"/>
          <table:table-cell office:value-type="string" table:style-name="ce35">
            <text:p>國務支出</text:p>
          </table:table-cell>
          <table:table-cell office:value-type="float" office:value="5510" table:style-name="ce36">
            <text:p><text:s/>5,5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0" table:style-name="ce41">
            <text:p><text:s/>5,51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202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總統府</text:p>
          </table:table-cell>
          <table:table-cell office:value-type="float" office:value="5510" table:style-name="ce36">
            <text:p><text:s/>5,5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0" table:style-name="ce41">
            <text:p><text:s/>5,51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2020106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卸任禮遇</text:p>
          </table:table-cell>
          <table:table-cell office:value-type="float" office:value="5510" table:style-name="ce36">
            <text:p><text:s/>5,51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0" table:style-name="ce41">
            <text:p><text:s/>5,51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33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2" table:style-name="ce33">
            <text:p>2</text:p>
          </table:table-cell>
          <table:table-cell table:number-columns-repeated="2" table:style-name="ce34"/>
          <table:table-cell office:value-type="string" table:style-name="ce35">
            <text:p>行政支出</text:p>
          </table:table-cell>
          <table:table-cell office:value-type="float" office:value="41922" table:style-name="ce36">
            <text:p><text:s/>41,922<text:s/></text:p>
          </table:table-cell>
          <table:table-cell office:value-type="float" office:value="63325" table:style-name="ce36">
            <text:p><text:s/>63,325<text:s/></text:p>
          </table:table-cell>
          <table:table-cell office:value-type="float" office:value="105247" table:style-name="ce41">
            <text:p><text:s/>105,247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3039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飛航安全調查委員會</text:p>
          </table:table-cell>
          <table:table-cell office:value-type="float" office:value="41922" table:style-name="ce36">
            <text:p><text:s/>41,922<text:s/></text:p>
          </table:table-cell>
          <table:table-cell office:value-type="float" office:value="63325" table:style-name="ce36">
            <text:p><text:s/>63,325<text:s/></text:p>
          </table:table-cell>
          <table:table-cell office:value-type="float" office:value="105247" table:style-name="ce41">
            <text:p><text:s/>105,247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30391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41922" table:style-name="ce36">
            <text:p><text:s/>41,922<text:s/></text:p>
          </table:table-cell>
          <table:table-cell office:value-type="float" office:value="63325" table:style-name="ce36">
            <text:p><text:s/>63,325<text:s/></text:p>
          </table:table-cell>
          <table:table-cell office:value-type="float" office:value="105247" table:style-name="ce41">
            <text:p><text:s/>105,247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35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4" table:style-name="ce33">
            <text:p>4</text:p>
          </table:table-cell>
          <table:table-cell table:number-columns-repeated="2" table:style-name="ce34"/>
          <table:table-cell office:value-type="string" table:style-name="ce35">
            <text:p>司法支出</text:p>
          </table:table-cell>
          <table:table-cell office:value-type="float" office:value="82680" table:style-name="ce36">
            <text:p><text:s/>82,680<text:s/></text:p>
          </table:table-cell>
          <table:table-cell office:value-type="float" office:value="144731" table:style-name="ce36">
            <text:p><text:s/>144,731<text:s/></text:p>
          </table:table-cell>
          <table:table-cell office:value-type="float" office:value="227411" table:style-name="ce41">
            <text:p><text:s/>227,411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523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法務部</text:p>
          </table:table-cell>
          <table:table-cell office:value-type="float" office:value="18218" table:style-name="ce36">
            <text:p><text:s/>18,21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218" table:style-name="ce41">
            <text:p><text:s/>18,218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5230114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法務行政</text:p>
          </table:table-cell>
          <table:table-cell office:value-type="float" office:value="18218" table:style-name="ce36">
            <text:p><text:s/>18,21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218" table:style-name="ce41">
            <text:p><text:s/>18,218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52315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2</text:p>
          </table:table-cell>
          <table:table-cell table:style-name="ce34"/>
          <table:table-cell office:value-type="string" table:style-name="ce35">
            <text:p><text:s text:c="2"/>法醫研究所</text:p>
          </table:table-cell>
          <table:table-cell office:value-type="float" office:value="4121" table:style-name="ce36">
            <text:p><text:s/>4,121<text:s/></text:p>
          </table:table-cell>
          <table:table-cell office:value-type="float" office:value="23780" table:style-name="ce36">
            <text:p><text:s/>23,780<text:s/></text:p>
          </table:table-cell>
          <table:table-cell office:value-type="float" office:value="27901" table:style-name="ce41">
            <text:p><text:s/>27,901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52315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1388" table:style-name="ce36">
            <text:p><text:s/>1,38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88" table:style-name="ce41">
            <text:p><text:s/>1,388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523151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2" table:style-name="ce34">
            <text:p>2</text:p>
          </table:table-cell>
          <table:table-cell office:value-type="string" table:style-name="ce35">
            <text:p><text:s text:c="4"/>法醫業務</text:p>
          </table:table-cell>
          <table:table-cell office:value-type="float" office:value="2733" table:style-name="ce36">
            <text:p><text:s/>2,733<text:s/></text:p>
          </table:table-cell>
          <table:table-cell office:value-type="float" office:value="23780" table:style-name="ce36">
            <text:p><text:s/>23,780<text:s/></text:p>
          </table:table-cell>
          <table:table-cell office:value-type="float" office:value="26513" table:style-name="ce41">
            <text:p><text:s/>26,513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52317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3</text:p>
          </table:table-cell>
          <table:table-cell table:style-name="ce34"/>
          <table:table-cell office:value-type="string" table:style-name="ce35">
            <text:p><text:s text:c="2"/>矯正署及所屬</text:p>
          </table:table-cell>
          <table:table-cell office:value-type="float" office:value="10092" table:style-name="ce36">
            <text:p><text:s/>10,092<text:s/></text:p>
          </table:table-cell>
          <table:table-cell office:value-type="float" office:value="74336" table:style-name="ce36">
            <text:p><text:s/>74,336<text:s/></text:p>
          </table:table-cell>
          <table:table-cell office:value-type="float" office:value="84428" table:style-name="ce41">
            <text:p><text:s/>84,428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523174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矯正業務</text:p>
          </table:table-cell>
          <table:table-cell office:value-type="float" office:value="10092" table:style-name="ce36">
            <text:p><text:s/>10,092<text:s/></text:p>
          </table:table-cell>
          <table:table-cell office:value-type="float" office:value="2776" table:style-name="ce36">
            <text:p><text:s/>2,776<text:s/></text:p>
          </table:table-cell>
          <table:table-cell office:value-type="float" office:value="12868" table:style-name="ce41">
            <text:p><text:s/>12,868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5231787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2</text:p>
          </table:table-cell>
          <table:table-cell office:value-type="string" table:style-name="ce35">
            <text:p><text:s text:c="4"/>改善監所計畫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1560" table:style-name="ce36">
            <text:p><text:s/>71,560<text:s/></text:p>
          </table:table-cell>
          <table:table-cell office:value-type="float" office:value="71560" table:style-name="ce41">
            <text:p><text:s/>71,56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5233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4</text:p>
          </table:table-cell>
          <table:table-cell table:style-name="ce34"/>
          <table:table-cell office:value-type="string" table:style-name="ce35">
            <text:p><text:s text:c="2"/>臺灣高等檢察署</text:p>
          </table:table-cell>
          <table:table-cell office:value-type="float" office:value="37920" table:style-name="ce36">
            <text:p><text:s/>37,92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920" table:style-name="ce41">
            <text:p><text:s/>37,92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52330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11021" table:style-name="ce36">
            <text:p><text:s/>11,02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1021" table:style-name="ce41">
            <text:p><text:s/>11,021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523301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2" table:style-name="ce34">
            <text:p>2</text:p>
          </table:table-cell>
          <table:table-cell office:value-type="string" table:style-name="ce35">
            <text:p><text:s text:c="4"/>檢察業務</text:p>
          </table:table-cell>
          <table:table-cell office:value-type="float" office:value="26899" table:style-name="ce36">
            <text:p><text:s/>26,89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899" table:style-name="ce41">
            <text:p><text:s/>26,899<text:s/></text:p>
          </table:table-cell>
          <table:table-cell table:number-columns-repeated="16377" table:style-name="ce7"/>
        </table:table-row>
        <table:table-row table:style-name="ro26"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2"/>
          <table:table-cell table:number-columns-repeated="16377" table:style-name="ce7"/>
        </table:table-row>
        <table:table-row table:style-name="ro27">
          <table:table-cell table:style-name="ce33"/>
          <table:table-cell table:number-columns-repeated="2" table:style-name="ce34"/>
          <table:table-cell office:value-type="string" table:style-name="ce35">
            <text:p><text:s text:c="2"/>35235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5</text:p>
          </table:table-cell>
          <table:table-cell table:style-name="ce34"/>
          <table:table-cell office:value-type="string" table:style-name="ce35">
            <text:p><text:s text:c="2"/>臺灣臺中地方檢察署</text:p>
          </table:table-cell>
          <table:table-cell office:value-type="float" office:value="7775" table:style-name="ce36">
            <text:p><text:s/>7,775<text:s/></text:p>
          </table:table-cell>
          <table:table-cell office:value-type="float" office:value="1825" table:style-name="ce36">
            <text:p><text:s/>1,825<text:s/></text:p>
          </table:table-cell>
          <table:table-cell office:value-type="float" office:value="9600" table:style-name="ce41">
            <text:p><text:s/>9,6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523501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檢察業務</text:p>
          </table:table-cell>
          <table:table-cell office:value-type="float" office:value="7775" table:style-name="ce36">
            <text:p><text:s/>7,775<text:s/></text:p>
          </table:table-cell>
          <table:table-cell office:value-type="float" office:value="1825" table:style-name="ce36">
            <text:p><text:s/>1,825<text:s/></text:p>
          </table:table-cell>
          <table:table-cell office:value-type="float" office:value="9600" table:style-name="ce41">
            <text:p><text:s/>9,6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5239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8">
          <table:table-cell table:style-name="ce33"/>
          <table:table-cell office:value-type="string" table:style-name="ce34">
            <text:p>6</text:p>
          </table:table-cell>
          <table:table-cell table:style-name="ce34"/>
          <table:table-cell office:value-type="string" table:style-name="ce35">
            <text:p><text:s text:c="2"/>福建高等檢察署金門檢察</text:p>
            <text:p><text:s text:c="2"/>分署</text:p>
          </table:table-cell>
          <table:table-cell office:value-type="float" office:value="1429" table:style-name="ce36">
            <text:p><text:s/>1,42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29" table:style-name="ce41">
            <text:p><text:s/>1,429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523901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檢察業務</text:p>
          </table:table-cell>
          <table:table-cell office:value-type="float" office:value="1429" table:style-name="ce36">
            <text:p><text:s/>1,42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29" table:style-name="ce41">
            <text:p><text:s/>1,429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52395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7</text:p>
          </table:table-cell>
          <table:table-cell table:style-name="ce34"/>
          <table:table-cell office:value-type="string" table:style-name="ce35">
            <text:p><text:s text:c="2"/>調查局</text:p>
          </table:table-cell>
          <table:table-cell office:value-type="float" office:value="3125" table:style-name="ce36">
            <text:p><text:s/>3,125<text:s/></text:p>
          </table:table-cell>
          <table:table-cell office:value-type="float" office:value="44790" table:style-name="ce36">
            <text:p><text:s/>44,790<text:s/></text:p>
          </table:table-cell>
          <table:table-cell office:value-type="float" office:value="47915" table:style-name="ce41">
            <text:p><text:s/>47,915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523952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8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鑑識科學及通訊監察業</text:p>
            <text:p><text:s text:c="4"/>務</text:p>
          </table:table-cell>
          <table:table-cell office:value-type="float" office:value="3125" table:style-name="ce36">
            <text:p><text:s/>3,12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25" table:style-name="ce41">
            <text:p><text:s/>3,125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523959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2</text:p>
          </table:table-cell>
          <table:table-cell office:value-type="string" table:style-name="ce35">
            <text:p><text:s text:c="4"/>一般建築及設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790" table:style-name="ce36">
            <text:p><text:s/>44,790<text:s/></text:p>
          </table:table-cell>
          <table:table-cell office:value-type="float" office:value="44790" table:style-name="ce41">
            <text:p><text:s/>44,79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36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5" table:style-name="ce33">
            <text:p>5</text:p>
          </table:table-cell>
          <table:table-cell table:number-columns-repeated="2" table:style-name="ce34"/>
          <table:table-cell office:value-type="string" table:style-name="ce35">
            <text:p>考試支出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00" table:style-name="ce36">
            <text:p><text:s/>2,400<text:s/></text:p>
          </table:table-cell>
          <table:table-cell office:value-type="float" office:value="2400" table:style-name="ce41">
            <text:p><text:s/>2,4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6062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銓敘部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00" table:style-name="ce36">
            <text:p><text:s/>2,400<text:s/></text:p>
          </table:table-cell>
          <table:table-cell office:value-type="float" office:value="2400" table:style-name="ce41">
            <text:p><text:s/>2,4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60620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00" table:style-name="ce36">
            <text:p><text:s/>2,400<text:s/></text:p>
          </table:table-cell>
          <table:table-cell office:value-type="float" office:value="2400" table:style-name="ce41">
            <text:p><text:s/>2,4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37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6" table:style-name="ce33">
            <text:p>6</text:p>
          </table:table-cell>
          <table:table-cell table:number-columns-repeated="2" table:style-name="ce34"/>
          <table:table-cell office:value-type="string" table:style-name="ce35">
            <text:p>監察支出</text:p>
          </table:table-cell>
          <table:table-cell office:value-type="float" office:value="5515" table:style-name="ce36">
            <text:p><text:s/>5,51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5" table:style-name="ce41">
            <text:p><text:s/>5,515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707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監察院</text:p>
          </table:table-cell>
          <table:table-cell office:value-type="float" office:value="5515" table:style-name="ce36">
            <text:p><text:s/>5,51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5" table:style-name="ce41">
            <text:p><text:s/>5,515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7070103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議事業務</text:p>
          </table:table-cell>
          <table:table-cell office:value-type="float" office:value="5515" table:style-name="ce36">
            <text:p><text:s/>5,51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515" table:style-name="ce41">
            <text:p><text:s/>5,515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38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7" table:style-name="ce33">
            <text:p>7</text:p>
          </table:table-cell>
          <table:table-cell table:number-columns-repeated="2" table:style-name="ce34"/>
          <table:table-cell office:value-type="string" table:style-name="ce35">
            <text:p>民政支出</text:p>
          </table:table-cell>
          <table:table-cell office:value-type="float" office:value="679108" table:style-name="ce36">
            <text:p><text:s/>679,108<text:s/></text:p>
          </table:table-cell>
          <table:table-cell office:value-type="float" office:value="100776" table:style-name="ce36">
            <text:p><text:s/>100,776<text:s/></text:p>
          </table:table-cell>
          <table:table-cell office:value-type="float" office:value="779884" table:style-name="ce41">
            <text:p><text:s/>779,884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80367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中央選舉委員會及所屬</text:p>
          </table:table-cell>
          <table:table-cell office:value-type="float" office:value="73292" table:style-name="ce36">
            <text:p><text:s/>73,2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3292" table:style-name="ce41">
            <text:p><text:s/>73,29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803671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選舉業務</text:p>
          </table:table-cell>
          <table:table-cell office:value-type="float" office:value="73292" table:style-name="ce36">
            <text:p><text:s/>73,2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3292" table:style-name="ce41">
            <text:p><text:s/>73,29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8085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2</text:p>
          </table:table-cell>
          <table:table-cell table:style-name="ce34"/>
          <table:table-cell office:value-type="string" table:style-name="ce35">
            <text:p><text:s text:c="2"/>消防署及所屬</text:p>
          </table:table-cell>
          <table:table-cell office:value-type="float" office:value="3312" table:style-name="ce36">
            <text:p><text:s/>3,31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12" table:style-name="ce41">
            <text:p><text:s/>3,312<text:s/></text:p>
          </table:table-cell>
          <table:table-cell table:number-columns-repeated="16377" table:style-name="ce7"/>
        </table:table-row>
        <table:table-row table:style-name="ro26"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2"/>
          <table:table-cell table:number-columns-repeated="16377" table:style-name="ce7"/>
        </table:table-row>
        <table:table-row table:style-name="ro27">
          <table:table-cell table:style-name="ce33"/>
          <table:table-cell table:number-columns-repeated="2" table:style-name="ce34"/>
          <table:table-cell office:value-type="string" table:style-name="ce35">
            <text:p><text:s text:c="4"/>380851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3312" table:style-name="ce36">
            <text:p><text:s/>3,31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12" table:style-name="ce41">
            <text:p><text:s/>3,31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80858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3</text:p>
          </table:table-cell>
          <table:table-cell table:style-name="ce34"/>
          <table:table-cell office:value-type="string" table:style-name="ce35">
            <text:p><text:s text:c="2"/>移民署</text:p>
          </table:table-cell>
          <table:table-cell office:value-type="float" office:value="43426" table:style-name="ce36">
            <text:p><text:s/>43,42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3426" table:style-name="ce41">
            <text:p><text:s/>43,426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80858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30628" table:style-name="ce36">
            <text:p><text:s/>30,62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628" table:style-name="ce41">
            <text:p><text:s/>30,628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808581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2" table:style-name="ce34">
            <text:p>2</text:p>
          </table:table-cell>
          <table:table-cell office:value-type="string" table:style-name="ce35">
            <text:p><text:s text:c="4"/>入出國及移民管理業務</text:p>
          </table:table-cell>
          <table:table-cell office:value-type="float" office:value="12798" table:style-name="ce36">
            <text:p><text:s/>12,79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98" table:style-name="ce41">
            <text:p><text:s/>12,798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867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4</text:p>
          </table:table-cell>
          <table:table-cell table:style-name="ce34"/>
          <table:table-cell office:value-type="string" table:style-name="ce35">
            <text:p><text:s text:c="2"/>海洋委員會</text:p>
          </table:table-cell>
          <table:table-cell office:value-type="float" office:value="18328" table:style-name="ce36">
            <text:p><text:s/>18,328<text:s/></text:p>
          </table:table-cell>
          <table:table-cell office:value-type="float" office:value="22886" table:style-name="ce36">
            <text:p><text:s/>22,886<text:s/></text:p>
          </table:table-cell>
          <table:table-cell office:value-type="float" office:value="41214" table:style-name="ce41">
            <text:p><text:s/>41,214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86701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17420" table:style-name="ce36">
            <text:p><text:s/>17,42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420" table:style-name="ce41">
            <text:p><text:s/>17,42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8670103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2</text:p>
          </table:table-cell>
          <table:table-cell office:value-type="string" table:style-name="ce35">
            <text:p><text:s text:c="4"/>海洋研究業務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21616" table:style-name="ce36">
            <text:p><text:s/>21,616<text:s/></text:p>
          </table:table-cell>
          <table:table-cell office:value-type="float" office:value="22524" table:style-name="ce41">
            <text:p><text:s/>22,524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867019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3</text:p>
          </table:table-cell>
          <table:table-cell office:value-type="string" table:style-name="ce35">
            <text:p><text:s text:c="4"/>一般建築及設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70" table:style-name="ce36">
            <text:p><text:s/>1,270<text:s/></text:p>
          </table:table-cell>
          <table:table-cell office:value-type="float" office:value="1270" table:style-name="ce41">
            <text:p><text:s/>1,27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8671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5</text:p>
          </table:table-cell>
          <table:table-cell table:style-name="ce34"/>
          <table:table-cell office:value-type="string" table:style-name="ce35">
            <text:p><text:s text:c="2"/>海巡署及所屬</text:p>
          </table:table-cell>
          <table:table-cell office:value-type="float" office:value="540750" table:style-name="ce36">
            <text:p><text:s/>540,750<text:s/></text:p>
          </table:table-cell>
          <table:table-cell office:value-type="float" office:value="77890" table:style-name="ce36">
            <text:p><text:s/>77,890<text:s/></text:p>
          </table:table-cell>
          <table:table-cell office:value-type="float" office:value="618640" table:style-name="ce41">
            <text:p><text:s/>618,64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86710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540750" table:style-name="ce36">
            <text:p><text:s/>540,75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40750" table:style-name="ce41">
            <text:p><text:s/>540,75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8671002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2" table:style-name="ce34">
            <text:p>2</text:p>
          </table:table-cell>
          <table:table-cell office:value-type="string" table:style-name="ce35">
            <text:p><text:s text:c="4"/>海巡業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7890" table:style-name="ce36">
            <text:p><text:s/>77,890<text:s/></text:p>
          </table:table-cell>
          <table:table-cell office:value-type="float" office:value="77890" table:style-name="ce41">
            <text:p><text:s/>77,89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39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8" table:style-name="ce33">
            <text:p>8</text:p>
          </table:table-cell>
          <table:table-cell table:number-columns-repeated="2" table:style-name="ce34"/>
          <table:table-cell office:value-type="string" table:style-name="ce35">
            <text:p>警政支出</text:p>
          </table:table-cell>
          <table:table-cell office:value-type="float" office:value="68795" table:style-name="ce36">
            <text:p><text:s/>68,795<text:s/></text:p>
          </table:table-cell>
          <table:table-cell office:value-type="float" office:value="105583" table:style-name="ce36">
            <text:p><text:s/>105,583<text:s/></text:p>
          </table:table-cell>
          <table:table-cell office:value-type="float" office:value="174378" table:style-name="ce41">
            <text:p><text:s/>174,378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9082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警政署及所屬</text:p>
          </table:table-cell>
          <table:table-cell office:value-type="float" office:value="68795" table:style-name="ce36">
            <text:p><text:s/>68,795<text:s/></text:p>
          </table:table-cell>
          <table:table-cell office:value-type="float" office:value="105583" table:style-name="ce36">
            <text:p><text:s/>105,583<text:s/></text:p>
          </table:table-cell>
          <table:table-cell office:value-type="float" office:value="174378" table:style-name="ce41">
            <text:p><text:s/>174,378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90821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24096" table:style-name="ce36">
            <text:p><text:s/>24,09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096" table:style-name="ce41">
            <text:p><text:s/>24,096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9082114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2</text:p>
          </table:table-cell>
          <table:table-cell office:value-type="string" table:style-name="ce35">
            <text:p><text:s text:c="4"/>國道警察業務</text:p>
          </table:table-cell>
          <table:table-cell office:value-type="float" office:value="19200" table:style-name="ce36">
            <text:p><text:s/>19,2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9200" table:style-name="ce41">
            <text:p><text:s/>19,2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9082115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3</text:p>
          </table:table-cell>
          <table:table-cell office:value-type="string" table:style-name="ce35">
            <text:p><text:s text:c="4"/>刑事警察業務</text:p>
          </table:table-cell>
          <table:table-cell office:value-type="float" office:value="25499" table:style-name="ce36">
            <text:p><text:s/>25,499<text:s/></text:p>
          </table:table-cell>
          <table:table-cell office:value-type="float" office:value="48583" table:style-name="ce36">
            <text:p><text:s/>48,583<text:s/></text:p>
          </table:table-cell>
          <table:table-cell office:value-type="float" office:value="74082" table:style-name="ce41">
            <text:p><text:s/>74,08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908219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4</text:p>
          </table:table-cell>
          <table:table-cell office:value-type="string" table:style-name="ce35">
            <text:p><text:s text:c="4"/>一般建築及設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7000" table:style-name="ce36">
            <text:p><text:s/>57,000<text:s/></text:p>
          </table:table-cell>
          <table:table-cell office:value-type="float" office:value="57000" table:style-name="ce41">
            <text:p><text:s/>57,0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40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9" table:style-name="ce33">
            <text:p>9</text:p>
          </table:table-cell>
          <table:table-cell table:number-columns-repeated="2" table:style-name="ce34"/>
          <table:table-cell office:value-type="string" table:style-name="ce35">
            <text:p>外交支出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640" table:style-name="ce36">
            <text:p><text:s/>7,640<text:s/></text:p>
          </table:table-cell>
          <table:table-cell office:value-type="float" office:value="7640" table:style-name="ce41">
            <text:p><text:s/>7,640<text:s/></text:p>
          </table:table-cell>
          <table:table-cell table:number-columns-repeated="16377" table:style-name="ce7"/>
        </table:table-row>
        <table:table-row table:style-name="ro26"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2"/>
          <table:table-cell table:number-columns-repeated="16377" table:style-name="ce7"/>
        </table:table-row>
        <table:table-row table:style-name="ro27">
          <table:table-cell table:style-name="ce33"/>
          <table:table-cell table:number-columns-repeated="2" table:style-name="ce34"/>
          <table:table-cell office:value-type="string" table:style-name="ce35">
            <text:p><text:s text:c="2"/>40111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領事事務局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640" table:style-name="ce36">
            <text:p><text:s/>7,640<text:s/></text:p>
          </table:table-cell>
          <table:table-cell office:value-type="float" office:value="7640" table:style-name="ce41">
            <text:p><text:s/>7,64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4011101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領事事務管理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640" table:style-name="ce36">
            <text:p><text:s/>7,640<text:s/></text:p>
          </table:table-cell>
          <table:table-cell office:value-type="float" office:value="7640" table:style-name="ce41">
            <text:p><text:s/>7,64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41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10" table:style-name="ce33">
            <text:p>10</text:p>
          </table:table-cell>
          <table:table-cell table:number-columns-repeated="2" table:style-name="ce34"/>
          <table:table-cell office:value-type="string" table:style-name="ce35">
            <text:p>財務支出</text:p>
          </table:table-cell>
          <table:table-cell office:value-type="float" office:value="80892" table:style-name="ce36">
            <text:p><text:s/>80,892<text:s/></text:p>
          </table:table-cell>
          <table:table-cell office:value-type="float" office:value="39570" table:style-name="ce36">
            <text:p><text:s/>39,570<text:s/></text:p>
          </table:table-cell>
          <table:table-cell office:value-type="float" office:value="120462" table:style-name="ce41">
            <text:p><text:s/>120,46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411735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關務署及所屬</text:p>
          </table:table-cell>
          <table:table-cell office:value-type="float" office:value="10000" table:style-name="ce36">
            <text:p><text:s/>10,000<text:s/></text:p>
          </table:table-cell>
          <table:table-cell office:value-type="float" office:value="39570" table:style-name="ce36">
            <text:p><text:s/>39,570<text:s/></text:p>
          </table:table-cell>
          <table:table-cell office:value-type="float" office:value="49570" table:style-name="ce41">
            <text:p><text:s/>49,57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411735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10000" table:style-name="ce36">
            <text:p><text:s/>1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000" table:style-name="ce41">
            <text:p><text:s/>10,0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41173502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2" table:style-name="ce34">
            <text:p>2</text:p>
          </table:table-cell>
          <table:table-cell office:value-type="string" table:style-name="ce35">
            <text:p><text:s text:c="4"/>關稅業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9570" table:style-name="ce36">
            <text:p><text:s/>39,570<text:s/></text:p>
          </table:table-cell>
          <table:table-cell office:value-type="float" office:value="39570" table:style-name="ce41">
            <text:p><text:s/>39,57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41174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2</text:p>
          </table:table-cell>
          <table:table-cell table:style-name="ce34"/>
          <table:table-cell office:value-type="string" table:style-name="ce35">
            <text:p><text:s text:c="2"/>國有財產署及所屬</text:p>
          </table:table-cell>
          <table:table-cell office:value-type="float" office:value="70892" table:style-name="ce36">
            <text:p><text:s/>70,8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0892" table:style-name="ce41">
            <text:p><text:s/>70,89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41174002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國有財產業務</text:p>
          </table:table-cell>
          <table:table-cell office:value-type="float" office:value="70892" table:style-name="ce36">
            <text:p><text:s/>70,8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0892" table:style-name="ce41">
            <text:p><text:s/>70,89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43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11" table:style-name="ce33">
            <text:p>11</text:p>
          </table:table-cell>
          <table:table-cell table:number-columns-repeated="2" table:style-name="ce34"/>
          <table:table-cell office:value-type="string" table:style-name="ce35">
            <text:p>僑務支出</text:p>
          </table:table-cell>
          <table:table-cell office:value-type="float" office:value="2300" table:style-name="ce36">
            <text:p><text:s/>2,3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00" table:style-name="ce41">
            <text:p><text:s/>2,3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4339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僑務委員會</text:p>
          </table:table-cell>
          <table:table-cell office:value-type="float" office:value="2300" table:style-name="ce36">
            <text:p><text:s/>2,3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00" table:style-name="ce41">
            <text:p><text:s/>2,3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43390109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綜合規劃業務</text:p>
          </table:table-cell>
          <table:table-cell office:value-type="float" office:value="2300" table:style-name="ce36">
            <text:p><text:s/>2,3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300" table:style-name="ce41">
            <text:p><text:s/>2,3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48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12" table:style-name="ce33">
            <text:p>12</text:p>
          </table:table-cell>
          <table:table-cell table:number-columns-repeated="2" table:style-name="ce34"/>
          <table:table-cell office:value-type="string" table:style-name="ce35">
            <text:p>國防支出</text:p>
          </table:table-cell>
          <table:table-cell office:value-type="float" office:value="1750000" table:style-name="ce36">
            <text:p><text:s/>1,75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50000" table:style-name="ce41">
            <text:p><text:s/>1,750,0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481402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國防部所屬</text:p>
          </table:table-cell>
          <table:table-cell office:value-type="float" office:value="1750000" table:style-name="ce36">
            <text:p><text:s/>1,75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50000" table:style-name="ce41">
            <text:p><text:s/>1,750,0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48140219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軍事人員</text:p>
          </table:table-cell>
          <table:table-cell office:value-type="float" office:value="1750000" table:style-name="ce36">
            <text:p><text:s/>1,75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750000" table:style-name="ce41">
            <text:p><text:s/>1,750,0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51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13" table:style-name="ce33">
            <text:p>13</text:p>
          </table:table-cell>
          <table:table-cell table:number-columns-repeated="2" table:style-name="ce34"/>
          <table:table-cell office:value-type="string" table:style-name="ce35">
            <text:p>教育支出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20000" table:style-name="ce41">
            <text:p><text:s/>20,0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51036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原住民族委員會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20000" table:style-name="ce41">
            <text:p><text:s/>20,0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51036103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原住民教育推展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20000" table:style-name="ce41">
            <text:p><text:s/>20,0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53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15" table:style-name="ce33">
            <text:p>15</text:p>
          </table:table-cell>
          <table:table-cell table:number-columns-repeated="2" table:style-name="ce34"/>
          <table:table-cell office:value-type="string" table:style-name="ce35">
            <text:p>文化支出</text:p>
          </table:table-cell>
          <table:table-cell office:value-type="float" office:value="57984" table:style-name="ce36">
            <text:p><text:s/>57,984<text:s/></text:p>
          </table:table-cell>
          <table:table-cell office:value-type="float" office:value="61115" table:style-name="ce36">
            <text:p><text:s/>61,115<text:s/></text:p>
          </table:table-cell>
          <table:table-cell office:value-type="float" office:value="119099" table:style-name="ce41">
            <text:p><text:s/>119,099<text:s/></text:p>
          </table:table-cell>
          <table:table-cell table:number-columns-repeated="16377" table:style-name="ce7"/>
        </table:table-row>
        <table:table-row table:style-name="ro26"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2"/>
          <table:table-cell table:number-columns-repeated="16377" table:style-name="ce7"/>
        </table:table-row>
        <table:table-row table:style-name="ro27">
          <table:table-cell table:style-name="ce33"/>
          <table:table-cell table:number-columns-repeated="2" table:style-name="ce34"/>
          <table:table-cell office:value-type="string" table:style-name="ce35">
            <text:p><text:s text:c="2"/>530364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客家委員會及所屬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0000" table:style-name="ce36">
            <text:p><text:s/>50,000<text:s/></text:p>
          </table:table-cell>
          <table:table-cell office:value-type="float" office:value="50000" table:style-name="ce41">
            <text:p><text:s/>50,0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5303644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傳播行銷推展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0000" table:style-name="ce36">
            <text:p><text:s/>50,000<text:s/></text:p>
          </table:table-cell>
          <table:table-cell office:value-type="float" office:value="50000" table:style-name="ce41">
            <text:p><text:s/>50,0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5361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2</text:p>
          </table:table-cell>
          <table:table-cell table:style-name="ce34"/>
          <table:table-cell office:value-type="string" table:style-name="ce35">
            <text:p><text:s text:c="2"/>文化部</text:p>
          </table:table-cell>
          <table:table-cell office:value-type="float" office:value="57984" table:style-name="ce36">
            <text:p><text:s/>57,984<text:s/></text:p>
          </table:table-cell>
          <table:table-cell office:value-type="float" office:value="11115" table:style-name="ce36">
            <text:p><text:s/>11,115<text:s/></text:p>
          </table:table-cell>
          <table:table-cell office:value-type="float" office:value="69099" table:style-name="ce41">
            <text:p><text:s/>69,099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5361014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文化創意產業發展業務</text:p>
          </table:table-cell>
          <table:table-cell office:value-type="float" office:value="57984" table:style-name="ce36">
            <text:p><text:s/>57,984<text:s/></text:p>
          </table:table-cell>
          <table:table-cell office:value-type="float" office:value="11115" table:style-name="ce36">
            <text:p><text:s/>11,115<text:s/></text:p>
          </table:table-cell>
          <table:table-cell office:value-type="float" office:value="69099" table:style-name="ce41">
            <text:p><text:s/>69,099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58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16" table:style-name="ce33">
            <text:p>16</text:p>
          </table:table-cell>
          <table:table-cell table:number-columns-repeated="2" table:style-name="ce34"/>
          <table:table-cell office:value-type="string" table:style-name="ce35">
            <text:p>農業支出</text:p>
          </table:table-cell>
          <table:table-cell office:value-type="float" office:value="230540" table:style-name="ce36">
            <text:p><text:s/>230,540<text:s/></text:p>
          </table:table-cell>
          <table:table-cell office:value-type="float" office:value="186689" table:style-name="ce36">
            <text:p><text:s/>186,689<text:s/></text:p>
          </table:table-cell>
          <table:table-cell office:value-type="float" office:value="417229" table:style-name="ce41">
            <text:p><text:s/>417,229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582655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水利署及所屬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000" table:style-name="ce36">
            <text:p><text:s/>33,000<text:s/></text:p>
          </table:table-cell>
          <table:table-cell office:value-type="float" office:value="33000" table:style-name="ce41">
            <text:p><text:s/>33,0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582655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3000" table:style-name="ce36">
            <text:p><text:s/>33,000<text:s/></text:p>
          </table:table-cell>
          <table:table-cell office:value-type="float" office:value="33000" table:style-name="ce41">
            <text:p><text:s/>33,0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58512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2</text:p>
          </table:table-cell>
          <table:table-cell table:style-name="ce34"/>
          <table:table-cell office:value-type="string" table:style-name="ce35">
            <text:p><text:s text:c="2"/>漁業署及所屬</text:p>
          </table:table-cell>
          <table:table-cell office:value-type="float" office:value="224040" table:style-name="ce36">
            <text:p><text:s/>224,040<text:s/></text:p>
          </table:table-cell>
          <table:table-cell office:value-type="float" office:value="153689" table:style-name="ce36">
            <text:p><text:s/>153,689<text:s/></text:p>
          </table:table-cell>
          <table:table-cell office:value-type="float" office:value="377729" table:style-name="ce41">
            <text:p><text:s/>377,729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5851202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漁業管理</text:p>
          </table:table-cell>
          <table:table-cell office:value-type="float" office:value="224040" table:style-name="ce36">
            <text:p><text:s/>224,04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4040" table:style-name="ce41">
            <text:p><text:s/>224,04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5851203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2</text:p>
          </table:table-cell>
          <table:table-cell office:value-type="string" table:style-name="ce35">
            <text:p><text:s text:c="4"/>漁業發展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3689" table:style-name="ce36">
            <text:p><text:s/>153,689<text:s/></text:p>
          </table:table-cell>
          <table:table-cell office:value-type="float" office:value="153689" table:style-name="ce41">
            <text:p><text:s/>153,689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58515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3</text:p>
          </table:table-cell>
          <table:table-cell table:style-name="ce34"/>
          <table:table-cell office:value-type="string" table:style-name="ce35">
            <text:p><text:s text:c="2"/>動植物防疫檢疫局及所屬</text:p>
          </table:table-cell>
          <table:table-cell office:value-type="float" office:value="6500" table:style-name="ce36">
            <text:p><text:s/>6,5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00" table:style-name="ce41">
            <text:p><text:s/>6,5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5851501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動植物防檢疫管理</text:p>
          </table:table-cell>
          <table:table-cell office:value-type="float" office:value="6500" table:style-name="ce36">
            <text:p><text:s/>6,5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00" table:style-name="ce41">
            <text:p><text:s/>6,5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59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17" table:style-name="ce33">
            <text:p>17</text:p>
          </table:table-cell>
          <table:table-cell table:number-columns-repeated="2" table:style-name="ce34"/>
          <table:table-cell office:value-type="string" table:style-name="ce35">
            <text:p>工業支出</text:p>
          </table:table-cell>
          <table:table-cell office:value-type="float" office:value="7992" table:style-name="ce36">
            <text:p><text:s/>7,9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992" table:style-name="ce41">
            <text:p><text:s/>7,99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592696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能源局</text:p>
          </table:table-cell>
          <table:table-cell office:value-type="float" office:value="7992" table:style-name="ce36">
            <text:p><text:s/>7,9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992" table:style-name="ce41">
            <text:p><text:s/>7,99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592696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7992" table:style-name="ce36">
            <text:p><text:s/>7,99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992" table:style-name="ce41">
            <text:p><text:s/>7,99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60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18" table:style-name="ce33">
            <text:p>18</text:p>
          </table:table-cell>
          <table:table-cell table:number-columns-repeated="2" table:style-name="ce34"/>
          <table:table-cell office:value-type="string" table:style-name="ce35">
            <text:p>交通支出</text:p>
          </table:table-cell>
          <table:table-cell office:value-type="float" office:value="809957" table:style-name="ce36">
            <text:p><text:s/>809,957<text:s/></text:p>
          </table:table-cell>
          <table:table-cell office:value-type="float" office:value="262975" table:style-name="ce36">
            <text:p><text:s/>262,975<text:s/></text:p>
          </table:table-cell>
          <table:table-cell office:value-type="float" office:value="1072932" table:style-name="ce41">
            <text:p><text:s/>1,072,93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60297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公路總局及所屬</text:p>
          </table:table-cell>
          <table:table-cell office:value-type="float" office:value="809957" table:style-name="ce36">
            <text:p><text:s/>809,957<text:s/></text:p>
          </table:table-cell>
          <table:table-cell office:value-type="float" office:value="262975" table:style-name="ce36">
            <text:p><text:s/>262,975<text:s/></text:p>
          </table:table-cell>
          <table:table-cell office:value-type="float" office:value="1072932" table:style-name="ce41">
            <text:p><text:s/>1,072,93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6029711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公路及監理業務管理</text:p>
          </table:table-cell>
          <table:table-cell office:value-type="float" office:value="809957" table:style-name="ce36">
            <text:p><text:s/>809,957<text:s/></text:p>
          </table:table-cell>
          <table:table-cell office:value-type="float" office:value="262975" table:style-name="ce36">
            <text:p><text:s/>262,975<text:s/></text:p>
          </table:table-cell>
          <table:table-cell office:value-type="float" office:value="1072932" table:style-name="ce41">
            <text:p><text:s/>1,072,932<text:s/></text:p>
          </table:table-cell>
          <table:table-cell table:number-columns-repeated="16377" table:style-name="ce7"/>
        </table:table-row>
        <table:table-row table:style-name="ro26"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2"/>
          <table:table-cell table:number-columns-repeated="16377" table:style-name="ce7"/>
        </table:table-row>
        <table:table-row table:style-name="ro27">
          <table:table-cell table:style-name="ce33"/>
          <table:table-cell table:number-columns-repeated="2" table:style-name="ce34"/>
          <table:table-cell office:value-type="string" table:style-name="ce35">
            <text:p>61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19" table:style-name="ce33">
            <text:p>19</text:p>
          </table:table-cell>
          <table:table-cell table:number-columns-repeated="2" table:style-name="ce34"/>
          <table:table-cell office:value-type="string" table:style-name="ce35">
            <text:p>其他經濟服務支出</text:p>
          </table:table-cell>
          <table:table-cell office:value-type="float" office:value="479342" table:style-name="ce36">
            <text:p><text:s/>479,342<text:s/></text:p>
          </table:table-cell>
          <table:table-cell office:value-type="float" office:value="328266" table:style-name="ce36">
            <text:p><text:s/>328,266<text:s/></text:p>
          </table:table-cell>
          <table:table-cell office:value-type="float" office:value="807608" table:style-name="ce41">
            <text:p><text:s/>807,608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61034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國家發展委員會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951" table:style-name="ce36">
            <text:p><text:s/>12,951<text:s/></text:p>
          </table:table-cell>
          <table:table-cell office:value-type="float" office:value="12951" table:style-name="ce41">
            <text:p><text:s/>12,951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610341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951" table:style-name="ce36">
            <text:p><text:s/>12,951<text:s/></text:p>
          </table:table-cell>
          <table:table-cell office:value-type="float" office:value="12951" table:style-name="ce41">
            <text:p><text:s/>12,951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6126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2</text:p>
          </table:table-cell>
          <table:table-cell table:style-name="ce34"/>
          <table:table-cell office:value-type="string" table:style-name="ce35">
            <text:p><text:s text:c="2"/>經濟部</text:p>
          </table:table-cell>
          <table:table-cell office:value-type="float" office:value="479342" table:style-name="ce36">
            <text:p><text:s/>479,342<text:s/></text:p>
          </table:table-cell>
          <table:table-cell office:value-type="float" office:value="315315" table:style-name="ce36">
            <text:p><text:s/>315,315<text:s/></text:p>
          </table:table-cell>
          <table:table-cell office:value-type="float" office:value="794657" table:style-name="ce41">
            <text:p><text:s/>794,657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61260115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經濟行政與管理</text:p>
          </table:table-cell>
          <table:table-cell office:value-type="float" office:value="479342" table:style-name="ce36">
            <text:p><text:s/>479,34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79342" table:style-name="ce41">
            <text:p><text:s/>479,34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61260182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2" table:style-name="ce34">
            <text:p>2</text:p>
          </table:table-cell>
          <table:table-cell office:value-type="string" table:style-name="ce35">
            <text:p><text:s text:c="4"/>投資支出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5315" table:style-name="ce36">
            <text:p><text:s/>315,315<text:s/></text:p>
          </table:table-cell>
          <table:table-cell office:value-type="float" office:value="315315" table:style-name="ce41">
            <text:p><text:s/>315,315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66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20" table:style-name="ce33">
            <text:p>20</text:p>
          </table:table-cell>
          <table:table-cell table:number-columns-repeated="2" table:style-name="ce34"/>
          <table:table-cell office:value-type="string" table:style-name="ce35">
            <text:p>社會保險支出</text:p>
          </table:table-cell>
          <table:table-cell office:value-type="float" office:value="18122" table:style-name="ce36">
            <text:p><text:s/>18,12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122" table:style-name="ce41">
            <text:p><text:s/>18,12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6651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農業委員會</text:p>
          </table:table-cell>
          <table:table-cell office:value-type="float" office:value="18122" table:style-name="ce36">
            <text:p><text:s/>18,12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122" table:style-name="ce41">
            <text:p><text:s/>18,12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6651011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社會保險業務</text:p>
          </table:table-cell>
          <table:table-cell office:value-type="float" office:value="18122" table:style-name="ce36">
            <text:p><text:s/>18,12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8122" table:style-name="ce41">
            <text:p><text:s/>18,12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68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22" table:style-name="ce33">
            <text:p>22</text:p>
          </table:table-cell>
          <table:table-cell table:number-columns-repeated="2" table:style-name="ce34"/>
          <table:table-cell office:value-type="string" table:style-name="ce35">
            <text:p>福利服務支出</text:p>
          </table:table-cell>
          <table:table-cell office:value-type="float" office:value="1463" table:style-name="ce36">
            <text:p><text:s/>1,46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63" table:style-name="ce41">
            <text:p><text:s/>1,463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68062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銓敘部</text:p>
          </table:table-cell>
          <table:table-cell office:value-type="float" office:value="1463" table:style-name="ce36">
            <text:p><text:s/>1,46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63" table:style-name="ce41">
            <text:p><text:s/>1,463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68062058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8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早期退休公教人員生活</text:p>
            <text:p><text:s text:c="4"/>困難照護金</text:p>
          </table:table-cell>
          <table:table-cell office:value-type="float" office:value="1463" table:style-name="ce36">
            <text:p><text:s/>1,46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63" table:style-name="ce41">
            <text:p><text:s/>1,463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75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26" table:style-name="ce33">
            <text:p>26</text:p>
          </table:table-cell>
          <table:table-cell table:number-columns-repeated="2" table:style-name="ce34"/>
          <table:table-cell office:value-type="string" table:style-name="ce35">
            <text:p>退休撫卹給付支出</text:p>
          </table:table-cell>
          <table:table-cell office:value-type="float" office:value="105928" table:style-name="ce36">
            <text:p><text:s/>105,92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928" table:style-name="ce41">
            <text:p><text:s/>105,928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75062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銓敘部</text:p>
          </table:table-cell>
          <table:table-cell office:value-type="float" office:value="105928" table:style-name="ce36">
            <text:p><text:s/>105,92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928" table:style-name="ce41">
            <text:p><text:s/>105,928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75062053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公務人員退休撫卹給付</text:p>
          </table:table-cell>
          <table:table-cell office:value-type="float" office:value="105928" table:style-name="ce36">
            <text:p><text:s/>105,92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5928" table:style-name="ce41">
            <text:p><text:s/>105,928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76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27" table:style-name="ce33">
            <text:p>27</text:p>
          </table:table-cell>
          <table:table-cell table:number-columns-repeated="2" table:style-name="ce34"/>
          <table:table-cell office:value-type="string" table:style-name="ce35">
            <text:p>退休撫卹業務支出</text:p>
          </table:table-cell>
          <table:table-cell office:value-type="float" office:value="4100" table:style-name="ce36">
            <text:p><text:s/>4,1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100" table:style-name="ce41">
            <text:p><text:s/>4,1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76062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銓敘部</text:p>
          </table:table-cell>
          <table:table-cell office:value-type="float" office:value="4100" table:style-name="ce36">
            <text:p><text:s/>4,1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100" table:style-name="ce41">
            <text:p><text:s/>4,1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76062006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7"/>
          <table:table-cell table:style-name="ce38"/>
          <table:table-cell office:value-type="float" office:value="1" table:style-name="ce38">
            <text:p>1</text:p>
          </table:table-cell>
          <table:table-cell office:value-type="string" table:style-name="ce39">
            <text:p><text:s text:c="4"/>退休撫卹業務</text:p>
          </table:table-cell>
          <table:table-cell office:value-type="float" office:value="4100" table:style-name="ce40">
            <text:p><text:s/>4,1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100" table:style-name="ce42">
            <text:p><text:s/>4,100<text:s/></text:p>
          </table:table-cell>
          <table:table-cell table:number-columns-repeated="16377" table:style-name="ce7"/>
        </table:table-row>
        <table:table-row table:style-name="ro27">
          <table:table-cell table:style-name="ce33"/>
          <table:table-cell table:number-columns-repeated="2" table:style-name="ce34"/>
          <table:table-cell office:value-type="string" table:style-name="ce35">
            <text:p>84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30" table:style-name="ce33">
            <text:p>30</text:p>
          </table:table-cell>
          <table:table-cell table:number-columns-repeated="2" table:style-name="ce34"/>
          <table:table-cell office:value-type="string" table:style-name="ce35">
            <text:p>專案補助支出</text:p>
          </table:table-cell>
          <table:table-cell office:value-type="float" office:value="378756" table:style-name="ce36">
            <text:p><text:s/>378,75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8756" table:style-name="ce41">
            <text:p><text:s/>378,756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84172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賦稅署</text:p>
          </table:table-cell>
          <table:table-cell office:value-type="float" office:value="378756" table:style-name="ce36">
            <text:p><text:s/>378,75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8756" table:style-name="ce41">
            <text:p><text:s/>378,756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8417202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地方政府稅款短少補助</text:p>
          </table:table-cell>
          <table:table-cell office:value-type="float" office:value="378756" table:style-name="ce36">
            <text:p><text:s/>378,75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8756" table:style-name="ce41">
            <text:p><text:s/>378,756<text:s/></text:p>
          </table:table-cell>
          <table:table-cell table:number-columns-repeated="16377" table:style-name="ce7"/>
        </table:table-row>
        <table:table-row table:number-rows-repeated="30" table:style-name="ro26"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2"/>
          <table:table-cell table:number-columns-repeated="16377" table:style-name="ce7"/>
        </table:table-row>
        <table:table-row table:style-name="ro27"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number-rows-repeated="1048311" table:style-name="ro22">
          <table:table-cell table:number-columns-repeated="16384"/>
        </table:table-row>
        <table:named-expressions>
          <table:named-range table:name="Print_Area" table:cell-range-address="P45-51政事別表(巨集108).$A$1:P45-51政事別表(巨集108).$G$263" table:base-cell-address="P45-51政事別表(巨集108).$A$1"/>
          <table:named-range table:name="Print_Titles" table:cell-range-address="P45-51政事別表(巨集108).$A$1:P45-51政事別表(巨集108).$XFD$7" table:base-cell-address="P45-51政事別表(巨集108).$A$1"/>
        </table:named-expressions>
      </table:table>
      <table:table table:name="P13_機關別總表(巨集)" table:style-name="ta4">
        <table:table-column table:style-name="co12" table:default-cell-style-name="ce8"/>
        <table:table-column table:style-name="co13" table:default-cell-style-name="ce9"/>
        <table:table-column table:style-name="co2" table:number-columns-repeated="3" table:default-cell-style-name="ce10"/>
        <table:table-column table:style-name="co5" table:number-columns-repeated="16379" table:default-cell-style-name="ce9"/>
        <table:table-row table:style-name="ro1">
          <table:table-cell office:value-type="string" table:number-columns-spanned="5" table:number-rows-spanned="2" table:style-name="ce51">
            <text:p>中<text:span text:style-name="T1">央政府總預算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2">
            <text:p>第二預備金動支數額機關別總表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2"/>
          <table:table-cell office:value-type="string" table:number-columns-spanned="3" table:number-rows-spanned="2" table:style-name="ce58">
            <text:p><text:s text:c="8"/>中華民國107年度</text:p>
          </table:table-cell>
          <table:covered-table-cell table:number-columns-repeated="2"/>
          <table:table-cell office:value-type="string" table:number-columns-spanned="1" table:number-rows-spanned="2" table:style-name="ce56">
            <text:p>單位：新臺幣千元</text:p>
          </table:table-cell>
          <table:table-cell table:number-columns-repeated="16379" table:style-name="ce3"/>
        </table:table-row>
        <table:table-row table:style-name="ro4">
          <table:table-cell table:style-name="ce4"/>
          <table:covered-table-cell/>
          <table:covered-table-cell table:number-columns-repeated="2"/>
          <table:covered-table-cell/>
          <table:table-cell table:number-columns-repeated="16379" table:style-name="ce5"/>
        </table:table-row>
        <table:table-row table:style-name="ro5">
          <table:table-cell office:value-type="string" table:number-columns-spanned="2" table:number-rows-spanned="1" table:style-name="ce61">
            <text:p>科 <text:s text:c="19"/>目</text:p>
          </table:table-cell>
          <table:covered-table-cell/>
          <table:table-cell office:value-type="string" table:number-columns-spanned="3" table:number-rows-spanned="1" table:style-name="ce46">
            <text:p>動 <text:s text:c="7"/>支 <text:s text:c="7"/>數</text:p>
          </table:table-cell>
          <table:covered-table-cell table:number-columns-repeated="2"/>
          <table:table-cell table:number-columns-repeated="16379" table:style-name="ce6"/>
        </table:table-row>
        <table:table-row table:style-name="ro5">
          <table:table-cell office:value-type="string" table:style-name="ce20">
            <text:p>款</text:p>
          </table:table-cell>
          <table:table-cell office:value-type="string" table:style-name="ce21">
            <text:p>名 <text:s text:c="9"/>稱</text:p>
          </table:table-cell>
          <table:table-cell office:value-type="string" table:style-name="ce21">
            <text:p>經 <text:s/>常 <text:s/>門</text:p>
          </table:table-cell>
          <table:table-cell office:value-type="string" table:style-name="ce21">
            <text:p>資 <text:s/>本 <text:s/>門</text:p>
          </table:table-cell>
          <table:table-cell office:value-type="string" table:style-name="ce22">
            <text:p>合 <text:s text:c="3"/>計</text:p>
          </table:table-cell>
          <table:table-cell table:number-columns-repeated="16379" table:style-name="ce6"/>
        </table:table-row>
        <table:table-row table:style-name="ro23">
          <table:table-cell table:style-name="ce23"/>
          <table:table-cell office:value-type="string" table:style-name="ce24">
            <text:p><text:s text:c="4"/>合 <text:s text:c="15"/>計</text:p>
          </table:table-cell>
          <table:table-cell office:value-type="float" office:value="3825806" table:style-name="ce25">
            <text:p><text:s/>3,825,806<text:s/></text:p>
          </table:table-cell>
          <table:table-cell office:value-type="float" office:value="771924" table:style-name="ce25">
            <text:p><text:s/>771,924<text:s/></text:p>
          </table:table-cell>
          <table:table-cell office:value-type="float" office:value="4597730" table:style-name="ce26">
            <text:p><text:s/>4,597,730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2" table:style-name="ce23">
            <text:p>2</text:p>
          </table:table-cell>
          <table:table-cell office:value-type="string" table:style-name="ce24">
            <text:p>行政院主管</text:p>
          </table:table-cell>
          <table:table-cell office:value-type="float" office:value="1593442" table:style-name="ce25">
            <text:p><text:s/>1,593,442<text:s/></text:p>
          </table:table-cell>
          <table:table-cell office:value-type="float" office:value="53012" table:style-name="ce25">
            <text:p><text:s/>53,012<text:s/></text:p>
          </table:table-cell>
          <table:table-cell office:value-type="float" office:value="1646454" table:style-name="ce26">
            <text:p><text:s/>1,646,454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5" table:style-name="ce23">
            <text:p>5</text:p>
          </table:table-cell>
          <table:table-cell office:value-type="string" table:style-name="ce24">
            <text:p>考試院主管</text:p>
          </table:table-cell>
          <table:table-cell office:value-type="float" office:value="948176" table:style-name="ce25">
            <text:p><text:s/>948,17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48176" table:style-name="ce26">
            <text:p><text:s/>948,176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6" table:style-name="ce23">
            <text:p>6</text:p>
          </table:table-cell>
          <table:table-cell office:value-type="string" table:style-name="ce24">
            <text:p>監察院主管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7839" table:style-name="ce25">
            <text:p><text:s/>7,839<text:s/></text:p>
          </table:table-cell>
          <table:table-cell office:value-type="float" office:value="7839" table:style-name="ce26">
            <text:p><text:s/>7,839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7" table:style-name="ce23">
            <text:p>7</text:p>
          </table:table-cell>
          <table:table-cell office:value-type="string" table:style-name="ce24">
            <text:p>內政部主管</text:p>
          </table:table-cell>
          <table:table-cell office:value-type="float" office:value="27469" table:style-name="ce25">
            <text:p><text:s/>27,469<text:s/></text:p>
          </table:table-cell>
          <table:table-cell office:value-type="float" office:value="14204" table:style-name="ce25">
            <text:p><text:s/>14,204<text:s/></text:p>
          </table:table-cell>
          <table:table-cell office:value-type="float" office:value="41673" table:style-name="ce26">
            <text:p><text:s/>41,673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10" table:style-name="ce23">
            <text:p>10</text:p>
          </table:table-cell>
          <table:table-cell office:value-type="string" table:style-name="ce24">
            <text:p>財政部主管</text:p>
          </table:table-cell>
          <table:table-cell office:value-type="float" office:value="78235" table:style-name="ce25">
            <text:p><text:s/>78,235<text:s/></text:p>
          </table:table-cell>
          <table:table-cell office:value-type="float" office:value="135884" table:style-name="ce25">
            <text:p><text:s/>135,884<text:s/></text:p>
          </table:table-cell>
          <table:table-cell office:value-type="float" office:value="214119" table:style-name="ce26">
            <text:p><text:s/>214,119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11" table:style-name="ce23">
            <text:p>11</text:p>
          </table:table-cell>
          <table:table-cell office:value-type="string" table:style-name="ce24">
            <text:p>教育部主管</text:p>
          </table:table-cell>
          <table:table-cell office:value-type="float" office:value="323900" table:style-name="ce25">
            <text:p><text:s/>323,900<text:s/></text:p>
          </table:table-cell>
          <table:table-cell office:value-type="float" office:value="46007" table:style-name="ce25">
            <text:p><text:s/>46,007<text:s/></text:p>
          </table:table-cell>
          <table:table-cell office:value-type="float" office:value="369907" table:style-name="ce26">
            <text:p><text:s/>369,907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12" table:style-name="ce23">
            <text:p>12</text:p>
          </table:table-cell>
          <table:table-cell office:value-type="string" table:style-name="ce24">
            <text:p>法務部主管</text:p>
          </table:table-cell>
          <table:table-cell office:value-type="float" office:value="16630" table:style-name="ce25">
            <text:p><text:s/>16,63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6630" table:style-name="ce26">
            <text:p><text:s/>16,630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13" table:style-name="ce23">
            <text:p>13</text:p>
          </table:table-cell>
          <table:table-cell office:value-type="string" table:style-name="ce24">
            <text:p>經濟部主管</text:p>
          </table:table-cell>
          <table:table-cell office:value-type="float" office:value="63651" table:style-name="ce25">
            <text:p><text:s/>63,651<text:s/></text:p>
          </table:table-cell>
          <table:table-cell office:value-type="float" office:value="226607" table:style-name="ce25">
            <text:p><text:s/>226,607<text:s/></text:p>
          </table:table-cell>
          <table:table-cell office:value-type="float" office:value="290258" table:style-name="ce26">
            <text:p><text:s/>290,258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15" table:style-name="ce23">
            <text:p>15</text:p>
          </table:table-cell>
          <table:table-cell office:value-type="string" table:style-name="ce24">
            <text:p>勞動部主管</text:p>
          </table:table-cell>
          <table:table-cell office:value-type="float" office:value="9491" table:style-name="ce25">
            <text:p><text:s/>9,491<text:s/></text:p>
          </table:table-cell>
          <table:table-cell office:value-type="float" office:value="51072" table:style-name="ce25">
            <text:p><text:s/>51,072<text:s/></text:p>
          </table:table-cell>
          <table:table-cell office:value-type="float" office:value="60563" table:style-name="ce26">
            <text:p><text:s/>60,563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16" table:style-name="ce23">
            <text:p>16</text:p>
          </table:table-cell>
          <table:table-cell office:value-type="string" table:style-name="ce24">
            <text:p>僑務委員會主管</text:p>
          </table:table-cell>
          <table:table-cell office:value-type="float" office:value="20000" table:style-name="ce25">
            <text:p><text:s/>2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000" table:style-name="ce26">
            <text:p><text:s/>20,000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18" table:style-name="ce23">
            <text:p>18</text:p>
          </table:table-cell>
          <table:table-cell office:value-type="string" table:style-name="ce24">
            <text:p>農業委員會主管</text:p>
          </table:table-cell>
          <table:table-cell office:value-type="float" office:value="247235" table:style-name="ce25">
            <text:p><text:s/>247,235<text:s/></text:p>
          </table:table-cell>
          <table:table-cell office:value-type="float" office:value="203232" table:style-name="ce25">
            <text:p><text:s/>203,232<text:s/></text:p>
          </table:table-cell>
          <table:table-cell office:value-type="float" office:value="450467" table:style-name="ce26">
            <text:p><text:s/>450,467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19" table:style-name="ce23">
            <text:p>19</text:p>
          </table:table-cell>
          <table:table-cell office:value-type="string" table:style-name="ce24">
            <text:p>衛生福利部主管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0000" table:style-name="ce26">
            <text:p><text:s/>30,000<text:s/></text:p>
          </table:table-cell>
          <table:table-cell table:number-columns-repeated="16379" table:style-name="ce7"/>
        </table:table-row>
        <table:table-row table:style-name="ro23">
          <table:table-cell office:value-type="float" office:value="22" table:style-name="ce23">
            <text:p>22</text:p>
          </table:table-cell>
          <table:table-cell office:value-type="string" table:style-name="ce24">
            <text:p>海岸巡防署主管</text:p>
          </table:table-cell>
          <table:table-cell office:value-type="float" office:value="467577" table:style-name="ce25">
            <text:p><text:s/>467,577<text:s/></text:p>
          </table:table-cell>
          <table:table-cell office:value-type="float" office:value="34067" table:style-name="ce25">
            <text:p><text:s/>34,067<text:s/></text:p>
          </table:table-cell>
          <table:table-cell office:value-type="float" office:value="501644" table:style-name="ce26">
            <text:p><text:s/>501,644<text:s/></text:p>
          </table:table-cell>
          <table:table-cell table:number-columns-repeated="16379" table:style-name="ce7"/>
        </table:table-row>
        <table:table-row table:number-rows-repeated="9" table:style-name="ro23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7"/>
        </table:table-row>
        <table:table-row table:style-name="ro25"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5" table:style-name="ce7"/>
        </table:table-row>
        <table:table-row table:style-name="ro24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7"/>
        </table:table-row>
        <table:table-row table:style-name="ro23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7"/>
        </table:table-row>
        <table:table-row table:number-rows-repeated="1048543" table:style-name="ro22">
          <table:table-cell table:number-columns-repeated="16384"/>
        </table:table-row>
        <table:named-expressions>
          <table:named-range table:name="Print_Area" table:cell-range-address="P13_機關別總表(巨集).$A$1:P13_機關別總表(巨集).$E$31" table:base-cell-address="P13_機關別總表(巨集).$A$1"/>
          <table:named-range table:name="Print_Titles" table:cell-range-address="P13_機關別總表(巨集).$A$1:P13_機關別總表(巨集).$XFD$7" table:base-cell-address="P13_機關別總表(巨集).$A$1"/>
        </table:named-expressions>
      </table:table>
      <table:table table:name="P14-32_機關別表(巨集)修" table:style-name="ta5">
        <table:table-column table:style-name="co1" table:default-cell-style-name="ce8"/>
        <table:table-column table:style-name="co1" table:default-cell-style-name="ce15"/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3" table:default-cell-style-name="ce10"/>
        <table:table-column table:style-name="co4" table:default-cell-style-name="ce19"/>
        <table:table-column table:style-name="co5" table:default-cell-style-name="ce16"/>
        <table:table-column table:style-name="co5" table:number-columns-repeated="16374" table:default-cell-style-name="ce9"/>
        <table:table-row table:style-name="ro1">
          <table:table-cell office:value-type="string" table:number-columns-spanned="9" table:number-rows-spanned="2" table:style-name="ce51">
            <text:p>中<text:span text:style-name="T1">央政府總預算</text:span></text:p>
          </table:table-cell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1">
          <table:covered-table-cell/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52">
            <text:p>第二預備金動支數額機關別表</text:p>
          </table:table-cell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2" table:style-name="ce53">
            <text:p><text:s text:c="7"/>中華民國107年度</text:p>
          </table:table-cell>
          <table:covered-table-cell table:number-columns-repeated="2"/>
          <table:table-cell office:value-type="string" table:number-columns-spanned="1" table:number-rows-spanned="2" table:style-name="ce56">
            <text:p>單位：新臺幣千元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table:style-name="ce4"/>
          <table:table-cell table:number-columns-repeated="4" table:style-name="ce5"/>
          <table:covered-table-cell/>
          <table:covered-table-cell table:number-columns-repeated="2"/>
          <table:covered-table-cell/>
          <table:table-cell table:style-name="ce13"/>
          <table:table-cell table:number-columns-repeated="16374" table:style-name="ce5"/>
        </table:table-row>
        <table:table-row table:style-name="ro5">
          <table:table-cell office:value-type="string" table:number-columns-spanned="5" table:number-rows-spanned="1" table:style-name="ce61">
            <text:p>科 <text:s text:c="18"/>目</text:p>
          </table:table-cell>
          <table:covered-table-cell table:number-columns-repeated="4"/>
          <table:table-cell office:value-type="string" table:number-columns-spanned="3" table:number-rows-spanned="1" table:style-name="ce62">
            <text:p>動 <text:s text:c="7"/>支 <text:s text:c="7"/>數</text:p>
          </table:table-cell>
          <table:covered-table-cell table:number-columns-repeated="2"/>
          <table:table-cell office:value-type="string" table:number-columns-spanned="1" table:number-rows-spanned="2" table:style-name="ce63">
            <text:p>說 <text:s text:c="12"/>明</text:p>
          </table:table-cell>
          <table:table-cell table:style-name="ce14"/>
          <table:table-cell table:number-columns-repeated="16374" table:style-name="ce6"/>
        </table:table-row>
        <table:table-row table:style-name="ro5">
          <table:table-cell office:value-type="string" table:style-name="ce20">
            <text:p>款</text:p>
          </table:table-cell>
          <table:table-cell office:value-type="string" table:style-name="ce32">
            <text:p>項</text:p>
          </table:table-cell>
          <table:table-cell office:value-type="string" table:style-name="ce32">
            <text:p>目</text:p>
          </table:table-cell>
          <table:table-cell office:value-type="string" table:style-name="ce32">
            <text:p>節</text:p>
          </table:table-cell>
          <table:table-cell office:value-type="string" table:style-name="ce21">
            <text:p>名 <text:s text:c="7"/>稱</text:p>
          </table:table-cell>
          <table:table-cell office:value-type="string" table:style-name="ce21">
            <text:p>經 <text:s/>常 <text:s/>門</text:p>
          </table:table-cell>
          <table:table-cell office:value-type="string" table:style-name="ce21">
            <text:p>資 <text:s/>本 <text:s/>門</text:p>
          </table:table-cell>
          <table:table-cell office:value-type="string" table:style-name="ce21">
            <text:p>合 <text:s text:c="3"/>計</text:p>
          </table:table-cell>
          <table:covered-table-cell/>
          <table:table-cell table:style-name="ce14"/>
          <table:table-cell table:number-columns-repeated="16374" table:style-name="ce6"/>
        </table:table-row>
        <table:table-row table:style-name="ro6">
          <table:table-cell table:style-name="ce33"/>
          <table:table-cell table:number-columns-repeated="3" table:style-name="ce34"/>
          <table:table-cell office:value-type="string" table:style-name="ce35">
            <text:p>0003000000</text:p>
          </table:table-cell>
          <table:table-cell table:number-columns-repeated="3" table:style-name="ce36"/>
          <table:table-cell table:style-name="ce17"/>
          <table:table-cell table:number-columns-repeated="16375" table:style-name="ce7"/>
        </table:table-row>
        <table:table-row table:style-name="ro7">
          <table:table-cell office:value-type="float" office:value="2" table:style-name="ce33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行政院主管</text:p>
          </table:table-cell>
          <table:table-cell office:value-type="float" office:value="1593442" table:style-name="ce36">
            <text:p><text:s/>1,593,442<text:s/></text:p>
          </table:table-cell>
          <table:table-cell office:value-type="float" office:value="53012" table:style-name="ce36">
            <text:p><text:s/>53,012<text:s/></text:p>
          </table:table-cell>
          <table:table-cell office:value-type="float" office:value="1646454" table:style-name="ce36">
            <text:p><text:s/>1,646,454<text:s/></text:p>
          </table:table-cell>
          <table:table-cell table:style-name="ce17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03010000</text:p>
          </table:table-cell>
          <table:table-cell table:number-columns-repeated="3" table:style-name="ce36"/>
          <table:table-cell table:style-name="ce17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行政院</text:p>
          </table:table-cell>
          <table:table-cell office:value-type="float" office:value="45227" table:style-name="ce36">
            <text:p><text:s/>45,227<text:s/></text:p>
          </table:table-cell>
          <table:table-cell office:value-type="float" office:value="32169" table:style-name="ce36">
            <text:p><text:s/>32,169<text:s/></text:p>
          </table:table-cell>
          <table:table-cell office:value-type="float" office:value="77396" table:style-name="ce36">
            <text:p><text:s/>77,396<text:s/></text:p>
          </table:table-cell>
          <table:table-cell table:style-name="ce17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303012600</text:p>
          </table:table-cell>
          <table:table-cell table:number-columns-repeated="3" table:style-name="ce36"/>
          <table:table-cell table:style-name="ce17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5" table:style-name="ce34">
            <text:p>15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促進轉型正義</text:p>
            <text:p><text:s text:c="4"/>業務</text:p>
          </table:table-cell>
          <table:table-cell office:value-type="float" office:value="45227" table:style-name="ce36">
            <text:p><text:s/>45,227<text:s/></text:p>
          </table:table-cell>
          <table:table-cell office:value-type="float" office:value="32169" table:style-name="ce36">
            <text:p><text:s/>32,169<text:s/></text:p>
          </table:table-cell>
          <table:table-cell office:value-type="float" office:value="77396" table:style-name="ce36">
            <text:p><text:s/>77,396<text:s/></text:p>
          </table:table-cell>
          <table:table-cell office:value-type="string" table:style-name="ce18">
            <text:p>1.促進轉型正義條例奉總統</text:p>
            <text:p><text:s text:c="2"/>106年12月27日華總一義</text:p>
            <text:p><text:s text:c="2"/>字第10600155841號令公</text:p>
            <text:p><text:s text:c="2"/>布，行政院依第2條規定</text:p>
            <text:p><text:s text:c="2"/>籌設促進轉型正義委員會</text:p>
            <text:p><text:s text:c="2"/>所需經費，原動支49,591</text:p>
            <text:p><text:s text:c="2"/>千元；嗣依實際執行情形</text:p>
            <text:p><text:s text:c="2"/>，註銷9,301千元，實際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動支40,290千元，包括業</text:p>
            <text:p><text:s text:c="2"/>務費8,671千元、設備及</text:p>
            <text:p><text:s text:c="2"/>投資31,619千元。</text:p>
            <text:p>2.行政院為促進轉型正義委</text:p>
            <text:p><text:s text:c="2"/>員會成立後業務運作所需</text:p>
            <text:p><text:s text:c="2"/>經費，原動支43,301千元</text:p>
            <text:p><text:s text:c="2"/>；嗣依實際執行情形，註</text:p>
            <text:p><text:s text:c="2"/>銷11,595千元，實際動支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31,706千元，包括人事費</text:p>
            <text:p><text:s text:c="2"/>25,003千元、業務費6,15</text:p>
            <text:p><text:s text:c="2"/>3千元、設備及投資550千</text:p>
            <text:p><text:s text:c="2"/>元。</text:p>
            <text:p>3.行政院為促進轉型正義委</text:p>
            <text:p><text:s text:c="2"/>員會成立後核心業務所需</text:p>
            <text:p><text:s text:c="2"/>經費，原動支5,668千元</text:p>
            <text:p><text:s text:c="2"/>；嗣依實際執行情形，註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銷268千元，實際動支5,4</text:p>
            <text:p><text:s text:c="2"/>00千元，均屬業務費。</text:p>
            <text:p>4.以上三項動支數合共如列</text:p>
            <text:p><text:s text:c="2"/>數，均符合預算法第70條</text:p>
            <text:p><text:s text:c="2"/>第3款規定。</text:p>
            <text:p>5.本三項動支數，其中第1</text:p>
            <text:p><text:s text:c="2"/>項分2次動支，動支數分</text:p>
            <text:p><text:s text:c="2"/>別為21,000千元及28,591</text:p>
          </table:table-cell>
          <table:table-cell table:number-columns-repeated="16375" table:style-name="ce7"/>
        </table:table-row>
        <table:table-row table:style-name="ro9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千元，由行政院主計總處</text:p>
            <text:p><text:s text:c="2"/>於107年3月19日以主預政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字第1070100660號核定動</text:p>
            <text:p><text:s text:c="2"/>支數額通知單及107年5月</text:p>
            <text:p><text:s text:c="2"/>14日以主預政字第107005</text:p>
            <text:p><text:s text:c="2"/>1601號核定動支數額通知</text:p>
            <text:p><text:s text:c="2"/>單簽撥。第2項及第3項由</text:p>
            <text:p><text:s text:c="2"/>行政院主計總處分別於10</text:p>
            <text:p><text:s text:c="2"/>7年7月4日以主預政字第1</text:p>
            <text:p><text:s text:c="2"/>070101646號核定動支數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額通知單及107年11月2日</text:p>
            <text:p><text:s text:c="2"/>以主預政字第1070102572</text:p>
            <text:p><text:s text:c="2"/>B號核定動支數額通知單</text:p>
            <text:p><text:s text:c="2"/>簽撥。上開三項動支數嗣</text:p>
            <text:p><text:s text:c="2"/>後合共註銷21,164千元，</text:p>
            <text:p><text:s text:c="2"/>由行政院主計總處於107</text:p>
            <text:p><text:s text:c="2"/>年12月22日以主預政字第</text:p>
            <text:p><text:s text:c="2"/>1070102942號核定動支數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額註銷通知單予以註銷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034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國立故宮博物院</text:p>
          </table:table-cell>
          <table:table-cell office:value-type="float" office:value="15077" table:style-name="ce36">
            <text:p><text:s/>15,077<text:s/></text:p>
          </table:table-cell>
          <table:table-cell office:value-type="float" office:value="18343" table:style-name="ce36">
            <text:p><text:s/>18,343<text:s/></text:p>
          </table:table-cell>
          <table:table-cell office:value-type="float" office:value="33420" table:style-name="ce36">
            <text:p><text:s/>33,42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530340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9046" table:style-name="ce36">
            <text:p><text:s/>9,04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046" table:style-name="ce36">
            <text:p><text:s/>9,046<text:s/></text:p>
          </table:table-cell>
          <table:table-cell office:value-type="string" table:style-name="ce18">
            <text:p>1.國立故宮博物院增列16名</text:p>
            <text:p><text:s text:c="2"/>員額等所需經費不敷如列</text:p>
            <text:p><text:s text:c="2"/>數，均屬人事費。</text:p>
            <text:p>2.上項動支數符合預算法第</text:p>
            <text:p><text:s text:c="2"/>70條第2款規定。</text:p>
            <text:p>3.本項動支數由行政院主計</text:p>
            <text:p><text:s text:c="2"/>總處於107年12月26日以</text:p>
            <text:p><text:s text:c="2"/>主預政字第1070102966號</text:p>
          </table:table-cell>
          <table:table-cell table:number-columns-repeated="16375" table:style-name="ce7"/>
        </table:table-row>
        <table:table-row table:style-name="ro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53034008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故宮南部院區</text:p>
            <text:p><text:s text:c="4"/>籌建</text:p>
          </table:table-cell>
          <table:table-cell office:value-type="float" office:value="6031" table:style-name="ce40">
            <text:p><text:s/>6,031<text:s/></text:p>
          </table:table-cell>
          <table:table-cell office:value-type="float" office:value="18343" table:style-name="ce40">
            <text:p><text:s/>18,343<text:s/></text:p>
          </table:table-cell>
          <table:table-cell office:value-type="float" office:value="24374" table:style-name="ce40">
            <text:p><text:s/>24,374<text:s/></text:p>
          </table:table-cell>
          <table:table-cell office:value-type="string" table:style-name="ce43">
            <text:p>1.國立故宮博物院辦理南部</text:p>
            <text:p><text:s text:c="2"/>院區博物館及附屬設施新</text:p>
            <text:p><text:s text:c="2"/>建工程委託細部設計及監</text:p>
            <text:p><text:s text:c="2"/>造服務案相關訴訟賠償所</text:p>
            <text:p><text:s text:c="2"/>需經費如列數，包括業務</text:p>
            <text:p><text:s text:c="2"/>費6,031千元、設備及投</text:p>
            <text:p><text:s text:c="2"/>資18,343千元。</text:p>
            <text:p>2.上項動支數符合預算法第</text:p>
          </table:table-cell>
          <table:table-cell table:number-columns-repeated="16375" table:style-name="ce7"/>
        </table:table-row>
        <table:table-row table:style-name="ro2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3款規定。</text:p>
            <text:p>3.本項動支數由行政院主計</text:p>
            <text:p><text:s text:c="2"/>總處於107年12月26日以</text:p>
            <text:p><text:s text:c="2"/>主預政字第1070102969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0367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9">
          <table:table-cell office:value-type="string" table:style-name="ce33">
            <text:p/>
          </table:table-cell>
          <table:table-cell office:value-type="float" office:value="11" table:style-name="ce34">
            <text:p>1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中央選舉委員會</text:p>
            <text:p><text:s text:c="2"/>及所屬</text:p>
          </table:table-cell>
          <table:table-cell office:value-type="float" office:value="1533138" table:style-name="ce36">
            <text:p><text:s/>1,533,138<text:s/></text:p>
          </table:table-cell>
          <table:table-cell office:value-type="float" office:value="2500" table:style-name="ce36">
            <text:p><text:s/>2,500<text:s/></text:p>
          </table:table-cell>
          <table:table-cell office:value-type="float" office:value="1535638" table:style-name="ce36">
            <text:p><text:s/>1,535,638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80367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選舉業務</text:p>
          </table:table-cell>
          <table:table-cell office:value-type="float" office:value="1533138" table:style-name="ce36">
            <text:p><text:s/>1,533,138<text:s/></text:p>
          </table:table-cell>
          <table:table-cell office:value-type="float" office:value="2500" table:style-name="ce36">
            <text:p><text:s/>2,500<text:s/></text:p>
          </table:table-cell>
          <table:table-cell office:value-type="float" office:value="1535638" table:style-name="ce36">
            <text:p><text:s/>1,535,638<text:s/></text:p>
          </table:table-cell>
          <table:table-cell office:value-type="string" table:style-name="ce18">
            <text:p>1.中央選舉委員會辦理全國</text:p>
            <text:p><text:s text:c="2"/>性公民投票案聽證會及名</text:p>
            <text:p><text:s text:c="2"/>冊查對作業所需經費17,9</text:p>
            <text:p><text:s text:c="2"/>80千元，包括人事費100</text:p>
            <text:p><text:s text:c="2"/>千元、業務費17,880千元</text:p>
            <text:p><text:s text:c="2"/>。</text:p>
            <text:p>2.中央選舉委員會辦理全國</text:p>
            <text:p><text:s text:c="2"/>性公民投票案電子連署系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統所需經費2,500千元，</text:p>
            <text:p><text:s text:c="2"/>均屬設備及投資。</text:p>
            <text:p>3.中央選舉委員會辦理全國</text:p>
            <text:p><text:s text:c="2"/>性公民投票投票匭及遮屏</text:p>
            <text:p><text:s text:c="2"/>採購作業所需經費49,972</text:p>
            <text:p><text:s text:c="2"/>千元，均屬業務費。</text:p>
            <text:p>4.中央選舉委員會辦理全國</text:p>
            <text:p><text:s text:c="2"/>性公民投票10案所需經費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1,424,234千元，包括人</text:p>
            <text:p><text:s text:c="2"/>事費9,085千元、業務費1</text:p>
            <text:p><text:s text:c="2"/>,415,149千元。</text:p>
            <text:p>5.中央選舉委員會辦理第9</text:p>
            <text:p><text:s text:c="2"/>屆立法委員臺北市第2選</text:p>
            <text:p><text:s text:c="2"/>舉區及臺中市第5選舉區</text:p>
            <text:p><text:s text:c="2"/>缺額補選所需經費40,952</text:p>
            <text:p><text:s text:c="2"/>千元，包括人事費926千</text:p>
          </table:table-cell>
          <table:table-cell table:number-columns-repeated="16375" table:style-name="ce7"/>
        </table:table-row>
        <table:table-row table:style-name="ro13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元、業務費26,441千元、</text:p>
            <text:p><text:s text:c="2"/>獎補助費13,585千元。</text:p>
            <text:p>6.以上五項動支數合共如列</text:p>
            <text:p><text:s text:c="2"/>數，均符合預算法第70條</text:p>
            <text:p><text:s text:c="2"/>第3款規定。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7.第4項動支數超過5,000萬</text:p>
            <text:p><text:s text:c="2"/>元，依預算法第22條第3</text:p>
            <text:p><text:s text:c="2"/>項規定，由行政院於107</text:p>
            <text:p><text:s text:c="2"/>年11月2日以院授主預教</text:p>
            <text:p><text:s text:c="2"/>字第1070053416號函送請</text:p>
            <text:p><text:s text:c="2"/>貴院備查。</text:p>
            <text:p>8.本五項動支數由行政院主</text:p>
            <text:p><text:s text:c="2"/>計總處分別於107年4月17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日以主預教字第10700513</text:p>
            <text:p><text:s text:c="2"/>96號核定動支數額通知單</text:p>
            <text:p><text:s text:c="2"/>、107年5月31日以主預教</text:p>
            <text:p><text:s text:c="2"/>字第1070051796號核定動</text:p>
            <text:p><text:s text:c="2"/>支數額通知單、107年10</text:p>
            <text:p><text:s text:c="2"/>月3日以主預教字第10700</text:p>
            <text:p><text:s text:c="2"/>53107號核定動支數額通</text:p>
            <text:p><text:s text:c="2"/>知單、107年11月6日以主</text:p>
          </table:table-cell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教字第1070019359號核</text:p>
            <text:p><text:s text:c="2"/>定動支數額通知單及107</text:p>
            <text:p><text:s text:c="2"/>年12月26日以主預教字第</text:p>
            <text:p><text:s text:c="2"/>1070102953號核定動支數</text:p>
            <text:p><text:s text:c="2"/>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06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5" table:style-name="ce33">
            <text:p>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考試院主管</text:p>
          </table:table-cell>
          <table:table-cell office:value-type="float" office:value="948176" table:style-name="ce36">
            <text:p><text:s/>948,1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48176" table:style-name="ce36">
            <text:p><text:s/>948,176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062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銓敘部</text:p>
          </table:table-cell>
          <table:table-cell office:value-type="float" office:value="927140" table:style-name="ce36">
            <text:p><text:s/>927,14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27140" table:style-name="ce36">
            <text:p><text:s/>927,14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75062053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6" table:style-name="ce34">
            <text:p>6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公務人員退休</text:p>
            <text:p><text:s text:c="4"/>撫卹給付</text:p>
          </table:table-cell>
          <table:table-cell office:value-type="float" office:value="920564" table:style-name="ce36">
            <text:p><text:s/>920,56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20564" table:style-name="ce36">
            <text:p><text:s/>920,564<text:s/></text:p>
          </table:table-cell>
          <table:table-cell office:value-type="string" table:style-name="ce18">
            <text:p>1.銓敘部因受退休人數影響</text:p>
            <text:p><text:s text:c="2"/>，致公務人員退休撫卹給</text:p>
            <text:p><text:s text:c="2"/>付所需經費不敷如列數，</text:p>
            <text:p><text:s text:c="2"/>均屬人事費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</table:table-cell>
          <table:table-cell table:number-columns-repeated="16375" table:style-name="ce7"/>
        </table:table-row>
        <table:table-row table:style-name="ro13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項規定，由行政院於107</text:p>
            <text:p><text:s text:c="2"/>年11月19日以院授主預政</text:p>
            <text:p><text:s text:c="2"/>字第1070102671A號函送</text:p>
            <text:p><text:s text:c="2"/>請貴院備查。</text:p>
            <text:p>4.本項動支數由行政院主計</text:p>
          </table:table-cell>
          <table:table-cell table:number-columns-repeated="16375" table:style-name="ce7"/>
        </table:table-row>
        <table:table-row table:style-name="ro2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7年11月19日以</text:p>
            <text:p><text:s text:c="2"/>主預補字第1070102671B</text:p>
            <text:p><text:s text:c="2"/>號核定動支數額通知單簽</text:p>
            <text:p><text:s text:c="2"/>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76062006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退休撫卹業務</text:p>
          </table:table-cell>
          <table:table-cell office:value-type="float" office:value="6576" table:style-name="ce36">
            <text:p><text:s/>6,5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76" table:style-name="ce36">
            <text:p><text:s/>6,576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6"/>7606200601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<text:s text:c="6"/>公務人員退</text:p>
            <text:p><text:s text:c="6"/>休撫卹管理</text:p>
          </table:table-cell>
          <table:table-cell office:value-type="float" office:value="6576" table:style-name="ce36">
            <text:p><text:s/>6,5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76" table:style-name="ce36">
            <text:p><text:s/>6,576<text:s/></text:p>
          </table:table-cell>
          <table:table-cell office:value-type="string" table:style-name="ce18">
            <text:p>1.銓敘部配合年金改革法案</text:p>
            <text:p><text:s text:c="2"/>施行，因已退休公務人員</text:p>
            <text:p><text:s text:c="2"/>不服退休所得重算處分提</text:p>
            <text:p><text:s text:c="2"/>起復審，致辦理答辯作業</text:p>
            <text:p><text:s text:c="2"/>所需經費不敷如列數，均</text:p>
            <text:p><text:s text:c="2"/>屬業務費。</text:p>
            <text:p>2.上項動支數符合預算法第</text:p>
            <text:p><text:s text:c="2"/>70條第2款規定。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動支數由行政院主計</text:p>
            <text:p><text:s text:c="2"/>總處於107年8月10日以主</text:p>
            <text:p><text:s text:c="2"/>預政字第1070052567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063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9">
          <table:table-cell office:value-type="string" table:style-name="ce33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公務人員保障暨</text:p>
            <text:p><text:s text:c="2"/>培訓委員會</text:p>
          </table:table-cell>
          <table:table-cell office:value-type="float" office:value="21036" table:style-name="ce36">
            <text:p><text:s/>21,03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036" table:style-name="ce36">
            <text:p><text:s/>21,036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60630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21036" table:style-name="ce36">
            <text:p><text:s/>21,03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036" table:style-name="ce36">
            <text:p><text:s/>21,036<text:s/></text:p>
          </table:table-cell>
          <table:table-cell office:value-type="string" table:style-name="ce18">
            <text:p>1.公務人員保障暨培訓委員</text:p>
            <text:p><text:s text:c="2"/>會配合年金改革法案施行</text:p>
            <text:p><text:s text:c="2"/>，辦理年金改革救濟復審</text:p>
            <text:p><text:s text:c="2"/>決定相關業務所需經費不</text:p>
            <text:p><text:s text:c="2"/>敷如列數，均屬業務費。</text:p>
            <text:p>2.上項動支數符合預算法第</text:p>
            <text:p><text:s text:c="2"/>70條第2款規定。</text:p>
            <text:p>3.本項分2次動支，動支數</text:p>
          </table:table-cell>
          <table:table-cell table:number-columns-repeated="16375" table:style-name="ce7"/>
        </table:table-row>
        <table:table-row table:style-name="ro8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分別為9,690千元及11,34</text:p>
            <text:p><text:s text:c="2"/>6千元，由行政院主計總</text:p>
            <text:p><text:s text:c="2"/>處於107年7月10日以主預</text:p>
            <text:p><text:s text:c="2"/>政字第1070101719號核定</text:p>
            <text:p><text:s text:c="2"/>動支數額通知單及107年1</text:p>
            <text:p><text:s text:c="2"/>1月6日以主預政字第1070</text:p>
            <text:p><text:s text:c="2"/>053411號核定動支數額通</text:p>
            <text:p><text:s text:c="2"/>知單簽撥。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0007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6" table:style-name="ce33">
            <text:p>6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監察院主管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839" table:style-name="ce36">
            <text:p><text:s/>7,839<text:s/></text:p>
          </table:table-cell>
          <table:table-cell office:value-type="float" office:value="7839" table:style-name="ce36">
            <text:p><text:s/>7,839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07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監察院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839" table:style-name="ce36">
            <text:p><text:s/>7,839<text:s/></text:p>
          </table:table-cell>
          <table:table-cell office:value-type="float" office:value="7839" table:style-name="ce36">
            <text:p><text:s/>7,839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707019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9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建築及設</text:p>
            <text:p><text:s text:c="4"/>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839" table:style-name="ce36">
            <text:p><text:s/>7,839<text:s/></text:p>
          </table:table-cell>
          <table:table-cell office:value-type="float" office:value="7839" table:style-name="ce36">
            <text:p><text:s/>7,839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6"/>3707019002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<text:s text:c="6"/>營建工程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839" table:style-name="ce36">
            <text:p><text:s/>7,839<text:s/></text:p>
          </table:table-cell>
          <table:table-cell office:value-type="float" office:value="7839" table:style-name="ce36">
            <text:p><text:s/>7,839<text:s/></text:p>
          </table:table-cell>
          <table:table-cell office:value-type="string" table:style-name="ce18">
            <text:p>1.監察院辦理國定古蹟屋頂</text:p>
            <text:p><text:s text:c="2"/>外牆去漆等修復工程新增</text:p>
            <text:p><text:s text:c="2"/>工項所需經費不敷如列數</text:p>
            <text:p><text:s text:c="2"/>，均屬設備及投資。</text:p>
            <text:p>2.上項動支數符合預算法第</text:p>
            <text:p><text:s text:c="2"/>70條第2款規定。</text:p>
            <text:p>3.本項動支數由行政院主計</text:p>
            <text:p><text:s text:c="2"/>總處於107年9月21日以主</text:p>
          </table:table-cell>
          <table:table-cell table:number-columns-repeated="16375" table:style-name="ce7"/>
        </table:table-row>
        <table:table-row table:style-name="ro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預政字第1070053013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08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7" table:style-name="ce33">
            <text:p>7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內政部主管</text:p>
          </table:table-cell>
          <table:table-cell office:value-type="float" office:value="27469" table:style-name="ce36">
            <text:p><text:s/>27,469<text:s/></text:p>
          </table:table-cell>
          <table:table-cell office:value-type="float" office:value="14204" table:style-name="ce36">
            <text:p><text:s/>14,204<text:s/></text:p>
          </table:table-cell>
          <table:table-cell office:value-type="float" office:value="41673" table:style-name="ce36">
            <text:p><text:s/>41,673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084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中央警察大學</text:p>
          </table:table-cell>
          <table:table-cell office:value-type="float" office:value="14441" table:style-name="ce36">
            <text:p><text:s/>14,441<text:s/></text:p>
          </table:table-cell>
          <table:table-cell office:value-type="float" office:value="14204" table:style-name="ce36">
            <text:p><text:s/>14,204<text:s/></text:p>
          </table:table-cell>
          <table:table-cell office:value-type="float" office:value="28645" table:style-name="ce36">
            <text:p><text:s/>28,645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90841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高級警察教育</text:p>
          </table:table-cell>
          <table:table-cell office:value-type="float" office:value="14441" table:style-name="ce36">
            <text:p><text:s/>14,441<text:s/></text:p>
          </table:table-cell>
          <table:table-cell office:value-type="float" office:value="14204" table:style-name="ce36">
            <text:p><text:s/>14,204<text:s/></text:p>
          </table:table-cell>
          <table:table-cell office:value-type="float" office:value="28645" table:style-name="ce36">
            <text:p><text:s/>28,645<text:s/></text:p>
          </table:table-cell>
          <table:table-cell office:value-type="string" table:style-name="ce18">
            <text:p>1.中央警察大學學生津貼不</text:p>
            <text:p><text:s text:c="2"/>敷及因應司法院釋字第76</text:p>
            <text:p><text:s text:c="2"/>0號解釋所需訓練經費如</text:p>
            <text:p><text:s text:c="2"/>列數，包括業務費7,092</text:p>
            <text:p><text:s text:c="2"/>千元、設備及投資14,204</text:p>
            <text:p><text:s text:c="2"/>千元、獎補助費7,349千</text:p>
            <text:p><text:s text:c="2"/>元。</text:p>
            <text:p>2.上項動支數符合預算法第</text:p>
          </table:table-cell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1款及第3款規定。</text:p>
            <text:p>3.本項動支數由行政院主計</text:p>
            <text:p><text:s text:c="2"/>總處於107年7月24日以主</text:p>
            <text:p><text:s text:c="2"/>預彙字第1070101861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085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消防署及所屬</text:p>
          </table:table-cell>
          <table:table-cell office:value-type="float" office:value="8550" table:style-name="ce36">
            <text:p><text:s/>8,55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550" table:style-name="ce36">
            <text:p><text:s/>8,55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0851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8550" table:style-name="ce36">
            <text:p><text:s/>8,55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550" table:style-name="ce36">
            <text:p><text:s/>8,550<text:s/></text:p>
          </table:table-cell>
          <table:table-cell office:value-type="string" table:style-name="ce18">
            <text:p>1.消防署辦理補助地方消防</text:p>
            <text:p><text:s text:c="2"/>人員因公傷殘、死亡慰問</text:p>
            <text:p><text:s text:c="2"/>金及撫卹金差額所需經費</text:p>
            <text:p><text:s text:c="2"/>不敷如列數，均屬獎補助</text:p>
            <text:p><text:s text:c="2"/>費。</text:p>
            <text:p>2.上項動支數符合預算法第</text:p>
            <text:p><text:s text:c="2"/>70條第2款規定。</text:p>
            <text:p>3.本項動支數由行政院主計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7年11月5日以主</text:p>
            <text:p><text:s text:c="2"/>預彙字第1070102568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0858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移民署</text:p>
          </table:table-cell>
          <table:table-cell office:value-type="float" office:value="4478" table:style-name="ce36">
            <text:p><text:s/>4,47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78" table:style-name="ce36">
            <text:p><text:s/>4,478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808581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入出國及移民</text:p>
            <text:p><text:s text:c="4"/>管理業務</text:p>
          </table:table-cell>
          <table:table-cell office:value-type="float" office:value="4478" table:style-name="ce36">
            <text:p><text:s/>4,47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78" table:style-name="ce36">
            <text:p><text:s/>4,478<text:s/></text:p>
          </table:table-cell>
          <table:table-cell office:value-type="string" table:style-name="ce18">
            <text:p>1.移民署聘僱桃園機場保全</text:p>
            <text:p><text:s text:c="2"/>協勤人力所需經費不敷如</text:p>
            <text:p><text:s text:c="2"/>列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7年9月19日以主</text:p>
            <text:p><text:s text:c="2"/>預彙字第1070102269號核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17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10" table:style-name="ce33">
            <text:p>1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財政部主管</text:p>
          </table:table-cell>
          <table:table-cell office:value-type="float" office:value="78235" table:style-name="ce36">
            <text:p><text:s/>78,235<text:s/></text:p>
          </table:table-cell>
          <table:table-cell office:value-type="float" office:value="135884" table:style-name="ce36">
            <text:p><text:s/>135,884<text:s/></text:p>
          </table:table-cell>
          <table:table-cell office:value-type="float" office:value="214119" table:style-name="ce36">
            <text:p><text:s/>214,119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1725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臺北國稅局</text:p>
          </table:table-cell>
          <table:table-cell office:value-type="float" office:value="13737" table:style-name="ce36">
            <text:p><text:s/>13,73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737" table:style-name="ce36">
            <text:p><text:s/>13,737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411725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國稅稽徵業務</text:p>
          </table:table-cell>
          <table:table-cell office:value-type="float" office:value="13737" table:style-name="ce36">
            <text:p><text:s/>13,73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737" table:style-name="ce36">
            <text:p><text:s/>13,737<text:s/></text:p>
          </table:table-cell>
          <table:table-cell office:value-type="string" table:style-name="ce18">
            <text:p>1.臺北國稅局發放證券交易</text:p>
            <text:p><text:s text:c="2"/>稅及期貨交易稅代徵獎金</text:p>
            <text:p><text:s text:c="2"/>所需經費不敷如列數，均</text:p>
            <text:p><text:s text:c="2"/>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7年12月25日以</text:p>
          </table:table-cell>
          <table:table-cell table:number-columns-repeated="16375" table:style-name="ce7"/>
        </table:table-row>
        <table:table-row table:style-name="ro9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主預彙字第1070102948號</text:p>
            <text:p><text:s text:c="2"/>核定動支數額通知單簽撥</text:p>
          </table:table-cell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174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9">
          <table:table-cell office:value-type="string" table:style-name="ce33">
            <text:p/>
          </table:table-cell>
          <table:table-cell office:value-type="float" office:value="10" table:style-name="ce34">
            <text:p>10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國有財產署及所</text:p>
            <text:p><text:s text:c="2"/>屬</text:p>
          </table:table-cell>
          <table:table-cell office:value-type="float" office:value="64498" table:style-name="ce36">
            <text:p><text:s/>64,498<text:s/></text:p>
          </table:table-cell>
          <table:table-cell office:value-type="float" office:value="135884" table:style-name="ce36">
            <text:p><text:s/>135,884<text:s/></text:p>
          </table:table-cell>
          <table:table-cell office:value-type="float" office:value="200382" table:style-name="ce36">
            <text:p><text:s/>200,382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411740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國有財產業務</text:p>
          </table:table-cell>
          <table:table-cell office:value-type="float" office:value="64498" table:style-name="ce36">
            <text:p><text:s/>64,498<text:s/></text:p>
          </table:table-cell>
          <table:table-cell office:value-type="float" office:value="135884" table:style-name="ce36">
            <text:p><text:s/>135,884<text:s/></text:p>
          </table:table-cell>
          <table:table-cell office:value-type="float" office:value="200382" table:style-name="ce36">
            <text:p><text:s/>200,382<text:s/></text:p>
          </table:table-cell>
          <table:table-cell office:value-type="string" table:style-name="ce18">
            <text:p>1.國有財產署防治登革熱疫</text:p>
            <text:p><text:s text:c="2"/>情相關環境清理業務所需</text:p>
            <text:p><text:s text:c="2"/>經費不敷18,930千元，均</text:p>
            <text:p><text:s text:c="2"/>屬業務費。</text:p>
            <text:p>2.國有財產署為整體開發國</text:p>
            <text:p><text:s text:c="2"/>有非公用土地需要，價購</text:p>
            <text:p><text:s text:c="2"/>臺北市大安區私有畸零地</text:p>
            <text:p><text:s text:c="2"/>所需經費不敷135,884千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元，均屬設備及投資。</text:p>
            <text:p>3.國有財產署繳納經管國有</text:p>
            <text:p><text:s text:c="2"/>非公用房地地價稅所需經</text:p>
            <text:p><text:s text:c="2"/>費不敷45,568千元，均屬</text:p>
            <text:p><text:s text:c="2"/>業務費。</text:p>
            <text:p>4.以上三項動支數合共如列</text:p>
            <text:p><text:s text:c="2"/>數，均符合預算法第70條</text:p>
            <text:p><text:s text:c="2"/>第2款規定。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5.第2項動支數超過5,000萬</text:p>
            <text:p><text:s text:c="2"/>元，依預算法第22條第3</text:p>
            <text:p><text:s text:c="2"/>項規定，由行政院於107</text:p>
            <text:p><text:s text:c="2"/>年12月26日以院授主預彙</text:p>
            <text:p><text:s text:c="2"/>字第1070102971號函送請</text:p>
            <text:p><text:s text:c="2"/>貴院備查。</text:p>
            <text:p>6.本三項動支數由行政院主</text:p>
            <text:p><text:s text:c="2"/>計總處分別於107年10月3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日以主預彙字第10701023</text:p>
            <text:p><text:s text:c="2"/>35號核定動支數額通知單</text:p>
            <text:p><text:s text:c="2"/>、107年12月27日以主預</text:p>
            <text:p><text:s text:c="2"/>彙字第1070102951號核定</text:p>
            <text:p><text:s text:c="2"/>動支數額通知單及107年1</text:p>
            <text:p><text:s text:c="2"/>2月28日以主預彙字第107</text:p>
            <text:p><text:s text:c="2"/>0102984號核定動支數額</text:p>
            <text:p><text:s text:c="2"/>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20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11" table:style-name="ce37">
            <text:p>1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教育部主管</text:p>
          </table:table-cell>
          <table:table-cell office:value-type="float" office:value="323900" table:style-name="ce40">
            <text:p><text:s/>323,900<text:s/></text:p>
          </table:table-cell>
          <table:table-cell office:value-type="float" office:value="46007" table:style-name="ce40">
            <text:p><text:s/>46,007<text:s/></text:p>
          </table:table-cell>
          <table:table-cell office:value-type="float" office:value="369907" table:style-name="ce40">
            <text:p><text:s/>369,907<text:s/></text:p>
          </table:table-cell>
          <table:table-cell table:style-name="ce43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2"/>00202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體育署</text:p>
          </table:table-cell>
          <table:table-cell office:value-type="float" office:value="323900" table:style-name="ce36">
            <text:p><text:s/>323,900<text:s/></text:p>
          </table:table-cell>
          <table:table-cell office:value-type="float" office:value="46007" table:style-name="ce36">
            <text:p><text:s/>46,007<text:s/></text:p>
          </table:table-cell>
          <table:table-cell office:value-type="float" office:value="369907" table:style-name="ce36">
            <text:p><text:s/>369,907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5320202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國家體育建設</text:p>
          </table:table-cell>
          <table:table-cell office:value-type="float" office:value="323900" table:style-name="ce36">
            <text:p><text:s/>323,900<text:s/></text:p>
          </table:table-cell>
          <table:table-cell office:value-type="float" office:value="46007" table:style-name="ce36">
            <text:p><text:s/>46,007<text:s/></text:p>
          </table:table-cell>
          <table:table-cell office:value-type="float" office:value="369907" table:style-name="ce36">
            <text:p><text:s/>369,907<text:s/></text:p>
          </table:table-cell>
          <table:table-cell office:value-type="string" table:style-name="ce18">
            <text:p>1.體育署補助行政法人國家</text:p>
            <text:p><text:s text:c="2"/>運動訓練中心辦理組裝式</text:p>
            <text:p><text:s text:c="2"/>游泳池必要附屬設備建置</text:p>
            <text:p><text:s text:c="2"/>所需經費不敷46,007千元</text:p>
            <text:p><text:s text:c="2"/>，均屬獎補助費。</text:p>
            <text:p>2.體育署頒發2018年雅加達</text:p>
            <text:p><text:s text:c="2"/>亞洲運動會等國際運動競</text:p>
            <text:p><text:s text:c="2"/>賽績優運動選手及有功教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練獎勵金所需經費不敷32</text:p>
            <text:p><text:s text:c="2"/>3,900千元，均屬獎補助</text:p>
            <text:p><text:s text:c="2"/>費。</text:p>
            <text:p>3.以上二項動支數合共如列</text:p>
            <text:p><text:s text:c="2"/>數，均符合預算法第70條</text:p>
            <text:p><text:s text:c="2"/>第2款規定。</text:p>
            <text:p>4.第2項動支數超過5,000萬</text:p>
            <text:p><text:s text:c="2"/>元，依預算法第22條第3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項規定，由行政院於107</text:p>
            <text:p><text:s text:c="2"/>年12月24日以院授主預教</text:p>
            <text:p><text:s text:c="2"/>字第1070102778號函送請</text:p>
            <text:p><text:s text:c="2"/>貴院備查。</text:p>
            <text:p>5.本二項動支數由行政院主</text:p>
            <text:p><text:s text:c="2"/>計總處分別於107年11月1</text:p>
            <text:p><text:s text:c="2"/>4日以主預教字第1070102</text:p>
            <text:p><text:s text:c="2"/>667號核定動支數額通知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單及107年12月26日以主</text:p>
            <text:p><text:s text:c="2"/>預補字第1070022091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23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12" table:style-name="ce33">
            <text:p>1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法務部主管</text:p>
          </table:table-cell>
          <table:table-cell office:value-type="float" office:value="16630" table:style-name="ce36">
            <text:p><text:s/>16,63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630" table:style-name="ce36">
            <text:p><text:s/>16,63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23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法務部</text:p>
          </table:table-cell>
          <table:table-cell office:value-type="float" office:value="12430" table:style-name="ce36">
            <text:p><text:s/>12,43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430" table:style-name="ce36">
            <text:p><text:s/>12,43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7523012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1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司法官退休退</text:p>
            <text:p><text:s text:c="4"/>養給付</text:p>
          </table:table-cell>
          <table:table-cell office:value-type="float" office:value="4158" table:style-name="ce40">
            <text:p><text:s/>4,15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158" table:style-name="ce40">
            <text:p><text:s/>4,158<text:s/></text:p>
          </table:table-cell>
          <table:table-cell office:value-type="string" table:style-name="ce43">
            <text:p>1.法務部因退休人數及支領</text:p>
            <text:p><text:s text:c="2"/>方式影響，致司法官退休</text:p>
            <text:p><text:s text:c="2"/>退養給付所需經費不敷如</text:p>
            <text:p><text:s text:c="2"/>列數，均屬人事費。</text:p>
          </table:table-cell>
          <table:table-cell table:number-columns-repeated="16375" table:style-name="ce7"/>
        </table:table-row>
        <table:table-row table:style-name="ro2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2.上項動支數符合預算法第</text:p>
            <text:p><text:s text:c="2"/>70條第2款規定。</text:p>
            <text:p>3.本項動支數由行政院主計</text:p>
            <text:p><text:s text:c="2"/>總處於107年11月28日以</text:p>
            <text:p><text:s text:c="2"/>主預政字第1070053604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8923013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國家賠償金</text:p>
          </table:table-cell>
          <table:table-cell office:value-type="float" office:value="8272" table:style-name="ce36">
            <text:p><text:s/>8,27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272" table:style-name="ce36">
            <text:p><text:s/>8,272<text:s/></text:p>
          </table:table-cell>
          <table:table-cell office:value-type="string" table:style-name="ce18">
            <text:p>1.法務部國家賠償金所需經</text:p>
            <text:p><text:s text:c="2"/>費不敷如列數，均屬獎補</text:p>
            <text:p><text:s text:c="2"/>助費。</text:p>
            <text:p>2.上項動支數符合預算法第</text:p>
            <text:p><text:s text:c="2"/>70條第2款規定。</text:p>
            <text:p>3.本項動支數由行政院主計</text:p>
            <text:p><text:s text:c="2"/>總處於107年12月26日以</text:p>
            <text:p><text:s text:c="2"/>主預政字第1070102968號</text:p>
          </table:table-cell>
          <table:table-cell table:number-columns-repeated="16375" table:style-name="ce7"/>
        </table:table-row>
        <table:table-row table:style-name="ro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233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臺灣高等檢察署</text:p>
          </table:table-cell>
          <table:table-cell office:value-type="float" office:value="4200" table:style-name="ce36">
            <text:p><text:s/>4,2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00" table:style-name="ce36">
            <text:p><text:s/>4,20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52330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4200" table:style-name="ce36">
            <text:p><text:s/>4,2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00" table:style-name="ce36">
            <text:p><text:s/>4,200<text:s/></text:p>
          </table:table-cell>
          <table:table-cell office:value-type="string" table:style-name="ce18">
            <text:p>1.臺灣高等檢察署辦理獎勵</text:p>
            <text:p><text:s text:c="2"/>民眾檢舉毒品犯罪案件獎</text:p>
            <text:p><text:s text:c="2"/>勵金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7年10月30日以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政字第1070102540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26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13" table:style-name="ce33">
            <text:p>1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經濟部主管</text:p>
          </table:table-cell>
          <table:table-cell office:value-type="float" office:value="63651" table:style-name="ce36">
            <text:p><text:s/>63,651<text:s/></text:p>
          </table:table-cell>
          <table:table-cell office:value-type="float" office:value="226607" table:style-name="ce36">
            <text:p><text:s/>226,607<text:s/></text:p>
          </table:table-cell>
          <table:table-cell office:value-type="float" office:value="290258" table:style-name="ce36">
            <text:p><text:s/>290,258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263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9">
          <table:table-cell office:value-type="string" table:style-name="ce33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標準檢驗局及所</text:p>
            <text:p><text:s text:c="2"/>屬</text:p>
          </table:table-cell>
          <table:table-cell office:value-type="float" office:value="63651" table:style-name="ce36">
            <text:p><text:s/>63,651<text:s/></text:p>
          </table:table-cell>
          <table:table-cell office:value-type="float" office:value="226607" table:style-name="ce36">
            <text:p><text:s/>226,607<text:s/></text:p>
          </table:table-cell>
          <table:table-cell office:value-type="float" office:value="290258" table:style-name="ce36">
            <text:p><text:s/>290,258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52263104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建立及維持度</text:p>
          </table:table-cell>
          <table:table-cell office:value-type="float" office:value="34048" table:style-name="ce40">
            <text:p><text:s/>34,048<text:s/></text:p>
          </table:table-cell>
          <table:table-cell office:value-type="float" office:value="226607" table:style-name="ce40">
            <text:p><text:s/>226,607<text:s/></text:p>
          </table:table-cell>
          <table:table-cell office:value-type="float" office:value="260655" table:style-name="ce40">
            <text:p><text:s/>260,655<text:s/></text:p>
          </table:table-cell>
          <table:table-cell office:value-type="string" table:style-name="ce43">
            <text:p>1.標準檢驗局辦理「建置國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office:value-type="string" table:style-name="ce35">
            <text:p><text:s text:c="4"/>量衡標準</text:p>
          </table:table-cell>
          <table:table-cell table:number-columns-repeated="3" table:style-name="ce36"/>
          <table:table-cell office:value-type="string" table:style-name="ce18">
            <text:p><text:s text:c="2"/>際單位制SI新計量標準計</text:p>
            <text:p><text:s text:c="2"/>畫」所需經費不敷如列數</text:p>
            <text:p><text:s text:c="2"/>，均屬業務費。</text:p>
            <text:p>2.上項動支數符合預算法第</text:p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7</text:p>
          </table:table-cell>
          <table:table-cell table:number-columns-repeated="16375" table:style-name="ce7"/>
        </table:table-row>
        <table:table-row table:style-name="ro19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年7月17日以院授主預經</text:p>
            <text:p><text:s text:c="2"/>字第1070052174號函送請</text:p>
            <text:p><text:s text:c="2"/>貴院備查。</text:p>
            <text:p>4.本項動支數由行政院主計</text:p>
            <text:p><text:s text:c="2"/>總處於107年7月24日以主</text:p>
            <text:p><text:s text:c="2"/>預經字第1070052132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612631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標準檢驗及度</text:p>
            <text:p><text:s text:c="4"/>政管理</text:p>
          </table:table-cell>
          <table:table-cell office:value-type="float" office:value="29603" table:style-name="ce36">
            <text:p><text:s/>29,60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603" table:style-name="ce36">
            <text:p><text:s/>29,603<text:s/></text:p>
          </table:table-cell>
          <table:table-cell office:value-type="string" table:style-name="ce18">
            <text:p>1.標準檢驗局辦理電度表檢</text:p>
            <text:p><text:s text:c="2"/>定業務所需經費不敷如列</text:p>
            <text:p><text:s text:c="2"/>數，均屬業務費。</text:p>
            <text:p>2.上項動支數符合預算法第</text:p>
            <text:p><text:s text:c="2"/>70條第2款規定。</text:p>
            <text:p>3.本項動支數由行政院主計</text:p>
            <text:p><text:s text:c="2"/>總處於107年12月7日以主</text:p>
            <text:p><text:s text:c="2"/>預經字第1070102821號核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30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15" table:style-name="ce33">
            <text:p>15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勞動部主管</text:p>
          </table:table-cell>
          <table:table-cell office:value-type="float" office:value="9491" table:style-name="ce36">
            <text:p><text:s/>9,491<text:s/></text:p>
          </table:table-cell>
          <table:table-cell office:value-type="float" office:value="51072" table:style-name="ce36">
            <text:p><text:s/>51,072<text:s/></text:p>
          </table:table-cell>
          <table:table-cell office:value-type="float" office:value="60563" table:style-name="ce36">
            <text:p><text:s/>60,563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301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勞工保險局</text:p>
          </table:table-cell>
          <table:table-cell office:value-type="float" office:value="5491" table:style-name="ce36">
            <text:p><text:s/>5,491<text:s/></text:p>
          </table:table-cell>
          <table:table-cell office:value-type="float" office:value="51072" table:style-name="ce36">
            <text:p><text:s/>51,072<text:s/></text:p>
          </table:table-cell>
          <table:table-cell office:value-type="float" office:value="56563" table:style-name="ce36">
            <text:p><text:s/>56,563<text:s/></text:p>
          </table:table-cell>
          <table:table-cell office:value-type="string" table:style-name="ce18">
            <text:p>1.勞工保險局辦理農民職業</text:p>
            <text:p><text:s text:c="2"/>災害保險業務所需經費如</text:p>
            <text:p><text:s text:c="2"/>列數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7</text:p>
          </table:table-cell>
          <table:table-cell table:number-columns-repeated="16375" table:style-name="ce7"/>
        </table:table-row>
        <table:table-row table:style-name="ro16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年11月12日以院授主預社</text:p>
            <text:p><text:s text:c="2"/>字第1070102622號函送請</text:p>
            <text:p><text:s text:c="2"/>貴院備查。</text:p>
          </table:table-cell>
          <table:table-cell table:number-columns-repeated="16375" table:style-name="ce7"/>
        </table:table-row>
        <table:table-row table:style-name="ro15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4.本項動支數由行政院主計</text:p>
            <text:p><text:s text:c="2"/>總處於107年11月13日以</text:p>
            <text:p><text:s text:c="2"/>主預社字第1070019700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663010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9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4412" table:style-name="ce36">
            <text:p><text:s/>4,412<text:s/></text:p>
          </table:table-cell>
          <table:table-cell office:value-type="float" office:value="51072" table:style-name="ce36">
            <text:p><text:s/>51,072<text:s/></text:p>
          </table:table-cell>
          <table:table-cell office:value-type="float" office:value="55484" table:style-name="ce36">
            <text:p><text:s/>55,484<text:s/></text:p>
          </table:table-cell>
          <table:table-cell office:value-type="string" table:style-name="ce18">
            <text:p>本科目動支數55,484千元，</text:p>
            <text:p>係勞工保險局辦理農民職業</text:p>
            <text:p>災害保險業務所需人力、辦</text:p>
            <text:p>公室整修及資訊系統開發等</text:p>
            <text:p>所需經費，包括人事費2,86</text:p>
            <text:p>6千元、業務費1,546千元、</text:p>
            <text:p>設備及投資51,072千元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6630101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14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保險業務</text:p>
          </table:table-cell>
          <table:table-cell office:value-type="float" office:value="1079" table:style-name="ce36">
            <text:p><text:s/>1,07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79" table:style-name="ce36">
            <text:p><text:s/>1,079<text:s/></text:p>
          </table:table-cell>
          <table:table-cell office:value-type="string" table:style-name="ce18">
            <text:p>本科目動支數1,079千元，</text:p>
            <text:p>係勞工保險局辦理農民職業</text:p>
            <text:p>災害保險業務所需病歷查詢</text:p>
            <text:p>、特約醫師審查及各類書表</text:p>
            <text:p>印刷等所需經費，均屬業務</text:p>
            <text:p>費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303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4" table:style-name="ce34">
            <text:p>4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職業安全衛生署</text:p>
          </table:table-cell>
          <table:table-cell office:value-type="float" office:value="4000" table:style-name="ce36">
            <text:p><text:s/>4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00" table:style-name="ce36">
            <text:p><text:s/>4,00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683030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職業安全衛生</text:p>
            <text:p><text:s text:c="4"/>業務</text:p>
          </table:table-cell>
          <table:table-cell office:value-type="float" office:value="4000" table:style-name="ce36">
            <text:p><text:s/>4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00" table:style-name="ce36">
            <text:p><text:s/>4,000<text:s/></text:p>
          </table:table-cell>
          <table:table-cell office:value-type="string" table:style-name="ce18">
            <text:p>1.職業安全衛生署辦理未加</text:p>
            <text:p><text:s text:c="2"/>勞保之職災死亡勞工家屬</text:p>
            <text:p><text:s text:c="2"/>慰問所需經費不敷如列數</text:p>
            <text:p><text:s text:c="2"/>，均屬獎補助費。</text:p>
            <text:p>2.上項動支數符合預算法第</text:p>
            <text:p><text:s text:c="2"/>70條第2款規定。</text:p>
            <text:p>3.本項動支數由行政院主計</text:p>
            <text:p><text:s text:c="2"/>總處於107年11月14日以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社字第1070102650B</text:p>
            <text:p><text:s text:c="2"/>號核定動支數額通知單簽</text:p>
            <text:p><text:s text:c="2"/>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39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16" table:style-name="ce33">
            <text:p>16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僑務委員會主管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36">
            <text:p><text:s/>20,00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39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僑務委員會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36">
            <text:p><text:s/>20,00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43390125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回國升學僑生</text:p>
            <text:p><text:s text:c="4"/>服務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36">
            <text:p><text:s/>20,000<text:s/></text:p>
          </table:table-cell>
          <table:table-cell office:value-type="string" table:style-name="ce18">
            <text:p>1.僑務委員會辦理產學攜手</text:p>
            <text:p><text:s text:c="2"/>合作僑生專班計畫所需經</text:p>
            <text:p><text:s text:c="2"/>費不敷如列數，均屬獎補</text:p>
            <text:p><text:s text:c="2"/>助費。</text:p>
            <text:p>2.上項動支數符合預算法第</text:p>
            <text:p><text:s text:c="2"/>70條第2款規定。</text:p>
            <text:p>3.本項動支數由行政院主計</text:p>
            <text:p><text:s text:c="2"/>總處於107年12月22日以</text:p>
          </table:table-cell>
          <table:table-cell table:number-columns-repeated="16375" table:style-name="ce7"/>
        </table:table-row>
        <table:table-row table:style-name="ro16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主預國字第1070102737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51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18" table:style-name="ce33">
            <text:p>18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農業委員會主管</text:p>
          </table:table-cell>
          <table:table-cell office:value-type="float" office:value="247235" table:style-name="ce36">
            <text:p><text:s/>247,235<text:s/></text:p>
          </table:table-cell>
          <table:table-cell office:value-type="float" office:value="203232" table:style-name="ce36">
            <text:p><text:s/>203,232<text:s/></text:p>
          </table:table-cell>
          <table:table-cell office:value-type="float" office:value="450467" table:style-name="ce36">
            <text:p><text:s/>450,467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51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農業委員會</text:p>
          </table:table-cell>
          <table:table-cell office:value-type="float" office:value="230119" table:style-name="ce36">
            <text:p><text:s/>230,119<text:s/></text:p>
          </table:table-cell>
          <table:table-cell office:value-type="float" office:value="9303" table:style-name="ce36">
            <text:p><text:s/>9,303<text:s/></text:p>
          </table:table-cell>
          <table:table-cell office:value-type="float" office:value="239422" table:style-name="ce36">
            <text:p><text:s/>239,422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6651011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9" table:style-name="ce34">
            <text:p>9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社會保險業務</text:p>
          </table:table-cell>
          <table:table-cell office:value-type="float" office:value="230119" table:style-name="ce36">
            <text:p><text:s/>230,119<text:s/></text:p>
          </table:table-cell>
          <table:table-cell office:value-type="float" office:value="9303" table:style-name="ce36">
            <text:p><text:s/>9,303<text:s/></text:p>
          </table:table-cell>
          <table:table-cell office:value-type="float" office:value="239422" table:style-name="ce36">
            <text:p><text:s/>239,422<text:s/></text:p>
          </table:table-cell>
          <table:table-cell office:value-type="string" table:style-name="ce18">
            <text:p>1.農業委員會配合農民健康</text:p>
            <text:p><text:s text:c="2"/>保險主管機關改隸及辦理</text:p>
            <text:p><text:s text:c="2"/>農民職業災害保險業務所</text:p>
            <text:p><text:s text:c="2"/>需經費如列數，包括業務</text:p>
            <text:p><text:s text:c="2"/>費1,174千元、設備及投</text:p>
            <text:p><text:s text:c="2"/>資9,303千元、獎補助費2</text:p>
            <text:p><text:s text:c="2"/>28,945千元。</text:p>
            <text:p>2.上項動支數符合預算法第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3款規定。</text:p>
            <text:p>3.本項動支數超過5,000萬</text:p>
            <text:p><text:s text:c="2"/>元，依預算法第22條第3</text:p>
            <text:p><text:s text:c="2"/>項規定，由行政院於107</text:p>
            <text:p><text:s text:c="2"/>年11月9日以院授主預國</text:p>
            <text:p><text:s text:c="2"/>字第1070102644號函送請</text:p>
            <text:p><text:s text:c="2"/>貴院備查。</text:p>
            <text:p>4.本項動支數由行政院主計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7年11月13日以</text:p>
            <text:p><text:s text:c="2"/>主預國字第1070019666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5102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7">
            <text:p/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2"/>林務局</text:p>
          </table:table-cell>
          <table:table-cell office:value-type="float" office:value="17116" table:style-name="ce40">
            <text:p><text:s/>17,116<text:s/></text:p>
          </table:table-cell>
          <table:table-cell office:value-type="float" office:value="30585" table:style-name="ce40">
            <text:p><text:s/>30,585<text:s/></text:p>
          </table:table-cell>
          <table:table-cell office:value-type="float" office:value="47701" table:style-name="ce40">
            <text:p><text:s/>47,701<text:s/></text:p>
          </table:table-cell>
          <table:table-cell table:style-name="ce43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585102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17116" table:style-name="ce36">
            <text:p><text:s/>17,116<text:s/></text:p>
          </table:table-cell>
          <table:table-cell office:value-type="float" office:value="30585" table:style-name="ce36">
            <text:p><text:s/>30,585<text:s/></text:p>
          </table:table-cell>
          <table:table-cell office:value-type="float" office:value="47701" table:style-name="ce36">
            <text:p><text:s/>47,701<text:s/></text:p>
          </table:table-cell>
          <table:table-cell office:value-type="string" table:style-name="ce18">
            <text:p>1.林務局為阿里山林業鐵路</text:p>
            <text:p><text:s text:c="2"/>及文化資產管理處成立初</text:p>
            <text:p><text:s text:c="2"/>期業務運作所需經費如列</text:p>
            <text:p><text:s text:c="2"/>數，包括人事費7,075千</text:p>
            <text:p><text:s text:c="2"/>元、業務費10,041千元、</text:p>
            <text:p><text:s text:c="2"/>設備及投資30,585千元。</text:p>
            <text:p>2.上項動支數符合預算法第</text:p>
            <text:p><text:s text:c="2"/>70條第3款規定。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3.本項動支數由行政院主計</text:p>
            <text:p><text:s text:c="2"/>總處於107年7月30日以主</text:p>
            <text:p><text:s text:c="2"/>預國字第1070101918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5103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水土保持局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3344" table:style-name="ce36">
            <text:p><text:s/>163,344<text:s/></text:p>
          </table:table-cell>
          <table:table-cell office:value-type="float" office:value="163344" table:style-name="ce36">
            <text:p><text:s/>163,344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585103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3344" table:style-name="ce36">
            <text:p><text:s/>163,344<text:s/></text:p>
          </table:table-cell>
          <table:table-cell office:value-type="float" office:value="163344" table:style-name="ce36">
            <text:p><text:s/>163,344<text:s/></text:p>
          </table:table-cell>
          <table:table-cell office:value-type="string" table:style-name="ce18">
            <text:p>1.水土保持局因應活化中興</text:p>
            <text:p><text:s text:c="2"/>新村及進駐辦公廳舍相關</text:p>
            <text:p><text:s text:c="2"/>整修、搬遷等所需經費如</text:p>
            <text:p><text:s text:c="2"/>列數，均屬設備及投資。</text:p>
            <text:p>2.上項動支數符合預算法第</text:p>
            <text:p><text:s text:c="2"/>70條第3款規定。</text:p>
            <text:p>3.本項動支數超過5,000萬</text:p>
            <text:p><text:s text:c="2"/>元，依預算法第22條第3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項規定，由行政院於107</text:p>
            <text:p><text:s text:c="2"/>年11月16日以院授主預國</text:p>
            <text:p><text:s text:c="2"/>字第1070102683號函送請</text:p>
            <text:p><text:s text:c="2"/>貴院備查。</text:p>
            <text:p>4.本項動支數由行政院主計</text:p>
            <text:p><text:s text:c="2"/>總處於107年11月20日以</text:p>
            <text:p><text:s text:c="2"/>主預國字第1070019956號</text:p>
            <text:p><text:s text:c="2"/>核定動支數額通知單簽撥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57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19" table:style-name="ce33">
            <text:p>19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衛生福利部主管</text:p>
          </table:table-cell>
          <table:table-cell office:value-type="float" office:value="30000" table:style-name="ce36">
            <text:p><text:s/>3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000" table:style-name="ce36">
            <text:p><text:s/>30,00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5705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疾病管制署</text:p>
          </table:table-cell>
          <table:table-cell office:value-type="float" office:value="30000" table:style-name="ce36">
            <text:p><text:s/>3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000" table:style-name="ce36">
            <text:p><text:s/>30,000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715705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防疫業務</text:p>
          </table:table-cell>
          <table:table-cell office:value-type="float" office:value="30000" table:style-name="ce40">
            <text:p><text:s/>30,00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0000" table:style-name="ce40">
            <text:p><text:s/>30,000<text:s/></text:p>
          </table:table-cell>
          <table:table-cell office:value-type="string" table:style-name="ce43">
            <text:p>1.疾病管制署因應登革熱防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治工作，協助臺南市、高</text:p>
            <text:p><text:s text:c="2"/>雄市及屏東縣政府辦理推</text:p>
            <text:p><text:s text:c="2"/>廣社區動員與衛生教育、</text:p>
            <text:p><text:s text:c="2"/>加強病媒監測、因應疫情</text:p>
            <text:p><text:s text:c="2"/>之病媒與化學防治等工作</text:p>
            <text:p><text:s text:c="2"/>所需經費不敷如列數，均</text:p>
            <text:p><text:s text:c="2"/>屬獎補助費。</text:p>
            <text:p>2.上項動支數符合預算法第</text:p>
          </table:table-cell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2款規定。</text:p>
            <text:p>3.本項動支數由行政院主計</text:p>
            <text:p><text:s text:c="2"/>總處於107年8月10日以主</text:p>
            <text:p><text:s text:c="2"/>預社字第1070052558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00630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float" office:value="22" table:style-name="ce33">
            <text:p>2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海岸巡防署主管</text:p>
          </table:table-cell>
          <table:table-cell office:value-type="float" office:value="467577" table:style-name="ce36">
            <text:p><text:s/>467,577<text:s/></text:p>
          </table:table-cell>
          <table:table-cell office:value-type="float" office:value="34067" table:style-name="ce36">
            <text:p><text:s/>34,067<text:s/></text:p>
          </table:table-cell>
          <table:table-cell office:value-type="float" office:value="501644" table:style-name="ce36">
            <text:p><text:s/>501,644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6301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海岸巡防署</text:p>
          </table:table-cell>
          <table:table-cell office:value-type="float" office:value="121989" table:style-name="ce36">
            <text:p><text:s/>121,989<text:s/></text:p>
          </table:table-cell>
          <table:table-cell office:value-type="float" office:value="23891" table:style-name="ce36">
            <text:p><text:s/>23,891<text:s/></text:p>
          </table:table-cell>
          <table:table-cell office:value-type="float" office:value="145880" table:style-name="ce36">
            <text:p><text:s/>145,880<text:s/></text:p>
          </table:table-cell>
          <table:table-cell office:value-type="string" table:style-name="ce18">
            <text:p>1.海洋委員會組織法、海洋</text:p>
            <text:p><text:s text:c="2"/>保育署組織法及國家海洋</text:p>
            <text:p><text:s text:c="2"/>研究院組織法分別奉總統</text:p>
            <text:p><text:s text:c="2"/>104年7月1日華總一義字</text:p>
            <text:p><text:s text:c="2"/>第10400077031號令、104</text:p>
            <text:p><text:s text:c="2"/>00077041號令以及104000</text:p>
            <text:p><text:s text:c="2"/>77021號令公布，該等機</text:p>
            <text:p><text:s text:c="2"/>關並於107年4月28日成立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，海洋委員會海巡署辦理</text:p>
            <text:p><text:s text:c="2"/>該等新成立機關辦公廳舍</text:p>
            <text:p><text:s text:c="2"/>裝修及設備購置所需經費</text:p>
            <text:p><text:s text:c="2"/>不敷19,518千元。</text:p>
            <text:p>2.海洋委員會海巡署辦理海</text:p>
            <text:p><text:s text:c="2"/>洋委員會、海洋保育署及</text:p>
            <text:p><text:s text:c="2"/>國家海洋研究院籌備處等</text:p>
            <text:p><text:s text:c="2"/>新成立機關辦公廳舍租賃</text:p>
          </table:table-cell>
          <table:table-cell table:number-columns-repeated="16375" table:style-name="ce7"/>
        </table:table-row>
        <table:table-row table:style-name="ro19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<text:s text:c="2"/>所需經費13,976千元。</text:p>
            <text:p>3.海洋委員會因應該會、海</text:p>
            <text:p><text:s text:c="2"/>洋保育署及國家海洋研究</text:p>
            <text:p><text:s text:c="2"/>院籌備處等新成立機關新</text:p>
            <text:p><text:s text:c="2"/>增進用員額及業務運作等</text:p>
            <text:p><text:s text:c="2"/>所需經費65,532千元。</text:p>
          </table:table-cell>
          <table:table-cell table:number-columns-repeated="16375" table:style-name="ce7"/>
        </table:table-row>
        <table:table-row table:style-name="ro3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4.海洋委員會海巡署因志願</text:p>
            <text:p><text:s text:c="2"/>役實際招募人數較預期增</text:p>
            <text:p><text:s text:c="2"/>加以及配合「陸海空軍軍</text:p>
            <text:p><text:s text:c="2"/>官士官服役條例」修正軍</text:p>
            <text:p><text:s text:c="2"/>職人員補繳軍校或義務役</text:p>
            <text:p><text:s text:c="2"/>年資規定等因素，致所需</text:p>
            <text:p><text:s text:c="2"/>經費不敷46,854千元。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5.以上四項動支數合共如列</text:p>
            <text:p><text:s text:c="2"/>數，其中第1項、第2項及</text:p>
            <text:p><text:s text:c="2"/>第3項均符合預算法第70</text:p>
            <text:p><text:s text:c="2"/>條第3款規定，第4項符合</text:p>
            <text:p><text:s text:c="2"/>預算法第70條第2款規定</text:p>
            <text:p><text:s text:c="2"/>。</text:p>
            <text:p>6.第3項動支數以及第4項動</text:p>
            <text:p><text:s text:c="2"/>支數連同海岸巡防總局及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所屬辦理部分均超過5,00</text:p>
            <text:p><text:s text:c="2"/>0萬元，依預算法第22條</text:p>
            <text:p><text:s text:c="2"/>第3項規定，由行政院分</text:p>
            <text:p><text:s text:c="2"/>別於107年8月14日以院授</text:p>
            <text:p><text:s text:c="2"/>主預國字第1070102029A</text:p>
            <text:p><text:s text:c="2"/>號函及107年12月24日以</text:p>
            <text:p><text:s text:c="2"/>院授主預國字第10701029</text:p>
            <text:p><text:s text:c="2"/>50A號函送請貴院備查。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7.本四項動支數由行政院主</text:p>
            <text:p><text:s text:c="2"/>計總處分別於107年3月8</text:p>
            <text:p><text:s text:c="2"/>日以主預國字第10701005</text:p>
            <text:p><text:s text:c="2"/>77號核定動支數額通知單</text:p>
            <text:p><text:s text:c="2"/>、107年3月8日以主預國</text:p>
            <text:p><text:s text:c="2"/>字第1070100579號核定動</text:p>
            <text:p><text:s text:c="2"/>支數額通知單、107年8月</text:p>
            <text:p><text:s text:c="2"/>16日以主預國字第107001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4657號核定動支數額通知</text:p>
            <text:p><text:s text:c="2"/>單及107年12月25日以主</text:p>
            <text:p><text:s text:c="2"/>預國字第1070022197號核</text:p>
            <text:p><text:s text:c="2"/>定動支數額通知單簽撥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86301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9">
          <table:table-cell office:value-type="string" table:style-name="ce37">
            <text:p/>
          </table:table-cell>
          <table:table-cell office:value-type="string" table:style-name="ce38">
            <text:p/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/>
          </table:table-cell>
          <table:table-cell office:value-type="string" table:style-name="ce39">
            <text:p><text:s text:c="4"/>一般行政</text:p>
          </table:table-cell>
          <table:table-cell office:value-type="float" office:value="86056" table:style-name="ce40">
            <text:p><text:s/>86,05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6056" table:style-name="ce40">
            <text:p><text:s/>86,056<text:s/></text:p>
          </table:table-cell>
          <table:table-cell office:value-type="string" table:style-name="ce43">
            <text:p>本科目動支數86,056千元，</text:p>
            <text:p>其內容如下：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1.海洋委員會因應該會、海</text:p>
            <text:p><text:s text:c="2"/>洋保育署及國家海洋研究</text:p>
            <text:p><text:s text:c="2"/>院籌備處等新成立機關新</text:p>
            <text:p><text:s text:c="2"/>增進用員額所需經費39,2</text:p>
            <text:p><text:s text:c="2"/>02千元，均屬人事費。</text:p>
            <text:p>2.海洋委員會海巡署因志願</text:p>
            <text:p><text:s text:c="2"/>役實際招募人數較預期增</text:p>
            <text:p><text:s text:c="2"/>加以及配合「陸海空軍軍</text:p>
          </table:table-cell>
          <table:table-cell table:number-columns-repeated="16375" table:style-name="ce7"/>
        </table:table-row>
        <table:table-row table:style-name="ro13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官士官服役條例」修正軍</text:p>
            <text:p><text:s text:c="2"/>職人員補繳軍校或義務役</text:p>
            <text:p><text:s text:c="2"/>年資規定等因素，致所需</text:p>
            <text:p><text:s text:c="2"/>經費不敷46,854千元，均</text:p>
            <text:p><text:s text:c="2"/>屬人事費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86301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海岸及海域巡</text:p>
            <text:p><text:s text:c="4"/>防業務</text:p>
          </table:table-cell>
          <table:table-cell office:value-type="float" office:value="35933" table:style-name="ce36">
            <text:p><text:s/>35,933<text:s/></text:p>
          </table:table-cell>
          <table:table-cell office:value-type="float" office:value="23891" table:style-name="ce36">
            <text:p><text:s/>23,891<text:s/></text:p>
          </table:table-cell>
          <table:table-cell office:value-type="float" office:value="59824" table:style-name="ce36">
            <text:p><text:s/>59,824<text:s/></text:p>
          </table:table-cell>
          <table:table-cell office:value-type="string" table:style-name="ce18">
            <text:p>本科目動支數59,824千元，</text:p>
            <text:p>其內容如下：</text:p>
            <text:p>1.海洋委員會海巡署辦理海</text:p>
            <text:p><text:s text:c="2"/>洋委員會、海洋保育署及</text:p>
            <text:p><text:s text:c="2"/>國家海洋研究院籌備處等</text:p>
            <text:p><text:s text:c="2"/>新成立機關辦公廳舍裝修</text:p>
            <text:p><text:s text:c="2"/>及設備購置所需經費19,5</text:p>
            <text:p><text:s text:c="2"/>18千元，均屬設備及投資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。</text:p>
            <text:p>2.海洋委員會海巡署辦理海</text:p>
            <text:p><text:s text:c="2"/>洋委員會、海洋保育署及</text:p>
            <text:p><text:s text:c="2"/>國家海洋研究院籌備處等</text:p>
            <text:p><text:s text:c="2"/>新成立機關辦公廳舍租賃</text:p>
            <text:p><text:s text:c="2"/>所需經費13,976千元，均</text:p>
            <text:p><text:s text:c="2"/>屬業務費。</text:p>
            <text:p>3.海洋委員會因應該會、海</text:p>
          </table:table-cell>
          <table:table-cell table:number-columns-repeated="16375" table:style-name="ce7"/>
        </table:table-row>
        <table:table-row table:style-name="ro14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洋保育署及國家海洋研究</text:p>
            <text:p><text:s text:c="2"/>院籌備處等新成立機關業</text:p>
            <text:p><text:s text:c="2"/>務運作及辦公器具購置等</text:p>
            <text:p><text:s text:c="2"/>所需經費26,330千元，包</text:p>
            <text:p><text:s text:c="2"/>括業務費21,957千元、設</text:p>
            <text:p><text:s text:c="2"/>備及投資4,373千元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631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office:value-type="string" table:style-name="ce33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海洋巡防總局</text:p>
          </table:table-cell>
          <table:table-cell office:value-type="float" office:value="80163" table:style-name="ce36">
            <text:p><text:s/>80,163<text:s/></text:p>
          </table:table-cell>
          <table:table-cell office:value-type="float" office:value="10176" table:style-name="ce36">
            <text:p><text:s/>10,176<text:s/></text:p>
          </table:table-cell>
          <table:table-cell office:value-type="float" office:value="90339" table:style-name="ce36">
            <text:p><text:s/>90,339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office:value-type="string" table:style-name="ce35">
            <text:p><text:s text:c="4"/>38631002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海洋巡防業務</text:p>
          </table:table-cell>
          <table:table-cell office:value-type="float" office:value="80163" table:style-name="ce36">
            <text:p><text:s/>80,163<text:s/></text:p>
          </table:table-cell>
          <table:table-cell office:value-type="float" office:value="10176" table:style-name="ce36">
            <text:p><text:s/>10,176<text:s/></text:p>
          </table:table-cell>
          <table:table-cell office:value-type="float" office:value="90339" table:style-name="ce36">
            <text:p><text:s/>90,339<text:s/></text:p>
          </table:table-cell>
          <table:table-cell office:value-type="string" table:style-name="ce18">
            <text:p>1.海洋委員會海巡署因油價</text:p>
            <text:p><text:s text:c="2"/>漲幅遽增及艦船艇機械設</text:p>
            <text:p><text:s text:c="2"/>備損壞率高等因素，致艦</text:p>
            <text:p><text:s text:c="2"/>艇油料及特別檢驗(大修)</text:p>
            <text:p><text:s text:c="2"/>經費不敷如列數，包括業</text:p>
            <text:p><text:s text:c="2"/>務費80,163千元、設備及</text:p>
            <text:p><text:s text:c="2"/>投資10,176千元。</text:p>
            <text:p>2.上項動支數符合預算法第</text:p>
          </table:table-cell>
          <table:table-cell table:number-columns-repeated="16375" table:style-name="ce7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70條第2款規定。</text:p>
            <text:p>3.本項動支數超過5,000萬</text:p>
            <text:p><text:s text:c="2"/>元，依預算法第22條第3</text:p>
            <text:p><text:s text:c="2"/>項規定，由行政院於107</text:p>
            <text:p><text:s text:c="2"/>年10月17日以院授主預國</text:p>
            <text:p><text:s text:c="2"/>字第1070102436號函送請</text:p>
            <text:p><text:s text:c="2"/>貴院備查。</text:p>
            <text:p>4.本項動支數由行政院主計</text:p>
          </table:table-cell>
          <table:table-cell table:number-columns-repeated="16375" table:style-name="ce7"/>
        </table:table-row>
        <table:table-row table:style-name="ro11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總處於107年10月19日以</text:p>
            <text:p><text:s text:c="2"/>主預國字第1070018270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2"/>00632000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9">
          <table:table-cell office:value-type="string" table:style-name="ce33">
            <text:p/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2"/>海岸巡防總局及</text:p>
            <text:p><text:s text:c="2"/>所屬</text:p>
          </table:table-cell>
          <table:table-cell office:value-type="float" office:value="265425" table:style-name="ce36">
            <text:p><text:s/>265,42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5425" table:style-name="ce36">
            <text:p><text:s/>265,425<text:s/></text:p>
          </table:table-cell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office:value-type="string" table:style-name="ce35">
            <text:p><text:s text:c="4"/>3863200100</text:p>
          </table:table-cell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8">
          <table:table-cell office:value-type="string" table:style-name="ce33">
            <text:p/>
          </table:table-cell>
          <table:table-cell office:value-type="string" table:style-name="ce34">
            <text:p/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/>
          </table:table-cell>
          <table:table-cell office:value-type="string" table:style-name="ce35">
            <text:p><text:s text:c="4"/>一般行政</text:p>
          </table:table-cell>
          <table:table-cell office:value-type="float" office:value="265425" table:style-name="ce36">
            <text:p><text:s/>265,42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5425" table:style-name="ce36">
            <text:p><text:s/>265,425<text:s/></text:p>
          </table:table-cell>
          <table:table-cell office:value-type="string" table:style-name="ce18">
            <text:p>1.海洋委員會海巡署因志願</text:p>
            <text:p><text:s text:c="2"/>役實際招募人數較預期增</text:p>
            <text:p><text:s text:c="2"/>加以及配合「陸海空軍軍</text:p>
            <text:p><text:s text:c="2"/>官士官服役條例」修正軍</text:p>
            <text:p><text:s text:c="2"/>職人員補繳軍校或義務役</text:p>
            <text:p><text:s text:c="2"/>年資規定等因素，致所需</text:p>
            <text:p><text:s text:c="2"/>經費不敷如列數，均屬人</text:p>
            <text:p><text:s text:c="2"/>事費。</text:p>
          </table:table-cell>
          <table:table-cell table:number-columns-repeated="16375" table:style-name="ce7"/>
        </table:table-row>
        <table:table-row table:style-name="ro14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office:value-type="string" table:style-name="ce43">
            <text:p>2.上項動支數符合預算法第</text:p>
            <text:p><text:s text:c="2"/>70條第2款規定。</text:p>
            <text:p>3.本項動支數連同海岸巡防</text:p>
            <text:p><text:s text:c="2"/>署辦理部分超過5,000萬</text:p>
            <text:p><text:s text:c="2"/>元，依預算法第22條第3</text:p>
            <text:p><text:s text:c="2"/>項規定，由行政院於107</text:p>
          </table:table-cell>
          <table:table-cell table:number-columns-repeated="16375" table:style-name="ce7"/>
        </table:table-row>
        <table:table-row table:style-name="ro12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office:value-type="string" table:style-name="ce18">
            <text:p><text:s text:c="2"/>年12月24日以院授主預國</text:p>
            <text:p><text:s text:c="2"/>字第1070102950A號函送</text:p>
            <text:p><text:s text:c="2"/>請貴院備查。</text:p>
            <text:p>4.本項動支數由行政院主計</text:p>
            <text:p><text:s text:c="2"/>總處於107年12月25日以</text:p>
            <text:p><text:s text:c="2"/>主預國字第1070022197號</text:p>
            <text:p><text:s text:c="2"/>核定動支數額通知單簽撥</text:p>
            <text:p><text:s text:c="2"/>。</text:p>
          </table:table-cell>
          <table:table-cell table:number-columns-repeated="16375" table:style-name="ce7"/>
        </table:table-row>
        <table:table-row table:number-rows-repeated="30" table:style-name="ro7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40"/>
          <table:table-cell table:style-name="ce43"/>
          <table:table-cell table:number-columns-repeated="16375" table:style-name="ce7"/>
        </table:table-row>
        <table:table-row table:style-name="ro10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table:style-name="ce18"/>
          <table:table-cell table:number-columns-repeated="16375" table:style-name="ce7"/>
        </table:table-row>
        <table:table-row table:style-name="ro7"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table:style-name="ce17"/>
          <table:table-cell table:number-columns-repeated="16375" table:style-name="ce7"/>
        </table:table-row>
        <table:table-row table:number-rows-repeated="1048328" table:style-name="ro22">
          <table:table-cell table:number-columns-repeated="16384"/>
        </table:table-row>
        <table:named-expressions>
          <table:named-range table:name="Print_Area" table:cell-range-address="P14-32_機關別表(巨集)修.$A$1:P14-32_機關別表(巨集)修.$I$246" table:base-cell-address="P14-32_機關別表(巨集)修.$A$1"/>
          <table:named-range table:name="Print_Titles" table:cell-range-address="P14-32_機關別表(巨集)修.$A$1:P14-32_機關別表(巨集)修.$XFD$7" table:base-cell-address="P14-32_機關別表(巨集)修.$A$1"/>
        </table:named-expressions>
      </table:table>
      <table:table table:name="P33_政事別總表(巨集)" table:style-name="ta6">
        <table:table-column table:style-name="co6" table:default-cell-style-name="ce8"/>
        <table:table-column table:style-name="co7" table:default-cell-style-name="ce9"/>
        <table:table-column table:style-name="co8" table:number-columns-repeated="3" table:default-cell-style-name="ce10"/>
        <table:table-column table:style-name="co5" table:default-cell-style-name="ce16"/>
        <table:table-column table:style-name="co5" table:number-columns-repeated="16378" table:default-cell-style-name="ce9"/>
        <table:table-row table:style-name="ro1">
          <table:table-cell office:value-type="string" table:number-columns-spanned="5" table:number-rows-spanned="2" table:style-name="ce51">
            <text:p>中<text:span text:style-name="T1">央政府總預算</text:span></text:p>
          </table:table-cell>
          <table:covered-table-cell table:number-columns-repeated="4"/>
          <table:table-cell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4"/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52">
            <text:p>第二預備金動支數額政事別總表</text:p>
          </table:table-cell>
          <table:covered-table-cell table:number-columns-repeated="4"/>
          <table:table-cell table:style-name="ce11"/>
          <table:table-cell table:number-columns-repeated="16378" table:style-name="ce1"/>
        </table:table-row>
        <table:table-row table:style-name="ro3">
          <table:table-cell table:number-columns-repeated="2" table:style-name="ce2"/>
          <table:table-cell office:value-type="string" table:number-columns-spanned="2" table:number-rows-spanned="2" table:style-name="ce53">
            <text:p>中華民國107年度</text:p>
          </table:table-cell>
          <table:covered-table-cell/>
          <table:table-cell office:value-type="string" table:number-columns-spanned="1" table:number-rows-spanned="2" table:style-name="ce56">
            <text:p>單位：新臺幣千元</text:p>
          </table:table-cell>
          <table:table-cell table:style-name="ce12"/>
          <table:table-cell table:number-columns-repeated="16378" table:style-name="ce3"/>
        </table:table-row>
        <table:table-row table:style-name="ro4">
          <table:table-cell table:style-name="ce4"/>
          <table:table-cell table:style-name="ce5"/>
          <table:covered-table-cell/>
          <table:covered-table-cell/>
          <table:covered-table-cell/>
          <table:table-cell table:style-name="ce13"/>
          <table:table-cell table:number-columns-repeated="16378" table:style-name="ce5"/>
        </table:table-row>
        <table:table-row table:style-name="ro5">
          <table:table-cell office:value-type="string" table:number-columns-spanned="2" table:number-rows-spanned="1" table:style-name="ce61">
            <text:p>科 <text:s text:c="18"/>目</text:p>
          </table:table-cell>
          <table:covered-table-cell/>
          <table:table-cell office:value-type="string" table:number-columns-spanned="3" table:number-rows-spanned="1" table:style-name="ce46">
            <text:p>動 <text:s text:c="7"/>支 <text:s text:c="7"/>數</text:p>
          </table:table-cell>
          <table:covered-table-cell table:number-columns-repeated="2"/>
          <table:table-cell table:style-name="ce14"/>
          <table:table-cell table:number-columns-repeated="16378" table:style-name="ce6"/>
        </table:table-row>
        <table:table-row table:style-name="ro5">
          <table:table-cell office:value-type="string" table:style-name="ce20">
            <text:p>款</text:p>
          </table:table-cell>
          <table:table-cell office:value-type="string" table:style-name="ce21">
            <text:p>名 <text:s text:c="14"/>稱</text:p>
          </table:table-cell>
          <table:table-cell office:value-type="string" table:style-name="ce21">
            <text:p>經 <text:s/>常 <text:s/>門</text:p>
          </table:table-cell>
          <table:table-cell office:value-type="string" table:style-name="ce21">
            <text:p>資 <text:s/>本 <text:s/>門</text:p>
          </table:table-cell>
          <table:table-cell office:value-type="string" table:style-name="ce22">
            <text:p>合 <text:s text:c="3"/>計</text:p>
          </table:table-cell>
          <table:table-cell table:style-name="ce14"/>
          <table:table-cell table:number-columns-repeated="16378" table:style-name="ce6"/>
        </table:table-row>
        <table:table-row table:style-name="ro31">
          <table:table-cell table:style-name="ce23"/>
          <table:table-cell office:value-type="string" table:style-name="ce24">
            <text:p><text:s text:c="3"/>合 <text:s text:c="15"/>計</text:p>
          </table:table-cell>
          <table:table-cell office:value-type="float" office:value="3825806" table:style-name="ce25">
            <text:p><text:s/>3,825,806<text:s/></text:p>
          </table:table-cell>
          <table:table-cell office:value-type="float" office:value="771924" table:style-name="ce25">
            <text:p><text:s/>771,924<text:s/></text:p>
          </table:table-cell>
          <table:table-cell office:value-type="float" office:value="4597730" table:style-name="ce26">
            <text:p><text:s/>4,597,730<text:s/></text:p>
          </table:table-cell>
          <table:table-cell table:number-columns-repeated="16379" table:style-name="ce7"/>
        </table:table-row>
        <table:table-row table:style-name="ro31">
          <table:table-cell table:style-name="ce23"/>
          <table:table-cell office:value-type="string" table:style-name="ce24">
            <text:p>(1.一般政務支出)</text:p>
          </table:table-cell>
          <table:table-cell office:value-type="float" office:value="2196882" table:style-name="ce25">
            <text:p><text:s/>2,196,882<text:s/></text:p>
          </table:table-cell>
          <table:table-cell office:value-type="float" office:value="226663" table:style-name="ce25">
            <text:p><text:s/>226,663<text:s/></text:p>
          </table:table-cell>
          <table:table-cell office:value-type="float" office:value="2423545" table:style-name="ce26">
            <text:p><text:s/>2,423,545<text:s/></text:p>
          </table:table-cell>
          <table:table-cell table:number-columns-repeated="16379" table:style-name="ce7"/>
        </table:table-row>
        <table:table-row table:style-name="ro31">
          <table:table-cell office:value-type="float" office:value="2" table:style-name="ce23">
            <text:p>2</text:p>
          </table:table-cell>
          <table:table-cell office:value-type="string" table:style-name="ce24">
            <text:p>行政支出</text:p>
          </table:table-cell>
          <table:table-cell office:value-type="float" office:value="45227" table:style-name="ce25">
            <text:p><text:s/>45,227<text:s/></text:p>
          </table:table-cell>
          <table:table-cell office:value-type="float" office:value="32169" table:style-name="ce25">
            <text:p><text:s/>32,169<text:s/></text:p>
          </table:table-cell>
          <table:table-cell office:value-type="float" office:value="77396" table:style-name="ce26">
            <text:p><text:s/>77,396<text:s/></text:p>
          </table:table-cell>
          <table:table-cell table:number-columns-repeated="16379" table:style-name="ce7"/>
        </table:table-row>
        <table:table-row table:style-name="ro31">
          <table:table-cell office:value-type="float" office:value="4" table:style-name="ce23">
            <text:p>4</text:p>
          </table:table-cell>
          <table:table-cell office:value-type="string" table:style-name="ce24">
            <text:p>司法支出</text:p>
          </table:table-cell>
          <table:table-cell office:value-type="float" office:value="4200" table:style-name="ce25">
            <text:p><text:s/>4,200<text:s/></text:p>
          </table:table-cell>
          <table:table-cell office:value-type="string" table:style-name="ce25">
            <text:p>-</text:p>
          </table:table-cell>
          <table:table-cell office:value-type="float" office:value="4200" table:style-name="ce26">
            <text:p><text:s/>4,200<text:s/></text:p>
          </table:table-cell>
          <table:table-cell table:number-columns-repeated="16379" table:style-name="ce7"/>
        </table:table-row>
        <table:table-row table:style-name="ro31">
          <table:table-cell office:value-type="float" office:value="5" table:style-name="ce23">
            <text:p>5</text:p>
          </table:table-cell>
          <table:table-cell office:value-type="string" table:style-name="ce24">
            <text:p>考試支出</text:p>
          </table:table-cell>
          <table:table-cell office:value-type="float" office:value="21036" table:style-name="ce25">
            <text:p><text:s/>21,036<text:s/></text:p>
          </table:table-cell>
          <table:table-cell office:value-type="string" table:style-name="ce25">
            <text:p>-</text:p>
          </table:table-cell>
          <table:table-cell office:value-type="float" office:value="21036" table:style-name="ce26">
            <text:p><text:s/>21,036<text:s/></text:p>
          </table:table-cell>
          <table:table-cell table:number-columns-repeated="16379" table:style-name="ce7"/>
        </table:table-row>
        <table:table-row table:style-name="ro31">
          <table:table-cell office:value-type="float" office:value="6" table:style-name="ce23">
            <text:p>6</text:p>
          </table:table-cell>
          <table:table-cell office:value-type="string" table:style-name="ce24">
            <text:p>監察支出</text:p>
          </table:table-cell>
          <table:table-cell office:value-type="string" table:style-name="ce25">
            <text:p>-</text:p>
          </table:table-cell>
          <table:table-cell office:value-type="float" office:value="7839" table:style-name="ce25">
            <text:p><text:s/>7,839<text:s/></text:p>
          </table:table-cell>
          <table:table-cell office:value-type="float" office:value="7839" table:style-name="ce26">
            <text:p><text:s/>7,839<text:s/></text:p>
          </table:table-cell>
          <table:table-cell table:number-columns-repeated="16379" table:style-name="ce7"/>
        </table:table-row>
        <table:table-row table:style-name="ro31">
          <table:table-cell office:value-type="float" office:value="7" table:style-name="ce23">
            <text:p>7</text:p>
          </table:table-cell>
          <table:table-cell office:value-type="string" table:style-name="ce24">
            <text:p>民政支出</text:p>
          </table:table-cell>
          <table:table-cell office:value-type="float" office:value="2013743" table:style-name="ce25">
            <text:p><text:s/>2,013,743<text:s/></text:p>
          </table:table-cell>
          <table:table-cell office:value-type="float" office:value="36567" table:style-name="ce25">
            <text:p><text:s/>36,567<text:s/></text:p>
          </table:table-cell>
          <table:table-cell office:value-type="float" office:value="2050310" table:style-name="ce26">
            <text:p><text:s/>2,050,310<text:s/></text:p>
          </table:table-cell>
          <table:table-cell table:number-columns-repeated="16379" table:style-name="ce7"/>
        </table:table-row>
        <table:table-row table:style-name="ro31">
          <table:table-cell office:value-type="float" office:value="8" table:style-name="ce23">
            <text:p>8</text:p>
          </table:table-cell>
          <table:table-cell office:value-type="string" table:style-name="ce24">
            <text:p>警政支出</text:p>
          </table:table-cell>
          <table:table-cell office:value-type="float" office:value="14441" table:style-name="ce25">
            <text:p><text:s/>14,441<text:s/></text:p>
          </table:table-cell>
          <table:table-cell office:value-type="float" office:value="14204" table:style-name="ce25">
            <text:p><text:s/>14,204<text:s/></text:p>
          </table:table-cell>
          <table:table-cell office:value-type="float" office:value="28645" table:style-name="ce26">
            <text:p><text:s/>28,645<text:s/></text:p>
          </table:table-cell>
          <table:table-cell table:number-columns-repeated="16379" table:style-name="ce7"/>
        </table:table-row>
        <table:table-row table:style-name="ro31">
          <table:table-cell office:value-type="float" office:value="10" table:style-name="ce23">
            <text:p>10</text:p>
          </table:table-cell>
          <table:table-cell office:value-type="string" table:style-name="ce24">
            <text:p>財務支出</text:p>
          </table:table-cell>
          <table:table-cell office:value-type="float" office:value="78235" table:style-name="ce25">
            <text:p><text:s/>78,235<text:s/></text:p>
          </table:table-cell>
          <table:table-cell office:value-type="float" office:value="135884" table:style-name="ce25">
            <text:p><text:s/>135,884<text:s/></text:p>
          </table:table-cell>
          <table:table-cell office:value-type="float" office:value="214119" table:style-name="ce26">
            <text:p><text:s/>214,119<text:s/></text:p>
          </table:table-cell>
          <table:table-cell table:number-columns-repeated="16379" table:style-name="ce7"/>
        </table:table-row>
        <table:table-row table:style-name="ro31">
          <table:table-cell office:value-type="float" office:value="11" table:style-name="ce23">
            <text:p>11</text:p>
          </table:table-cell>
          <table:table-cell office:value-type="string" table:style-name="ce24">
            <text:p>僑務支出</text:p>
          </table:table-cell>
          <table:table-cell office:value-type="float" office:value="20000" table:style-name="ce25">
            <text:p><text:s/>20,000<text:s/></text:p>
          </table:table-cell>
          <table:table-cell office:value-type="string" table:style-name="ce25">
            <text:p>-</text:p>
          </table:table-cell>
          <table:table-cell office:value-type="float" office:value="20000" table:style-name="ce26">
            <text:p><text:s/>20,000<text:s/></text:p>
          </table:table-cell>
          <table:table-cell table:number-columns-repeated="16379" table:style-name="ce7"/>
        </table:table-row>
        <table:table-row table:style-name="ro31">
          <table:table-cell table:style-name="ce23"/>
          <table:table-cell office:value-type="string" table:style-name="ce24">
            <text:p>(3.教育科學文化支出)</text:p>
          </table:table-cell>
          <table:table-cell office:value-type="float" office:value="373025" table:style-name="ce25">
            <text:p><text:s/>373,025<text:s/></text:p>
          </table:table-cell>
          <table:table-cell office:value-type="float" office:value="290957" table:style-name="ce25">
            <text:p><text:s/>290,957<text:s/></text:p>
          </table:table-cell>
          <table:table-cell office:value-type="float" office:value="663982" table:style-name="ce26">
            <text:p><text:s/>663,982<text:s/></text:p>
          </table:table-cell>
          <table:table-cell table:number-columns-repeated="16379" table:style-name="ce7"/>
        </table:table-row>
        <table:table-row table:style-name="ro31">
          <table:table-cell office:value-type="float" office:value="14" table:style-name="ce23">
            <text:p>14</text:p>
          </table:table-cell>
          <table:table-cell office:value-type="string" table:style-name="ce24">
            <text:p>科學支出</text:p>
          </table:table-cell>
          <table:table-cell office:value-type="float" office:value="34048" table:style-name="ce25">
            <text:p><text:s/>34,048<text:s/></text:p>
          </table:table-cell>
          <table:table-cell office:value-type="float" office:value="226607" table:style-name="ce25">
            <text:p><text:s/>226,607<text:s/></text:p>
          </table:table-cell>
          <table:table-cell office:value-type="float" office:value="260655" table:style-name="ce26">
            <text:p><text:s/>260,655<text:s/></text:p>
          </table:table-cell>
          <table:table-cell table:number-columns-repeated="16379" table:style-name="ce7"/>
        </table:table-row>
        <table:table-row table:style-name="ro31">
          <table:table-cell office:value-type="float" office:value="15" table:style-name="ce23">
            <text:p>15</text:p>
          </table:table-cell>
          <table:table-cell office:value-type="string" table:style-name="ce24">
            <text:p>文化支出</text:p>
          </table:table-cell>
          <table:table-cell office:value-type="float" office:value="338977" table:style-name="ce25">
            <text:p><text:s/>338,977<text:s/></text:p>
          </table:table-cell>
          <table:table-cell office:value-type="float" office:value="64350" table:style-name="ce25">
            <text:p><text:s/>64,350<text:s/></text:p>
          </table:table-cell>
          <table:table-cell office:value-type="float" office:value="403327" table:style-name="ce26">
            <text:p><text:s/>403,327<text:s/></text:p>
          </table:table-cell>
          <table:table-cell table:number-columns-repeated="16379" table:style-name="ce7"/>
        </table:table-row>
        <table:table-row table:style-name="ro31">
          <table:table-cell table:style-name="ce23"/>
          <table:table-cell office:value-type="string" table:style-name="ce24">
            <text:p>(4.經濟發展支出)</text:p>
          </table:table-cell>
          <table:table-cell office:value-type="float" office:value="46719" table:style-name="ce25">
            <text:p><text:s/>46,719<text:s/></text:p>
          </table:table-cell>
          <table:table-cell office:value-type="float" office:value="193929" table:style-name="ce25">
            <text:p><text:s/>193,929<text:s/></text:p>
          </table:table-cell>
          <table:table-cell office:value-type="float" office:value="240648" table:style-name="ce26">
            <text:p><text:s/>240,648<text:s/></text:p>
          </table:table-cell>
          <table:table-cell table:number-columns-repeated="16379" table:style-name="ce7"/>
        </table:table-row>
        <table:table-row table:style-name="ro31">
          <table:table-cell office:value-type="float" office:value="16" table:style-name="ce23">
            <text:p>16</text:p>
          </table:table-cell>
          <table:table-cell office:value-type="string" table:style-name="ce24">
            <text:p>農業支出</text:p>
          </table:table-cell>
          <table:table-cell office:value-type="float" office:value="17116" table:style-name="ce25">
            <text:p><text:s/>17,116<text:s/></text:p>
          </table:table-cell>
          <table:table-cell office:value-type="float" office:value="193929" table:style-name="ce25">
            <text:p><text:s/>193,929<text:s/></text:p>
          </table:table-cell>
          <table:table-cell office:value-type="float" office:value="211045" table:style-name="ce26">
            <text:p><text:s/>211,045<text:s/></text:p>
          </table:table-cell>
          <table:table-cell table:number-columns-repeated="16379" table:style-name="ce7"/>
        </table:table-row>
        <table:table-row table:style-name="ro31">
          <table:table-cell office:value-type="float" office:value="19" table:style-name="ce23">
            <text:p>19</text:p>
          </table:table-cell>
          <table:table-cell office:value-type="string" table:style-name="ce24">
            <text:p>其他經濟服務支出</text:p>
          </table:table-cell>
          <table:table-cell office:value-type="float" office:value="29603" table:style-name="ce25">
            <text:p><text:s/>29,603<text:s/></text:p>
          </table:table-cell>
          <table:table-cell office:value-type="string" table:style-name="ce25">
            <text:p>-</text:p>
          </table:table-cell>
          <table:table-cell office:value-type="float" office:value="29603" table:style-name="ce26">
            <text:p><text:s/>29,603<text:s/></text:p>
          </table:table-cell>
          <table:table-cell table:number-columns-repeated="16379" table:style-name="ce7"/>
        </table:table-row>
        <table:table-row table:style-name="ro31">
          <table:table-cell table:style-name="ce23"/>
          <table:table-cell office:value-type="string" table:style-name="ce24">
            <text:p>(5.社會福利支出)</text:p>
          </table:table-cell>
          <table:table-cell office:value-type="float" office:value="269610" table:style-name="ce25">
            <text:p><text:s/>269,610<text:s/></text:p>
          </table:table-cell>
          <table:table-cell office:value-type="float" office:value="60375" table:style-name="ce25">
            <text:p><text:s/>60,375<text:s/></text:p>
          </table:table-cell>
          <table:table-cell office:value-type="float" office:value="329985" table:style-name="ce26">
            <text:p><text:s/>329,985<text:s/></text:p>
          </table:table-cell>
          <table:table-cell table:number-columns-repeated="16379" table:style-name="ce7"/>
        </table:table-row>
        <table:table-row table:style-name="ro31">
          <table:table-cell office:value-type="float" office:value="20" table:style-name="ce23">
            <text:p>20</text:p>
          </table:table-cell>
          <table:table-cell office:value-type="string" table:style-name="ce24">
            <text:p>社會保險支出</text:p>
          </table:table-cell>
          <table:table-cell office:value-type="float" office:value="235610" table:style-name="ce25">
            <text:p><text:s/>235,610<text:s/></text:p>
          </table:table-cell>
          <table:table-cell office:value-type="float" office:value="60375" table:style-name="ce25">
            <text:p><text:s/>60,375<text:s/></text:p>
          </table:table-cell>
          <table:table-cell office:value-type="float" office:value="295985" table:style-name="ce26">
            <text:p><text:s/>295,985<text:s/></text:p>
          </table:table-cell>
          <table:table-cell table:number-columns-repeated="16379" table:style-name="ce7"/>
        </table:table-row>
        <table:table-row table:style-name="ro31">
          <table:table-cell office:value-type="float" office:value="22" table:style-name="ce23">
            <text:p>22</text:p>
          </table:table-cell>
          <table:table-cell office:value-type="string" table:style-name="ce24">
            <text:p>福利服務支出</text:p>
          </table:table-cell>
          <table:table-cell office:value-type="float" office:value="4000" table:style-name="ce25">
            <text:p><text:s/>4,000<text:s/></text:p>
          </table:table-cell>
          <table:table-cell office:value-type="string" table:style-name="ce25">
            <text:p>-</text:p>
          </table:table-cell>
          <table:table-cell office:value-type="float" office:value="4000" table:style-name="ce26">
            <text:p><text:s/>4,000<text:s/></text:p>
          </table:table-cell>
          <table:table-cell table:number-columns-repeated="16379" table:style-name="ce7"/>
        </table:table-row>
        <table:table-row table:style-name="ro31">
          <table:table-cell office:value-type="float" office:value="24" table:style-name="ce23">
            <text:p>24</text:p>
          </table:table-cell>
          <table:table-cell office:value-type="string" table:style-name="ce24">
            <text:p>醫療保健支出</text:p>
          </table:table-cell>
          <table:table-cell office:value-type="float" office:value="30000" table:style-name="ce25">
            <text:p><text:s/>30,000<text:s/></text:p>
          </table:table-cell>
          <table:table-cell office:value-type="string" table:style-name="ce25">
            <text:p>-</text:p>
          </table:table-cell>
          <table:table-cell office:value-type="float" office:value="30000" table:style-name="ce26">
            <text:p><text:s/>30,000<text:s/></text:p>
          </table:table-cell>
          <table:table-cell table:number-columns-repeated="16379" table:style-name="ce7"/>
        </table:table-row>
        <table:table-row table:style-name="ro31">
          <table:table-cell table:style-name="ce23"/>
          <table:table-cell office:value-type="string" table:style-name="ce24">
            <text:p>(7.退休撫卹支出)</text:p>
          </table:table-cell>
          <table:table-cell office:value-type="float" office:value="931298" table:style-name="ce25">
            <text:p><text:s/>931,298<text:s/></text:p>
          </table:table-cell>
          <table:table-cell office:value-type="string" table:style-name="ce25">
            <text:p>-</text:p>
          </table:table-cell>
          <table:table-cell office:value-type="float" office:value="931298" table:style-name="ce26">
            <text:p><text:s/>931,298<text:s/></text:p>
          </table:table-cell>
          <table:table-cell table:number-columns-repeated="16379" table:style-name="ce7"/>
        </table:table-row>
        <table:table-row table:style-name="ro31">
          <table:table-cell office:value-type="float" office:value="26" table:style-name="ce23">
            <text:p>26</text:p>
          </table:table-cell>
          <table:table-cell office:value-type="string" table:style-name="ce24">
            <text:p>退休撫卹給付支出</text:p>
          </table:table-cell>
          <table:table-cell office:value-type="float" office:value="924722" table:style-name="ce25">
            <text:p><text:s/>924,722<text:s/></text:p>
          </table:table-cell>
          <table:table-cell office:value-type="string" table:style-name="ce25">
            <text:p>-</text:p>
          </table:table-cell>
          <table:table-cell office:value-type="float" office:value="924722" table:style-name="ce26">
            <text:p><text:s/>924,722<text:s/></text:p>
          </table:table-cell>
          <table:table-cell table:number-columns-repeated="16379" table:style-name="ce7"/>
        </table:table-row>
        <table:table-row table:style-name="ro31">
          <table:table-cell office:value-type="float" office:value="27" table:style-name="ce23">
            <text:p>27</text:p>
          </table:table-cell>
          <table:table-cell office:value-type="string" table:style-name="ce24">
            <text:p>退休撫卹業務支出</text:p>
          </table:table-cell>
          <table:table-cell office:value-type="float" office:value="6576" table:style-name="ce25">
            <text:p><text:s/>6,576<text:s/></text:p>
          </table:table-cell>
          <table:table-cell office:value-type="string" table:style-name="ce25">
            <text:p>-</text:p>
          </table:table-cell>
          <table:table-cell office:value-type="float" office:value="6576" table:style-name="ce26">
            <text:p><text:s/>6,576<text:s/></text:p>
          </table:table-cell>
          <table:table-cell table:number-columns-repeated="16379" table:style-name="ce7"/>
        </table:table-row>
        <table:table-row table:style-name="ro31">
          <table:table-cell table:style-name="ce23"/>
          <table:table-cell office:value-type="string" table:style-name="ce24">
            <text:p>(9.補助及其他支出)</text:p>
          </table:table-cell>
          <table:table-cell office:value-type="float" office:value="8272" table:style-name="ce25">
            <text:p><text:s/>8,272<text:s/></text:p>
          </table:table-cell>
          <table:table-cell office:value-type="string" table:style-name="ce25">
            <text:p>-</text:p>
          </table:table-cell>
          <table:table-cell office:value-type="float" office:value="8272" table:style-name="ce26">
            <text:p><text:s/>8,272<text:s/></text:p>
          </table:table-cell>
          <table:table-cell table:number-columns-repeated="16379" table:style-name="ce7"/>
        </table:table-row>
        <table:table-row table:style-name="ro31">
          <table:table-cell office:value-type="float" office:value="32" table:style-name="ce27">
            <text:p>32</text:p>
          </table:table-cell>
          <table:table-cell office:value-type="string" table:style-name="ce28">
            <text:p>其他支出</text:p>
          </table:table-cell>
          <table:table-cell office:value-type="float" office:value="8272" table:style-name="ce29">
            <text:p><text:s/>8,272<text:s/></text:p>
          </table:table-cell>
          <table:table-cell office:value-type="string" table:style-name="ce29">
            <text:p>-</text:p>
          </table:table-cell>
          <table:table-cell office:value-type="float" office:value="8272" table:style-name="ce30">
            <text:p><text:s/>8,272<text:s/></text:p>
          </table:table-cell>
          <table:table-cell table:number-columns-repeated="16379" table:style-name="ce7"/>
        </table:table-row>
        <table:table-row table:style-name="ro24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7"/>
        </table:table-row>
        <table:table-row table:number-rows-repeated="19" table:style-name="ro23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7"/>
        </table:table-row>
        <table:table-row table:style-name="ro25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7"/>
        </table:table-row>
        <table:table-row table:style-name="ro23">
          <table:table-cell table:style-name="ce27"/>
          <table:table-cell table:style-name="ce28"/>
          <table:table-cell table:number-columns-repeated="2" table:style-name="ce29"/>
          <table:table-cell table:style-name="ce30"/>
          <table:table-cell table:number-columns-repeated="16379" table:style-name="ce7"/>
        </table:table-row>
        <table:table-row table:style-name="ro24"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7"/>
        </table:table-row>
        <table:table-row table:number-rows-repeated="1048521" table:style-name="ro22">
          <table:table-cell table:number-columns-repeated="16384"/>
        </table:table-row>
        <table:named-expressions>
          <table:named-range table:name="Print_Area" table:cell-range-address="P33_政事別總表(巨集).$A$1:P33_政事別總表(巨集).$E$32" table:base-cell-address="P33_政事別總表(巨集).$A$1"/>
          <table:named-range table:name="Print_Titles" table:cell-range-address="P33_政事別總表(巨集).$A$1:P33_政事別總表(巨集).$XFD$7" table:base-cell-address="P33_政事別總表(巨集).$A$1"/>
        </table:named-expressions>
      </table:table>
      <table:table table:name="P34-38_政事別表(巨集)" table:style-name="ta7">
        <table:table-column table:style-name="co9" table:default-cell-style-name="ce8"/>
        <table:table-column table:style-name="co9" table:default-cell-style-name="ce15"/>
        <table:table-column table:style-name="co9" table:default-cell-style-name="ce9"/>
        <table:table-column table:style-name="co10" table:default-cell-style-name="ce9"/>
        <table:table-column table:style-name="co11" table:number-columns-repeated="3" table:default-cell-style-name="ce10"/>
        <table:table-column table:style-name="co5" table:default-cell-style-name="ce16"/>
        <table:table-column table:style-name="co5" table:number-columns-repeated="16376" table:default-cell-style-name="ce9"/>
        <table:table-row table:style-name="ro1">
          <table:table-cell office:value-type="string" table:number-columns-spanned="7" table:number-rows-spanned="2" table:style-name="ce51">
            <text:p>中<text:span text:style-name="T1">央政府總預算</text:span>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1">
          <table:covered-table-cell/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52">
            <text:p>第二預備金動支數額政事別表</text:p>
          </table:table-cell>
          <table:covered-table-cell table:number-columns-repeated="6"/>
          <table:table-cell table:style-name="ce11"/>
          <table:table-cell table:number-columns-repeated="16376" table:style-name="ce1"/>
        </table:table-row>
        <table:table-row table:style-name="ro3">
          <table:table-cell table:number-columns-repeated="3" table:style-name="ce2"/>
          <table:table-cell office:value-type="string" table:number-columns-spanned="3" table:number-rows-spanned="2" table:style-name="ce58">
            <text:p><text:s text:c="5"/>中華民國107年度</text:p>
          </table:table-cell>
          <table:covered-table-cell table:number-columns-repeated="2"/>
          <table:table-cell office:value-type="string" table:number-columns-spanned="1" table:number-rows-spanned="2" table:style-name="ce56">
            <text:p>單位：新臺幣千元</text:p>
          </table:table-cell>
          <table:table-cell table:style-name="ce12"/>
          <table:table-cell table:number-columns-repeated="16376" table:style-name="ce3"/>
        </table:table-row>
        <table:table-row table:style-name="ro4">
          <table:table-cell table:style-name="ce4"/>
          <table:table-cell table:number-columns-repeated="2" table:style-name="ce5"/>
          <table:covered-table-cell/>
          <table:covered-table-cell table:number-columns-repeated="2"/>
          <table:covered-table-cell/>
          <table:table-cell table:style-name="ce13"/>
          <table:table-cell table:number-columns-repeated="16376" table:style-name="ce5"/>
        </table:table-row>
        <table:table-row table:style-name="ro5">
          <table:table-cell office:value-type="string" table:number-columns-spanned="4" table:number-rows-spanned="1" table:style-name="ce61">
            <text:p>科 <text:s text:c="19"/>目</text:p>
          </table:table-cell>
          <table:covered-table-cell table:number-columns-repeated="3"/>
          <table:table-cell office:value-type="string" table:number-columns-spanned="3" table:number-rows-spanned="1" table:style-name="ce46">
            <text:p>動 <text:s text:c="7"/>支 <text:s text:c="7"/>數</text:p>
          </table:table-cell>
          <table:covered-table-cell table:number-columns-repeated="2"/>
          <table:table-cell table:style-name="ce14"/>
          <table:table-cell table:number-columns-repeated="16376" table:style-name="ce6"/>
        </table:table-row>
        <table:table-row table:style-name="ro5">
          <table:table-cell office:value-type="string" table:style-name="ce20">
            <text:p>款</text:p>
          </table:table-cell>
          <table:table-cell office:value-type="string" table:style-name="ce32">
            <text:p>項</text:p>
          </table:table-cell>
          <table:table-cell office:value-type="string" table:style-name="ce32">
            <text:p>目</text:p>
          </table:table-cell>
          <table:table-cell office:value-type="string" table:style-name="ce21">
            <text:p>名 <text:s text:c="7"/>稱</text:p>
          </table:table-cell>
          <table:table-cell office:value-type="string" table:style-name="ce21">
            <text:p>經 <text:s/>常 <text:s/>門</text:p>
          </table:table-cell>
          <table:table-cell office:value-type="string" table:style-name="ce21">
            <text:p>資 <text:s/>本 <text:s/>門</text:p>
          </table:table-cell>
          <table:table-cell office:value-type="string" table:style-name="ce22">
            <text:p>合 <text:s text:c="3"/>計</text:p>
          </table:table-cell>
          <table:table-cell table:style-name="ce14"/>
          <table:table-cell table:number-columns-repeated="16376" table:style-name="ce6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33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2" table:style-name="ce33">
            <text:p>2</text:p>
          </table:table-cell>
          <table:table-cell table:number-columns-repeated="2" table:style-name="ce34"/>
          <table:table-cell office:value-type="string" table:style-name="ce35">
            <text:p>行政支出</text:p>
          </table:table-cell>
          <table:table-cell office:value-type="float" office:value="45227" table:style-name="ce36">
            <text:p><text:s/>45,227<text:s/></text:p>
          </table:table-cell>
          <table:table-cell office:value-type="float" office:value="32169" table:style-name="ce36">
            <text:p><text:s/>32,169<text:s/></text:p>
          </table:table-cell>
          <table:table-cell office:value-type="float" office:value="77396" table:style-name="ce41">
            <text:p><text:s/>77,396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303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行政院</text:p>
          </table:table-cell>
          <table:table-cell office:value-type="float" office:value="45227" table:style-name="ce36">
            <text:p><text:s/>45,227<text:s/></text:p>
          </table:table-cell>
          <table:table-cell office:value-type="float" office:value="32169" table:style-name="ce36">
            <text:p><text:s/>32,169<text:s/></text:p>
          </table:table-cell>
          <table:table-cell office:value-type="float" office:value="77396" table:style-name="ce41">
            <text:p><text:s/>77,396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3030126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促進轉型正義業務</text:p>
          </table:table-cell>
          <table:table-cell office:value-type="float" office:value="45227" table:style-name="ce36">
            <text:p><text:s/>45,227<text:s/></text:p>
          </table:table-cell>
          <table:table-cell office:value-type="float" office:value="32169" table:style-name="ce36">
            <text:p><text:s/>32,169<text:s/></text:p>
          </table:table-cell>
          <table:table-cell office:value-type="float" office:value="77396" table:style-name="ce41">
            <text:p><text:s/>77,396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35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4" table:style-name="ce33">
            <text:p>4</text:p>
          </table:table-cell>
          <table:table-cell table:number-columns-repeated="2" table:style-name="ce34"/>
          <table:table-cell office:value-type="string" table:style-name="ce35">
            <text:p>司法支出</text:p>
          </table:table-cell>
          <table:table-cell office:value-type="float" office:value="4200" table:style-name="ce36">
            <text:p><text:s/>4,2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00" table:style-name="ce41">
            <text:p><text:s/>4,2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5233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臺灣高等檢察署</text:p>
          </table:table-cell>
          <table:table-cell office:value-type="float" office:value="4200" table:style-name="ce36">
            <text:p><text:s/>4,2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00" table:style-name="ce41">
            <text:p><text:s/>4,2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52330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4200" table:style-name="ce36">
            <text:p><text:s/>4,2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00" table:style-name="ce41">
            <text:p><text:s/>4,2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36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5" table:style-name="ce33">
            <text:p>5</text:p>
          </table:table-cell>
          <table:table-cell table:number-columns-repeated="2" table:style-name="ce34"/>
          <table:table-cell office:value-type="string" table:style-name="ce35">
            <text:p>考試支出</text:p>
          </table:table-cell>
          <table:table-cell office:value-type="float" office:value="21036" table:style-name="ce36">
            <text:p><text:s/>21,03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036" table:style-name="ce41">
            <text:p><text:s/>21,036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6063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8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公務人員保障暨培訓委員</text:p>
            <text:p><text:s text:c="2"/>會</text:p>
          </table:table-cell>
          <table:table-cell office:value-type="float" office:value="21036" table:style-name="ce36">
            <text:p><text:s/>21,03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036" table:style-name="ce41">
            <text:p><text:s/>21,036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60630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21036" table:style-name="ce36">
            <text:p><text:s/>21,03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036" table:style-name="ce41">
            <text:p><text:s/>21,036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37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6" table:style-name="ce33">
            <text:p>6</text:p>
          </table:table-cell>
          <table:table-cell table:number-columns-repeated="2" table:style-name="ce34"/>
          <table:table-cell office:value-type="string" table:style-name="ce35">
            <text:p>監察支出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839" table:style-name="ce36">
            <text:p><text:s/>7,839<text:s/></text:p>
          </table:table-cell>
          <table:table-cell office:value-type="float" office:value="7839" table:style-name="ce41">
            <text:p><text:s/>7,839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707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監察院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839" table:style-name="ce36">
            <text:p><text:s/>7,839<text:s/></text:p>
          </table:table-cell>
          <table:table-cell office:value-type="float" office:value="7839" table:style-name="ce41">
            <text:p><text:s/>7,839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707019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一般建築及設備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839" table:style-name="ce36">
            <text:p><text:s/>7,839<text:s/></text:p>
          </table:table-cell>
          <table:table-cell office:value-type="float" office:value="7839" table:style-name="ce41">
            <text:p><text:s/>7,839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38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7" table:style-name="ce33">
            <text:p>7</text:p>
          </table:table-cell>
          <table:table-cell table:number-columns-repeated="2" table:style-name="ce34"/>
          <table:table-cell office:value-type="string" table:style-name="ce35">
            <text:p>民政支出</text:p>
          </table:table-cell>
          <table:table-cell office:value-type="float" office:value="2013743" table:style-name="ce36">
            <text:p><text:s/>2,013,743<text:s/></text:p>
          </table:table-cell>
          <table:table-cell office:value-type="float" office:value="36567" table:style-name="ce36">
            <text:p><text:s/>36,567<text:s/></text:p>
          </table:table-cell>
          <table:table-cell office:value-type="float" office:value="2050310" table:style-name="ce41">
            <text:p><text:s/>2,050,31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80367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中央選舉委員會及所屬</text:p>
          </table:table-cell>
          <table:table-cell office:value-type="float" office:value="1533138" table:style-name="ce36">
            <text:p><text:s/>1,533,138<text:s/></text:p>
          </table:table-cell>
          <table:table-cell office:value-type="float" office:value="2500" table:style-name="ce36">
            <text:p><text:s/>2,500<text:s/></text:p>
          </table:table-cell>
          <table:table-cell office:value-type="float" office:value="1535638" table:style-name="ce41">
            <text:p><text:s/>1,535,638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803671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選舉業務</text:p>
          </table:table-cell>
          <table:table-cell office:value-type="float" office:value="1533138" table:style-name="ce36">
            <text:p><text:s/>1,533,138<text:s/></text:p>
          </table:table-cell>
          <table:table-cell office:value-type="float" office:value="2500" table:style-name="ce36">
            <text:p><text:s/>2,500<text:s/></text:p>
          </table:table-cell>
          <table:table-cell office:value-type="float" office:value="1535638" table:style-name="ce41">
            <text:p><text:s/>1,535,638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8085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2</text:p>
          </table:table-cell>
          <table:table-cell table:style-name="ce34"/>
          <table:table-cell office:value-type="string" table:style-name="ce35">
            <text:p><text:s text:c="2"/>消防署及所屬</text:p>
          </table:table-cell>
          <table:table-cell office:value-type="float" office:value="8550" table:style-name="ce36">
            <text:p><text:s/>8,55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550" table:style-name="ce41">
            <text:p><text:s/>8,55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80851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8550" table:style-name="ce36">
            <text:p><text:s/>8,55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550" table:style-name="ce41">
            <text:p><text:s/>8,55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80858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7"/>
          <table:table-cell office:value-type="string" table:style-name="ce38">
            <text:p>3</text:p>
          </table:table-cell>
          <table:table-cell table:style-name="ce38"/>
          <table:table-cell office:value-type="string" table:style-name="ce39">
            <text:p><text:s text:c="2"/>移民署</text:p>
          </table:table-cell>
          <table:table-cell office:value-type="float" office:value="4478" table:style-name="ce40">
            <text:p><text:s/>4,478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4478" table:style-name="ce42">
            <text:p><text:s/>4,478<text:s/></text:p>
          </table:table-cell>
          <table:table-cell table:number-columns-repeated="16377" table:style-name="ce7"/>
        </table:table-row>
        <table:table-row table:style-name="ro27">
          <table:table-cell table:style-name="ce33"/>
          <table:table-cell table:number-columns-repeated="2" table:style-name="ce34"/>
          <table:table-cell office:value-type="string" table:style-name="ce35">
            <text:p><text:s text:c="4"/>3808581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入出國及移民管理業務</text:p>
          </table:table-cell>
          <table:table-cell office:value-type="float" office:value="4478" table:style-name="ce36">
            <text:p><text:s/>4,47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78" table:style-name="ce41">
            <text:p><text:s/>4,478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863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4</text:p>
          </table:table-cell>
          <table:table-cell table:style-name="ce34"/>
          <table:table-cell office:value-type="string" table:style-name="ce35">
            <text:p><text:s text:c="2"/>海岸巡防署</text:p>
          </table:table-cell>
          <table:table-cell office:value-type="float" office:value="121989" table:style-name="ce36">
            <text:p><text:s/>121,989<text:s/></text:p>
          </table:table-cell>
          <table:table-cell office:value-type="float" office:value="23891" table:style-name="ce36">
            <text:p><text:s/>23,891<text:s/></text:p>
          </table:table-cell>
          <table:table-cell office:value-type="float" office:value="145880" table:style-name="ce41">
            <text:p><text:s/>145,88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86301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86056" table:style-name="ce36">
            <text:p><text:s/>86,05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6056" table:style-name="ce41">
            <text:p><text:s/>86,056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8630102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2" table:style-name="ce34">
            <text:p>2</text:p>
          </table:table-cell>
          <table:table-cell office:value-type="string" table:style-name="ce35">
            <text:p><text:s text:c="4"/>海岸及海域巡防業務</text:p>
          </table:table-cell>
          <table:table-cell office:value-type="float" office:value="35933" table:style-name="ce36">
            <text:p><text:s/>35,933<text:s/></text:p>
          </table:table-cell>
          <table:table-cell office:value-type="float" office:value="23891" table:style-name="ce36">
            <text:p><text:s/>23,891<text:s/></text:p>
          </table:table-cell>
          <table:table-cell office:value-type="float" office:value="59824" table:style-name="ce41">
            <text:p><text:s/>59,824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8631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5</text:p>
          </table:table-cell>
          <table:table-cell table:style-name="ce34"/>
          <table:table-cell office:value-type="string" table:style-name="ce35">
            <text:p><text:s text:c="2"/>海洋巡防總局</text:p>
          </table:table-cell>
          <table:table-cell office:value-type="float" office:value="80163" table:style-name="ce36">
            <text:p><text:s/>80,163<text:s/></text:p>
          </table:table-cell>
          <table:table-cell office:value-type="float" office:value="10176" table:style-name="ce36">
            <text:p><text:s/>10,176<text:s/></text:p>
          </table:table-cell>
          <table:table-cell office:value-type="float" office:value="90339" table:style-name="ce41">
            <text:p><text:s/>90,339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8631002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海洋巡防業務</text:p>
          </table:table-cell>
          <table:table-cell office:value-type="float" office:value="80163" table:style-name="ce36">
            <text:p><text:s/>80,163<text:s/></text:p>
          </table:table-cell>
          <table:table-cell office:value-type="float" office:value="10176" table:style-name="ce36">
            <text:p><text:s/>10,176<text:s/></text:p>
          </table:table-cell>
          <table:table-cell office:value-type="float" office:value="90339" table:style-name="ce41">
            <text:p><text:s/>90,339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8632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6</text:p>
          </table:table-cell>
          <table:table-cell table:style-name="ce34"/>
          <table:table-cell office:value-type="string" table:style-name="ce35">
            <text:p><text:s text:c="2"/>海岸巡防總局及所屬</text:p>
          </table:table-cell>
          <table:table-cell office:value-type="float" office:value="265425" table:style-name="ce36">
            <text:p><text:s/>265,42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5425" table:style-name="ce41">
            <text:p><text:s/>265,425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86320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265425" table:style-name="ce36">
            <text:p><text:s/>265,42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65425" table:style-name="ce41">
            <text:p><text:s/>265,425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39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8" table:style-name="ce33">
            <text:p>8</text:p>
          </table:table-cell>
          <table:table-cell table:number-columns-repeated="2" table:style-name="ce34"/>
          <table:table-cell office:value-type="string" table:style-name="ce35">
            <text:p>警政支出</text:p>
          </table:table-cell>
          <table:table-cell office:value-type="float" office:value="14441" table:style-name="ce36">
            <text:p><text:s/>14,441<text:s/></text:p>
          </table:table-cell>
          <table:table-cell office:value-type="float" office:value="14204" table:style-name="ce36">
            <text:p><text:s/>14,204<text:s/></text:p>
          </table:table-cell>
          <table:table-cell office:value-type="float" office:value="28645" table:style-name="ce41">
            <text:p><text:s/>28,645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39084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中央警察大學</text:p>
          </table:table-cell>
          <table:table-cell office:value-type="float" office:value="14441" table:style-name="ce36">
            <text:p><text:s/>14,441<text:s/></text:p>
          </table:table-cell>
          <table:table-cell office:value-type="float" office:value="14204" table:style-name="ce36">
            <text:p><text:s/>14,204<text:s/></text:p>
          </table:table-cell>
          <table:table-cell office:value-type="float" office:value="28645" table:style-name="ce41">
            <text:p><text:s/>28,645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39084102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高級警察教育</text:p>
          </table:table-cell>
          <table:table-cell office:value-type="float" office:value="14441" table:style-name="ce36">
            <text:p><text:s/>14,441<text:s/></text:p>
          </table:table-cell>
          <table:table-cell office:value-type="float" office:value="14204" table:style-name="ce36">
            <text:p><text:s/>14,204<text:s/></text:p>
          </table:table-cell>
          <table:table-cell office:value-type="float" office:value="28645" table:style-name="ce41">
            <text:p><text:s/>28,645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41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10" table:style-name="ce33">
            <text:p>10</text:p>
          </table:table-cell>
          <table:table-cell table:number-columns-repeated="2" table:style-name="ce34"/>
          <table:table-cell office:value-type="string" table:style-name="ce35">
            <text:p>財務支出</text:p>
          </table:table-cell>
          <table:table-cell office:value-type="float" office:value="78235" table:style-name="ce36">
            <text:p><text:s/>78,235<text:s/></text:p>
          </table:table-cell>
          <table:table-cell office:value-type="float" office:value="135884" table:style-name="ce36">
            <text:p><text:s/>135,884<text:s/></text:p>
          </table:table-cell>
          <table:table-cell office:value-type="float" office:value="214119" table:style-name="ce41">
            <text:p><text:s/>214,119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411725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臺北國稅局</text:p>
          </table:table-cell>
          <table:table-cell office:value-type="float" office:value="13737" table:style-name="ce36">
            <text:p><text:s/>13,73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737" table:style-name="ce41">
            <text:p><text:s/>13,737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41172502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國稅稽徵業務</text:p>
          </table:table-cell>
          <table:table-cell office:value-type="float" office:value="13737" table:style-name="ce36">
            <text:p><text:s/>13,737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3737" table:style-name="ce41">
            <text:p><text:s/>13,737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41174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2</text:p>
          </table:table-cell>
          <table:table-cell table:style-name="ce34"/>
          <table:table-cell office:value-type="string" table:style-name="ce35">
            <text:p><text:s text:c="2"/>國有財產署及所屬</text:p>
          </table:table-cell>
          <table:table-cell office:value-type="float" office:value="64498" table:style-name="ce36">
            <text:p><text:s/>64,498<text:s/></text:p>
          </table:table-cell>
          <table:table-cell office:value-type="float" office:value="135884" table:style-name="ce36">
            <text:p><text:s/>135,884<text:s/></text:p>
          </table:table-cell>
          <table:table-cell office:value-type="float" office:value="200382" table:style-name="ce41">
            <text:p><text:s/>200,38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41174002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國有財產業務</text:p>
          </table:table-cell>
          <table:table-cell office:value-type="float" office:value="64498" table:style-name="ce36">
            <text:p><text:s/>64,498<text:s/></text:p>
          </table:table-cell>
          <table:table-cell office:value-type="float" office:value="135884" table:style-name="ce36">
            <text:p><text:s/>135,884<text:s/></text:p>
          </table:table-cell>
          <table:table-cell office:value-type="float" office:value="200382" table:style-name="ce41">
            <text:p><text:s/>200,38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43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11" table:style-name="ce33">
            <text:p>11</text:p>
          </table:table-cell>
          <table:table-cell table:number-columns-repeated="2" table:style-name="ce34"/>
          <table:table-cell office:value-type="string" table:style-name="ce35">
            <text:p>僑務支出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41">
            <text:p><text:s/>20,0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4339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僑務委員會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41">
            <text:p><text:s/>20,000<text:s/></text:p>
          </table:table-cell>
          <table:table-cell table:number-columns-repeated="16377" table:style-name="ce7"/>
        </table:table-row>
        <table:table-row table:style-name="ro26"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2"/>
          <table:table-cell table:number-columns-repeated="16377" table:style-name="ce7"/>
        </table:table-row>
        <table:table-row table:style-name="ro27">
          <table:table-cell table:style-name="ce33"/>
          <table:table-cell table:number-columns-repeated="2" table:style-name="ce34"/>
          <table:table-cell office:value-type="string" table:style-name="ce35">
            <text:p><text:s text:c="4"/>43390125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回國升學僑生服務</text:p>
          </table:table-cell>
          <table:table-cell office:value-type="float" office:value="20000" table:style-name="ce36">
            <text:p><text:s/>2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0000" table:style-name="ce41">
            <text:p><text:s/>20,0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52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14" table:style-name="ce33">
            <text:p>14</text:p>
          </table:table-cell>
          <table:table-cell table:number-columns-repeated="2" table:style-name="ce34"/>
          <table:table-cell office:value-type="string" table:style-name="ce35">
            <text:p>科學支出</text:p>
          </table:table-cell>
          <table:table-cell office:value-type="float" office:value="34048" table:style-name="ce36">
            <text:p><text:s/>34,048<text:s/></text:p>
          </table:table-cell>
          <table:table-cell office:value-type="float" office:value="226607" table:style-name="ce36">
            <text:p><text:s/>226,607<text:s/></text:p>
          </table:table-cell>
          <table:table-cell office:value-type="float" office:value="260655" table:style-name="ce41">
            <text:p><text:s/>260,655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52263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標準檢驗局及所屬</text:p>
          </table:table-cell>
          <table:table-cell office:value-type="float" office:value="34048" table:style-name="ce36">
            <text:p><text:s/>34,048<text:s/></text:p>
          </table:table-cell>
          <table:table-cell office:value-type="float" office:value="226607" table:style-name="ce36">
            <text:p><text:s/>226,607<text:s/></text:p>
          </table:table-cell>
          <table:table-cell office:value-type="float" office:value="260655" table:style-name="ce41">
            <text:p><text:s/>260,655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52263104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建立及維持度量衡標準</text:p>
          </table:table-cell>
          <table:table-cell office:value-type="float" office:value="34048" table:style-name="ce36">
            <text:p><text:s/>34,048<text:s/></text:p>
          </table:table-cell>
          <table:table-cell office:value-type="float" office:value="226607" table:style-name="ce36">
            <text:p><text:s/>226,607<text:s/></text:p>
          </table:table-cell>
          <table:table-cell office:value-type="float" office:value="260655" table:style-name="ce41">
            <text:p><text:s/>260,655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53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15" table:style-name="ce33">
            <text:p>15</text:p>
          </table:table-cell>
          <table:table-cell table:number-columns-repeated="2" table:style-name="ce34"/>
          <table:table-cell office:value-type="string" table:style-name="ce35">
            <text:p>文化支出</text:p>
          </table:table-cell>
          <table:table-cell office:value-type="float" office:value="338977" table:style-name="ce36">
            <text:p><text:s/>338,977<text:s/></text:p>
          </table:table-cell>
          <table:table-cell office:value-type="float" office:value="64350" table:style-name="ce36">
            <text:p><text:s/>64,350<text:s/></text:p>
          </table:table-cell>
          <table:table-cell office:value-type="float" office:value="403327" table:style-name="ce41">
            <text:p><text:s/>403,327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53034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國立故宮博物院</text:p>
          </table:table-cell>
          <table:table-cell office:value-type="float" office:value="15077" table:style-name="ce36">
            <text:p><text:s/>15,077<text:s/></text:p>
          </table:table-cell>
          <table:table-cell office:value-type="float" office:value="18343" table:style-name="ce36">
            <text:p><text:s/>18,343<text:s/></text:p>
          </table:table-cell>
          <table:table-cell office:value-type="float" office:value="33420" table:style-name="ce41">
            <text:p><text:s/>33,42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530340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9046" table:style-name="ce36">
            <text:p><text:s/>9,04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046" table:style-name="ce41">
            <text:p><text:s/>9,046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53034008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2</text:p>
          </table:table-cell>
          <table:table-cell office:value-type="string" table:style-name="ce35">
            <text:p><text:s text:c="4"/>故宮南部院區籌建</text:p>
          </table:table-cell>
          <table:table-cell office:value-type="float" office:value="6031" table:style-name="ce36">
            <text:p><text:s/>6,031<text:s/></text:p>
          </table:table-cell>
          <table:table-cell office:value-type="float" office:value="18343" table:style-name="ce36">
            <text:p><text:s/>18,343<text:s/></text:p>
          </table:table-cell>
          <table:table-cell office:value-type="float" office:value="24374" table:style-name="ce41">
            <text:p><text:s/>24,374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53202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2</text:p>
          </table:table-cell>
          <table:table-cell table:style-name="ce34"/>
          <table:table-cell office:value-type="string" table:style-name="ce35">
            <text:p><text:s text:c="2"/>體育署</text:p>
          </table:table-cell>
          <table:table-cell office:value-type="float" office:value="323900" table:style-name="ce36">
            <text:p><text:s/>323,900<text:s/></text:p>
          </table:table-cell>
          <table:table-cell office:value-type="float" office:value="46007" table:style-name="ce36">
            <text:p><text:s/>46,007<text:s/></text:p>
          </table:table-cell>
          <table:table-cell office:value-type="float" office:value="369907" table:style-name="ce41">
            <text:p><text:s/>369,907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5320202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國家體育建設</text:p>
          </table:table-cell>
          <table:table-cell office:value-type="float" office:value="323900" table:style-name="ce36">
            <text:p><text:s/>323,900<text:s/></text:p>
          </table:table-cell>
          <table:table-cell office:value-type="float" office:value="46007" table:style-name="ce36">
            <text:p><text:s/>46,007<text:s/></text:p>
          </table:table-cell>
          <table:table-cell office:value-type="float" office:value="369907" table:style-name="ce41">
            <text:p><text:s/>369,907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58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16" table:style-name="ce33">
            <text:p>16</text:p>
          </table:table-cell>
          <table:table-cell table:number-columns-repeated="2" table:style-name="ce34"/>
          <table:table-cell office:value-type="string" table:style-name="ce35">
            <text:p>農業支出</text:p>
          </table:table-cell>
          <table:table-cell office:value-type="float" office:value="17116" table:style-name="ce36">
            <text:p><text:s/>17,116<text:s/></text:p>
          </table:table-cell>
          <table:table-cell office:value-type="float" office:value="193929" table:style-name="ce36">
            <text:p><text:s/>193,929<text:s/></text:p>
          </table:table-cell>
          <table:table-cell office:value-type="float" office:value="211045" table:style-name="ce41">
            <text:p><text:s/>211,045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585102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林務局</text:p>
          </table:table-cell>
          <table:table-cell office:value-type="float" office:value="17116" table:style-name="ce36">
            <text:p><text:s/>17,116<text:s/></text:p>
          </table:table-cell>
          <table:table-cell office:value-type="float" office:value="30585" table:style-name="ce36">
            <text:p><text:s/>30,585<text:s/></text:p>
          </table:table-cell>
          <table:table-cell office:value-type="float" office:value="47701" table:style-name="ce41">
            <text:p><text:s/>47,701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585102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17116" table:style-name="ce36">
            <text:p><text:s/>17,116<text:s/></text:p>
          </table:table-cell>
          <table:table-cell office:value-type="float" office:value="30585" table:style-name="ce36">
            <text:p><text:s/>30,585<text:s/></text:p>
          </table:table-cell>
          <table:table-cell office:value-type="float" office:value="47701" table:style-name="ce41">
            <text:p><text:s/>47,701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585103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2</text:p>
          </table:table-cell>
          <table:table-cell table:style-name="ce34"/>
          <table:table-cell office:value-type="string" table:style-name="ce35">
            <text:p><text:s text:c="2"/>水土保持局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3344" table:style-name="ce36">
            <text:p><text:s/>163,344<text:s/></text:p>
          </table:table-cell>
          <table:table-cell office:value-type="float" office:value="163344" table:style-name="ce41">
            <text:p><text:s/>163,344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585103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63344" table:style-name="ce36">
            <text:p><text:s/>163,344<text:s/></text:p>
          </table:table-cell>
          <table:table-cell office:value-type="float" office:value="163344" table:style-name="ce41">
            <text:p><text:s/>163,344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61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19" table:style-name="ce33">
            <text:p>19</text:p>
          </table:table-cell>
          <table:table-cell table:number-columns-repeated="2" table:style-name="ce34"/>
          <table:table-cell office:value-type="string" table:style-name="ce35">
            <text:p>其他經濟服務支出</text:p>
          </table:table-cell>
          <table:table-cell office:value-type="float" office:value="29603" table:style-name="ce36">
            <text:p><text:s/>29,60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603" table:style-name="ce41">
            <text:p><text:s/>29,603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61263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標準檢驗局及所屬</text:p>
          </table:table-cell>
          <table:table-cell office:value-type="float" office:value="29603" table:style-name="ce36">
            <text:p><text:s/>29,60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603" table:style-name="ce41">
            <text:p><text:s/>29,603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61263102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標準檢驗及度政管理</text:p>
          </table:table-cell>
          <table:table-cell office:value-type="float" office:value="29603" table:style-name="ce36">
            <text:p><text:s/>29,60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603" table:style-name="ce41">
            <text:p><text:s/>29,603<text:s/></text:p>
          </table:table-cell>
          <table:table-cell table:number-columns-repeated="16377" table:style-name="ce7"/>
        </table:table-row>
        <table:table-row table:style-name="ro26"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2"/>
          <table:table-cell table:number-columns-repeated="16377" table:style-name="ce7"/>
        </table:table-row>
        <table:table-row table:style-name="ro27">
          <table:table-cell table:style-name="ce33"/>
          <table:table-cell table:number-columns-repeated="2" table:style-name="ce34"/>
          <table:table-cell office:value-type="string" table:style-name="ce35">
            <text:p>66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20" table:style-name="ce33">
            <text:p>20</text:p>
          </table:table-cell>
          <table:table-cell table:number-columns-repeated="2" table:style-name="ce34"/>
          <table:table-cell office:value-type="string" table:style-name="ce35">
            <text:p>社會保險支出</text:p>
          </table:table-cell>
          <table:table-cell office:value-type="float" office:value="235610" table:style-name="ce36">
            <text:p><text:s/>235,610<text:s/></text:p>
          </table:table-cell>
          <table:table-cell office:value-type="float" office:value="60375" table:style-name="ce36">
            <text:p><text:s/>60,375<text:s/></text:p>
          </table:table-cell>
          <table:table-cell office:value-type="float" office:value="295985" table:style-name="ce41">
            <text:p><text:s/>295,985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66301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勞工保險局</text:p>
          </table:table-cell>
          <table:table-cell office:value-type="float" office:value="5491" table:style-name="ce36">
            <text:p><text:s/>5,491<text:s/></text:p>
          </table:table-cell>
          <table:table-cell office:value-type="float" office:value="51072" table:style-name="ce36">
            <text:p><text:s/>51,072<text:s/></text:p>
          </table:table-cell>
          <table:table-cell office:value-type="float" office:value="56563" table:style-name="ce41">
            <text:p><text:s/>56,563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6630100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一般行政</text:p>
          </table:table-cell>
          <table:table-cell office:value-type="float" office:value="4412" table:style-name="ce36">
            <text:p><text:s/>4,412<text:s/></text:p>
          </table:table-cell>
          <table:table-cell office:value-type="float" office:value="51072" table:style-name="ce36">
            <text:p><text:s/>51,072<text:s/></text:p>
          </table:table-cell>
          <table:table-cell office:value-type="float" office:value="55484" table:style-name="ce41">
            <text:p><text:s/>55,484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66301011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2" table:style-name="ce34">
            <text:p>2</text:p>
          </table:table-cell>
          <table:table-cell office:value-type="string" table:style-name="ce35">
            <text:p><text:s text:c="4"/>保險業務</text:p>
          </table:table-cell>
          <table:table-cell office:value-type="float" office:value="1079" table:style-name="ce36">
            <text:p><text:s/>1,07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079" table:style-name="ce41">
            <text:p><text:s/>1,079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6651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2</text:p>
          </table:table-cell>
          <table:table-cell table:style-name="ce34"/>
          <table:table-cell office:value-type="string" table:style-name="ce35">
            <text:p><text:s text:c="2"/>農業委員會</text:p>
          </table:table-cell>
          <table:table-cell office:value-type="float" office:value="230119" table:style-name="ce36">
            <text:p><text:s/>230,119<text:s/></text:p>
          </table:table-cell>
          <table:table-cell office:value-type="float" office:value="9303" table:style-name="ce36">
            <text:p><text:s/>9,303<text:s/></text:p>
          </table:table-cell>
          <table:table-cell office:value-type="float" office:value="239422" table:style-name="ce41">
            <text:p><text:s/>239,42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6651011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社會保險業務</text:p>
          </table:table-cell>
          <table:table-cell office:value-type="float" office:value="230119" table:style-name="ce36">
            <text:p><text:s/>230,119<text:s/></text:p>
          </table:table-cell>
          <table:table-cell office:value-type="float" office:value="9303" table:style-name="ce36">
            <text:p><text:s/>9,303<text:s/></text:p>
          </table:table-cell>
          <table:table-cell office:value-type="float" office:value="239422" table:style-name="ce41">
            <text:p><text:s/>239,42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68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22" table:style-name="ce33">
            <text:p>22</text:p>
          </table:table-cell>
          <table:table-cell table:number-columns-repeated="2" table:style-name="ce34"/>
          <table:table-cell office:value-type="string" table:style-name="ce35">
            <text:p>福利服務支出</text:p>
          </table:table-cell>
          <table:table-cell office:value-type="float" office:value="4000" table:style-name="ce36">
            <text:p><text:s/>4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00" table:style-name="ce41">
            <text:p><text:s/>4,0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68303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職業安全衛生署</text:p>
          </table:table-cell>
          <table:table-cell office:value-type="float" office:value="4000" table:style-name="ce36">
            <text:p><text:s/>4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00" table:style-name="ce41">
            <text:p><text:s/>4,0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68303002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職業安全衛生業務</text:p>
          </table:table-cell>
          <table:table-cell office:value-type="float" office:value="4000" table:style-name="ce36">
            <text:p><text:s/>4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000" table:style-name="ce41">
            <text:p><text:s/>4,0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71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24" table:style-name="ce33">
            <text:p>24</text:p>
          </table:table-cell>
          <table:table-cell table:number-columns-repeated="2" table:style-name="ce34"/>
          <table:table-cell office:value-type="string" table:style-name="ce35">
            <text:p>醫療保健支出</text:p>
          </table:table-cell>
          <table:table-cell office:value-type="float" office:value="30000" table:style-name="ce36">
            <text:p><text:s/>3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000" table:style-name="ce41">
            <text:p><text:s/>30,0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715705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疾病管制署</text:p>
          </table:table-cell>
          <table:table-cell office:value-type="float" office:value="30000" table:style-name="ce36">
            <text:p><text:s/>3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000" table:style-name="ce41">
            <text:p><text:s/>30,0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71570502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string" table:style-name="ce34">
            <text:p>1</text:p>
          </table:table-cell>
          <table:table-cell office:value-type="string" table:style-name="ce35">
            <text:p><text:s text:c="4"/>防疫業務</text:p>
          </table:table-cell>
          <table:table-cell office:value-type="float" office:value="30000" table:style-name="ce36">
            <text:p><text:s/>30,0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000" table:style-name="ce41">
            <text:p><text:s/>30,000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75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26" table:style-name="ce33">
            <text:p>26</text:p>
          </table:table-cell>
          <table:table-cell table:number-columns-repeated="2" table:style-name="ce34"/>
          <table:table-cell office:value-type="string" table:style-name="ce35">
            <text:p>退休撫卹給付支出</text:p>
          </table:table-cell>
          <table:table-cell office:value-type="float" office:value="924722" table:style-name="ce36">
            <text:p><text:s/>924,72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24722" table:style-name="ce41">
            <text:p><text:s/>924,72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75062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銓敘部</text:p>
          </table:table-cell>
          <table:table-cell office:value-type="float" office:value="920564" table:style-name="ce36">
            <text:p><text:s/>920,56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20564" table:style-name="ce41">
            <text:p><text:s/>920,564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75062053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公務人員退休撫卹給付</text:p>
          </table:table-cell>
          <table:table-cell office:value-type="float" office:value="920564" table:style-name="ce36">
            <text:p><text:s/>920,56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20564" table:style-name="ce41">
            <text:p><text:s/>920,564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7523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2</text:p>
          </table:table-cell>
          <table:table-cell table:style-name="ce34"/>
          <table:table-cell office:value-type="string" table:style-name="ce35">
            <text:p><text:s text:c="2"/>法務部</text:p>
          </table:table-cell>
          <table:table-cell office:value-type="float" office:value="4158" table:style-name="ce36">
            <text:p><text:s/>4,15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158" table:style-name="ce41">
            <text:p><text:s/>4,158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7523012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司法官退休退養給付</text:p>
          </table:table-cell>
          <table:table-cell office:value-type="float" office:value="4158" table:style-name="ce36">
            <text:p><text:s/>4,15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158" table:style-name="ce41">
            <text:p><text:s/>4,158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76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27" table:style-name="ce33">
            <text:p>27</text:p>
          </table:table-cell>
          <table:table-cell table:number-columns-repeated="2" table:style-name="ce34"/>
          <table:table-cell office:value-type="string" table:style-name="ce35">
            <text:p>退休撫卹業務支出</text:p>
          </table:table-cell>
          <table:table-cell office:value-type="float" office:value="6576" table:style-name="ce36">
            <text:p><text:s/>6,5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76" table:style-name="ce41">
            <text:p><text:s/>6,576<text:s/></text:p>
          </table:table-cell>
          <table:table-cell table:number-columns-repeated="16377" table:style-name="ce7"/>
        </table:table-row>
        <table:table-row table:style-name="ro26"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2"/>
          <table:table-cell table:number-columns-repeated="16377" table:style-name="ce7"/>
        </table:table-row>
        <table:table-row table:style-name="ro27">
          <table:table-cell table:style-name="ce33"/>
          <table:table-cell table:number-columns-repeated="2" table:style-name="ce34"/>
          <table:table-cell office:value-type="string" table:style-name="ce35">
            <text:p><text:s text:c="2"/>76062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銓敘部</text:p>
          </table:table-cell>
          <table:table-cell office:value-type="float" office:value="6576" table:style-name="ce36">
            <text:p><text:s/>6,5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76" table:style-name="ce41">
            <text:p><text:s/>6,576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76062006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退休撫卹業務</text:p>
          </table:table-cell>
          <table:table-cell office:value-type="float" office:value="6576" table:style-name="ce36">
            <text:p><text:s/>6,5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76" table:style-name="ce41">
            <text:p><text:s/>6,576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890000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office:value-type="float" office:value="32" table:style-name="ce33">
            <text:p>32</text:p>
          </table:table-cell>
          <table:table-cell table:number-columns-repeated="2" table:style-name="ce34"/>
          <table:table-cell office:value-type="string" table:style-name="ce35">
            <text:p>其他支出</text:p>
          </table:table-cell>
          <table:table-cell office:value-type="float" office:value="8272" table:style-name="ce36">
            <text:p><text:s/>8,27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272" table:style-name="ce41">
            <text:p><text:s/>8,27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2"/>8923010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office:value-type="string" table:style-name="ce34">
            <text:p>1</text:p>
          </table:table-cell>
          <table:table-cell table:style-name="ce34"/>
          <table:table-cell office:value-type="string" table:style-name="ce35">
            <text:p><text:s text:c="2"/>法務部</text:p>
          </table:table-cell>
          <table:table-cell office:value-type="float" office:value="8272" table:style-name="ce36">
            <text:p><text:s/>8,27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272" table:style-name="ce41">
            <text:p><text:s/>8,272<text:s/></text:p>
          </table:table-cell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office:value-type="string" table:style-name="ce35">
            <text:p><text:s text:c="4"/>8923013000</text:p>
          </table:table-cell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office:value-type="string" table:style-name="ce35">
            <text:p><text:s text:c="4"/>國家賠償金</text:p>
          </table:table-cell>
          <table:table-cell office:value-type="float" office:value="8272" table:style-name="ce36">
            <text:p><text:s/>8,27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8272" table:style-name="ce41">
            <text:p><text:s/>8,272<text:s/></text:p>
          </table:table-cell>
          <table:table-cell table:number-columns-repeated="16377" table:style-name="ce7"/>
        </table:table-row>
        <table:table-row table:number-rows-repeated="26" table:style-name="ro26"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2"/>
          <table:table-cell table:number-columns-repeated="16377" table:style-name="ce7"/>
        </table:table-row>
        <table:table-row table:style-name="ro27"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style-name="ro26"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41"/>
          <table:table-cell table:number-columns-repeated="16377" table:style-name="ce7"/>
        </table:table-row>
        <table:table-row table:number-rows-repeated="1048383" table:style-name="ro22">
          <table:table-cell table:number-columns-repeated="16384"/>
        </table:table-row>
        <table:named-expressions>
          <table:named-range table:name="Print_Area" table:cell-range-address="P34-38_政事別表(巨集).$A$1:P34-38_政事別表(巨集).$G$191" table:base-cell-address="P34-38_政事別表(巨集).$A$1"/>
          <table:named-range table:name="Print_Titles" table:cell-range-address="P34-38_政事別表(巨集).$A$1:P34-38_政事別表(巨集).$XFD$7" table:base-cell-address="P34-38_政事別表(巨集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1">
      <style:table-cell-properties style:vertical-align="automatic"/>
    </style:style>
    <style:style style:name="_30334__20998__27604__32_2" style:display-name="百分比 2" style:family="table-cell" style:data-style-name="N1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ltr" style:first-page-number="16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43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ltr" style:first-page-number="45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ltr" style:first-page-number="13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portrait" style:print-page-order="ltr" style:first-page-number="14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ltr" style:first-page-number="33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陳淑娟</meta:initial-creator>
    <dc:creator>公務預算處經濟發展科黃林杰</dc:creator>
    <meta:creation-date>2016-01-14T03:50:34Z</meta:creation-date>
    <dc:date>2020-02-11T07:42:51Z</dc:date>
    <meta:print-date>2020-01-21T06:05:10Z</meta:print-date>
  </office:meta>
</office:document-meta>
</file>