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61.01mm"/>
    </style:style>
    <style:style style:name="co8" style:family="table-column">
      <style:table-column-properties fo:break-before="auto" style:column-width="7.73mm"/>
    </style:style>
    <style:style style:name="co9" style:family="table-column">
      <style:table-column-properties fo:break-before="auto" style:column-width="57.71mm"/>
    </style:style>
    <style:style style:name="co10" style:family="table-column">
      <style:table-column-properties fo:break-before="auto" style:column-width="32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07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15.49mm"/>
    </style:style>
    <style:style style:name="co16" style:family="table-column">
      <style:table-column-properties fo:break-before="auto" style:column-width="39.12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page" style:column-width="17.9mm"/>
    </style:style>
    <style:style style:name="co19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42.6mm" fo:break-before="auto" style:use-optimal-row-height="false"/>
    </style:style>
    <style:style style:name="ro9" style:family="table-row">
      <style:table-row-properties style:row-height="10.64mm" fo:break-before="auto" style:use-optimal-row-height="false"/>
    </style:style>
    <style:style style:name="ro10" style:family="table-row">
      <style:table-row-properties style:row-height="5.34mm" fo:break-before="page" style:use-optimal-row-height="false"/>
    </style:style>
    <style:style style:name="ro11" style:family="table-row">
      <style:table-row-properties style:row-height="21.33mm" fo:break-before="auto" style:use-optimal-row-height="false"/>
    </style:style>
    <style:style style:name="ro12" style:family="table-row">
      <style:table-row-properties style:row-height="42.6mm" fo:break-before="page" style:use-optimal-row-height="false"/>
    </style:style>
    <style:style style:name="ro13" style:family="table-row">
      <style:table-row-properties style:row-height="26.67mm" fo:break-before="auto" style:use-optimal-row-height="false"/>
    </style:style>
    <style:style style:name="ro14" style:family="table-row">
      <style:table-row-properties style:row-height="31.96mm" fo:break-before="auto" style:use-optimal-row-height="false"/>
    </style:style>
    <style:style style:name="ro15" style:family="table-row">
      <style:table-row-properties style:row-height="26.67mm" fo:break-before="page" style:use-optimal-row-height="false"/>
    </style:style>
    <style:style style:name="ro16" style:family="table-row">
      <style:table-row-properties style:row-height="16.03mm" fo:break-before="auto" style:use-optimal-row-height="false"/>
    </style:style>
    <style:style style:name="ro17" style:family="table-row">
      <style:table-row-properties style:row-height="10.64mm" fo:break-before="page" style:use-optimal-row-height="false"/>
    </style:style>
    <style:style style:name="ro18" style:family="table-row">
      <style:table-row-properties style:row-height="16.03mm" fo:break-before="page" style:use-optimal-row-height="false"/>
    </style:style>
    <style:style style:name="ro19" style:family="table-row">
      <style:table-row-properties style:row-height="37.31mm" fo:break-before="auto" style:use-optimal-row-height="false"/>
    </style:style>
    <style:style style:name="ro20" style:family="table-row">
      <style:table-row-properties style:row-height="21.33mm" fo:break-before="page" style:use-optimal-row-height="false"/>
    </style:style>
    <style:style style:name="ro21" style:family="table-row">
      <style:table-row-properties style:row-height="31.96mm" fo:break-before="page" style:use-optimal-row-height="false"/>
    </style:style>
    <style:style style:name="ro22" style:family="table-row">
      <style:table-row-properties style:row-height="6.99mm" fo:break-before="auto" style:use-optimal-row-height="tru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8.78mm" fo:break-before="page" style:use-optimal-row-height="false"/>
    </style:style>
    <style:style style:name="ro26" style:family="table-row">
      <style:table-row-properties style:row-height="37.31mm" fo:break-before="page" style:use-optimal-row-height="false"/>
    </style:style>
    <style:style style:name="ro27" style:family="table-row">
      <style:table-row-properties style:row-height="68.79mm" fo:break-before="page" style:use-optimal-row-height="tru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5.77mm" fo:break-before="auto" style:use-optimal-row-height="false"/>
    </style:style>
    <style:style style:name="ro30" style:family="table-row">
      <style:table-row-properties style:row-height="11.43mm" fo:break-before="auto" style:use-optimal-row-height="false"/>
    </style:style>
    <style:style style:name="ro31" style:family="table-row">
      <style:table-row-properties style:row-height="5.77mm" fo:break-before="page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13.81mm" fo:break-before="auto" style:use-optimal-row-height="false"/>
    </style:style>
    <style:style style:name="ro38" style:family="table-row">
      <style:table-row-properties style:row-height="13.39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9.26mm" fo:break-before="auto" style:use-optimal-row-height="false"/>
    </style:style>
    <style:style style:name="ta1" style:family="table" style:master-page-name="PageStyle_5f_P16-42機關別表_28_巨集108-1090115修_29_">
      <style:table-properties table:display="false" style:writing-mode="lr-tb" tableooo:tab-color="#ff0000"/>
    </style:style>
    <style:style style:name="ta2" style:family="table" style:master-page-name="PageStyle_5f_P13_20_機關別總表_28_巨集_29_">
      <style:table-properties table:display="false" style:writing-mode="lr-tb" tableooo:tab-color="#ff0000"/>
    </style:style>
    <style:style style:name="ta3" style:family="table" style:master-page-name="PageStyle_5f_P14-32_20_機關別表_28_巨集_29_修">
      <style:table-properties table:display="false" style:writing-mode="lr-tb" tableooo:tab-color="#ff0000"/>
    </style:style>
    <style:style style:name="ta4" style:family="table" style:master-page-name="PageStyle_5f_P33_20_政事別總表_28_巨集_29_">
      <style:table-properties table:display="false" style:writing-mode="lr-tb" tableooo:tab-color="#ff0000"/>
    </style:style>
    <style:style style:name="ta5" style:family="table" style:master-page-name="PageStyle_5f_P34-38_20_政事別表_28_巨集_29_">
      <style:table-properties table:display="false" style:writing-mode="lr-tb" tableooo:tab-color="#ff0000"/>
    </style:style>
    <style:style style:name="ta6" style:family="table" style:master-page-name="PageStyle_5f_P53_20_符合70條各款彙總表_28_人工表108_29_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5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4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5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千分位_20_2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千分位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Comma" style:data-style-name="N13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千分位_20_2" style:data-style-name="N13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千分位_20_2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千分位_20_2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Comma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千分位_20_2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Excel_20_Built-in_20_Comma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Comma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Comma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6-42機關別表(巨集108-1090115修)" table:style-name="ta1" table:print-ranges="'P16-42機關別表(巨集108-1090115修)'.A1:'P16-42機關別表(巨集108-1090115修)'.I322">
        <office:forms form:automatic-focus="false" form:apply-design-mode="false"/>
        <table:table-column table:style-name="co1" table:default-cell-style-name="ce10"/>
        <table:table-column table:style-name="co1" table:default-cell-style-name="ce17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3" table:default-cell-style-name="ce28"/>
        <table:table-column table:style-name="co4" table:default-cell-style-name="ce38"/>
        <table:table-column table:style-name="co5" table:default-cell-style-name="ce44"/>
        <table:table-column table:style-name="co5" table:number-columns-repeated="1014" table:default-cell-style-name="ce18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39"/>
            <table:table-cell table:style-name="ce45" table:number-columns-repeated="1014"/>
          </table:table-row>
          <table:table-row table:style-name="ro1">
            <table:covered-table-cell table:number-columns-repeated="9" table:style-name="ce2"/>
            <table:table-cell table:style-name="ce39"/>
            <table:table-cell table:style-name="ce45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39"/>
            <table:table-cell table:number-columns-repeated="1014"/>
          </table:table-row>
          <table:table-row table:style-name="ro3">
            <table:table-cell table:style-name="ce4" table:number-columns-repeated="5"/>
            <table:table-cell table:style-name="ce23" office:value-type="string" calcext:value-type="string" table:number-columns-spanned="3" table:number-rows-spanned="2">
              <text:p><text:s text:c="7"/>中華民國108年度</text:p>
            </table:table-cell>
            <table:covered-table-cell table:number-columns-repeated="2" table:style-name="ce29"/>
            <table:table-cell table:style-name="ce32" office:value-type="string" calcext:value-type="string" table:number-columns-spanned="1" table:number-rows-spanned="2">
              <text:p>單位：新臺幣千元</text:p>
            </table:table-cell>
            <table:table-cell table:style-name="ce40"/>
            <table:table-cell table:style-name="ce46" table:number-columns-repeated="1014"/>
          </table:table-row>
          <table:table-row table:style-name="ro4">
            <table:table-cell table:style-name="ce5"/>
            <table:table-cell table:style-name="ce12" table:number-columns-repeated="4"/>
            <table:covered-table-cell table:number-columns-repeated="3" table:style-name="ce24"/>
            <table:covered-table-cell table:style-name="ce32"/>
            <table:table-cell table:style-name="ce41"/>
            <table:table-cell table:style-name="ce12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13"/>
            <table:covered-table-cell table:style-name="ce19"/>
            <table:table-cell table:style-name="ce25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30"/>
            <table:covered-table-cell table:style-name="ce31"/>
            <table:table-cell table:style-name="ce33" office:value-type="string" calcext:value-type="string" table:number-columns-spanned="1" table:number-rows-spanned="2">
              <text:p>說 <text:s text:c="12"/>明</text:p>
            </table:table-cell>
            <table:table-cell table:style-name="ce42"/>
            <table:table-cell table:style-name="ce47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4" office:value-type="string" calcext:value-type="string">
              <text:p>項</text:p>
            </table:table-cell>
            <table:table-cell table:style-name="ce14" office:value-type="string" calcext:value-type="string">
              <text:p>目</text:p>
            </table:table-cell>
            <table:table-cell table:style-name="ce14" office:value-type="string" calcext:value-type="string">
              <text:p>節</text:p>
            </table:table-cell>
            <table:table-cell table:style-name="ce20" office:value-type="string" calcext:value-type="string">
              <text:p>名 <text:s text:c="7"/>稱</text:p>
            </table:table-cell>
            <table:table-cell table:style-name="ce20" office:value-type="string" calcext:value-type="string">
              <text:p>經 <text:s/>常 <text:s/>門</text:p>
            </table:table-cell>
            <table:table-cell table:style-name="ce20" office:value-type="string" calcext:value-type="string">
              <text:p>資 <text:s/>本 <text:s/>門</text:p>
            </table:table-cell>
            <table:table-cell table:style-name="ce20" office:value-type="string" calcext:value-type="string">
              <text:p>合 <text:s text:c="3"/>計</text:p>
            </table:table-cell>
            <table:covered-table-cell table:style-name="ce34"/>
            <table:table-cell table:style-name="ce42"/>
            <table:table-cell table:number-columns-repeated="1014"/>
          </table:table-row>
        </table:table-header-rows>
        <table:table-row table:style-name="ro6">
          <table:table-cell table:style-name="ce8"/>
          <table:table-cell table:style-name="ce15" table:number-columns-repeated="3"/>
          <table:table-cell table:style-name="ce21" office:value-type="string" calcext:value-type="string">
            <text:p>0002000000</text:p>
          </table:table-cell>
          <table:table-cell table:style-name="ce26" table:number-columns-repeated="3"/>
          <table:table-cell table:style-name="ce35"/>
          <table:table-cell table:style-name="ce43" table:number-columns-repeated="1015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table:number-columns-repeated="3"/>
          <table:table-cell table:style-name="ce21" office:value-type="string" calcext:value-type="string">
            <text:p>總統府主管</text:p>
          </table:table-cell>
          <table:table-cell table:style-name="ce26" office:value-type="float" office:value="5510" calcext:value-type="float">
            <text:p><text:s/>5,5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10" calcext:value-type="float">
            <text:p><text:s/>5,510 </text:p>
          </table:table-cell>
          <table:table-cell table:style-name="ce35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2010000</text:p>
          </table:table-cell>
          <table:table-cell table:style-name="ce26" table:number-columns-repeated="3"/>
          <table:table-cell table:style-name="ce35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總統府</text:p>
          </table:table-cell>
          <table:table-cell table:style-name="ce26" office:value-type="float" office:value="5510" calcext:value-type="float">
            <text:p><text:s/>5,5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10" calcext:value-type="float">
            <text:p><text:s/>5,510 </text:p>
          </table:table-cell>
          <table:table-cell table:style-name="ce35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202010600</text:p>
          </table:table-cell>
          <table:table-cell table:style-name="ce26" table:number-columns-repeated="3"/>
          <table:table-cell table:style-name="ce35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1" office:value-type="string" calcext:value-type="string">
            <text:p><text:s text:c="4"/>卸任禮遇</text:p>
          </table:table-cell>
          <table:table-cell table:style-name="ce26" office:value-type="float" office:value="5510" calcext:value-type="float">
            <text:p><text:s/>5,5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10" calcext:value-type="float">
            <text:p><text:s/>5,510 </text:p>
          </table:table-cell>
          <table:table-cell table:style-name="ce36" office:value-type="string" calcext:value-type="string">
            <text:p>1.總統府辦理卸任禮遇保健</text:p>
            <text:p>  醫療業務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8年12月30日以</text:p>
            <text:p>  主預政字第1080054804號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03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table:number-columns-repeated="3"/>
          <table:table-cell table:style-name="ce21" office:value-type="string" calcext:value-type="string">
            <text:p>行政院主管</text:p>
          </table:table-cell>
          <table:table-cell table:style-name="ce26" office:value-type="float" office:value="115214" calcext:value-type="float">
            <text:p><text:s/>115,214 </text:p>
          </table:table-cell>
          <table:table-cell table:style-name="ce26" office:value-type="float" office:value="146276" calcext:value-type="float">
            <text:p><text:s/>146,276 </text:p>
          </table:table-cell>
          <table:table-cell table:style-name="ce26" office:value-type="float" office:value="261490" calcext:value-type="float">
            <text:p><text:s/>261,49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4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21" office:value-type="string" calcext:value-type="string">
            <text:p><text:s text:c="2"/>國家發展委員會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2951" calcext:value-type="float">
            <text:p><text:s/>12,951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10341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2951" calcext:value-type="float">
            <text:p><text:s/>12,951 </text:p>
          </table:table-cell>
          <table:table-cell table:style-name="ce36" office:value-type="string" calcext:value-type="string">
            <text:p>1.國家發展委員會辦理中興</text:p>
            <text:p>  新村環山路檔案庫房、松</text:p>
            <text:p>  七單身宿舍及六角亭修復</text:p>
            <text:p>  （繕）計畫所需經費如列</text:p>
            <text:p>  數，均屬設備及投資。</text:p>
            <text:p>2.上項動支數符合預算法第</text:p>
            <text:p>  70條第3款規定。</text:p>
            <text:p>3.本項分2次動支，動支數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分別為2,900千元及10,05</text:p>
            <text:p>  1千元，由行政院主計總</text:p>
            <text:p>  處於108年10月21日以主</text:p>
            <text:p>  預經字第1080053707號核</text:p>
            <text:p>  定動支數額通知單及108</text:p>
            <text:p>  年12月30日以主預經字第</text:p>
            <text:p>  1080054787號核定動支數</text:p>
            <text:p>  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6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21" office:value-type="string" calcext:value-type="string">
            <text:p><text:s text:c="2"/>原住民族委員會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20000" calcext:value-type="float">
            <text:p><text:s/>2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1036103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1" office:value-type="string" calcext:value-type="string">
            <text:p>    原住民教育推</text:p>
            <text:p>    展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20000" calcext:value-type="float">
            <text:p><text:s/>20,000 </text:p>
          </table:table-cell>
          <table:table-cell table:style-name="ce36" office:value-type="string" calcext:value-type="string">
            <text:p>1.原住民族委員會捐助財團</text:p>
            <text:p>  法人原住民族語言研究發</text:p>
            <text:p>  展基金會創設基金所需經</text:p>
            <text:p>  費如列數，均屬獎補助費</text:p>
            <text:p>  。</text:p>
            <text:p>2.上項動支數符合預算法第</text:p>
            <text:p>  70條第3款規定。</text:p>
            <text:p>3.本項動支數由行政院主計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8年12月23日以</text:p>
            <text:p>  主預社字第1080054692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64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21" office:value-type="string" calcext:value-type="string">
            <text:p>  客家委員會及所</text:p>
            <text:p>  屬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50000" calcext:value-type="float">
            <text:p><text:s/>5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303644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<text:s text:c="4"/>傳播行銷推展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50000" calcext:value-type="float">
            <text:p><text:s/>50,000 </text:p>
          </table:table-cell>
          <table:table-cell table:style-name="ce36" office:value-type="string" calcext:value-type="string">
            <text:p>1.客家委員會籌設財團法人</text:p>
            <text:p>  客家公共傳播基金會創立</text:p>
            <text:p>  基金所需經費如列數，均</text:p>
            <text:p>  屬獎補助費。</text:p>
            <text:p>2.上項動支數符合預算法第</text:p>
            <text:p>  70條第3款規定。</text:p>
            <text:p>3.本項動支數由行政院主計</text:p>
            <text:p>  總處於108年5月9日以主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社字第1080051633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67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21" office:value-type="string" calcext:value-type="string">
            <text:p>  中央選舉委員會</text:p>
            <text:p>  及所屬</text:p>
          </table:table-cell>
          <table:table-cell table:style-name="ce26" office:value-type="float" office:value="73292" calcext:value-type="float">
            <text:p><text:s/>73,2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3292" calcext:value-type="float">
            <text:p><text:s/>73,29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367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9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 office:value-type="string" calcext:value-type="string">
            <text:p><text:s text:c="4"/>選舉業務</text:p>
          </table:table-cell>
          <table:table-cell table:style-name="ce27" office:value-type="float" office:value="73292" calcext:value-type="float">
            <text:p><text:s/>73,2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73292" calcext:value-type="float">
            <text:p><text:s/>73,292 </text:p>
          </table:table-cell>
          <table:table-cell table:style-name="ce37" office:value-type="string" calcext:value-type="string">
            <text:p>1.中央選舉委員會辦理第9</text:p>
            <text:p>  屆立法委員新北市第3選</text:p>
            <text:p>  舉區、臺南市第2選舉區</text:p>
            <text:p>  、彰化縣第1選舉區及金</text:p>
            <text:p>  門縣選舉區缺額補選所需</text:p>
            <text:p>  經費如列數，包括人事費</text:p>
            <text:p>  1,348千元、業務費51,59</text:p>
            <text:p>  6千元、獎補助費20,348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千元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8</text:p>
            <text:p>  年2月19日以院授主預教</text:p>
            <text:p>  字第1080100283號函送請</text:p>
          </table:table-cell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貴院備查。</text:p>
            <text:p>4.本項動支數由行政院主計</text:p>
            <text:p>  總處於108年2月21日以主</text:p>
            <text:p>  預教字第1080002727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9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21" office:value-type="string" calcext:value-type="string">
            <text:p>  飛航安全調查委</text:p>
            <text:p>  員會</text:p>
          </table:table-cell>
          <table:table-cell table:style-name="ce26" office:value-type="float" office:value="41922" calcext:value-type="float">
            <text:p><text:s/>41,922 </text:p>
          </table:table-cell>
          <table:table-cell table:style-name="ce26" office:value-type="float" office:value="63325" calcext:value-type="float">
            <text:p><text:s/>63,325 </text:p>
          </table:table-cell>
          <table:table-cell table:style-name="ce26" office:value-type="float" office:value="105247" calcext:value-type="float">
            <text:p><text:s/>105,247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30391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41922" calcext:value-type="float">
            <text:p><text:s/>41,922 </text:p>
          </table:table-cell>
          <table:table-cell table:style-name="ce26" office:value-type="float" office:value="63325" calcext:value-type="float">
            <text:p><text:s/>63,325 </text:p>
          </table:table-cell>
          <table:table-cell table:style-name="ce26" office:value-type="float" office:value="105247" calcext:value-type="float">
            <text:p><text:s/>105,247 </text:p>
          </table:table-cell>
          <table:table-cell table:style-name="ce36" office:value-type="string" calcext:value-type="string">
            <text:p>1.國家運輸安全調查委員會</text:p>
            <text:p>  組織法奉總統108年4月24</text:p>
            <text:p>  日華總一義字第10800039</text:p>
            <text:p>  371號令公布，相關籌設</text:p>
            <text:p>  所需經費，原動支113,24</text:p>
            <text:p>  7千元；嗣依實際執行情</text:p>
            <text:p>  形，註銷8,000千元，實</text:p>
            <text:p>  際動支105,247千元，包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括人事費21,360千元、業</text:p>
            <text:p>  務費20,562千元、設備及</text:p>
            <text:p>  投資63,325千元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8</text:p>
          </table:table-cell>
          <table:table-cell table:style-name="ce43" table:number-columns-repeated="1015"/>
        </table:table-row>
        <table:table-row table:style-name="ro14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年6月6日以院授主預政字</text:p>
            <text:p>  第1080101318A號函送請</text:p>
            <text:p>  貴院備查；嗣後註銷8,00</text:p>
            <text:p>  0千元，實際動支數修正</text:p>
            <text:p>  為105,247千元，並由行</text:p>
            <text:p>  政院於108年11月21日以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院授主預政字第10801028</text:p>
            <text:p>  44號函將修正情形送請貴</text:p>
            <text:p>  院備查。</text:p>
            <text:p>4.本項動支數由行政院主計</text:p>
            <text:p>  總處於108年6月6日以主</text:p>
            <text:p>  預政字第1080009302號核</text:p>
            <text:p>  定動支數額通知單簽撥；</text:p>
            <text:p>  嗣後註銷8,000千元，由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行政院主計總處於108年1</text:p>
            <text:p>  1月26日以主預政字第108</text:p>
            <text:p>  0019391號核定動支數額</text:p>
            <text:p>  註銷通知單予以註銷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06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table:number-columns-repeated="3"/>
          <table:table-cell table:style-name="ce21" office:value-type="string" calcext:value-type="string">
            <text:p>考試院主管</text:p>
          </table:table-cell>
          <table:table-cell table:style-name="ce26" office:value-type="float" office:value="111491" calcext:value-type="float">
            <text:p><text:s/>111,491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113891" calcext:value-type="float">
            <text:p><text:s/>113,891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62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銓敘部</text:p>
          </table:table-cell>
          <table:table-cell table:style-name="ce26" office:value-type="float" office:value="111491" calcext:value-type="float">
            <text:p><text:s/>111,491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113891" calcext:value-type="float">
            <text:p><text:s/>113,891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60620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2400" calcext:value-type="float">
            <text:p><text:s/>2,400 </text:p>
          </table:table-cell>
          <table:table-cell table:style-name="ce36" office:value-type="string" calcext:value-type="string">
            <text:p>1.銓敘部配合年金改革法案</text:p>
            <text:p>  施行，建置相關資訊系統</text:p>
            <text:p>  確認各機關退撫節省數挹</text:p>
            <text:p>  注退撫基金所需經費不敷</text:p>
            <text:p>  如列數，均屬設備及投資</text:p>
            <text:p>  。</text:p>
            <text:p>2.上項動支數符合預算法第</text:p>
            <text:p>  70條第2款規定。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由行政院主計</text:p>
            <text:p>  總處於108年7月19日以主</text:p>
            <text:p>  預政字第1080052529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8062058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1" office:value-type="string" calcext:value-type="string">
            <text:p>    早期退休公教</text:p>
            <text:p>    人員生活困難</text:p>
            <text:p>    照護金</text:p>
          </table:table-cell>
          <table:table-cell table:style-name="ce26" office:value-type="float" office:value="1463" calcext:value-type="float">
            <text:p><text:s/>1,4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463" calcext:value-type="float">
            <text:p><text:s/>1,463 </text:p>
          </table:table-cell>
          <table:table-cell table:style-name="ce36" office:value-type="string" calcext:value-type="string">
            <text:p>1.銓敘部配合「早期支領一</text:p>
            <text:p>  次退休金生活困難退休公</text:p>
            <text:p>  教人員發給年節照護金作</text:p>
            <text:p>  業要點」108年7月1日修</text:p>
            <text:p>  正施行，致放寬請領標準</text:p>
            <text:p>  及提高發給金額，所需經</text:p>
            <text:p>  費不敷如列數，均屬獎補</text:p>
            <text:p>  助費。</text:p>
          </table:table-cell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2.上項動支數符合預算法第</text:p>
          </table:table-cell>
          <table:table-cell table:style-name="ce43" table:number-columns-repeated="1015"/>
        </table:table-row>
        <table:table-row table:style-name="ro15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2款規定。</text:p>
            <text:p>3.本項動支數由行政院主計</text:p>
            <text:p>  總處於108年8月27日以主</text:p>
            <text:p>  預政字第1080102136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75062053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1" office:value-type="string" calcext:value-type="string">
            <text:p>    公務人員退休</text:p>
            <text:p>    撫卹給付</text:p>
          </table:table-cell>
          <table:table-cell table:style-name="ce26" office:value-type="float" office:value="105928" calcext:value-type="float">
            <text:p><text:s/>105,9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05928" calcext:value-type="float">
            <text:p><text:s/>105,928 </text:p>
          </table:table-cell>
          <table:table-cell table:style-name="ce36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項規定，由行政院於108</text:p>
            <text:p>  年11月12日以院授主預政</text:p>
            <text:p>  字第1080054058A號函送</text:p>
            <text:p>  請貴院備查。</text:p>
            <text:p>4.本項動支數由行政院主計</text:p>
            <text:p>  總處於108年11月12日以</text:p>
            <text:p>  主預政字第1080054058B</text:p>
            <text:p>  號核定動支數額通知單簽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76062006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1" office:value-type="string" calcext:value-type="string">
            <text:p><text:s text:c="4"/>退休撫卹業務</text:p>
          </table:table-cell>
          <table:table-cell table:style-name="ce26" office:value-type="float" office:value="4100" calcext:value-type="float">
            <text:p><text:s/>4,1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100" calcext:value-type="float">
            <text:p><text:s/>4,1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7606200601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      公務人員退</text:p>
            <text:p>      休撫卹管理</text:p>
          </table:table-cell>
          <table:table-cell table:style-name="ce26" office:value-type="float" office:value="4100" calcext:value-type="float">
            <text:p><text:s/>4,1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100" calcext:value-type="float">
            <text:p><text:s/>4,100 </text:p>
          </table:table-cell>
          <table:table-cell table:style-name="ce36" office:value-type="string" calcext:value-type="string">
            <text:p>1.銓敘部配合年金改革法案</text:p>
            <text:p>  施行，因已退休公務人員</text:p>
            <text:p>  不服重新審定退休所得處</text:p>
            <text:p>  分提起行政救濟，致辦理</text:p>
            <text:p>  訴訟答辯作業所需經費不</text:p>
            <text:p>  敷如列數，均屬業務費。</text:p>
            <text:p>2.上項動支數符合預算法第</text:p>
            <text:p>  70條第2款規定。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由行政院主計</text:p>
            <text:p>  總處於108年4月16日以主</text:p>
            <text:p>  預政字第1080051464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0007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table:number-columns-repeated="3"/>
          <table:table-cell table:style-name="ce21" office:value-type="string" calcext:value-type="string">
            <text:p>監察院主管</text:p>
          </table:table-cell>
          <table:table-cell table:style-name="ce26" office:value-type="float" office:value="5515" calcext:value-type="float">
            <text:p><text:s/>5,5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15" calcext:value-type="float">
            <text:p><text:s/>5,515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7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監察院</text:p>
          </table:table-cell>
          <table:table-cell table:style-name="ce26" office:value-type="float" office:value="5515" calcext:value-type="float">
            <text:p><text:s/>5,5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15" calcext:value-type="float">
            <text:p><text:s/>5,515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7070103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議事業務</text:p>
          </table:table-cell>
          <table:table-cell table:style-name="ce26" office:value-type="float" office:value="5515" calcext:value-type="float">
            <text:p><text:s/>5,5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515" calcext:value-type="float">
            <text:p><text:s/>5,515 </text:p>
          </table:table-cell>
          <table:table-cell table:style-name="ce36" office:value-type="string" calcext:value-type="string">
            <text:p>1.監察院辦理第31屆澳紐及</text:p>
            <text:p>  太平洋地區監察使年會暨</text:p>
            <text:p>  人權工作國際研討會所需</text:p>
            <text:p>  經費如列數，均屬業務費</text:p>
            <text:p>  。</text:p>
            <text:p>2.上項動支數符合預算法第</text:p>
            <text:p>  70條第3款規定。</text:p>
            <text:p>3.本項動支數由行政院主計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8年3月28日以主</text:p>
            <text:p>  預政字第1080051274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08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table:number-columns-repeated="3"/>
          <table:table-cell table:style-name="ce21" office:value-type="string" calcext:value-type="string">
            <text:p>內政部主管</text:p>
          </table:table-cell>
          <table:table-cell table:style-name="ce26" office:value-type="float" office:value="115533" calcext:value-type="float">
            <text:p><text:s/>115,533 </text:p>
          </table:table-cell>
          <table:table-cell table:style-name="ce26" office:value-type="float" office:value="105583" calcext:value-type="float">
            <text:p><text:s/>105,583 </text:p>
          </table:table-cell>
          <table:table-cell table:style-name="ce26" office:value-type="float" office:value="221116" calcext:value-type="float">
            <text:p><text:s/>221,116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82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警政署及所屬</text:p>
          </table:table-cell>
          <table:table-cell table:style-name="ce26" office:value-type="float" office:value="68795" calcext:value-type="float">
            <text:p><text:s/>68,795 </text:p>
          </table:table-cell>
          <table:table-cell table:style-name="ce26" office:value-type="float" office:value="105583" calcext:value-type="float">
            <text:p><text:s/>105,583 </text:p>
          </table:table-cell>
          <table:table-cell table:style-name="ce26" office:value-type="float" office:value="174378" calcext:value-type="float">
            <text:p><text:s/>174,37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90821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24096" calcext:value-type="float">
            <text:p><text:s/>24,0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4096" calcext:value-type="float">
            <text:p><text:s/>24,096 </text:p>
          </table:table-cell>
          <table:table-cell table:style-name="ce36" office:value-type="string" calcext:value-type="string">
            <text:p>1.警政署辦理警察消防海巡</text:p>
            <text:p>  空勤人員醫療照護實施方</text:p>
            <text:p>  案所需經費，原動支238,</text:p>
            <text:p>  084千元；嗣依實際執行</text:p>
            <text:p>  情形，註銷213,988千元</text:p>
            <text:p>  ，實際動支24,096千元，</text:p>
            <text:p>  包括人事費2,939千元、</text:p>
            <text:p>  業務費891千元、獎補助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費20,266千元。</text:p>
            <text:p>2.上項動支數符合預算法第</text:p>
            <text:p>  70條第3款規定。</text:p>
            <text:p>3.本項動支數連同消防署辦</text:p>
            <text:p>  理部分超過5,000萬元，</text:p>
            <text:p>  依預算法第22條第3項規</text:p>
            <text:p>  定，由行政院於108年6月</text:p>
            <text:p>  12日以院授主預彙字第10</text:p>
          </table:table-cell>
          <table:table-cell table:style-name="ce43" table:number-columns-repeated="1015"/>
        </table:table-row>
        <table:table-row table:style-name="ro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80101363號函送請貴院備</text:p>
            <text:p>  查；嗣後註銷213,988千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元，實際動支數修正為24</text:p>
            <text:p>  ,096千元，並由行政院於</text:p>
            <text:p>  108年12月30日以院授主</text:p>
            <text:p>  預彙字第1080103170號函</text:p>
            <text:p>  將修正情形送請貴院備查</text:p>
            <text:p>  。</text:p>
            <text:p>4.本項動支數由行政院主計</text:p>
            <text:p>  總處於108年6月28日以主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彙字第1080101567號核</text:p>
            <text:p>  定動支數額通知單簽撥11</text:p>
            <text:p>  9,042千元；嗣後註銷94,</text:p>
            <text:p>  946千元，由行政院主計</text:p>
            <text:p>  總處於108年12月31日以</text:p>
            <text:p>  主預彙字第1080021438號</text:p>
            <text:p>  核定動支數額註銷通知單</text:p>
            <text:p>  予以註銷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9082114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<text:s text:c="4"/>國道警察業務</text:p>
          </table:table-cell>
          <table:table-cell table:style-name="ce26" office:value-type="float" office:value="19200" calcext:value-type="float">
            <text:p><text:s/>19,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9200" calcext:value-type="float">
            <text:p><text:s/>19,200 </text:p>
          </table:table-cell>
          <table:table-cell table:style-name="ce36" office:value-type="string" calcext:value-type="string">
            <text:p>1.警政署國道公路警察局維</text:p>
            <text:p>  護國道員警執勤安全租用</text:p>
            <text:p>  緩撞設備所需經費如列數</text:p>
            <text:p>  ，均屬業務費。</text:p>
            <text:p>2.上項動支數符合預算法第</text:p>
            <text:p>  70條第3款規定。</text:p>
            <text:p>3.本項動支數由行政院主計</text:p>
            <text:p>  總處於108年8月5日以主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彙字第1080101919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9082115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1" office:value-type="string" calcext:value-type="string">
            <text:p><text:s text:c="4"/>刑事警察業務</text:p>
          </table:table-cell>
          <table:table-cell table:style-name="ce26" office:value-type="float" office:value="25499" calcext:value-type="float">
            <text:p><text:s/>25,499 </text:p>
          </table:table-cell>
          <table:table-cell table:style-name="ce26" office:value-type="float" office:value="48583" calcext:value-type="float">
            <text:p><text:s/>48,583 </text:p>
          </table:table-cell>
          <table:table-cell table:style-name="ce26" office:value-type="float" office:value="74082" calcext:value-type="float">
            <text:p><text:s/>74,082 </text:p>
          </table:table-cell>
          <table:table-cell table:style-name="ce36" office:value-type="string" calcext:value-type="string">
            <text:p>1.警政署刑事警察局執行新</text:p>
            <text:p>  興毒品檢驗及防制措施之</text:p>
            <text:p>  反毒新策略所需經費，原</text:p>
            <text:p>  動支111,806千元；嗣依</text:p>
            <text:p>  實際執行情形，註銷37,7</text:p>
            <text:p>  24千元，實際動支74,082</text:p>
            <text:p>  千元，包括業務費25,499</text:p>
            <text:p>  千元、設備及投資48,583</text:p>
          </table:table-cell>
          <table:table-cell table:style-name="ce43" table:number-columns-repeated="1015"/>
        </table:table-row>
        <table:table-row table:style-name="ro16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千元。</text:p>
            <text:p>2.上項動支數符合預算法第</text:p>
            <text:p>  70條第3款規定。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超過5,000萬</text:p>
            <text:p>  元，依預算法第22條第3</text:p>
            <text:p>  項規定，由行政院於108</text:p>
            <text:p>  年10月3日以院授主預彙</text:p>
            <text:p>  字第1080053577號函送請</text:p>
            <text:p>  貴院備查；嗣後註銷37,7</text:p>
            <text:p>  24千元，實際動支數修正</text:p>
            <text:p>  為74,082千元，並由行政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院於108年12月5日以院授</text:p>
            <text:p>  主預彙字第1080054300號</text:p>
            <text:p>  函將修正情形送請貴院備</text:p>
            <text:p>  查。</text:p>
            <text:p>4.本項分2次動支，動支數</text:p>
            <text:p>  分別為53,819千元及20,2</text:p>
            <text:p>  63千元，由行政院主計總</text:p>
            <text:p>  處於108年10月14日以主</text:p>
          </table:table-cell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彙字第1080016651號核</text:p>
            <text:p>  定動支數額通知單及108</text:p>
            <text:p>  年12月9日以主預彙字第1</text:p>
            <text:p>  080020156號核定動支數</text:p>
            <text:p>  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908219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1" office:value-type="string" calcext:value-type="string">
            <text:p>    一般建築及設</text:p>
            <text:p>    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57000" calcext:value-type="float">
            <text:p><text:s/>57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3908219019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<text:s text:c="6"/>其他設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57000" calcext:value-type="float">
            <text:p><text:s/>57,000 </text:p>
          </table:table-cell>
          <table:table-cell table:style-name="ce36" office:value-type="string" calcext:value-type="string">
            <text:p>1.警政署執行防範非洲豬瘟</text:p>
            <text:p>  入境專案工作採購X光檢</text:p>
            <text:p>  查儀所需經費如列數，均</text:p>
            <text:p>  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43" table:number-columns-repeated="1015"/>
        </table:table-row>
        <table:table-row table:style-name="ro14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項規定，由行政院於108</text:p>
            <text:p>  年2月11日以院授主預彙</text:p>
            <text:p>  字第1080100211號函送請</text:p>
            <text:p>  貴院備查。</text:p>
            <text:p>4.本項動支數由行政院主計</text:p>
            <text:p>  總處於108年2月12日以主</text:p>
          </table:table-cell>
          <table:table-cell table:style-name="ce43" table:number-columns-repeated="1015"/>
        </table:table-row>
        <table:table-row table:style-name="ro1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彙字第1080100225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85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1" office:value-type="string" calcext:value-type="string">
            <text:p><text:s text:c="2"/>消防署及所屬</text:p>
          </table:table-cell>
          <table:table-cell table:style-name="ce26" office:value-type="float" office:value="3312" calcext:value-type="float">
            <text:p><text:s/>3,3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312" calcext:value-type="float">
            <text:p><text:s/>3,31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851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3312" calcext:value-type="float">
            <text:p><text:s/>3,3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312" calcext:value-type="float">
            <text:p><text:s/>3,312 </text:p>
          </table:table-cell>
          <table:table-cell table:style-name="ce36" office:value-type="string" calcext:value-type="string">
            <text:p>1.消防署辦理警察消防海巡</text:p>
            <text:p>  空勤人員醫療照護實施方</text:p>
            <text:p>  案所需經費，原動支38,7</text:p>
            <text:p>  07千元；嗣依實際執行情</text:p>
            <text:p>  形，註銷35,395千元，實</text:p>
            <text:p>  際動支3,312千元，包括</text:p>
            <text:p>  人事費66千元、業務費11</text:p>
            <text:p>  1千元、獎補助費3,135千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元。</text:p>
            <text:p>2.上項動支數符合預算法第</text:p>
            <text:p>  70條第3款規定。</text:p>
            <text:p>3.本項動支數連同警政署辦</text:p>
            <text:p>  理部分超過5,000萬元，</text:p>
            <text:p>  依預算法第22條第3項規</text:p>
            <text:p>  定，由行政院於108年6月</text:p>
            <text:p>  12日以院授主預彙字第10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80101363號函送請貴院備</text:p>
            <text:p>  查；嗣後註銷35,395千元</text:p>
            <text:p>  ，實際動支數修正為3,31</text:p>
            <text:p>  2千元，並由行政院於108</text:p>
            <text:p>  年12月30日以院授主預彙</text:p>
            <text:p>  字第1080103170號函將修</text:p>
            <text:p>  正情形送請貴院備查。</text:p>
            <text:p>4.本項動支數由行政院主計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8年6月28日以主</text:p>
            <text:p>  預彙字第1080101567號核</text:p>
            <text:p>  定動支數額通知單簽撥19</text:p>
            <text:p>  ,354千元；嗣後註銷16,0</text:p>
            <text:p>  42千元，由行政院主計總</text:p>
            <text:p>  處於108年12月31日以主</text:p>
            <text:p>  預彙字第1080021438號核</text:p>
            <text:p>  定動支數額註銷通知單予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以註銷。</text:p>
          </table:table-cell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858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21" office:value-type="string" calcext:value-type="string">
            <text:p><text:s text:c="2"/>移民署</text:p>
          </table:table-cell>
          <table:table-cell table:style-name="ce26" office:value-type="float" office:value="43426" calcext:value-type="float">
            <text:p><text:s/>43,42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3426" calcext:value-type="float">
            <text:p><text:s/>43,426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858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30628" calcext:value-type="float">
            <text:p><text:s/>30,6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0628" calcext:value-type="float">
            <text:p><text:s/>30,628 </text:p>
          </table:table-cell>
          <table:table-cell table:style-name="ce36" office:value-type="string" calcext:value-type="string">
            <text:p>1.移民署配合推動新南向等</text:p>
            <text:p>  政策補實員額所需經費不</text:p>
            <text:p>  敷如列數，均屬人事費。</text:p>
            <text:p>2.上項動支數符合預算法第</text:p>
            <text:p>  70條第2款規定。</text:p>
            <text:p>3.本項動支數由行政院主計</text:p>
            <text:p>  總處於108年12月31日以</text:p>
            <text:p>  主預彙字第1080054774B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號核定動支數額通知單簽</text:p>
            <text:p>  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8581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    入出國及移民</text:p>
            <text:p>    管理業務</text:p>
          </table:table-cell>
          <table:table-cell table:style-name="ce26" office:value-type="float" office:value="12798" calcext:value-type="float">
            <text:p><text:s/>12,79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2798" calcext:value-type="float">
            <text:p><text:s/>12,798 </text:p>
          </table:table-cell>
          <table:table-cell table:style-name="ce36" office:value-type="string" calcext:value-type="string">
            <text:p>1.移民署辦理違法外來人口</text:p>
            <text:p>  收容伙食及遣返機票所需</text:p>
            <text:p>  經費不敷如列數，均屬業</text:p>
            <text:p>  務費。</text:p>
            <text:p>2.上項動支數符合預算法第</text:p>
            <text:p>  70條第2款規定。</text:p>
            <text:p>3.本項動支數由行政院主計</text:p>
            <text:p>  總處於108年11月18日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彙字第1080102803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11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table:number-columns-repeated="3"/>
          <table:table-cell table:style-name="ce21" office:value-type="string" calcext:value-type="string">
            <text:p>外交部主管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640" calcext:value-type="float">
            <text:p><text:s/>7,64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11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<text:s text:c="2"/>領事事務局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640" calcext:value-type="float">
            <text:p><text:s/>7,64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01110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領事事務管理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640" calcext:value-type="float">
            <text:p><text:s/>7,640 </text:p>
          </table:table-cell>
          <table:table-cell table:style-name="ce36" office:value-type="string" calcext:value-type="string">
            <text:p>1.外交部領事事務局推動「</text:p>
            <text:p>  首次申請護照親辦一處收</text:p>
            <text:p>  件全程服務便民措施」所</text:p>
            <text:p>  需系統開發經費如列數，</text:p>
            <text:p>  均屬設備及投資。</text:p>
            <text:p>2.上項動支數符合預算法第</text:p>
            <text:p>  70條第3款規定。</text:p>
            <text:p>3.本項動支數由行政院主計</text:p>
          </table:table-cell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<text:s text:c="2"/>總處於108年8月15日以主</text:p>
          </table:table-cell>
          <table:table-cell table:style-name="ce43" table:number-columns-repeated="1015"/>
        </table:table-row>
        <table:table-row table:style-name="ro1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國字第1080101961B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14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table:number-columns-repeated="3"/>
          <table:table-cell table:style-name="ce21" office:value-type="string" calcext:value-type="string">
            <text:p>國防部主管</text:p>
          </table:table-cell>
          <table:table-cell table:style-name="ce26" office:value-type="float" office:value="1750000" calcext:value-type="float">
            <text:p><text:s/>1,75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750000" calcext:value-type="float">
            <text:p><text:s/>1,75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402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<text:s text:c="2"/>國防部所屬</text:p>
          </table:table-cell>
          <table:table-cell table:style-name="ce26" office:value-type="float" office:value="1750000" calcext:value-type="float">
            <text:p><text:s/>1,75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750000" calcext:value-type="float">
            <text:p><text:s/>1,75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8140219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1" office:value-type="string" calcext:value-type="string">
            <text:p><text:s text:c="4"/>軍事人員</text:p>
          </table:table-cell>
          <table:table-cell table:style-name="ce26" office:value-type="float" office:value="1750000" calcext:value-type="float">
            <text:p><text:s/>1,75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750000" calcext:value-type="float">
            <text:p><text:s/>1,750,000 </text:p>
          </table:table-cell>
          <table:table-cell table:style-name="ce36" office:value-type="string" calcext:value-type="string">
            <text:p>1.國防部所屬因志願役實際</text:p>
            <text:p>  招募人數較預期增加，以</text:p>
            <text:p>  及配合「陸海空軍軍官士</text:p>
            <text:p>  官服役條例」修正延長軍</text:p>
            <text:p>  官服役年限等因素，致所</text:p>
            <text:p>  需經費不敷如列數，均屬</text:p>
            <text:p>  人事費。</text:p>
            <text:p>2.上項動支數符合預算法第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8</text:p>
            <text:p>  年11月21日以院授主預國</text:p>
            <text:p>  字第1080102833A號函送</text:p>
            <text:p>  請貴院備查。</text:p>
            <text:p>4.本項動支數由行政院主計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8年11月22日以</text:p>
            <text:p>  主預國字第1080019427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17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table:number-columns-repeated="3"/>
          <table:table-cell table:style-name="ce21" office:value-type="string" calcext:value-type="string">
            <text:p>財政部主管</text:p>
          </table:table-cell>
          <table:table-cell table:style-name="ce26" office:value-type="float" office:value="459648" calcext:value-type="float">
            <text:p><text:s/>459,648 </text:p>
          </table:table-cell>
          <table:table-cell table:style-name="ce26" office:value-type="float" office:value="39570" calcext:value-type="float">
            <text:p><text:s/>39,570 </text:p>
          </table:table-cell>
          <table:table-cell table:style-name="ce26" office:value-type="float" office:value="499218" calcext:value-type="float">
            <text:p><text:s/>499,21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72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賦稅署</text:p>
          </table:table-cell>
          <table:table-cell table:style-name="ce26" office:value-type="float" office:value="378756" calcext:value-type="float">
            <text:p><text:s/>378,7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78756" calcext:value-type="float">
            <text:p><text:s/>378,756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8417202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4">
          <table:table-cell table:style-name="ce9"/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2" office:value-type="string" calcext:value-type="string">
            <text:p>    地方政府稅款</text:p>
            <text:p>    短少補助</text:p>
          </table:table-cell>
          <table:table-cell table:style-name="ce27" office:value-type="float" office:value="378756" calcext:value-type="float">
            <text:p><text:s/>378,75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78756" calcext:value-type="float">
            <text:p><text:s/>378,756 </text:p>
          </table:table-cell>
          <table:table-cell table:style-name="ce37" office:value-type="string" calcext:value-type="string">
            <text:p>1.賦稅署地方政府稅款短少</text:p>
            <text:p>  補助所需經費不敷如列數</text:p>
            <text:p>  ，均屬獎補助費。</text:p>
            <text:p>2.上項動支數符合預算法第</text:p>
            <text:p>  70條第2款規定。</text:p>
            <text:p>3.本項動支數超過5,000萬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元，依預算法第22條第3</text:p>
            <text:p>  項規定，由行政院於108</text:p>
            <text:p>  年3月26日以院授主預彙</text:p>
            <text:p>  字第1080100673號函送請</text:p>
            <text:p>  貴院備查。</text:p>
            <text:p>4.本項動支數由行政院主計</text:p>
            <text:p>  總處於108年3月28日以主</text:p>
            <text:p>  預彙字第1080100682號核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735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21" office:value-type="string" calcext:value-type="string">
            <text:p><text:s text:c="2"/>關務署及所屬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26" office:value-type="float" office:value="39570" calcext:value-type="float">
            <text:p><text:s/>39,570 </text:p>
          </table:table-cell>
          <table:table-cell table:style-name="ce26" office:value-type="float" office:value="49570" calcext:value-type="float">
            <text:p><text:s/>49,57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11735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36" office:value-type="string" calcext:value-type="string">
            <text:p>1.關務署為防範非洲豬瘟疫</text:p>
            <text:p>  情入侵，增派查驗人員所</text:p>
            <text:p>  需增額加班費不敷如列數</text:p>
            <text:p>  ，均屬人事費。</text:p>
            <text:p>2.上項動支數符合預算法第</text:p>
            <text:p>  70條第2款規定。</text:p>
            <text:p>3.本項動支數由行政院主計</text:p>
            <text:p>  總處於108年12月16日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彙字第1080054464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11735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關稅業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39570" calcext:value-type="float">
            <text:p><text:s/>39,570 </text:p>
          </table:table-cell>
          <table:table-cell table:style-name="ce36" office:value-type="string" calcext:value-type="string">
            <text:p>1.關務署為防範非洲豬瘟疫</text:p>
            <text:p>  情入侵，採購X光檢查儀</text:p>
            <text:p>  所需經費30,270千元，均</text:p>
            <text:p>  屬設備及投資。</text:p>
            <text:p>2.關務署為執行新興毒品檢</text:p>
            <text:p>  驗及防制措施之反毒新策</text:p>
            <text:p>  略，採購手持式拉曼毒品</text:p>
            <text:p>  偵測儀所需經費9,300千</text:p>
          </table:table-cell>
          <table:table-cell table:style-name="ce43" table:number-columns-repeated="1015"/>
        </table:table-row>
        <table:table-row table:style-name="ro1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元，均屬設備及投資。</text:p>
            <text:p>3.以上二項動支數合共如列</text:p>
            <text:p>  數，均符合預算法第70條</text:p>
            <text:p>  第3款規定。</text:p>
            <text:p>4.本二項動支數由行政院主</text:p>
            <text:p>  計總處分別於108年2月22</text:p>
            <text:p>  日以主預彙字第10800508</text:p>
          </table:table-cell>
          <table:table-cell table:style-name="ce43" table:number-columns-repeated="1015"/>
        </table:table-row>
        <table:table-row table:style-name="ro20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04號核定動支數額通知單</text:p>
            <text:p>  及108年9月24日以主預補</text:p>
            <text:p>  字第1080053544號核定動</text:p>
            <text:p>  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74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21" office:value-type="string" calcext:value-type="string">
            <text:p>  國有財產署及所</text:p>
            <text:p>  屬</text:p>
          </table:table-cell>
          <table:table-cell table:style-name="ce26" office:value-type="float" office:value="70892" calcext:value-type="float">
            <text:p><text:s/>70,8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0892" calcext:value-type="float">
            <text:p><text:s/>70,89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11740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國有財產業務</text:p>
          </table:table-cell>
          <table:table-cell table:style-name="ce26" office:value-type="float" office:value="70892" calcext:value-type="float">
            <text:p><text:s/>70,8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0892" calcext:value-type="float">
            <text:p><text:s/>70,892 </text:p>
          </table:table-cell>
          <table:table-cell table:style-name="ce36" office:value-type="string" calcext:value-type="string">
            <text:p>1.國有財產署辦理防治登革</text:p>
            <text:p>  熱疫情相關環境清理及國</text:p>
            <text:p>  有財產回復所有權訴訟案</text:p>
            <text:p>  所需經費不敷38,907千元</text:p>
            <text:p>  ，均屬業務費。</text:p>
            <text:p>2.國有財產署繳納經管國有</text:p>
            <text:p>  非公用土地地價稅所需經</text:p>
            <text:p>  費不敷31,985千元，均屬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業務費。</text:p>
            <text:p>3.以上二項動支數合共如列</text:p>
            <text:p>  數，均符合預算法第70條</text:p>
            <text:p>  第2款規定。</text:p>
            <text:p>4.本二項動支數由行政院主</text:p>
            <text:p>  計總處分別於108年11月2</text:p>
            <text:p>  6日以主預彙字第1080102</text:p>
            <text:p>  892號核定動支數額通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單及108年12月27日以主</text:p>
            <text:p>  預彙字第1080103164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23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table:number-columns-repeated="3"/>
          <table:table-cell table:style-name="ce21" office:value-type="string" calcext:value-type="string">
            <text:p>法務部主管</text:p>
          </table:table-cell>
          <table:table-cell table:style-name="ce26" office:value-type="float" office:value="82680" calcext:value-type="float">
            <text:p><text:s/>82,680 </text:p>
          </table:table-cell>
          <table:table-cell table:style-name="ce26" office:value-type="float" office:value="144731" calcext:value-type="float">
            <text:p><text:s/>144,731 </text:p>
          </table:table-cell>
          <table:table-cell table:style-name="ce26" office:value-type="float" office:value="227411" calcext:value-type="float">
            <text:p><text:s/>227,411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法務部</text:p>
          </table:table-cell>
          <table:table-cell table:style-name="ce26" office:value-type="float" office:value="18218" calcext:value-type="float">
            <text:p><text:s/>18,21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8218" calcext:value-type="float">
            <text:p><text:s/>18,21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0114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9">
          <table:table-cell table:style-name="ce9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 office:value-type="string" calcext:value-type="string">
            <text:p><text:s text:c="4"/>法務行政</text:p>
          </table:table-cell>
          <table:table-cell table:style-name="ce27" office:value-type="float" office:value="18218" calcext:value-type="float">
            <text:p><text:s/>18,21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8218" calcext:value-type="float">
            <text:p><text:s/>18,218 </text:p>
          </table:table-cell>
          <table:table-cell table:style-name="ce37" office:value-type="string" calcext:value-type="string">
            <text:p>1.法務部辦理獎勵民眾檢舉</text:p>
            <text:p>  各項選舉候選人賄選及組</text:p>
            <text:p>  織犯罪獎勵金所需經費不</text:p>
            <text:p>  敷如列數，均屬獎補助費</text:p>
            <text:p>  。</text:p>
            <text:p>2.上項動支數符合預算法第</text:p>
            <text:p>  70條第2款規定。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分2次動支，動支數</text:p>
            <text:p>  分別為12,018千元及6,20</text:p>
            <text:p>  0千元，由行政院主計總</text:p>
            <text:p>  處於108年9月10日以主預</text:p>
            <text:p>  政字第1080102251號核定</text:p>
            <text:p>  動支數額通知單及108年1</text:p>
            <text:p>  2月17日以主預政字第108</text:p>
            <text:p>  0103080號核定動支數額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15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法醫研究所</text:p>
          </table:table-cell>
          <table:table-cell table:style-name="ce26" office:value-type="float" office:value="4121" calcext:value-type="float">
            <text:p><text:s/>4,121 </text:p>
          </table:table-cell>
          <table:table-cell table:style-name="ce26" office:value-type="float" office:value="23780" calcext:value-type="float">
            <text:p><text:s/>23,780 </text:p>
          </table:table-cell>
          <table:table-cell table:style-name="ce26" office:value-type="float" office:value="27901" calcext:value-type="float">
            <text:p><text:s/>27,901 </text:p>
          </table:table-cell>
          <table:table-cell table:style-name="ce36" office:value-type="string" calcext:value-type="string">
            <text:p>1.法醫研究所為執行新興毒</text:p>
            <text:p>  品檢驗及防制措施之反毒</text:p>
            <text:p>  新策略所需經費如列數。</text:p>
            <text:p>2.上項動支數符合預算法第</text:p>
            <text:p>  70條第3款規定。</text:p>
            <text:p>3.本項動支數連同臺灣臺中</text:p>
            <text:p>  地方檢察署、調查局辦理</text:p>
            <text:p>  部分超過5,000萬元，依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算法第22條第3項規定</text:p>
            <text:p>  ，由行政院於108年9月20</text:p>
            <text:p>  日以院授主預政字第1080</text:p>
            <text:p>  053540號函送請貴院備查</text:p>
            <text:p>  。</text:p>
            <text:p>4.本項動支數由行政院主計</text:p>
            <text:p>  總處於108年9月24日以主</text:p>
            <text:p>  預政字第1080015906號核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15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3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1388" calcext:value-type="float">
            <text:p><text:s/>1,3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388" calcext:value-type="float">
            <text:p><text:s/>1,388 </text:p>
          </table:table-cell>
          <table:table-cell table:style-name="ce36" office:value-type="string" calcext:value-type="string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15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3">
          <table:table-cell table:style-name="ce9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 office:value-type="string" calcext:value-type="string">
            <text:p><text:s text:c="4"/>法醫業務</text:p>
          </table:table-cell>
          <table:table-cell table:style-name="ce27" office:value-type="float" office:value="2733" calcext:value-type="float">
            <text:p><text:s/>2,733 </text:p>
          </table:table-cell>
          <table:table-cell table:style-name="ce27" office:value-type="float" office:value="23780" calcext:value-type="float">
            <text:p><text:s/>23,780 </text:p>
          </table:table-cell>
          <table:table-cell table:style-name="ce27" office:value-type="float" office:value="26513" calcext:value-type="float">
            <text:p><text:s/>26,513 </text:p>
          </table:table-cell>
          <table:table-cell table:style-name="ce37" office:value-type="string" calcext:value-type="string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style-name="ce43" table:number-columns-repeated="1015"/>
        </table:table-row>
        <table:table-row table:style-name="ro1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驗儀器設備等經費，包括業</text:p>
            <text:p>務費2,733千元、設備及投</text:p>
            <text:p>資23,780千元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17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1" office:value-type="string" calcext:value-type="string">
            <text:p><text:s text:c="2"/>矯正署及所屬</text:p>
          </table:table-cell>
          <table:table-cell table:style-name="ce26" office:value-type="float" office:value="10092" calcext:value-type="float">
            <text:p><text:s/>10,092 </text:p>
          </table:table-cell>
          <table:table-cell table:style-name="ce26" office:value-type="float" office:value="74336" calcext:value-type="float">
            <text:p><text:s/>74,336 </text:p>
          </table:table-cell>
          <table:table-cell table:style-name="ce26" office:value-type="float" office:value="84428" calcext:value-type="float">
            <text:p><text:s/>84,42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174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矯正業務</text:p>
          </table:table-cell>
          <table:table-cell table:style-name="ce26" office:value-type="float" office:value="10092" calcext:value-type="float">
            <text:p><text:s/>10,092 </text:p>
          </table:table-cell>
          <table:table-cell table:style-name="ce26" office:value-type="float" office:value="2776" calcext:value-type="float">
            <text:p><text:s/>2,776 </text:p>
          </table:table-cell>
          <table:table-cell table:style-name="ce26" office:value-type="float" office:value="12868" calcext:value-type="float">
            <text:p><text:s/>12,868 </text:p>
          </table:table-cell>
          <table:table-cell table:style-name="ce36" office:value-type="string" calcext:value-type="string">
            <text:p>1.矯正署所屬辦理少年輔育</text:p>
            <text:p>  院改制矯正學校所需經費</text:p>
            <text:p>  如列數，包括人事費5,68</text:p>
            <text:p>  0千元、業務費4,412千元</text:p>
            <text:p>  、設備及投資2,776千元</text:p>
            <text:p>  。</text:p>
            <text:p>2.上項動支數符合預算法第</text:p>
            <text:p>  70條第3款規定。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由行政院主計</text:p>
            <text:p>  總處於108年9月18日以主</text:p>
            <text:p>  預政字第1080102308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1787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 office:value-type="string" calcext:value-type="string">
            <text:p><text:s text:c="4"/>改善監所計畫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1560" calcext:value-type="float">
            <text:p><text:s/>71,560 </text:p>
          </table:table-cell>
          <table:table-cell table:style-name="ce36" office:value-type="string" calcext:value-type="string">
            <text:p>1.矯正署所屬八德外役監獄</text:p>
            <text:p>  辦理新(擴)建工程經費不</text:p>
            <text:p>  敷，原動支200,000千元</text:p>
            <text:p>  ；嗣依實際執行情形，註</text:p>
            <text:p>  銷128,440千元，實際動</text:p>
            <text:p>  支71,560千元，均屬設備</text:p>
            <text:p>  及投資。</text:p>
            <text:p>2.上項動支數符合預算法第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8</text:p>
            <text:p>  年10月5日以院授主預政</text:p>
            <text:p>  字第1080102457號函送請</text:p>
            <text:p>  貴院備查；嗣後註銷128,</text:p>
            <text:p>  440千元，實際動支數修</text:p>
          </table:table-cell>
          <table:table-cell table:style-name="ce43" table:number-columns-repeated="1015"/>
        </table:table-row>
        <table:table-row table:style-name="ro11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正為71,560千元，並由行</text:p>
            <text:p>  政院於108年12月16日以</text:p>
            <text:p>  院授主預政字第10801030</text:p>
            <text:p>  42A號函將修正情形送請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貴院備查。</text:p>
            <text:p>4.本項動支數由行政院主計</text:p>
            <text:p>  總處於108年10月18日以</text:p>
            <text:p>  主預政字第1080016918B</text:p>
            <text:p>  號核定動支數額通知單簽</text:p>
            <text:p>  撥；嗣後註銷128,440千</text:p>
            <text:p>  元，由行政院主計總處於</text:p>
            <text:p>  108年12月18日以主預政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字第1080020670號核定動</text:p>
            <text:p>  支數額註銷通知單予以註</text:p>
            <text:p>  銷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3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21" office:value-type="string" calcext:value-type="string">
            <text:p><text:s text:c="2"/>臺灣高等檢察署</text:p>
          </table:table-cell>
          <table:table-cell table:style-name="ce26" office:value-type="float" office:value="37920" calcext:value-type="float">
            <text:p><text:s/>37,9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7920" calcext:value-type="float">
            <text:p><text:s/>37,92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30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11021" calcext:value-type="float">
            <text:p><text:s/>11,02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1021" calcext:value-type="float">
            <text:p><text:s/>11,021 </text:p>
          </table:table-cell>
          <table:table-cell table:style-name="ce36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8年11月13日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政字第1080102750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30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檢察業務</text:p>
          </table:table-cell>
          <table:table-cell table:style-name="ce26" office:value-type="float" office:value="26899" calcext:value-type="float">
            <text:p><text:s/>26,89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6899" calcext:value-type="float">
            <text:p><text:s/>26,899 </text:p>
          </table:table-cell>
          <table:table-cell table:style-name="ce36" office:value-type="string" calcext:value-type="string">
            <text:p>1.臺灣高等檢察署推動非核</text:p>
            <text:p>  心法警勤務委外所需經費</text:p>
            <text:p>  如列數，均屬業務費。</text:p>
            <text:p>2.上項動支數符合預算法第</text:p>
            <text:p>  70條第3款規定。</text:p>
            <text:p>3.本項動支數由行政院主計</text:p>
            <text:p>  總處於108年3月19日以主</text:p>
            <text:p>  預政字第1080100618號核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5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21" office:value-type="string" calcext:value-type="string">
            <text:p>  臺灣臺中地方檢</text:p>
            <text:p>  察署</text:p>
          </table:table-cell>
          <table:table-cell table:style-name="ce26" office:value-type="float" office:value="7775" calcext:value-type="float">
            <text:p><text:s/>7,775 </text:p>
          </table:table-cell>
          <table:table-cell table:style-name="ce26" office:value-type="float" office:value="1825" calcext:value-type="float">
            <text:p><text:s/>1,825 </text:p>
          </table:table-cell>
          <table:table-cell table:style-name="ce26" office:value-type="float" office:value="9600" calcext:value-type="float">
            <text:p><text:s/>9,6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50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檢察業務</text:p>
          </table:table-cell>
          <table:table-cell table:style-name="ce26" office:value-type="float" office:value="7775" calcext:value-type="float">
            <text:p><text:s/>7,775 </text:p>
          </table:table-cell>
          <table:table-cell table:style-name="ce26" office:value-type="float" office:value="1825" calcext:value-type="float">
            <text:p><text:s/>1,825 </text:p>
          </table:table-cell>
          <table:table-cell table:style-name="ce26" office:value-type="float" office:value="9600" calcext:value-type="float">
            <text:p><text:s/>9,600 </text:p>
          </table:table-cell>
          <table:table-cell table:style-name="ce36" office:value-type="string" calcext:value-type="string">
            <text:p>1.臺灣臺中地方檢察署為執</text:p>
            <text:p>  行新興毒品檢驗及防制措</text:p>
            <text:p>  施之反毒新策略所需經費</text:p>
            <text:p>  如列數，包括業務費7,77</text:p>
            <text:p>  5千元、設備及投資1,825</text:p>
            <text:p>  千元。</text:p>
            <text:p>2.上項動支數符合預算法第</text:p>
            <text:p>  70條第3款規定。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連同法醫研究</text:p>
            <text:p>  所、調查局辦理部分超過</text:p>
            <text:p>  5,000萬元，依預算法第2</text:p>
            <text:p>  2條第3項規定，由行政院</text:p>
            <text:p>  於108年9月20日以院授主</text:p>
            <text:p>  預政字第1080053540號函</text:p>
            <text:p>  送請貴院備查。</text:p>
            <text:p>4.本項動支數由行政院主計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8年9月24日以主</text:p>
            <text:p>  預政字第1080015906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9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34" calcext:value-type="float">
            <text:p>34</text:p>
          </table:table-cell>
          <table:table-cell table:style-name="ce15" table:number-columns-repeated="2"/>
          <table:table-cell table:style-name="ce21" office:value-type="string" calcext:value-type="string">
            <text:p>  福建高等檢察署</text:p>
            <text:p>  金門檢察分署</text:p>
          </table:table-cell>
          <table:table-cell table:style-name="ce26" office:value-type="float" office:value="1429" calcext:value-type="float">
            <text:p><text:s/>1,42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429" calcext:value-type="float">
            <text:p><text:s/>1,42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90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檢察業務</text:p>
          </table:table-cell>
          <table:table-cell table:style-name="ce26" office:value-type="float" office:value="1429" calcext:value-type="float">
            <text:p><text:s/>1,42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429" calcext:value-type="float">
            <text:p><text:s/>1,429 </text:p>
          </table:table-cell>
          <table:table-cell table:style-name="ce36" office:value-type="string" calcext:value-type="string">
            <text:p>1.福建高等檢察署金門檢察</text:p>
            <text:p>  分署推動非核心法警勤務</text:p>
            <text:p>  委外所需經費如列數，均</text:p>
            <text:p>  屬業務費。</text:p>
            <text:p>2.上項動支數符合預算法第</text:p>
            <text:p>  70條第3款規定。</text:p>
            <text:p>3.本項動支數由行政院主計</text:p>
            <text:p>  總處於108年3月19日以主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政字第1080100618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95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1">
          <table:table-cell table:style-name="ce9"/>
          <table:table-cell table:style-name="ce16" office:value-type="float" office:value="37" calcext:value-type="float">
            <text:p>37</text:p>
          </table:table-cell>
          <table:table-cell table:style-name="ce16" table:number-columns-repeated="2"/>
          <table:table-cell table:style-name="ce22" office:value-type="string" calcext:value-type="string">
            <text:p><text:s text:c="2"/>調查局</text:p>
          </table:table-cell>
          <table:table-cell table:style-name="ce27" office:value-type="float" office:value="3125" calcext:value-type="float">
            <text:p><text:s/>3,125 </text:p>
          </table:table-cell>
          <table:table-cell table:style-name="ce27" office:value-type="float" office:value="44790" calcext:value-type="float">
            <text:p><text:s/>44,790 </text:p>
          </table:table-cell>
          <table:table-cell table:style-name="ce27" office:value-type="float" office:value="47915" calcext:value-type="float">
            <text:p><text:s/>47,915 </text:p>
          </table:table-cell>
          <table:table-cell table:style-name="ce37" office:value-type="string" calcext:value-type="string">
            <text:p>1.調查局為執行新興毒品檢</text:p>
            <text:p>  驗及防制措施之反毒新策</text:p>
            <text:p>  略所需經費如列數。</text:p>
            <text:p>2.上項動支數符合預算法第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3款規定。</text:p>
            <text:p>3.本項動支數連同法醫研究</text:p>
            <text:p>  所、臺灣臺中地方檢察署</text:p>
            <text:p>  辦理部分超過5,000萬元</text:p>
            <text:p>  ，依預算法第22條第3項</text:p>
            <text:p>  規定，由行政院於108年9</text:p>
            <text:p>  月20日以院授主預政字第</text:p>
            <text:p>  1080053540號函送請貴院</text:p>
          </table:table-cell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備查。</text:p>
            <text:p>4.本項動支數由行政院主計</text:p>
            <text:p>  總處於108年9月24日以主</text:p>
            <text:p>  預政字第1080015906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952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3">
          <table:table-cell table:style-name="ce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 office:value-type="string" calcext:value-type="string">
            <text:p>    鑑識科學及通</text:p>
            <text:p>    訊監察業務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36" office:value-type="string" calcext:value-type="string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959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1" office:value-type="string" calcext:value-type="string">
            <text:p>    一般建築及設</text:p>
            <text:p>    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44790" calcext:value-type="float">
            <text:p><text:s/>44,79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3523959019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<text:s text:c="6"/>其他設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44790" calcext:value-type="float">
            <text:p><text:s/>44,790 </text:p>
          </table:table-cell>
          <table:table-cell table:style-name="ce36" office:value-type="string" calcext:value-type="string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26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table:number-columns-repeated="3"/>
          <table:table-cell table:style-name="ce21" office:value-type="string" calcext:value-type="string">
            <text:p>經濟部主管</text:p>
          </table:table-cell>
          <table:table-cell table:style-name="ce26" office:value-type="float" office:value="487334" calcext:value-type="float">
            <text:p><text:s/>487,334 </text:p>
          </table:table-cell>
          <table:table-cell table:style-name="ce26" office:value-type="float" office:value="348315" calcext:value-type="float">
            <text:p><text:s/>348,315 </text:p>
          </table:table-cell>
          <table:table-cell table:style-name="ce26" office:value-type="float" office:value="835649" calcext:value-type="float">
            <text:p><text:s/>835,64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6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經濟部</text:p>
          </table:table-cell>
          <table:table-cell table:style-name="ce26" office:value-type="float" office:value="479342" calcext:value-type="float">
            <text:p><text:s/>479,342 </text:p>
          </table:table-cell>
          <table:table-cell table:style-name="ce26" office:value-type="float" office:value="315315" calcext:value-type="float">
            <text:p><text:s/>315,315 </text:p>
          </table:table-cell>
          <table:table-cell table:style-name="ce26" office:value-type="float" office:value="794657" calcext:value-type="float">
            <text:p><text:s/>794,657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1260115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4">
          <table:table-cell table:style-name="ce9"/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22" office:value-type="string" calcext:value-type="string">
            <text:p>    經濟行政與管</text:p>
            <text:p>    理</text:p>
          </table:table-cell>
          <table:table-cell table:style-name="ce27" office:value-type="float" office:value="479342" calcext:value-type="float">
            <text:p><text:s/>479,34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79342" calcext:value-type="float">
            <text:p><text:s/>479,342 </text:p>
          </table:table-cell>
          <table:table-cell table:style-name="ce37" office:value-type="string" calcext:value-type="string">
            <text:p>1.經濟部辦理「促進夜市消</text:p>
            <text:p>  費方案」所需經費如列數</text:p>
            <text:p>  ，包括業務費23,872千元</text:p>
            <text:p>  、獎補助費455,470千元</text:p>
            <text:p>  。</text:p>
            <text:p>2.上項動支數符合預算法第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8</text:p>
            <text:p>  年9月12日以院授主預經</text:p>
            <text:p>  字第1080053513A號函送</text:p>
            <text:p>  請貴院備查。</text:p>
            <text:p>4.本項分2次動支，動支數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分別為216,872千元及262</text:p>
            <text:p>  ,470千元，由行政院主計</text:p>
            <text:p>  總處於108年9月18日以主</text:p>
            <text:p>  預經字第1080015581號核</text:p>
            <text:p>  定動支數額通知單及108</text:p>
            <text:p>  年12月31日以主預經字第</text:p>
            <text:p>  1080054784號核定動支數</text:p>
            <text:p>  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126018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21" office:value-type="string" calcext:value-type="string">
            <text:p><text:s text:c="4"/>投資支出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315315" calcext:value-type="float">
            <text:p><text:s/>315,315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6126018201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      可寧衛蘇伊</text:p>
            <text:p>      士環境資源</text:p>
            <text:p>      股份有限公</text:p>
            <text:p>      司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315315" calcext:value-type="float">
            <text:p><text:s/>315,315 </text:p>
          </table:table-cell>
          <table:table-cell table:style-name="ce36" office:value-type="string" calcext:value-type="string">
            <text:p>1.經濟部承購榮民工程股份</text:p>
            <text:p>  有限公司所持可寧衛蘇伊</text:p>
            <text:p>  士環境資源股份有限公司</text:p>
            <text:p>  42%股權所需經費如列數</text:p>
            <text:p>  ，均屬設備及投資。</text:p>
            <text:p>2.上項動支數符合預算法第</text:p>
            <text:p>  70條第3款規定。</text:p>
            <text:p>3.本項動支數超過5,000萬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元，依預算法第22條第3</text:p>
            <text:p>  項規定，由行政院於108</text:p>
            <text:p>  年12月17日以院授主預經</text:p>
            <text:p>  字第1080103092號函送請</text:p>
            <text:p>  貴院備查。</text:p>
            <text:p>4.本項動支數由行政院主計</text:p>
            <text:p>  總處於108年12月18日以</text:p>
            <text:p>  主預經字第1080103093號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655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22" office:value-type="string" calcext:value-type="string">
            <text:p><text:s text:c="2"/>水利署及所屬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33000" calcext:value-type="float">
            <text:p><text:s/>33,000 </text:p>
          </table:table-cell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82655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33000" calcext:value-type="float">
            <text:p><text:s/>33,000 </text:p>
          </table:table-cell>
          <table:table-cell table:style-name="ce36" office:value-type="string" calcext:value-type="string">
            <text:p>1.水利署為配合水利圖資與</text:p>
            <text:p>  雲端應用及水資源保育研</text:p>
            <text:p>  究業務進駐中興新村，所</text:p>
            <text:p>  需辦公廳舍整建經費如列</text:p>
            <text:p>  數，均屬設備及投資。</text:p>
            <text:p>2.上項動支數符合預算法第</text:p>
            <text:p>  70條第3款規定。</text:p>
            <text:p>3.本項動支數由行政院主計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8年8月7日以主</text:p>
            <text:p>  預經字第1080052945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696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21" office:value-type="string" calcext:value-type="string">
            <text:p><text:s text:c="2"/>能源局</text:p>
          </table:table-cell>
          <table:table-cell table:style-name="ce26" office:value-type="float" office:value="7992" calcext:value-type="float">
            <text:p><text:s/>7,9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992" calcext:value-type="float">
            <text:p><text:s/>7,99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92696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7992" calcext:value-type="float">
            <text:p><text:s/>7,9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992" calcext:value-type="float">
            <text:p><text:s/>7,992 </text:p>
          </table:table-cell>
          <table:table-cell table:style-name="ce36" office:value-type="string" calcext:value-type="string">
            <text:p>1.能源局為應電業法修法後</text:p>
            <text:p>  之電業改革、提高再生能</text:p>
            <text:p>  源配比等重大新增業務，</text:p>
            <text:p>  增聘聘用人員25人，所需</text:p>
            <text:p>  經費不敷如列數，包括人</text:p>
            <text:p>  事費6,821千元、業務費1</text:p>
            <text:p>  ,171千元。</text:p>
            <text:p>2.上項動支數符合預算法第</text:p>
          </table:table-cell>
          <table:table-cell table:style-name="ce43" table:number-columns-repeated="1015"/>
        </table:table-row>
        <table:table-row table:style-name="ro14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2款規定。</text:p>
            <text:p>3.本項動支數由行政院主計</text:p>
            <text:p>  總處於108年8月15日以主</text:p>
            <text:p>  預經字第1080102012B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29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table:number-columns-repeated="3"/>
          <table:table-cell table:style-name="ce21" office:value-type="string" calcext:value-type="string">
            <text:p>交通部主管</text:p>
          </table:table-cell>
          <table:table-cell table:style-name="ce26" office:value-type="float" office:value="809957" calcext:value-type="float">
            <text:p><text:s/>809,957 </text:p>
          </table:table-cell>
          <table:table-cell table:style-name="ce26" office:value-type="float" office:value="262975" calcext:value-type="float">
            <text:p><text:s/>262,975 </text:p>
          </table:table-cell>
          <table:table-cell table:style-name="ce26" office:value-type="float" office:value="1072932" calcext:value-type="float">
            <text:p><text:s/>1,072,93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97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21" office:value-type="string" calcext:value-type="string">
            <text:p><text:s text:c="2"/>公路總局及所屬</text:p>
          </table:table-cell>
          <table:table-cell table:style-name="ce26" office:value-type="float" office:value="809957" calcext:value-type="float">
            <text:p><text:s/>809,957 </text:p>
          </table:table-cell>
          <table:table-cell table:style-name="ce26" office:value-type="float" office:value="262975" calcext:value-type="float">
            <text:p><text:s/>262,975 </text:p>
          </table:table-cell>
          <table:table-cell table:style-name="ce26" office:value-type="float" office:value="1072932" calcext:value-type="float">
            <text:p><text:s/>1,072,93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02971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3">
          <table:table-cell table:style-name="ce9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 office:value-type="string" calcext:value-type="string">
            <text:p>    公路及監理業</text:p>
            <text:p>    務管理</text:p>
          </table:table-cell>
          <table:table-cell table:style-name="ce27" office:value-type="float" office:value="809957" calcext:value-type="float">
            <text:p><text:s/>809,957 </text:p>
          </table:table-cell>
          <table:table-cell table:style-name="ce27" office:value-type="float" office:value="262975" calcext:value-type="float">
            <text:p><text:s/>262,975 </text:p>
          </table:table-cell>
          <table:table-cell table:style-name="ce27" office:value-type="float" office:value="1072932" calcext:value-type="float">
            <text:p><text:s/>1,072,932 </text:p>
          </table:table-cell>
          <table:table-cell table:style-name="ce37" office:value-type="string" calcext:value-type="string">
            <text:p>1.公路總局辦理「125CC以</text:p>
            <text:p>  下配備防鎖死煞車系統(A</text:p>
            <text:p>  BS)、連動式煞車系統(CB</text:p>
            <text:p>  S)新機車補助宣導計畫」</text:p>
            <text:p>  所需經費544,957千元，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均屬獎補助費。</text:p>
            <text:p>2.公路總局辦理「加速推動</text:p>
            <text:p>  大型車輛裝設行車視野輔</text:p>
            <text:p>  助系統計畫」所需經費，</text:p>
            <text:p>  原動支584,240千元；嗣</text:p>
            <text:p>  依實際執行情形，註銷31</text:p>
            <text:p>  9,240千元，實際動支265</text:p>
            <text:p>  ,000千元，均屬獎補助費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。</text:p>
            <text:p>3.公路總局辦理「計程車汰</text:p>
            <text:p>  舊換新補助措施」所需經</text:p>
            <text:p>  費不敷262,975千元，均</text:p>
            <text:p>  屬獎補助費。</text:p>
            <text:p>4.以上三項動支數合共如列</text:p>
            <text:p>  數，其中第1項及第2項均</text:p>
            <text:p>  符合預算法第70條第3款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規定，第3項符合預算法</text:p>
            <text:p>  第70條第2款規定。</text:p>
            <text:p>5.本三項動支數均超過5,00</text:p>
            <text:p>  0萬元，依預算法第22條</text:p>
            <text:p>  第3項規定，第1項由行政</text:p>
            <text:p>  院分別於108年4月23日以</text:p>
            <text:p>  院授主預經字第10801009</text:p>
            <text:p>  18A號函及108年12月17日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以院授主預經字第108010</text:p>
            <text:p>  3055號函送請貴院備查；</text:p>
            <text:p>  第2項由行政院於108年9</text:p>
            <text:p>  月12日以院授主預經字第</text:p>
            <text:p>  1080102252A號函送請貴</text:p>
            <text:p>  院備查，嗣後註銷319,24</text:p>
            <text:p>  0千元，實際動支數修正</text:p>
            <text:p>  為265,000千元，並由行</text:p>
          </table:table-cell>
          <table:table-cell table:style-name="ce43" table:number-columns-repeated="1015"/>
        </table:table-row>
        <table:table-row table:style-name="ro1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政院於108年12月31日以</text:p>
            <text:p>  院授主預經字第10801031</text:p>
            <text:p>  86A號函將修正情形送請</text:p>
            <text:p>  貴院備查；第3項由行政</text:p>
            <text:p>  院於108年11月19日以院</text:p>
            <text:p>  授主預經字第1080102781</text:p>
            <text:p>  A號函送請貴院備查。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6.本三項動支數，其中第1</text:p>
            <text:p>  項分3次動支，動支數分</text:p>
            <text:p>  別為285,360千元、24,64</text:p>
            <text:p>  0千元及234,957千元，由</text:p>
            <text:p>  行政院主計總處於108年4</text:p>
            <text:p>  月25日以主預經字第1080</text:p>
            <text:p>  006429號核定動支數額通</text:p>
            <text:p>  知單、108年7月25日以主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經字第1080052584號核</text:p>
            <text:p>  定動支數額通知單及108</text:p>
            <text:p>  年12月18日以主預經字第</text:p>
            <text:p>  1080020753號核定動支數</text:p>
            <text:p>  額通知單簽撥；第2項分2</text:p>
            <text:p>  次動支，動支數分別為25</text:p>
            <text:p>  0,000千元及15,000千元</text:p>
            <text:p>  ，由行政院主計總處於10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8年9月26日以主預經字第</text:p>
            <text:p>  1080102359號核定動支數</text:p>
            <text:p>  額通知單及108年12月31</text:p>
            <text:p>  日以主預補字第10800548</text:p>
            <text:p>  15號核定動支數額通知單</text:p>
            <text:p>  簽撥；第3項動支數由行</text:p>
            <text:p>  政院主計總處於108年12</text:p>
            <text:p>  月10日以主預經字第1080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103005號核定動支數額通</text:p>
            <text:p>  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39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table:number-columns-repeated="3"/>
          <table:table-cell table:style-name="ce21" office:value-type="string" calcext:value-type="string">
            <text:p>僑務委員會主管</text:p>
          </table:table-cell>
          <table:table-cell table:style-name="ce26" office:value-type="float" office:value="2300" calcext:value-type="float">
            <text:p><text:s/>2,3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300" calcext:value-type="float">
            <text:p><text:s/>2,3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39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僑務委員會</text:p>
          </table:table-cell>
          <table:table-cell table:style-name="ce26" office:value-type="float" office:value="2300" calcext:value-type="float">
            <text:p><text:s/>2,3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300" calcext:value-type="float">
            <text:p><text:s/>2,3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3390109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9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 office:value-type="string" calcext:value-type="string">
            <text:p><text:s text:c="4"/>綜合規劃業務</text:p>
          </table:table-cell>
          <table:table-cell table:style-name="ce27" office:value-type="float" office:value="2300" calcext:value-type="float">
            <text:p><text:s/>2,3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300" calcext:value-type="float">
            <text:p><text:s/>2,300 </text:p>
          </table:table-cell>
          <table:table-cell table:style-name="ce37" office:value-type="string" calcext:value-type="string">
            <text:p>1.僑務委員會接待海外僑胞</text:p>
            <text:p>  回國參加慶典活動經費不</text:p>
            <text:p>  敷如列數，均屬獎補助費</text:p>
            <text:p>  。</text:p>
            <text:p>2.上項動支數符合預算法第</text:p>
            <text:p>  70條第2款規定。</text:p>
            <text:p>3.本項動支數由行政院主計</text:p>
            <text:p>  總處於108年12月11日以</text:p>
          </table:table-cell>
          <table:table-cell table:style-name="ce43" table:number-columns-repeated="1015"/>
        </table:table-row>
        <table:table-row table:style-name="ro1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國字第1080103006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51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table:number-columns-repeated="3"/>
          <table:table-cell table:style-name="ce21" office:value-type="string" calcext:value-type="string">
            <text:p>農業委員會主管</text:p>
          </table:table-cell>
          <table:table-cell table:style-name="ce26" office:value-type="float" office:value="248662" calcext:value-type="float">
            <text:p><text:s/>248,662 </text:p>
          </table:table-cell>
          <table:table-cell table:style-name="ce26" office:value-type="float" office:value="153689" calcext:value-type="float">
            <text:p><text:s/>153,689 </text:p>
          </table:table-cell>
          <table:table-cell table:style-name="ce26" office:value-type="float" office:value="402351" calcext:value-type="float">
            <text:p><text:s/>402,351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1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農業委員會</text:p>
          </table:table-cell>
          <table:table-cell table:style-name="ce26" office:value-type="float" office:value="18122" calcext:value-type="float">
            <text:p><text:s/>18,1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8122" calcext:value-type="float">
            <text:p><text:s/>18,12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65101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1" office:value-type="string" calcext:value-type="string">
            <text:p><text:s text:c="4"/>社會保險業務</text:p>
          </table:table-cell>
          <table:table-cell table:style-name="ce26" office:value-type="float" office:value="18122" calcext:value-type="float">
            <text:p><text:s/>18,1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8122" calcext:value-type="float">
            <text:p><text:s/>18,122 </text:p>
          </table:table-cell>
          <table:table-cell table:style-name="ce36" office:value-type="string" calcext:value-type="string">
            <text:p>1.農業委員會推動農民喪葬</text:p>
            <text:p>  慰問金所需經費如列數，</text:p>
            <text:p>  均屬獎補助費。</text:p>
            <text:p>2.上項動支數符合預算法第</text:p>
            <text:p>  70條第3款規定。</text:p>
            <text:p>3.本項動支數由行政院主計</text:p>
            <text:p>  總處於108年10月2日以主</text:p>
            <text:p>  預補字第1080102411B號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12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21" office:value-type="string" calcext:value-type="string">
            <text:p><text:s text:c="2"/>漁業署及所屬</text:p>
          </table:table-cell>
          <table:table-cell table:style-name="ce26" office:value-type="float" office:value="224040" calcext:value-type="float">
            <text:p><text:s/>224,040 </text:p>
          </table:table-cell>
          <table:table-cell table:style-name="ce26" office:value-type="float" office:value="153689" calcext:value-type="float">
            <text:p><text:s/>153,689 </text:p>
          </table:table-cell>
          <table:table-cell table:style-name="ce26" office:value-type="float" office:value="377729" calcext:value-type="float">
            <text:p><text:s/>377,72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851202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 office:value-type="string" calcext:value-type="string">
            <text:p><text:s text:c="4"/>漁業管理</text:p>
          </table:table-cell>
          <table:table-cell table:style-name="ce26" office:value-type="float" office:value="224040" calcext:value-type="float">
            <text:p><text:s/>224,0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24040" calcext:value-type="float">
            <text:p><text:s/>224,040 </text:p>
          </table:table-cell>
          <table:table-cell table:style-name="ce36" office:value-type="string" calcext:value-type="string">
            <text:p>1.漁業署核發自願性休漁獎</text:p>
            <text:p>  勵金所需經費不敷188,40</text:p>
            <text:p>  0千元，均屬獎補助費。</text:p>
            <text:p>2.漁業署補助漁船通訊所需</text:p>
            <text:p>  經費35,640千元，均屬獎</text:p>
            <text:p>  補助費。</text:p>
            <text:p>3.以上二項動支數合共如列</text:p>
            <text:p>  數，其中第1項符合預算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法第70條第2款規定，第2</text:p>
            <text:p>  項符合預算法第70條第3</text:p>
            <text:p>  款規定。</text:p>
            <text:p>4.第1項動支數超過5,000萬</text:p>
            <text:p>  元，依預算法第22條第3</text:p>
            <text:p>  項規定，由行政院於108</text:p>
            <text:p>  年11月11日以院授主預國</text:p>
            <text:p>  字第1080102701號函送請</text:p>
          </table:table-cell>
          <table:table-cell table:style-name="ce43" table:number-columns-repeated="1015"/>
        </table:table-row>
        <table:table-row table:style-name="ro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貴院備查。</text:p>
            <text:p>5.本二項動支數由行政院主</text:p>
          </table:table-cell>
          <table:table-cell table:style-name="ce43" table:number-columns-repeated="1015"/>
        </table:table-row>
        <table:table-row table:style-name="ro2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計總處分別於108年11月1</text:p>
            <text:p>  5日以主預國字第1080018</text:p>
            <text:p>  889號核定動支數額通知</text:p>
            <text:p>  單及108年11月27日以主</text:p>
            <text:p>  預國字第1080102896號核</text:p>
            <text:p>  定動支數額通知單簽撥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851203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1" office:value-type="string" calcext:value-type="string">
            <text:p><text:s text:c="4"/>漁業發展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53689" calcext:value-type="float">
            <text:p><text:s/>153,689 </text:p>
          </table:table-cell>
          <table:table-cell table:style-name="ce36" office:value-type="string" calcext:value-type="string">
            <text:p>1.漁業署辦理屏東縣東港泊</text:p>
            <text:p>  區深水碼頭整建工程所需</text:p>
            <text:p>  經費不敷如列數，均屬設</text:p>
            <text:p>  備及投資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項規定，由行政院於108</text:p>
            <text:p>  年9月10日以院授主預國</text:p>
            <text:p>  字第1080053425號函送請</text:p>
            <text:p>  貴院備查。</text:p>
            <text:p>4.本項動支數由行政院主計</text:p>
            <text:p>  總處於108年9月11日以主</text:p>
            <text:p>  預國字第1080015360號核</text:p>
            <text:p>  定動支數額通知單簽撥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150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9">
          <table:table-cell table:style-name="ce8"/>
          <table:table-cell table:style-name="ce15" office:value-type="float" office:value="21" calcext:value-type="float">
            <text:p>21</text:p>
          </table:table-cell>
          <table:table-cell table:style-name="ce15" table:number-columns-repeated="2"/>
          <table:table-cell table:style-name="ce21" office:value-type="string" calcext:value-type="string">
            <text:p>  動植物防疫檢疫</text:p>
            <text:p>  局及所屬</text:p>
          </table:table-cell>
          <table:table-cell table:style-name="ce26" office:value-type="float" office:value="6500" calcext:value-type="float">
            <text:p><text:s/>6,5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500" calcext:value-type="float">
            <text:p><text:s/>6,50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851501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 office:value-type="string" calcext:value-type="string">
            <text:p>    動植物防檢疫</text:p>
            <text:p>    管理</text:p>
          </table:table-cell>
          <table:table-cell table:style-name="ce26" office:value-type="float" office:value="6500" calcext:value-type="float">
            <text:p><text:s/>6,5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500" calcext:value-type="float">
            <text:p><text:s/>6,500 </text:p>
          </table:table-cell>
          <table:table-cell table:style-name="ce36" office:value-type="string" calcext:value-type="string">
            <text:p>1.動植物防疫檢疫局辦理非</text:p>
            <text:p>  洲豬瘟防疫檢疫管制措施</text:p>
            <text:p>  增加檢疫犬組所需經費不</text:p>
            <text:p>  敷如列數，均屬業務費。</text:p>
            <text:p>2.上項動支數符合預算法第</text:p>
            <text:p>  70條第2款規定。</text:p>
            <text:p>3.本項動支數由行政院主計</text:p>
            <text:p>  總處於108年11月14日以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國字第1080102771號</text:p>
            <text:p>  核定動支數額通知單簽撥</text:p>
            <text:p>  。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006100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table:number-columns-repeated="3"/>
          <table:table-cell table:style-name="ce21" office:value-type="string" calcext:value-type="string">
            <text:p>文化部主管</text:p>
          </table:table-cell>
          <table:table-cell table:style-name="ce26" office:value-type="float" office:value="57984" calcext:value-type="float">
            <text:p><text:s/>57,984 </text:p>
          </table:table-cell>
          <table:table-cell table:style-name="ce26" office:value-type="float" office:value="11115" calcext:value-type="float">
            <text:p><text:s/>11,115 </text:p>
          </table:table-cell>
          <table:table-cell table:style-name="ce26" office:value-type="float" office:value="69099" calcext:value-type="float">
            <text:p><text:s/>69,099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6101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文化部</text:p>
          </table:table-cell>
          <table:table-cell table:style-name="ce26" office:value-type="float" office:value="57984" calcext:value-type="float">
            <text:p><text:s/>57,984 </text:p>
          </table:table-cell>
          <table:table-cell table:style-name="ce26" office:value-type="float" office:value="11115" calcext:value-type="float">
            <text:p><text:s/>11,115 </text:p>
          </table:table-cell>
          <table:table-cell table:style-name="ce26" office:value-type="float" office:value="69099" calcext:value-type="float">
            <text:p><text:s/>69,099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361014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1" office:value-type="string" calcext:value-type="string">
            <text:p>    文化創意產業</text:p>
            <text:p>    發展業務</text:p>
          </table:table-cell>
          <table:table-cell table:style-name="ce26" office:value-type="float" office:value="57984" calcext:value-type="float">
            <text:p><text:s/>57,984 </text:p>
          </table:table-cell>
          <table:table-cell table:style-name="ce26" office:value-type="float" office:value="11115" calcext:value-type="float">
            <text:p><text:s/>11,115 </text:p>
          </table:table-cell>
          <table:table-cell table:style-name="ce26" office:value-type="float" office:value="69099" calcext:value-type="float">
            <text:p><text:s/>69,099 </text:p>
          </table:table-cell>
          <table:table-cell table:style-name="ce36" office:value-type="string" calcext:value-type="string">
            <text:p>1.文化部補助行政法人文化</text:p>
            <text:p>  內容策進院成立所需經費</text:p>
            <text:p>  如列數，均屬獎補助費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8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年9月19日以院授主預教</text:p>
            <text:p>  字第1080102274號函送請</text:p>
            <text:p>  貴院備查。</text:p>
            <text:p>4.本項動支數由行政院主計</text:p>
            <text:p>  總處於108年10月16日以</text:p>
            <text:p>  主預教字第1080102514號</text:p>
            <text:p>  核定動支數額通知單簽撥</text:p>
            <text:p>  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6700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table:number-columns-repeated="3"/>
          <table:table-cell table:style-name="ce21" office:value-type="string" calcext:value-type="string">
            <text:p>海洋委員會主管</text:p>
          </table:table-cell>
          <table:table-cell table:style-name="ce26" office:value-type="float" office:value="559078" calcext:value-type="float">
            <text:p><text:s/>559,078 </text:p>
          </table:table-cell>
          <table:table-cell table:style-name="ce26" office:value-type="float" office:value="100776" calcext:value-type="float">
            <text:p><text:s/>100,776 </text:p>
          </table:table-cell>
          <table:table-cell table:style-name="ce26" office:value-type="float" office:value="659854" calcext:value-type="float">
            <text:p><text:s/>659,854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6701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海洋委員會</text:p>
          </table:table-cell>
          <table:table-cell table:style-name="ce26" office:value-type="float" office:value="18328" calcext:value-type="float">
            <text:p><text:s/>18,328 </text:p>
          </table:table-cell>
          <table:table-cell table:style-name="ce26" office:value-type="float" office:value="22886" calcext:value-type="float">
            <text:p><text:s/>22,886 </text:p>
          </table:table-cell>
          <table:table-cell table:style-name="ce26" office:value-type="float" office:value="41214" calcext:value-type="float">
            <text:p><text:s/>41,214 </text:p>
          </table:table-cell>
          <table:table-cell table:style-name="ce36" office:value-type="string" calcext:value-type="string">
            <text:p>1.國家海洋研究院組織法奉</text:p>
            <text:p>  總統104年7月1日華總一</text:p>
            <text:p>  義字第10400077021號令</text:p>
            <text:p>  公布，國家海洋研究院並</text:p>
            <text:p>  於108年4月24日成立，海</text:p>
            <text:p>  洋委員會因應該院成立後</text:p>
            <text:p>  新增進用員額、辦公廳舍</text:p>
            <text:p>  裝修及相關設備購置等所</text:p>
          </table:table-cell>
          <table:table-cell table:number-columns-repeated="1015"/>
        </table:table-row>
        <table:table-row table:style-name="ro1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需經費如列數。</text:p>
            <text:p>2.上項動支數符合預算法第</text:p>
            <text:p>  70條第3款規定。</text:p>
            <text:p>3.本項動支數由行政院主計</text:p>
            <text:p>  總處於108年4月30日以主</text:p>
            <text:p>  預國字第1080100958號核</text:p>
            <text:p>  定動支數額通知單簽撥。</text:p>
          </table:table-cell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70101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11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17420" calcext:value-type="float">
            <text:p><text:s/>17,4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7420" calcext:value-type="float">
            <text:p><text:s/>17,420 </text:p>
          </table:table-cell>
          <table:table-cell table:style-name="ce36" office:value-type="string" calcext:value-type="string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70103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14">
          <table:table-cell table:style-name="ce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 office:value-type="string" calcext:value-type="string">
            <text:p><text:s text:c="4"/>海洋研究業務</text:p>
          </table:table-cell>
          <table:table-cell table:style-name="ce26" office:value-type="float" office:value="908" calcext:value-type="float">
            <text:p><text:s/>908 </text:p>
          </table:table-cell>
          <table:table-cell table:style-name="ce26" office:value-type="float" office:value="21616" calcext:value-type="float">
            <text:p><text:s/>21,616 </text:p>
          </table:table-cell>
          <table:table-cell table:style-name="ce26" office:value-type="float" office:value="22524" calcext:value-type="float">
            <text:p><text:s/>22,524 </text:p>
          </table:table-cell>
          <table:table-cell table:style-name="ce36" office:value-type="string" calcext:value-type="string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7019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9">
          <table:table-cell table:style-name="ce8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1" office:value-type="string" calcext:value-type="string">
            <text:p>    一般建築及設</text:p>
            <text:p>    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270" calcext:value-type="float">
            <text:p><text:s/>1,27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3867019011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13">
          <table:table-cell table:style-name="ce8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      交通及運輸</text:p>
            <text:p>      設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270" calcext:value-type="float">
            <text:p><text:s/>1,270 </text:p>
          </table:table-cell>
          <table:table-cell table:style-name="ce36" office:value-type="string" calcext:value-type="string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6710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<text:s text:c="2"/>海巡署及所屬</text:p>
          </table:table-cell>
          <table:table-cell table:style-name="ce26" office:value-type="float" office:value="540750" calcext:value-type="float">
            <text:p><text:s/>540,750 </text:p>
          </table:table-cell>
          <table:table-cell table:style-name="ce26" office:value-type="float" office:value="77890" calcext:value-type="float">
            <text:p><text:s/>77,890 </text:p>
          </table:table-cell>
          <table:table-cell table:style-name="ce26" office:value-type="float" office:value="618640" calcext:value-type="float">
            <text:p><text:s/>618,64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71001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540750" calcext:value-type="float">
            <text:p><text:s/>540,7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40750" calcext:value-type="float">
            <text:p><text:s/>540,750 </text:p>
          </table:table-cell>
          <table:table-cell table:style-name="ce36" office:value-type="string" calcext:value-type="string">
            <text:p>1.海巡署及所屬因志願役實</text:p>
            <text:p>  際招募人數較預期增加，</text:p>
            <text:p>  以及配合「陸海空軍軍官</text:p>
            <text:p>  士官服役條例」修正延長</text:p>
            <text:p>  軍官服役年限等因素，致</text:p>
            <text:p>  所需經費不敷536,430千</text:p>
            <text:p>  元，均屬人事費。</text:p>
            <text:p>2.海巡署及所屬辦理警察消</text:p>
          </table:table-cell>
          <table:table-cell table:number-columns-repeated="1015"/>
        </table:table-row>
        <table:table-row table:style-name="ro1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防海巡空勤人員醫療照護</text:p>
            <text:p>  實施方案所需經費4,320</text:p>
            <text:p>  千元，均屬人事費。</text:p>
            <text:p>3.以上二項動支數合共如列</text:p>
            <text:p>  數，其中第1項符合預算</text:p>
            <text:p>  法第70條第2款規定，第2</text:p>
            <text:p>  項符合預算法第70條第3</text:p>
          </table:table-cell>
          <table:table-cell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款規定。</text:p>
            <text:p>4.第1項動支數超過5,000萬</text:p>
            <text:p>  元，依預算法第22條第3</text:p>
            <text:p>  項規定，由行政院於108</text:p>
            <text:p>  年11月20日以院授主預國</text:p>
            <text:p>  字第1080102805A號函送</text:p>
            <text:p>  請貴院備查。</text:p>
            <text:p>5.本二項動支數由行政院主</text:p>
          </table:table-cell>
          <table:table-cell table:number-columns-repeated="1015"/>
        </table:table-row>
        <table:table-row table:style-name="ro14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計總處分別於108年11月2</text:p>
            <text:p>  2日以主預國字第1080019</text:p>
            <text:p>  320號核定動支數額通知</text:p>
            <text:p>  單及108年6月26日以主預</text:p>
            <text:p>  國字第1080101540號核定</text:p>
            <text:p>  動支數額通知單簽撥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71002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海巡業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7890" calcext:value-type="float">
            <text:p><text:s/>77,890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3867100202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<text:s text:c="6"/>海巡工作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7890" calcext:value-type="float">
            <text:p><text:s/>77,890 </text:p>
          </table:table-cell>
          <table:table-cell table:style-name="ce36" office:value-type="string" calcext:value-type="string">
            <text:p>1.海巡署為執行新興毒品檢</text:p>
            <text:p>  驗及防制措施之反毒新策</text:p>
            <text:p>  略所需經費如列數，均屬</text:p>
            <text:p>  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項規定，由行政院於108</text:p>
            <text:p>  年10月1日以院授主預國</text:p>
            <text:p>  字第1080053596號函送請</text:p>
            <text:p>  貴院備查。</text:p>
            <text:p>4.本項動支數由行政院主計</text:p>
            <text:p>  總處於108年10月3日以主</text:p>
            <text:p>  預國字第1080016457號核</text:p>
            <text:p>  定動支數額通知單簽撥。</text:p>
          </table:table-cell>
          <table:table-cell table:number-columns-repeated="1015"/>
        </table:table-row>
        <table:table-row table:style-name="ro7" table:number-rows-repeated="5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5"/>
          <table:table-cell table:number-columns-repeated="1015"/>
        </table:table-row>
        <table:table-row table:style-name="ro22" table:number-rows-repeated="104825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16-42機關別表(巨集108-1090115修)'.$A$1" table:cell-range-address="$'P16-42機關別表(巨集108-1090115修)'.$A$1:.$I$322" table:range-usable-as="print-range"/>
          <table:named-range table:name="_xlnm.Print_Titles" table:base-cell-address="$'P16-42機關別表(巨集108-1090115修)'.$A$1" table:cell-range-address="$'P16-42機關別表(巨集108-1090115修)'.$A$1:.$AMJ$7" table:range-usable-as="repeat-column repeat-row"/>
        </table:named-expressions>
      </table:table>
      <table:table table:name="P13 機關別總表(巨集)" table:style-name="ta2" table:print-ranges="'P13 機關別總表(巨集)'.A1:'P13 機關別總表(巨集)'.E31">
        <table:table-column table:style-name="co6" table:default-cell-style-name="ce10"/>
        <table:table-column table:style-name="co7" table:default-cell-style-name="ce18"/>
        <table:table-column table:style-name="co2" table:number-columns-repeated="3" table:default-cell-style-name="ce28"/>
        <table:table-column table:style-name="co5" table:number-columns-repeated="1019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45" table:number-columns-repeated="1019"/>
          </table:table-row>
          <table:table-row table:style-name="ro1">
            <table:covered-table-cell table:number-columns-repeated="5" table:style-name="ce2"/>
            <table:table-cell table:style-name="ce45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3">
            <table:table-cell table:style-name="ce4"/>
            <table:table-cell table:style-name="ce50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54"/>
            <table:table-cell table:style-name="ce32" office:value-type="string" calcext:value-type="string" table:number-columns-spanned="1" table:number-rows-spanned="2">
              <text:p>單位：新臺幣千元</text:p>
            </table:table-cell>
            <table:table-cell table:style-name="ce46" table:number-columns-repeated="1019"/>
          </table:table-row>
          <table:table-row table:style-name="ro4">
            <table:table-cell table:style-name="ce5"/>
            <table:covered-table-cell table:number-columns-repeated="3" table:style-name="ce51"/>
            <table:covered-table-cell table:style-name="ce32"/>
            <table:table-cell table:style-name="ce12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9"/>
            <table:table-cell table:style-name="ce55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30"/>
            <table:table-cell table:style-name="ce47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20" office:value-type="string" calcext:value-type="string">
              <text:p>名 <text:s text:c="9"/>稱</text:p>
            </table:table-cell>
            <table:table-cell table:style-name="ce20" office:value-type="string" calcext:value-type="string">
              <text:p>經 <text:s/>常 <text:s/>門</text:p>
            </table:table-cell>
            <table:table-cell table:style-name="ce20" office:value-type="string" calcext:value-type="string">
              <text:p>資 <text:s/>本 <text:s/>門</text:p>
            </table:table-cell>
            <table:table-cell table:style-name="ce58" office:value-type="string" calcext:value-type="string">
              <text:p>合 <text:s text:c="3"/>計</text:p>
            </table:table-cell>
            <table:table-cell table:number-columns-repeated="1019"/>
          </table:table-row>
        </table:table-header-rows>
        <table:table-row table:style-name="ro23">
          <table:table-cell table:style-name="ce48"/>
          <table:table-cell table:style-name="ce52" office:value-type="string" calcext:value-type="string">
            <text:p><text:s text:c="4"/>合 <text:s text:c="15"/>計</text:p>
          </table:table-cell>
          <table:table-cell table:style-name="ce56" office:value-type="float" office:value="3825806" calcext:value-type="float">
            <text:p><text:s/>3,825,806 </text:p>
          </table:table-cell>
          <table:table-cell table:style-name="ce56" office:value-type="float" office:value="771924" calcext:value-type="float">
            <text:p><text:s/>771,924 </text:p>
          </table:table-cell>
          <table:table-cell table:style-name="ce59" office:value-type="float" office:value="4597730" calcext:value-type="float">
            <text:p><text:s/>4,597,730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行政院主管</text:p>
          </table:table-cell>
          <table:table-cell table:style-name="ce56" office:value-type="float" office:value="1593442" calcext:value-type="float">
            <text:p><text:s/>1,593,442 </text:p>
          </table:table-cell>
          <table:table-cell table:style-name="ce56" office:value-type="float" office:value="53012" calcext:value-type="float">
            <text:p><text:s/>53,012 </text:p>
          </table:table-cell>
          <table:table-cell table:style-name="ce59" office:value-type="float" office:value="1646454" calcext:value-type="float">
            <text:p><text:s/>1,646,454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考試院主管</text:p>
          </table:table-cell>
          <table:table-cell table:style-name="ce56" office:value-type="float" office:value="948176" calcext:value-type="float">
            <text:p><text:s/>948,176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9" office:value-type="float" office:value="948176" calcext:value-type="float">
            <text:p><text:s/>948,176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監察院主管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office:value-type="float" office:value="7839" calcext:value-type="float">
            <text:p><text:s/>7,839 </text:p>
          </table:table-cell>
          <table:table-cell table:style-name="ce59" office:value-type="float" office:value="7839" calcext:value-type="float">
            <text:p><text:s/>7,839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內政部主管</text:p>
          </table:table-cell>
          <table:table-cell table:style-name="ce56" office:value-type="float" office:value="27469" calcext:value-type="float">
            <text:p><text:s/>27,469 </text:p>
          </table:table-cell>
          <table:table-cell table:style-name="ce56" office:value-type="float" office:value="14204" calcext:value-type="float">
            <text:p><text:s/>14,204 </text:p>
          </table:table-cell>
          <table:table-cell table:style-name="ce59" office:value-type="float" office:value="41673" calcext:value-type="float">
            <text:p><text:s/>41,673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財政部主管</text:p>
          </table:table-cell>
          <table:table-cell table:style-name="ce56" office:value-type="float" office:value="78235" calcext:value-type="float">
            <text:p><text:s/>78,235 </text:p>
          </table:table-cell>
          <table:table-cell table:style-name="ce56" office:value-type="float" office:value="135884" calcext:value-type="float">
            <text:p><text:s/>135,884 </text:p>
          </table:table-cell>
          <table:table-cell table:style-name="ce59" office:value-type="float" office:value="214119" calcext:value-type="float">
            <text:p><text:s/>214,119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教育部主管</text:p>
          </table:table-cell>
          <table:table-cell table:style-name="ce56" office:value-type="float" office:value="323900" calcext:value-type="float">
            <text:p><text:s/>323,900 </text:p>
          </table:table-cell>
          <table:table-cell table:style-name="ce56" office:value-type="float" office:value="46007" calcext:value-type="float">
            <text:p><text:s/>46,007 </text:p>
          </table:table-cell>
          <table:table-cell table:style-name="ce59" office:value-type="float" office:value="369907" calcext:value-type="float">
            <text:p><text:s/>369,907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法務部主管</text:p>
          </table:table-cell>
          <table:table-cell table:style-name="ce56" office:value-type="float" office:value="16630" calcext:value-type="float">
            <text:p><text:s/>16,63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9" office:value-type="float" office:value="16630" calcext:value-type="float">
            <text:p><text:s/>16,630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經濟部主管</text:p>
          </table:table-cell>
          <table:table-cell table:style-name="ce56" office:value-type="float" office:value="63651" calcext:value-type="float">
            <text:p><text:s/>63,651 </text:p>
          </table:table-cell>
          <table:table-cell table:style-name="ce56" office:value-type="float" office:value="226607" calcext:value-type="float">
            <text:p><text:s/>226,607 </text:p>
          </table:table-cell>
          <table:table-cell table:style-name="ce59" office:value-type="float" office:value="290258" calcext:value-type="float">
            <text:p><text:s/>290,258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勞動部主管</text:p>
          </table:table-cell>
          <table:table-cell table:style-name="ce56" office:value-type="float" office:value="9491" calcext:value-type="float">
            <text:p><text:s/>9,491 </text:p>
          </table:table-cell>
          <table:table-cell table:style-name="ce56" office:value-type="float" office:value="51072" calcext:value-type="float">
            <text:p><text:s/>51,072 </text:p>
          </table:table-cell>
          <table:table-cell table:style-name="ce59" office:value-type="float" office:value="60563" calcext:value-type="float">
            <text:p><text:s/>60,563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6" calcext:value-type="float">
            <text:p>16</text:p>
          </table:table-cell>
          <table:table-cell table:style-name="ce52" office:value-type="string" calcext:value-type="string">
            <text:p>僑務委員會主管</text:p>
          </table:table-cell>
          <table:table-cell table:style-name="ce56" office:value-type="float" office:value="20000" calcext:value-type="float">
            <text:p><text:s/>20,0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9" office:value-type="float" office:value="20000" calcext:value-type="float">
            <text:p><text:s/>20,000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8" calcext:value-type="float">
            <text:p>18</text:p>
          </table:table-cell>
          <table:table-cell table:style-name="ce52" office:value-type="string" calcext:value-type="string">
            <text:p>農業委員會主管</text:p>
          </table:table-cell>
          <table:table-cell table:style-name="ce56" office:value-type="float" office:value="247235" calcext:value-type="float">
            <text:p><text:s/>247,235 </text:p>
          </table:table-cell>
          <table:table-cell table:style-name="ce56" office:value-type="float" office:value="203232" calcext:value-type="float">
            <text:p><text:s/>203,232 </text:p>
          </table:table-cell>
          <table:table-cell table:style-name="ce59" office:value-type="float" office:value="450467" calcext:value-type="float">
            <text:p><text:s/>450,467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衛生福利部主管</text:p>
          </table:table-cell>
          <table:table-cell table:style-name="ce56" office:value-type="float" office:value="30000" calcext:value-type="float">
            <text:p><text:s/>30,0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9" office:value-type="float" office:value="30000" calcext:value-type="float">
            <text:p><text:s/>30,000 </text:p>
          </table:table-cell>
          <table:table-cell table:style-name="ce43" table:number-columns-repeated="1019"/>
        </table:table-row>
        <table:table-row table:style-name="ro2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海岸巡防署主管</text:p>
          </table:table-cell>
          <table:table-cell table:style-name="ce56" office:value-type="float" office:value="467577" calcext:value-type="float">
            <text:p><text:s/>467,577 </text:p>
          </table:table-cell>
          <table:table-cell table:style-name="ce56" office:value-type="float" office:value="34067" calcext:value-type="float">
            <text:p><text:s/>34,067 </text:p>
          </table:table-cell>
          <table:table-cell table:style-name="ce59" office:value-type="float" office:value="501644" calcext:value-type="float">
            <text:p><text:s/>501,644 </text:p>
          </table:table-cell>
          <table:table-cell table:style-name="ce43" table:number-columns-repeated="1019"/>
        </table:table-row>
        <table:table-row table:style-name="ro23" table:number-rows-repeated="9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style-name="ce43" table:number-columns-repeated="1019"/>
        </table:table-row>
        <table:table-row table:style-name="ro24">
          <table:table-cell table:style-name="ce49"/>
          <table:table-cell table:style-name="ce53"/>
          <table:table-cell table:style-name="ce57" table:number-columns-repeated="2"/>
          <table:table-cell table:style-name="ce60"/>
          <table:table-cell table:style-name="ce61" table:number-columns-repeated="4"/>
          <table:table-cell table:number-columns-repeated="1015"/>
        </table:table-row>
        <table:table-row table:style-name="ro25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23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16-42機關別表(巨集108-1090115修)'.$A$1" table:cell-range-address="$'P13 機關別總表(巨集)'.$A$1:.$E$31" table:range-usable-as="print-range"/>
          <table:named-range table:name="_xlnm.Print_Titles" table:base-cell-address="$'P16-42機關別表(巨集108-1090115修)'.$A$1" table:cell-range-address="$'P13 機關別總表(巨集)'.$A$1:.$AMJ$7" table:range-usable-as="repeat-column repeat-row"/>
        </table:named-expressions>
      </table:table>
      <table:table table:name="P14-32 機關別表(巨集)修" table:style-name="ta3" table:print-ranges="'P14-32 機關別表(巨集)修'.A1:'P14-32 機關別表(巨集)修'.I246">
        <table:table-column table:style-name="co1" table:default-cell-style-name="ce10"/>
        <table:table-column table:style-name="co1" table:default-cell-style-name="ce17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3" table:default-cell-style-name="ce28"/>
        <table:table-column table:style-name="co4" table:default-cell-style-name="ce38"/>
        <table:table-column table:style-name="co5" table:default-cell-style-name="ce44"/>
        <table:table-column table:style-name="co5" table:number-columns-repeated="1014" table:default-cell-style-name="ce18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39"/>
            <table:table-cell table:style-name="ce45" table:number-columns-repeated="1014"/>
          </table:table-row>
          <table:table-row table:style-name="ro1">
            <table:covered-table-cell table:number-columns-repeated="9" table:style-name="ce2"/>
            <table:table-cell table:style-name="ce39"/>
            <table:table-cell table:style-name="ce45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39"/>
            <table:table-cell table:number-columns-repeated="1014"/>
          </table:table-row>
          <table:table-row table:style-name="ro3">
            <table:table-cell table:style-name="ce4" table:number-columns-repeated="5"/>
            <table:table-cell table:style-name="ce23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29"/>
            <table:table-cell table:style-name="ce32" office:value-type="string" calcext:value-type="string" table:number-columns-spanned="1" table:number-rows-spanned="2">
              <text:p>單位：新臺幣千元</text:p>
            </table:table-cell>
            <table:table-cell table:style-name="ce40"/>
            <table:table-cell table:style-name="ce46" table:number-columns-repeated="1014"/>
          </table:table-row>
          <table:table-row table:style-name="ro4">
            <table:table-cell table:style-name="ce5"/>
            <table:table-cell table:style-name="ce12" table:number-columns-repeated="4"/>
            <table:covered-table-cell table:number-columns-repeated="3" table:style-name="ce24"/>
            <table:covered-table-cell table:style-name="ce32"/>
            <table:table-cell table:style-name="ce41"/>
            <table:table-cell table:style-name="ce12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13"/>
            <table:covered-table-cell table:style-name="ce19"/>
            <table:table-cell table:style-name="ce25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30"/>
            <table:covered-table-cell table:style-name="ce31"/>
            <table:table-cell table:style-name="ce33" office:value-type="string" calcext:value-type="string" table:number-columns-spanned="1" table:number-rows-spanned="2">
              <text:p>說 <text:s text:c="12"/>明</text:p>
            </table:table-cell>
            <table:table-cell table:style-name="ce42"/>
            <table:table-cell table:style-name="ce47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4" office:value-type="string" calcext:value-type="string">
              <text:p>項</text:p>
            </table:table-cell>
            <table:table-cell table:style-name="ce14" office:value-type="string" calcext:value-type="string">
              <text:p>目</text:p>
            </table:table-cell>
            <table:table-cell table:style-name="ce14" office:value-type="string" calcext:value-type="string">
              <text:p>節</text:p>
            </table:table-cell>
            <table:table-cell table:style-name="ce20" office:value-type="string" calcext:value-type="string">
              <text:p>名 <text:s text:c="7"/>稱</text:p>
            </table:table-cell>
            <table:table-cell table:style-name="ce20" office:value-type="string" calcext:value-type="string">
              <text:p>經 <text:s/>常 <text:s/>門</text:p>
            </table:table-cell>
            <table:table-cell table:style-name="ce20" office:value-type="string" calcext:value-type="string">
              <text:p>資 <text:s/>本 <text:s/>門</text:p>
            </table:table-cell>
            <table:table-cell table:style-name="ce20" office:value-type="string" calcext:value-type="string">
              <text:p>合 <text:s text:c="3"/>計</text:p>
            </table:table-cell>
            <table:covered-table-cell table:style-name="ce34"/>
            <table:table-cell table:style-name="ce42"/>
            <table:table-cell table:number-columns-repeated="1014"/>
          </table:table-row>
        </table:table-header-rows>
        <table:table-row table:style-name="ro6">
          <table:table-cell table:style-name="ce8"/>
          <table:table-cell table:style-name="ce15" table:number-columns-repeated="3"/>
          <table:table-cell table:style-name="ce21" office:value-type="string" calcext:value-type="string">
            <text:p>0003000000</text:p>
          </table:table-cell>
          <table:table-cell table:style-name="ce26" table:number-columns-repeated="3"/>
          <table:table-cell table:style-name="ce35"/>
          <table:table-cell table:style-name="ce43" table:number-columns-repeated="10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table:number-columns-repeated="3"/>
          <table:table-cell table:style-name="ce21" office:value-type="string" calcext:value-type="string">
            <text:p>行政院主管</text:p>
          </table:table-cell>
          <table:table-cell table:style-name="ce26" office:value-type="float" office:value="1593442" calcext:value-type="float">
            <text:p><text:s/>1,593,442 </text:p>
          </table:table-cell>
          <table:table-cell table:style-name="ce26" office:value-type="float" office:value="53012" calcext:value-type="float">
            <text:p><text:s/>53,012 </text:p>
          </table:table-cell>
          <table:table-cell table:style-name="ce26" office:value-type="float" office:value="1646454" calcext:value-type="float">
            <text:p><text:s/>1,646,454 </text:p>
          </table:table-cell>
          <table:table-cell table:style-name="ce35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010000</text:p>
          </table:table-cell>
          <table:table-cell table:style-name="ce26" table:number-columns-repeated="3"/>
          <table:table-cell table:style-name="ce35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行政院</text:p>
          </table:table-cell>
          <table:table-cell table:style-name="ce26" office:value-type="float" office:value="45227" calcext:value-type="float">
            <text:p><text:s/>45,227 </text:p>
          </table:table-cell>
          <table:table-cell table:style-name="ce26" office:value-type="float" office:value="32169" calcext:value-type="float">
            <text:p><text:s/>32,169 </text:p>
          </table:table-cell>
          <table:table-cell table:style-name="ce26" office:value-type="float" office:value="77396" calcext:value-type="float">
            <text:p><text:s/>77,396 </text:p>
          </table:table-cell>
          <table:table-cell table:style-name="ce35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303012600</text:p>
          </table:table-cell>
          <table:table-cell table:style-name="ce26" table:number-columns-repeated="3"/>
          <table:table-cell table:style-name="ce35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    促進轉型正義</text:p>
            <text:p>    業務</text:p>
          </table:table-cell>
          <table:table-cell table:style-name="ce26" office:value-type="float" office:value="45227" calcext:value-type="float">
            <text:p><text:s/>45,227 </text:p>
          </table:table-cell>
          <table:table-cell table:style-name="ce26" office:value-type="float" office:value="32169" calcext:value-type="float">
            <text:p><text:s/>32,169 </text:p>
          </table:table-cell>
          <table:table-cell table:style-name="ce26" office:value-type="float" office:value="77396" calcext:value-type="float">
            <text:p><text:s/>77,396 </text:p>
          </table:table-cell>
          <table:table-cell table:style-name="ce36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43" table:number-columns-repeated="1015"/>
        </table:table-row>
        <table:table-row table:style-name="ro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千元，由行政院主計總處</text:p>
            <text:p>  於107年3月19日以主預政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額註銷通知單予以註銷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4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1" office:value-type="string" calcext:value-type="string">
            <text:p><text:s text:c="2"/>國立故宮博物院</text:p>
          </table:table-cell>
          <table:table-cell table:style-name="ce26" office:value-type="float" office:value="15077" calcext:value-type="float">
            <text:p><text:s/>15,077 </text:p>
          </table:table-cell>
          <table:table-cell table:style-name="ce26" office:value-type="float" office:value="18343" calcext:value-type="float">
            <text:p><text:s/>18,343 </text:p>
          </table:table-cell>
          <table:table-cell table:style-name="ce26" office:value-type="float" office:value="33420" calcext:value-type="float">
            <text:p><text:s/>33,42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30340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9046" calcext:value-type="float">
            <text:p><text:s/>9,04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9046" calcext:value-type="float">
            <text:p><text:s/>9,046 </text:p>
          </table:table-cell>
          <table:table-cell table:style-name="ce36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3034008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9"/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22" office:value-type="string" calcext:value-type="string">
            <text:p>    故宮南部院區</text:p>
            <text:p>    籌建</text:p>
          </table:table-cell>
          <table:table-cell table:style-name="ce27" office:value-type="float" office:value="6031" calcext:value-type="float">
            <text:p><text:s/>6,031 </text:p>
          </table:table-cell>
          <table:table-cell table:style-name="ce27" office:value-type="float" office:value="18343" calcext:value-type="float">
            <text:p><text:s/>18,343 </text:p>
          </table:table-cell>
          <table:table-cell table:style-name="ce27" office:value-type="float" office:value="24374" calcext:value-type="float">
            <text:p><text:s/>24,374 </text:p>
          </table:table-cell>
          <table:table-cell table:style-name="ce37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43" table:number-columns-repeated="1015"/>
        </table:table-row>
        <table:table-row table:style-name="ro2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367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21" office:value-type="string" calcext:value-type="string">
            <text:p>  中央選舉委員會</text:p>
            <text:p>  及所屬</text:p>
          </table:table-cell>
          <table:table-cell table:style-name="ce26" office:value-type="float" office:value="1533138" calcext:value-type="float">
            <text:p><text:s/>1,533,138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26" office:value-type="float" office:value="1535638" calcext:value-type="float">
            <text:p><text:s/>1,535,63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367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選舉業務</text:p>
          </table:table-cell>
          <table:table-cell table:style-name="ce26" office:value-type="float" office:value="1533138" calcext:value-type="float">
            <text:p><text:s/>1,533,138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26" office:value-type="float" office:value="1535638" calcext:value-type="float">
            <text:p><text:s/>1,535,638 </text:p>
          </table:table-cell>
          <table:table-cell table:style-name="ce36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43" table:number-columns-repeated="1015"/>
        </table:table-row>
        <table:table-row table:style-name="ro13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06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table:number-columns-repeated="3"/>
          <table:table-cell table:style-name="ce21" office:value-type="string" calcext:value-type="string">
            <text:p>考試院主管</text:p>
          </table:table-cell>
          <table:table-cell table:style-name="ce26" office:value-type="float" office:value="948176" calcext:value-type="float">
            <text:p><text:s/>948,1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948176" calcext:value-type="float">
            <text:p><text:s/>948,176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62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銓敘部</text:p>
          </table:table-cell>
          <table:table-cell table:style-name="ce26" office:value-type="float" office:value="927140" calcext:value-type="float">
            <text:p><text:s/>927,1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927140" calcext:value-type="float">
            <text:p><text:s/>927,14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75062053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1" office:value-type="string" calcext:value-type="string">
            <text:p>    公務人員退休</text:p>
            <text:p>    撫卹給付</text:p>
          </table:table-cell>
          <table:table-cell table:style-name="ce26" office:value-type="float" office:value="920564" calcext:value-type="float">
            <text:p><text:s/>920,5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920564" calcext:value-type="float">
            <text:p><text:s/>920,564 </text:p>
          </table:table-cell>
          <table:table-cell table:style-name="ce36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43" table:number-columns-repeated="1015"/>
        </table:table-row>
        <table:table-row table:style-name="ro13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43" table:number-columns-repeated="1015"/>
        </table:table-row>
        <table:table-row table:style-name="ro20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76062006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1" office:value-type="string" calcext:value-type="string">
            <text:p><text:s text:c="4"/>退休撫卹業務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7606200601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      公務人員退</text:p>
            <text:p>      休撫卹管理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36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63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1" office:value-type="string" calcext:value-type="string">
            <text:p>  公務人員保障暨</text:p>
            <text:p>  培訓委員會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60630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36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43" table:number-columns-repeated="1015"/>
        </table:table-row>
        <table:table-row table:style-name="ro8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0007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table:number-columns-repeated="3"/>
          <table:table-cell table:style-name="ce21" office:value-type="string" calcext:value-type="string">
            <text:p>監察院主管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839" calcext:value-type="float">
            <text:p><text:s/>7,83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7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監察院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839" calcext:value-type="float">
            <text:p><text:s/>7,83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707019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    一般建築及設</text:p>
            <text:p>    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839" calcext:value-type="float">
            <text:p><text:s/>7,83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6"/>3707019002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6"/>營建工程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7839" calcext:value-type="float">
            <text:p><text:s/>7,839 </text:p>
          </table:table-cell>
          <table:table-cell table:style-name="ce36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預政字第1070053013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08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table:number-columns-repeated="3"/>
          <table:table-cell table:style-name="ce21" office:value-type="string" calcext:value-type="string">
            <text:p>內政部主管</text:p>
          </table:table-cell>
          <table:table-cell table:style-name="ce26" office:value-type="float" office:value="27469" calcext:value-type="float">
            <text:p><text:s/>27,469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26" office:value-type="float" office:value="41673" calcext:value-type="float">
            <text:p><text:s/>41,673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84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1" office:value-type="string" calcext:value-type="string">
            <text:p><text:s text:c="2"/>中央警察大學</text:p>
          </table:table-cell>
          <table:table-cell table:style-name="ce26" office:value-type="float" office:value="14441" calcext:value-type="float">
            <text:p><text:s/>14,441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26" office:value-type="float" office:value="28645" calcext:value-type="float">
            <text:p><text:s/>28,645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90841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高級警察教育</text:p>
          </table:table-cell>
          <table:table-cell table:style-name="ce26" office:value-type="float" office:value="14441" calcext:value-type="float">
            <text:p><text:s/>14,441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26" office:value-type="float" office:value="28645" calcext:value-type="float">
            <text:p><text:s/>28,645 </text:p>
          </table:table-cell>
          <table:table-cell table:style-name="ce36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85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1" office:value-type="string" calcext:value-type="string">
            <text:p><text:s text:c="2"/>消防署及所屬</text:p>
          </table:table-cell>
          <table:table-cell table:style-name="ce26" office:value-type="float" office:value="8550" calcext:value-type="float">
            <text:p><text:s/>8,5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8550" calcext:value-type="float">
            <text:p><text:s/>8,55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851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8550" calcext:value-type="float">
            <text:p><text:s/>8,5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8550" calcext:value-type="float">
            <text:p><text:s/>8,550 </text:p>
          </table:table-cell>
          <table:table-cell table:style-name="ce36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0858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21" office:value-type="string" calcext:value-type="string">
            <text:p><text:s text:c="2"/>移民署</text:p>
          </table:table-cell>
          <table:table-cell table:style-name="ce26" office:value-type="float" office:value="4478" calcext:value-type="float">
            <text:p><text:s/>4,4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478" calcext:value-type="float">
            <text:p><text:s/>4,47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08581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    入出國及移民</text:p>
            <text:p>    管理業務</text:p>
          </table:table-cell>
          <table:table-cell table:style-name="ce26" office:value-type="float" office:value="4478" calcext:value-type="float">
            <text:p><text:s/>4,4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478" calcext:value-type="float">
            <text:p><text:s/>4,478 </text:p>
          </table:table-cell>
          <table:table-cell table:style-name="ce36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17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table:number-columns-repeated="3"/>
          <table:table-cell table:style-name="ce21" office:value-type="string" calcext:value-type="string">
            <text:p>財政部主管</text:p>
          </table:table-cell>
          <table:table-cell table:style-name="ce26" office:value-type="float" office:value="78235" calcext:value-type="float">
            <text:p><text:s/>78,235 </text:p>
          </table:table-cell>
          <table:table-cell table:style-name="ce26" office:value-type="float" office:value="135884" calcext:value-type="float">
            <text:p><text:s/>135,884 </text:p>
          </table:table-cell>
          <table:table-cell table:style-name="ce26" office:value-type="float" office:value="214119" calcext:value-type="float">
            <text:p><text:s/>214,119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725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1" office:value-type="string" calcext:value-type="string">
            <text:p><text:s text:c="2"/>臺北國稅局</text:p>
          </table:table-cell>
          <table:table-cell table:style-name="ce26" office:value-type="float" office:value="13737" calcext:value-type="float">
            <text:p><text:s/>13,73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3737" calcext:value-type="float">
            <text:p><text:s/>13,737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11725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國稅稽徵業務</text:p>
          </table:table-cell>
          <table:table-cell table:style-name="ce26" office:value-type="float" office:value="13737" calcext:value-type="float">
            <text:p><text:s/>13,73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3737" calcext:value-type="float">
            <text:p><text:s/>13,737 </text:p>
          </table:table-cell>
          <table:table-cell table:style-name="ce36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43" table:number-columns-repeated="1015"/>
        </table:table-row>
        <table:table-row table:style-name="ro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主預彙字第1070102948號</text:p>
            <text:p>  核定動支數額通知單簽撥</text:p>
          </table:table-cell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174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21" office:value-type="string" calcext:value-type="string">
            <text:p>  國有財產署及所</text:p>
            <text:p>  屬</text:p>
          </table:table-cell>
          <table:table-cell table:style-name="ce26" office:value-type="float" office:value="64498" calcext:value-type="float">
            <text:p><text:s/>64,498 </text:p>
          </table:table-cell>
          <table:table-cell table:style-name="ce26" office:value-type="float" office:value="135884" calcext:value-type="float">
            <text:p><text:s/>135,884 </text:p>
          </table:table-cell>
          <table:table-cell table:style-name="ce26" office:value-type="float" office:value="200382" calcext:value-type="float">
            <text:p><text:s/>200,38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11740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國有財產業務</text:p>
          </table:table-cell>
          <table:table-cell table:style-name="ce26" office:value-type="float" office:value="64498" calcext:value-type="float">
            <text:p><text:s/>64,498 </text:p>
          </table:table-cell>
          <table:table-cell table:style-name="ce26" office:value-type="float" office:value="135884" calcext:value-type="float">
            <text:p><text:s/>135,884 </text:p>
          </table:table-cell>
          <table:table-cell table:style-name="ce26" office:value-type="float" office:value="200382" calcext:value-type="float">
            <text:p><text:s/>200,382 </text:p>
          </table:table-cell>
          <table:table-cell table:style-name="ce36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20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6" table:number-columns-repeated="3"/>
          <table:table-cell table:style-name="ce22" office:value-type="string" calcext:value-type="string">
            <text:p>教育部主管</text:p>
          </table:table-cell>
          <table:table-cell table:style-name="ce27" office:value-type="float" office:value="323900" calcext:value-type="float">
            <text:p><text:s/>323,900 </text:p>
          </table:table-cell>
          <table:table-cell table:style-name="ce27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02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體育署</text:p>
          </table:table-cell>
          <table:table-cell table:style-name="ce26" office:value-type="float" office:value="323900" calcext:value-type="float">
            <text:p><text:s/>323,900 </text:p>
          </table:table-cell>
          <table:table-cell table:style-name="ce26" office:value-type="float" office:value="46007" calcext:value-type="float">
            <text:p><text:s/>46,007 </text:p>
          </table:table-cell>
          <table:table-cell table:style-name="ce26" office:value-type="float" office:value="369907" calcext:value-type="float">
            <text:p><text:s/>369,907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320202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1" office:value-type="string" calcext:value-type="string">
            <text:p><text:s text:c="4"/>國家體育建設</text:p>
          </table:table-cell>
          <table:table-cell table:style-name="ce26" office:value-type="float" office:value="323900" calcext:value-type="float">
            <text:p><text:s/>323,900 </text:p>
          </table:table-cell>
          <table:table-cell table:style-name="ce26" office:value-type="float" office:value="46007" calcext:value-type="float">
            <text:p><text:s/>46,007 </text:p>
          </table:table-cell>
          <table:table-cell table:style-name="ce26" office:value-type="float" office:value="369907" calcext:value-type="float">
            <text:p><text:s/>369,907 </text:p>
          </table:table-cell>
          <table:table-cell table:style-name="ce36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23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table:number-columns-repeated="3"/>
          <table:table-cell table:style-name="ce21" office:value-type="string" calcext:value-type="string">
            <text:p>法務部主管</text:p>
          </table:table-cell>
          <table:table-cell table:style-name="ce26" office:value-type="float" office:value="16630" calcext:value-type="float">
            <text:p><text:s/>16,6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6630" calcext:value-type="float">
            <text:p><text:s/>16,63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法務部</text:p>
          </table:table-cell>
          <table:table-cell table:style-name="ce26" office:value-type="float" office:value="12430" calcext:value-type="float">
            <text:p><text:s/>12,4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2430" calcext:value-type="float">
            <text:p><text:s/>12,43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7523012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1">
          <table:table-cell table:style-name="ce9"/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2" office:value-type="string" calcext:value-type="string">
            <text:p>    司法官退休退</text:p>
            <text:p>    養給付</text:p>
          </table:table-cell>
          <table:table-cell table:style-name="ce27" office:value-type="float" office:value="4158" calcext:value-type="float">
            <text:p><text:s/>4,15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158" calcext:value-type="float">
            <text:p><text:s/>4,158 </text:p>
          </table:table-cell>
          <table:table-cell table:style-name="ce37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43" table:number-columns-repeated="1015"/>
        </table:table-row>
        <table:table-row table:style-name="ro2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8923013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1" office:value-type="string" calcext:value-type="string">
            <text:p><text:s text:c="4"/>國家賠償金</text:p>
          </table:table-cell>
          <table:table-cell table:style-name="ce26" office:value-type="float" office:value="8272" calcext:value-type="float">
            <text:p><text:s/>8,2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8272" calcext:value-type="float">
            <text:p><text:s/>8,272 </text:p>
          </table:table-cell>
          <table:table-cell table:style-name="ce36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43" table:number-columns-repeated="1015"/>
        </table:table-row>
        <table:table-row table:style-name="ro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33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21" office:value-type="string" calcext:value-type="string">
            <text:p><text:s text:c="2"/>臺灣高等檢察署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52330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36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26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table:number-columns-repeated="3"/>
          <table:table-cell table:style-name="ce21" office:value-type="string" calcext:value-type="string">
            <text:p>經濟部主管</text:p>
          </table:table-cell>
          <table:table-cell table:style-name="ce26" office:value-type="float" office:value="63651" calcext:value-type="float">
            <text:p><text:s/>63,651 </text:p>
          </table:table-cell>
          <table:table-cell table:style-name="ce26" office:value-type="float" office:value="226607" calcext:value-type="float">
            <text:p><text:s/>226,607 </text:p>
          </table:table-cell>
          <table:table-cell table:style-name="ce26" office:value-type="float" office:value="290258" calcext:value-type="float">
            <text:p><text:s/>290,25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263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9">
          <table:table-cell table:style-name="ce8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1" office:value-type="string" calcext:value-type="string">
            <text:p>  標準檢驗局及所</text:p>
            <text:p>  屬</text:p>
          </table:table-cell>
          <table:table-cell table:style-name="ce26" office:value-type="float" office:value="63651" calcext:value-type="float">
            <text:p><text:s/>63,651 </text:p>
          </table:table-cell>
          <table:table-cell table:style-name="ce26" office:value-type="float" office:value="226607" calcext:value-type="float">
            <text:p><text:s/>226,607 </text:p>
          </table:table-cell>
          <table:table-cell table:style-name="ce26" office:value-type="float" office:value="290258" calcext:value-type="float">
            <text:p><text:s/>290,258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2263104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2" office:value-type="string" calcext:value-type="string">
            <text:p><text:s text:c="4"/>建立及維持度</text:p>
          </table:table-cell>
          <table:table-cell table:style-name="ce27" office:value-type="float" office:value="34048" calcext:value-type="float">
            <text:p><text:s/>34,048 </text:p>
          </table:table-cell>
          <table:table-cell table:style-name="ce27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7" office:value-type="string" calcext:value-type="string">
            <text:p>1.標準檢驗局辦理「建置國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量衡標準</text:p>
          </table:table-cell>
          <table:table-cell table:style-name="ce26" table:number-columns-repeated="3"/>
          <table:table-cell table:style-name="ce36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43" table:number-columns-repeated="1015"/>
        </table:table-row>
        <table:table-row table:style-name="ro19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12631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1" office:value-type="string" calcext:value-type="string">
            <text:p>    標準檢驗及度</text:p>
            <text:p>    政管理</text:p>
          </table:table-cell>
          <table:table-cell table:style-name="ce26" office:value-type="float" office:value="29603" calcext:value-type="float">
            <text:p><text:s/>29,6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9603" calcext:value-type="float">
            <text:p><text:s/>29,603 </text:p>
          </table:table-cell>
          <table:table-cell table:style-name="ce36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30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table:number-columns-repeated="3"/>
          <table:table-cell table:style-name="ce21" office:value-type="string" calcext:value-type="string">
            <text:p>勞動部主管</text:p>
          </table:table-cell>
          <table:table-cell table:style-name="ce26" office:value-type="float" office:value="9491" calcext:value-type="float">
            <text:p><text:s/>9,491 </text:p>
          </table:table-cell>
          <table:table-cell table:style-name="ce26" office:value-type="float" office:value="51072" calcext:value-type="float">
            <text:p><text:s/>51,072 </text:p>
          </table:table-cell>
          <table:table-cell table:style-name="ce26" office:value-type="float" office:value="60563" calcext:value-type="float">
            <text:p><text:s/>60,563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301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<text:s text:c="2"/>勞工保險局</text:p>
          </table:table-cell>
          <table:table-cell table:style-name="ce26" office:value-type="float" office:value="5491" calcext:value-type="float">
            <text:p><text:s/>5,491 </text:p>
          </table:table-cell>
          <table:table-cell table:style-name="ce26" office:value-type="float" office:value="51072" calcext:value-type="float">
            <text:p><text:s/>51,072 </text:p>
          </table:table-cell>
          <table:table-cell table:style-name="ce26" office:value-type="float" office:value="56563" calcext:value-type="float">
            <text:p><text:s/>56,563 </text:p>
          </table:table-cell>
          <table:table-cell table:style-name="ce36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43" table:number-columns-repeated="1015"/>
        </table:table-row>
        <table:table-row table:style-name="ro16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43" table:number-columns-repeated="1015"/>
        </table:table-row>
        <table:table-row table:style-name="ro15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63010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4412" calcext:value-type="float">
            <text:p><text:s/>4,412 </text:p>
          </table:table-cell>
          <table:table-cell table:style-name="ce26" office:value-type="float" office:value="51072" calcext:value-type="float">
            <text:p><text:s/>51,072 </text:p>
          </table:table-cell>
          <table:table-cell table:style-name="ce26" office:value-type="float" office:value="55484" calcext:value-type="float">
            <text:p><text:s/>55,484 </text:p>
          </table:table-cell>
          <table:table-cell table:style-name="ce36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630101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14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保險業務</text:p>
          </table:table-cell>
          <table:table-cell table:style-name="ce26" office:value-type="float" office:value="1079" calcext:value-type="float">
            <text:p><text:s/>1,0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079" calcext:value-type="float">
            <text:p><text:s/>1,079 </text:p>
          </table:table-cell>
          <table:table-cell table:style-name="ce36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303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1" office:value-type="string" calcext:value-type="string">
            <text:p><text:s text:c="2"/>職業安全衛生署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83030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 office:value-type="string" calcext:value-type="string">
            <text:p>    職業安全衛生</text:p>
            <text:p>    業務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36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39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table:number-columns-repeated="3"/>
          <table:table-cell table:style-name="ce21" office:value-type="string" calcext:value-type="string">
            <text:p>僑務委員會主管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39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僑務委員會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43390125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    回國升學僑生</text:p>
            <text:p>    服務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36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43" table:number-columns-repeated="1015"/>
        </table:table-row>
        <table:table-row table:style-name="ro16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51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table:number-columns-repeated="3"/>
          <table:table-cell table:style-name="ce21" office:value-type="string" calcext:value-type="string">
            <text:p>農業委員會主管</text:p>
          </table:table-cell>
          <table:table-cell table:style-name="ce26" office:value-type="float" office:value="247235" calcext:value-type="float">
            <text:p><text:s/>247,235 </text:p>
          </table:table-cell>
          <table:table-cell table:style-name="ce26" office:value-type="float" office:value="203232" calcext:value-type="float">
            <text:p><text:s/>203,232 </text:p>
          </table:table-cell>
          <table:table-cell table:style-name="ce26" office:value-type="float" office:value="450467" calcext:value-type="float">
            <text:p><text:s/>450,467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1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農業委員會</text:p>
          </table:table-cell>
          <table:table-cell table:style-name="ce26" office:value-type="float" office:value="230119" calcext:value-type="float">
            <text:p><text:s/>230,119 </text:p>
          </table:table-cell>
          <table:table-cell table:style-name="ce26" office:value-type="float" office:value="9303" calcext:value-type="float">
            <text:p><text:s/>9,303 </text:p>
          </table:table-cell>
          <table:table-cell table:style-name="ce26" office:value-type="float" office:value="239422" calcext:value-type="float">
            <text:p><text:s/>239,422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6651011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1" office:value-type="string" calcext:value-type="string">
            <text:p><text:s text:c="4"/>社會保險業務</text:p>
          </table:table-cell>
          <table:table-cell table:style-name="ce26" office:value-type="float" office:value="230119" calcext:value-type="float">
            <text:p><text:s/>230,119 </text:p>
          </table:table-cell>
          <table:table-cell table:style-name="ce26" office:value-type="float" office:value="9303" calcext:value-type="float">
            <text:p><text:s/>9,303 </text:p>
          </table:table-cell>
          <table:table-cell table:style-name="ce26" office:value-type="float" office:value="239422" calcext:value-type="float">
            <text:p><text:s/>239,422 </text:p>
          </table:table-cell>
          <table:table-cell table:style-name="ce36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102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2" office:value-type="string" calcext:value-type="string">
            <text:p><text:s text:c="2"/>林務局</text:p>
          </table:table-cell>
          <table:table-cell table:style-name="ce27" office:value-type="float" office:value="17116" calcext:value-type="float">
            <text:p><text:s/>17,116 </text:p>
          </table:table-cell>
          <table:table-cell table:style-name="ce27" office:value-type="float" office:value="30585" calcext:value-type="float">
            <text:p><text:s/>30,585 </text:p>
          </table:table-cell>
          <table:table-cell table:style-name="ce27" office:value-type="float" office:value="47701" calcext:value-type="float">
            <text:p><text:s/>47,701 </text:p>
          </table:table-cell>
          <table:table-cell table:style-name="ce37"/>
          <table:table-cell table:style-name="ce43"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85102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17116" calcext:value-type="float">
            <text:p><text:s/>17,116 </text:p>
          </table:table-cell>
          <table:table-cell table:style-name="ce26" office:value-type="float" office:value="30585" calcext:value-type="float">
            <text:p><text:s/>30,585 </text:p>
          </table:table-cell>
          <table:table-cell table:style-name="ce26" office:value-type="float" office:value="47701" calcext:value-type="float">
            <text:p><text:s/>47,701 </text:p>
          </table:table-cell>
          <table:table-cell table:style-name="ce36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43"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103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<text:s text:c="2"/>水土保持局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63344" calcext:value-type="float">
            <text:p><text:s/>163,344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58510301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163344" calcext:value-type="float">
            <text:p><text:s/>163,344 </text:p>
          </table:table-cell>
          <table:table-cell table:style-name="ce36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<text:s text:c="2"/>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57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table:number-columns-repeated="3"/>
          <table:table-cell table:style-name="ce21" office:value-type="string" calcext:value-type="string">
            <text:p>衛生福利部主管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5705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<text:s text:c="2"/>疾病管制署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71570502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9"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2" office:value-type="string" calcext:value-type="string">
            <text:p><text:s text:c="4"/>防疫業務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7" office:value-type="string" calcext:value-type="string">
            <text:p>1.疾病管制署因應登革熱防</text:p>
          </table:table-cell>
          <table:table-cell table:style-name="ce43"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43"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006300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table:number-columns-repeated="3"/>
          <table:table-cell table:style-name="ce21" office:value-type="string" calcext:value-type="string">
            <text:p>海岸巡防署主管</text:p>
          </table:table-cell>
          <table:table-cell table:style-name="ce26" office:value-type="float" office:value="467577" calcext:value-type="float">
            <text:p><text:s/>467,577 </text:p>
          </table:table-cell>
          <table:table-cell table:style-name="ce26" office:value-type="float" office:value="34067" calcext:value-type="float">
            <text:p><text:s/>34,067 </text:p>
          </table:table-cell>
          <table:table-cell table:style-name="ce26" office:value-type="float" office:value="501644" calcext:value-type="float">
            <text:p><text:s/>501,644 </text:p>
          </table:table-cell>
          <table:table-cell table:style-name="ce36"/>
          <table:table-cell table:style-name="ce43"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63010000</text:p>
          </table:table-cell>
          <table:table-cell table:style-name="ce26" table:number-columns-repeated="3"/>
          <table:table-cell table:style-name="ce36"/>
          <table:table-cell table:style-name="ce43" table:number-columns-repeated="1015"/>
        </table:table-row>
        <table:table-row table:style-name="ro8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1" office:value-type="string" calcext:value-type="string">
            <text:p><text:s text:c="2"/>海岸巡防署</text:p>
          </table:table-cell>
          <table:table-cell table:style-name="ce26" office:value-type="float" office:value="121989" calcext:value-type="float">
            <text:p><text:s/>121,989 </text:p>
          </table:table-cell>
          <table:table-cell table:style-name="ce26" office:value-type="float" office:value="23891" calcext:value-type="float">
            <text:p><text:s/>23,891 </text:p>
          </table:table-cell>
          <table:table-cell table:style-name="ce26" office:value-type="float" office:value="145880" calcext:value-type="float">
            <text:p><text:s/>145,880 </text:p>
          </table:table-cell>
          <table:table-cell table:style-name="ce36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43"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43" table:number-columns-repeated="1015"/>
        </table:table-row>
        <table:table-row table:style-name="ro19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43" table:number-columns-repeated="1015"/>
        </table:table-row>
        <table:table-row table:style-name="ro2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30101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9">
          <table:table-cell table:style-name="ce9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2" office:value-type="string" calcext:value-type="string">
            <text:p><text:s text:c="4"/>一般行政</text:p>
          </table:table-cell>
          <table:table-cell table:style-name="ce27" office:value-type="float" office:value="86056" calcext:value-type="float">
            <text:p><text:s/>86,05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6056" calcext:value-type="float">
            <text:p><text:s/>86,056 </text:p>
          </table:table-cell>
          <table:table-cell table:style-name="ce37" office:value-type="string" calcext:value-type="string">
            <text:p>本科目動支數86,056千元，</text:p>
            <text:p>其內容如下：</text:p>
          </table:table-cell>
          <table:table-cell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number-columns-repeated="1015"/>
        </table:table-row>
        <table:table-row table:style-name="ro13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30102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    海岸及海域巡</text:p>
            <text:p>    防業務</text:p>
          </table:table-cell>
          <table:table-cell table:style-name="ce26" office:value-type="float" office:value="35933" calcext:value-type="float">
            <text:p><text:s/>35,933 </text:p>
          </table:table-cell>
          <table:table-cell table:style-name="ce26" office:value-type="float" office:value="23891" calcext:value-type="float">
            <text:p><text:s/>23,891 </text:p>
          </table:table-cell>
          <table:table-cell table:style-name="ce26" office:value-type="float" office:value="59824" calcext:value-type="float">
            <text:p><text:s/>59,824 </text:p>
          </table:table-cell>
          <table:table-cell table:style-name="ce36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number-columns-repeated="1015"/>
        </table:table-row>
        <table:table-row table:style-name="ro14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6310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<text:s text:c="2"/>海洋巡防總局</text:p>
          </table:table-cell>
          <table:table-cell table:style-name="ce26" office:value-type="float" office:value="80163" calcext:value-type="float">
            <text:p><text:s/>80,163 </text:p>
          </table:table-cell>
          <table:table-cell table:style-name="ce26" office:value-type="float" office:value="10176" calcext:value-type="float">
            <text:p><text:s/>10,176 </text:p>
          </table:table-cell>
          <table:table-cell table:style-name="ce26" office:value-type="float" office:value="90339" calcext:value-type="float">
            <text:p><text:s/>90,339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31002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<text:s text:c="4"/>海洋巡防業務</text:p>
          </table:table-cell>
          <table:table-cell table:style-name="ce26" office:value-type="float" office:value="80163" calcext:value-type="float">
            <text:p><text:s/>80,163 </text:p>
          </table:table-cell>
          <table:table-cell table:style-name="ce26" office:value-type="float" office:value="10176" calcext:value-type="float">
            <text:p><text:s/>10,176 </text:p>
          </table:table-cell>
          <table:table-cell table:style-name="ce26" office:value-type="float" office:value="90339" calcext:value-type="float">
            <text:p><text:s/>90,339 </text:p>
          </table:table-cell>
          <table:table-cell table:style-name="ce36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2"/>00632000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9"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1" office:value-type="string" calcext:value-type="string">
            <text:p>  海岸巡防總局及</text:p>
            <text:p>  所屬</text:p>
          </table:table-cell>
          <table:table-cell table:style-name="ce26" office:value-type="float" office:value="265425" calcext:value-type="float">
            <text:p><text:s/>265,4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65425" calcext:value-type="float">
            <text:p><text:s/>265,425 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 office:value-type="string" calcext:value-type="string">
            <text:p><text:s text:c="4"/>3863200100</text:p>
          </table:table-cell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265425" calcext:value-type="float">
            <text:p><text:s/>265,4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65425" calcext:value-type="float">
            <text:p><text:s/>265,425 </text:p>
          </table:table-cell>
          <table:table-cell table:style-name="ce36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number-columns-repeated="1015"/>
        </table:table-row>
        <table:table-row table:style-name="ro14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number-columns-repeated="1015"/>
        </table:table-row>
        <table:table-row table:style-name="ro12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number-columns-repeated="1015"/>
        </table:table-row>
        <table:table-row table:style-name="ro7" table:number-rows-repeated="30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9"/>
          <table:table-cell table:style-name="ce16" table:number-columns-repeated="3"/>
          <table:table-cell table:style-name="ce22"/>
          <table:table-cell table:style-name="ce27" table:number-columns-repeated="3"/>
          <table:table-cell table:style-name="ce37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6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1"/>
          <table:table-cell table:style-name="ce26" table:number-columns-repeated="3"/>
          <table:table-cell table:style-name="ce35"/>
          <table:table-cell table:number-columns-repeated="1015"/>
        </table:table-row>
        <table:table-row table:style-name="ro22" table:number-rows-repeated="10483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16-42機關別表(巨集108-1090115修)'.$A$1" table:cell-range-address="$'P14-32 機關別表(巨集)修'.$A$1:.$I$246" table:range-usable-as="print-range"/>
          <table:named-range table:name="_xlnm.Print_Titles" table:base-cell-address="$'P16-42機關別表(巨集108-1090115修)'.$A$1" table:cell-range-address="$'P14-32 機關別表(巨集)修'.$A$1:.$AMJ$7" table:range-usable-as="repeat-column repeat-row"/>
        </table:named-expressions>
      </table:table>
      <table:table table:name="P33 政事別總表(巨集)" table:style-name="ta4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8"/>
        <table:table-column table:style-name="co5" table:default-cell-style-name="ce44"/>
        <table:table-column table:style-name="co5" table:number-columns-repeated="1018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39"/>
            <table:table-cell table:style-name="ce45" table:number-columns-repeated="1018"/>
          </table:table-row>
          <table:table-row table:style-name="ro1">
            <table:covered-table-cell table:number-columns-repeated="5" table:style-name="ce2"/>
            <table:table-cell table:style-name="ce39"/>
            <table:table-cell table:style-name="ce45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39"/>
            <table:table-cell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29"/>
            <table:table-cell table:style-name="ce32" office:value-type="string" calcext:value-type="string" table:number-columns-spanned="1" table:number-rows-spanned="2">
              <text:p>單位：新臺幣千元</text:p>
            </table:table-cell>
            <table:table-cell table:style-name="ce40"/>
            <table:table-cell table:style-name="ce46" table:number-columns-repeated="1018"/>
          </table:table-row>
          <table:table-row table:style-name="ro4">
            <table:table-cell table:style-name="ce5"/>
            <table:table-cell table:style-name="ce12"/>
            <table:covered-table-cell table:number-columns-repeated="2" table:style-name="ce63"/>
            <table:covered-table-cell table:style-name="ce32"/>
            <table:table-cell table:style-name="ce41"/>
            <table:table-cell table:style-name="ce12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9"/>
            <table:table-cell table:style-name="ce55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30"/>
            <table:table-cell table:style-name="ce42"/>
            <table:table-cell table:style-name="ce47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20" office:value-type="string" calcext:value-type="string">
              <text:p>名 <text:s text:c="14"/>稱</text:p>
            </table:table-cell>
            <table:table-cell table:style-name="ce20" office:value-type="string" calcext:value-type="string">
              <text:p>經 <text:s/>常 <text:s/>門</text:p>
            </table:table-cell>
            <table:table-cell table:style-name="ce20" office:value-type="string" calcext:value-type="string">
              <text:p>資 <text:s/>本 <text:s/>門</text:p>
            </table:table-cell>
            <table:table-cell table:style-name="ce58" office:value-type="string" calcext:value-type="string">
              <text:p>合 <text:s text:c="3"/>計</text:p>
            </table:table-cell>
            <table:table-cell table:style-name="ce42"/>
            <table:table-cell table:number-columns-repeated="1018"/>
          </table:table-row>
        </table:table-header-rows>
        <table:table-row table:style-name="ro28">
          <table:table-cell table:style-name="ce48"/>
          <table:table-cell table:style-name="ce52" office:value-type="string" calcext:value-type="string">
            <text:p><text:s text:c="3"/>合 <text:s text:c="15"/>計</text:p>
          </table:table-cell>
          <table:table-cell table:style-name="ce56" office:value-type="float" office:value="3825806" calcext:value-type="float">
            <text:p><text:s/>3,825,806 </text:p>
          </table:table-cell>
          <table:table-cell table:style-name="ce56" office:value-type="float" office:value="771924" calcext:value-type="float">
            <text:p><text:s/>771,924 </text:p>
          </table:table-cell>
          <table:table-cell table:style-name="ce59" office:value-type="float" office:value="4597730" calcext:value-type="float">
            <text:p><text:s/>4,597,730 </text:p>
          </table:table-cell>
          <table:table-cell table:style-name="ce43" table:number-columns-repeated="1019"/>
        </table:table-row>
        <table:table-row table:style-name="ro28">
          <table:table-cell table:style-name="ce48"/>
          <table:table-cell table:style-name="ce52" office:value-type="string" calcext:value-type="string">
            <text:p>(1.一般政務支出)</text:p>
          </table:table-cell>
          <table:table-cell table:style-name="ce56" office:value-type="float" office:value="2196882" calcext:value-type="float">
            <text:p><text:s/>2,196,882 </text:p>
          </table:table-cell>
          <table:table-cell table:style-name="ce56" office:value-type="float" office:value="226663" calcext:value-type="float">
            <text:p><text:s/>226,663 </text:p>
          </table:table-cell>
          <table:table-cell table:style-name="ce59" office:value-type="float" office:value="2423545" calcext:value-type="float">
            <text:p><text:s/>2,423,545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行政支出</text:p>
          </table:table-cell>
          <table:table-cell table:style-name="ce56" office:value-type="float" office:value="45227" calcext:value-type="float">
            <text:p><text:s/>45,227 </text:p>
          </table:table-cell>
          <table:table-cell table:style-name="ce56" office:value-type="float" office:value="32169" calcext:value-type="float">
            <text:p><text:s/>32,169 </text:p>
          </table:table-cell>
          <table:table-cell table:style-name="ce59" office:value-type="float" office:value="77396" calcext:value-type="float">
            <text:p><text:s/>77,396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司法支出</text:p>
          </table:table-cell>
          <table:table-cell table:style-name="ce56" office:value-type="float" office:value="4200" calcext:value-type="float">
            <text:p><text:s/>4,200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4200" calcext:value-type="float">
            <text:p><text:s/>4,200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考試支出</text:p>
          </table:table-cell>
          <table:table-cell table:style-name="ce56" office:value-type="float" office:value="21036" calcext:value-type="float">
            <text:p><text:s/>21,036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21036" calcext:value-type="float">
            <text:p><text:s/>21,036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監察支出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6" office:value-type="float" office:value="7839" calcext:value-type="float">
            <text:p><text:s/>7,839 </text:p>
          </table:table-cell>
          <table:table-cell table:style-name="ce59" office:value-type="float" office:value="7839" calcext:value-type="float">
            <text:p><text:s/>7,839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民政支出</text:p>
          </table:table-cell>
          <table:table-cell table:style-name="ce56" office:value-type="float" office:value="2013743" calcext:value-type="float">
            <text:p><text:s/>2,013,743 </text:p>
          </table:table-cell>
          <table:table-cell table:style-name="ce56" office:value-type="float" office:value="36567" calcext:value-type="float">
            <text:p><text:s/>36,567 </text:p>
          </table:table-cell>
          <table:table-cell table:style-name="ce59" office:value-type="float" office:value="2050310" calcext:value-type="float">
            <text:p><text:s/>2,050,310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警政支出</text:p>
          </table:table-cell>
          <table:table-cell table:style-name="ce56" office:value-type="float" office:value="14441" calcext:value-type="float">
            <text:p><text:s/>14,441 </text:p>
          </table:table-cell>
          <table:table-cell table:style-name="ce56" office:value-type="float" office:value="14204" calcext:value-type="float">
            <text:p><text:s/>14,204 </text:p>
          </table:table-cell>
          <table:table-cell table:style-name="ce59" office:value-type="float" office:value="28645" calcext:value-type="float">
            <text:p><text:s/>28,645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財務支出</text:p>
          </table:table-cell>
          <table:table-cell table:style-name="ce56" office:value-type="float" office:value="78235" calcext:value-type="float">
            <text:p><text:s/>78,235 </text:p>
          </table:table-cell>
          <table:table-cell table:style-name="ce56" office:value-type="float" office:value="135884" calcext:value-type="float">
            <text:p><text:s/>135,884 </text:p>
          </table:table-cell>
          <table:table-cell table:style-name="ce59" office:value-type="float" office:value="214119" calcext:value-type="float">
            <text:p><text:s/>214,119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僑務支出</text:p>
          </table:table-cell>
          <table:table-cell table:style-name="ce56" office:value-type="float" office:value="20000" calcext:value-type="float">
            <text:p><text:s/>20,000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20000" calcext:value-type="float">
            <text:p><text:s/>20,000 </text:p>
          </table:table-cell>
          <table:table-cell table:style-name="ce43" table:number-columns-repeated="1019"/>
        </table:table-row>
        <table:table-row table:style-name="ro28">
          <table:table-cell table:style-name="ce48"/>
          <table:table-cell table:style-name="ce52" office:value-type="string" calcext:value-type="string">
            <text:p>(3.教育科學文化支出)</text:p>
          </table:table-cell>
          <table:table-cell table:style-name="ce56" office:value-type="float" office:value="373025" calcext:value-type="float">
            <text:p><text:s/>373,025 </text:p>
          </table:table-cell>
          <table:table-cell table:style-name="ce56" office:value-type="float" office:value="290957" calcext:value-type="float">
            <text:p><text:s/>290,957 </text:p>
          </table:table-cell>
          <table:table-cell table:style-name="ce59" office:value-type="float" office:value="663982" calcext:value-type="float">
            <text:p><text:s/>663,982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科學支出</text:p>
          </table:table-cell>
          <table:table-cell table:style-name="ce56" office:value-type="float" office:value="34048" calcext:value-type="float">
            <text:p><text:s/>34,048 </text:p>
          </table:table-cell>
          <table:table-cell table:style-name="ce56" office:value-type="float" office:value="226607" calcext:value-type="float">
            <text:p><text:s/>226,607 </text:p>
          </table:table-cell>
          <table:table-cell table:style-name="ce59" office:value-type="float" office:value="260655" calcext:value-type="float">
            <text:p><text:s/>260,655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文化支出</text:p>
          </table:table-cell>
          <table:table-cell table:style-name="ce56" office:value-type="float" office:value="338977" calcext:value-type="float">
            <text:p><text:s/>338,977 </text:p>
          </table:table-cell>
          <table:table-cell table:style-name="ce56" office:value-type="float" office:value="64350" calcext:value-type="float">
            <text:p><text:s/>64,350 </text:p>
          </table:table-cell>
          <table:table-cell table:style-name="ce59" office:value-type="float" office:value="403327" calcext:value-type="float">
            <text:p><text:s/>403,327 </text:p>
          </table:table-cell>
          <table:table-cell table:style-name="ce43" table:number-columns-repeated="1019"/>
        </table:table-row>
        <table:table-row table:style-name="ro28">
          <table:table-cell table:style-name="ce48"/>
          <table:table-cell table:style-name="ce52" office:value-type="string" calcext:value-type="string">
            <text:p>(4.經濟發展支出)</text:p>
          </table:table-cell>
          <table:table-cell table:style-name="ce56" office:value-type="float" office:value="46719" calcext:value-type="float">
            <text:p><text:s/>46,719 </text:p>
          </table:table-cell>
          <table:table-cell table:style-name="ce56" office:value-type="float" office:value="193929" calcext:value-type="float">
            <text:p><text:s/>193,929 </text:p>
          </table:table-cell>
          <table:table-cell table:style-name="ce59" office:value-type="float" office:value="240648" calcext:value-type="float">
            <text:p><text:s/>240,648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16" calcext:value-type="float">
            <text:p>16</text:p>
          </table:table-cell>
          <table:table-cell table:style-name="ce52" office:value-type="string" calcext:value-type="string">
            <text:p>農業支出</text:p>
          </table:table-cell>
          <table:table-cell table:style-name="ce56" office:value-type="float" office:value="17116" calcext:value-type="float">
            <text:p><text:s/>17,116 </text:p>
          </table:table-cell>
          <table:table-cell table:style-name="ce56" office:value-type="float" office:value="193929" calcext:value-type="float">
            <text:p><text:s/>193,929 </text:p>
          </table:table-cell>
          <table:table-cell table:style-name="ce59" office:value-type="float" office:value="211045" calcext:value-type="float">
            <text:p><text:s/>211,045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其他經濟服務支出</text:p>
          </table:table-cell>
          <table:table-cell table:style-name="ce56" office:value-type="float" office:value="29603" calcext:value-type="float">
            <text:p><text:s/>29,603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29603" calcext:value-type="float">
            <text:p><text:s/>29,603 </text:p>
          </table:table-cell>
          <table:table-cell table:style-name="ce43" table:number-columns-repeated="1019"/>
        </table:table-row>
        <table:table-row table:style-name="ro28">
          <table:table-cell table:style-name="ce48"/>
          <table:table-cell table:style-name="ce52" office:value-type="string" calcext:value-type="string">
            <text:p>(5.社會福利支出)</text:p>
          </table:table-cell>
          <table:table-cell table:style-name="ce56" office:value-type="float" office:value="269610" calcext:value-type="float">
            <text:p><text:s/>269,610 </text:p>
          </table:table-cell>
          <table:table-cell table:style-name="ce56" office:value-type="float" office:value="60375" calcext:value-type="float">
            <text:p><text:s/>60,375 </text:p>
          </table:table-cell>
          <table:table-cell table:style-name="ce59" office:value-type="float" office:value="329985" calcext:value-type="float">
            <text:p><text:s/>329,985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20" calcext:value-type="float">
            <text:p>20</text:p>
          </table:table-cell>
          <table:table-cell table:style-name="ce52" office:value-type="string" calcext:value-type="string">
            <text:p>社會保險支出</text:p>
          </table:table-cell>
          <table:table-cell table:style-name="ce56" office:value-type="float" office:value="235610" calcext:value-type="float">
            <text:p><text:s/>235,610 </text:p>
          </table:table-cell>
          <table:table-cell table:style-name="ce56" office:value-type="float" office:value="60375" calcext:value-type="float">
            <text:p><text:s/>60,375 </text:p>
          </table:table-cell>
          <table:table-cell table:style-name="ce59" office:value-type="float" office:value="295985" calcext:value-type="float">
            <text:p><text:s/>295,985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福利服務支出</text:p>
          </table:table-cell>
          <table:table-cell table:style-name="ce56" office:value-type="float" office:value="4000" calcext:value-type="float">
            <text:p><text:s/>4,000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4000" calcext:value-type="float">
            <text:p><text:s/>4,000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醫療保健支出</text:p>
          </table:table-cell>
          <table:table-cell table:style-name="ce56" office:value-type="float" office:value="30000" calcext:value-type="float">
            <text:p><text:s/>30,000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30000" calcext:value-type="float">
            <text:p><text:s/>30,000 </text:p>
          </table:table-cell>
          <table:table-cell table:style-name="ce43" table:number-columns-repeated="1019"/>
        </table:table-row>
        <table:table-row table:style-name="ro28">
          <table:table-cell table:style-name="ce48"/>
          <table:table-cell table:style-name="ce52" office:value-type="string" calcext:value-type="string">
            <text:p>(7.退休撫卹支出)</text:p>
          </table:table-cell>
          <table:table-cell table:style-name="ce56" office:value-type="float" office:value="931298" calcext:value-type="float">
            <text:p><text:s/>931,298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931298" calcext:value-type="float">
            <text:p><text:s/>931,298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退休撫卹給付支出</text:p>
          </table:table-cell>
          <table:table-cell table:style-name="ce56" office:value-type="float" office:value="924722" calcext:value-type="float">
            <text:p><text:s/>924,722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924722" calcext:value-type="float">
            <text:p><text:s/>924,722 </text:p>
          </table:table-cell>
          <table:table-cell table:style-name="ce43" table:number-columns-repeated="1019"/>
        </table:table-row>
        <table:table-row table:style-name="ro28">
          <table:table-cell table:style-name="ce48" office:value-type="float" office:value="27" calcext:value-type="float">
            <text:p>27</text:p>
          </table:table-cell>
          <table:table-cell table:style-name="ce52" office:value-type="string" calcext:value-type="string">
            <text:p>退休撫卹業務支出</text:p>
          </table:table-cell>
          <table:table-cell table:style-name="ce56" office:value-type="float" office:value="6576" calcext:value-type="float">
            <text:p><text:s/>6,576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6576" calcext:value-type="float">
            <text:p><text:s/>6,576 </text:p>
          </table:table-cell>
          <table:table-cell table:style-name="ce43" table:number-columns-repeated="1019"/>
        </table:table-row>
        <table:table-row table:style-name="ro28">
          <table:table-cell table:style-name="ce48"/>
          <table:table-cell table:style-name="ce52" office:value-type="string" calcext:value-type="string">
            <text:p>(9.補助及其他支出)</text:p>
          </table:table-cell>
          <table:table-cell table:style-name="ce56" office:value-type="float" office:value="8272" calcext:value-type="float">
            <text:p><text:s/>8,272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9" office:value-type="float" office:value="8272" calcext:value-type="float">
            <text:p><text:s/>8,272 </text:p>
          </table:table-cell>
          <table:table-cell table:style-name="ce43" table:number-columns-repeated="1019"/>
        </table:table-row>
        <table:table-row table:style-name="ro28">
          <table:table-cell table:style-name="ce49" office:value-type="float" office:value="32" calcext:value-type="float">
            <text:p>32</text:p>
          </table:table-cell>
          <table:table-cell table:style-name="ce53" office:value-type="string" calcext:value-type="string">
            <text:p>其他支出</text:p>
          </table:table-cell>
          <table:table-cell table:style-name="ce57" office:value-type="float" office:value="8272" calcext:value-type="float">
            <text:p><text:s/>8,272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float" office:value="8272" calcext:value-type="float">
            <text:p><text:s/>8,272 </text:p>
          </table:table-cell>
          <table:table-cell table:number-columns-repeated="1019"/>
        </table:table-row>
        <table:table-row table:style-name="ro25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23" table:number-rows-repeated="19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24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23">
          <table:table-cell table:style-name="ce49"/>
          <table:table-cell table:style-name="ce53"/>
          <table:table-cell table:style-name="ce57" table:number-columns-repeated="2"/>
          <table:table-cell table:style-name="ce60"/>
          <table:table-cell table:number-columns-repeated="1019"/>
        </table:table-row>
        <table:table-row table:style-name="ro25">
          <table:table-cell table:style-name="ce48"/>
          <table:table-cell table:style-name="ce5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16-42機關別表(巨集108-1090115修)'.$A$1" table:cell-range-address="$'P33 政事別總表(巨集)'.$A$1:.$E$32" table:range-usable-as="print-range"/>
          <table:named-range table:name="_xlnm.Print_Titles" table:base-cell-address="$'P16-42機關別表(巨集108-1090115修)'.$A$1" table:cell-range-address="$'P33 政事別總表(巨集)'.$A$1:.$AMJ$7" table:range-usable-as="repeat-column repeat-row"/>
        </table:named-expressions>
      </table:table>
      <table:table table:name="P34-38 政事別表(巨集)" table:style-name="ta5" table:print-ranges="'P34-38 政事別表(巨集)'.A1:'P34-38 政事別表(巨集)'.G191">
        <table:table-column table:style-name="co11" table:default-cell-style-name="ce10"/>
        <table:table-column table:style-name="co11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8"/>
        <table:table-column table:style-name="co5" table:default-cell-style-name="ce44"/>
        <table:table-column table:style-name="co5" table:number-columns-repeated="1016" table:default-cell-style-name="ce18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39"/>
            <table:table-cell table:style-name="ce45" table:number-columns-repeated="1016"/>
          </table:table-row>
          <table:table-row table:style-name="ro1">
            <table:covered-table-cell table:number-columns-repeated="7" table:style-name="ce2"/>
            <table:table-cell table:style-name="ce39"/>
            <table:table-cell table:style-name="ce45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39"/>
            <table:table-cell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54"/>
            <table:table-cell table:style-name="ce32" office:value-type="string" calcext:value-type="string" table:number-columns-spanned="1" table:number-rows-spanned="2">
              <text:p>單位：新臺幣千元</text:p>
            </table:table-cell>
            <table:table-cell table:style-name="ce40"/>
            <table:table-cell table:style-name="ce46" table:number-columns-repeated="1016"/>
          </table:table-row>
          <table:table-row table:style-name="ro4">
            <table:table-cell table:style-name="ce5"/>
            <table:table-cell table:style-name="ce12" table:number-columns-repeated="2"/>
            <table:covered-table-cell table:number-columns-repeated="3" table:style-name="ce65"/>
            <table:covered-table-cell table:style-name="ce32"/>
            <table:table-cell table:style-name="ce41"/>
            <table:table-cell table:style-name="ce12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13"/>
            <table:covered-table-cell table:style-name="ce19"/>
            <table:table-cell table:style-name="ce55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30"/>
            <table:table-cell table:style-name="ce42"/>
            <table:table-cell table:style-name="ce47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4" office:value-type="string" calcext:value-type="string">
              <text:p>項</text:p>
            </table:table-cell>
            <table:table-cell table:style-name="ce14" office:value-type="string" calcext:value-type="string">
              <text:p>目</text:p>
            </table:table-cell>
            <table:table-cell table:style-name="ce20" office:value-type="string" calcext:value-type="string">
              <text:p>名 <text:s text:c="7"/>稱</text:p>
            </table:table-cell>
            <table:table-cell table:style-name="ce20" office:value-type="string" calcext:value-type="string">
              <text:p>經 <text:s/>常 <text:s/>門</text:p>
            </table:table-cell>
            <table:table-cell table:style-name="ce20" office:value-type="string" calcext:value-type="string">
              <text:p>資 <text:s/>本 <text:s/>門</text:p>
            </table:table-cell>
            <table:table-cell table:style-name="ce58" office:value-type="string" calcext:value-type="string">
              <text:p>合 <text:s text:c="3"/>計</text:p>
            </table:table-cell>
            <table:table-cell table:style-name="ce42"/>
            <table:table-cell table:number-columns-repeated="1016"/>
          </table:table-row>
        </table:table-header-rows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33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2" calcext:value-type="float">
            <text:p>2</text:p>
          </table:table-cell>
          <table:table-cell table:style-name="ce15" table:number-columns-repeated="2"/>
          <table:table-cell table:style-name="ce21" office:value-type="string" calcext:value-type="string">
            <text:p>行政支出</text:p>
          </table:table-cell>
          <table:table-cell table:style-name="ce26" office:value-type="float" office:value="45227" calcext:value-type="float">
            <text:p><text:s/>45,227 </text:p>
          </table:table-cell>
          <table:table-cell table:style-name="ce26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30301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行政院</text:p>
          </table:table-cell>
          <table:table-cell table:style-name="ce26" office:value-type="float" office:value="45227" calcext:value-type="float">
            <text:p><text:s/>45,227 </text:p>
          </table:table-cell>
          <table:table-cell table:style-name="ce26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3030126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促進轉型正義業務</text:p>
          </table:table-cell>
          <table:table-cell table:style-name="ce26" office:value-type="float" office:value="45227" calcext:value-type="float">
            <text:p><text:s/>45,227 </text:p>
          </table:table-cell>
          <table:table-cell table:style-name="ce26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35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4" calcext:value-type="float">
            <text:p>4</text:p>
          </table:table-cell>
          <table:table-cell table:style-name="ce15" table:number-columns-repeated="2"/>
          <table:table-cell table:style-name="ce21" office:value-type="string" calcext:value-type="string">
            <text:p>司法支出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5233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臺灣高等檢察署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5233001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4200" calcext:value-type="float">
            <text:p><text:s/>4,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36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5" calcext:value-type="float">
            <text:p>5</text:p>
          </table:table-cell>
          <table:table-cell table:style-name="ce15" table:number-columns-repeated="2"/>
          <table:table-cell table:style-name="ce21" office:value-type="string" calcext:value-type="string">
            <text:p>考試支出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6063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30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  公務人員保障暨培訓委員</text:p>
            <text:p>  會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6063001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21036" calcext:value-type="float">
            <text:p><text:s/>21,0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37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6" calcext:value-type="float">
            <text:p>6</text:p>
          </table:table-cell>
          <table:table-cell table:style-name="ce15" table:number-columns-repeated="2"/>
          <table:table-cell table:style-name="ce21" office:value-type="string" calcext:value-type="string">
            <text:p>監察支出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70701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監察院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707019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一般建築及設備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38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15" table:number-columns-repeated="2"/>
          <table:table-cell table:style-name="ce21" office:value-type="string" calcext:value-type="string">
            <text:p>民政支出</text:p>
          </table:table-cell>
          <table:table-cell table:style-name="ce26" office:value-type="float" office:value="2013743" calcext:value-type="float">
            <text:p><text:s/>2,013,743 </text:p>
          </table:table-cell>
          <table:table-cell table:style-name="ce26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80367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中央選舉委員會及所屬</text:p>
          </table:table-cell>
          <table:table-cell table:style-name="ce26" office:value-type="float" office:value="1533138" calcext:value-type="float">
            <text:p><text:s/>1,533,138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03671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選舉業務</text:p>
          </table:table-cell>
          <table:table-cell table:style-name="ce26" office:value-type="float" office:value="1533138" calcext:value-type="float">
            <text:p><text:s/>1,533,138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80851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<text:s text:c="2"/>消防署及所屬</text:p>
          </table:table-cell>
          <table:table-cell table:style-name="ce26" office:value-type="float" office:value="8550" calcext:value-type="float">
            <text:p><text:s/>8,5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085101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8550" calcext:value-type="float">
            <text:p><text:s/>8,5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80858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9"/>
          <table:table-cell table:style-name="ce16" office:value-type="string" calcext:value-type="string">
            <text:p>3</text:p>
          </table:table-cell>
          <table:table-cell table:style-name="ce16"/>
          <table:table-cell table:style-name="ce22" office:value-type="string" calcext:value-type="string">
            <text:p><text:s text:c="2"/>移民署</text:p>
          </table:table-cell>
          <table:table-cell table:style-name="ce27" office:value-type="float" office:value="4478" calcext:value-type="float">
            <text:p><text:s/>4,47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43" table:number-columns-repeated="1017"/>
        </table:table-row>
        <table:table-row table:style-name="ro31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085811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入出國及移民管理業務</text:p>
          </table:table-cell>
          <table:table-cell table:style-name="ce26" office:value-type="float" office:value="4478" calcext:value-type="float">
            <text:p><text:s/>4,4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86301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4</text:p>
          </table:table-cell>
          <table:table-cell table:style-name="ce15"/>
          <table:table-cell table:style-name="ce21" office:value-type="string" calcext:value-type="string">
            <text:p><text:s text:c="2"/>海岸巡防署</text:p>
          </table:table-cell>
          <table:table-cell table:style-name="ce26" office:value-type="float" office:value="121989" calcext:value-type="float">
            <text:p><text:s/>121,989 </text:p>
          </table:table-cell>
          <table:table-cell table:style-name="ce26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630101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86056" calcext:value-type="float">
            <text:p><text:s/>86,0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630102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<text:s text:c="4"/>海岸及海域巡防業務</text:p>
          </table:table-cell>
          <table:table-cell table:style-name="ce26" office:value-type="float" office:value="35933" calcext:value-type="float">
            <text:p><text:s/>35,933 </text:p>
          </table:table-cell>
          <table:table-cell table:style-name="ce26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8631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5</text:p>
          </table:table-cell>
          <table:table-cell table:style-name="ce15"/>
          <table:table-cell table:style-name="ce21" office:value-type="string" calcext:value-type="string">
            <text:p><text:s text:c="2"/>海洋巡防總局</text:p>
          </table:table-cell>
          <table:table-cell table:style-name="ce26" office:value-type="float" office:value="80163" calcext:value-type="float">
            <text:p><text:s/>80,163 </text:p>
          </table:table-cell>
          <table:table-cell table:style-name="ce26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631002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海洋巡防業務</text:p>
          </table:table-cell>
          <table:table-cell table:style-name="ce26" office:value-type="float" office:value="80163" calcext:value-type="float">
            <text:p><text:s/>80,163 </text:p>
          </table:table-cell>
          <table:table-cell table:style-name="ce26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8632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6</text:p>
          </table:table-cell>
          <table:table-cell table:style-name="ce15"/>
          <table:table-cell table:style-name="ce21" office:value-type="string" calcext:value-type="string">
            <text:p><text:s text:c="2"/>海岸巡防總局及所屬</text:p>
          </table:table-cell>
          <table:table-cell table:style-name="ce26" office:value-type="float" office:value="265425" calcext:value-type="float">
            <text:p><text:s/>265,4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8632001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265425" calcext:value-type="float">
            <text:p><text:s/>265,4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39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8" calcext:value-type="float">
            <text:p>8</text:p>
          </table:table-cell>
          <table:table-cell table:style-name="ce15" table:number-columns-repeated="2"/>
          <table:table-cell table:style-name="ce21" office:value-type="string" calcext:value-type="string">
            <text:p>警政支出</text:p>
          </table:table-cell>
          <table:table-cell table:style-name="ce26" office:value-type="float" office:value="14441" calcext:value-type="float">
            <text:p><text:s/>14,441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390841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中央警察大學</text:p>
          </table:table-cell>
          <table:table-cell table:style-name="ce26" office:value-type="float" office:value="14441" calcext:value-type="float">
            <text:p><text:s/>14,441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39084102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高級警察教育</text:p>
          </table:table-cell>
          <table:table-cell table:style-name="ce26" office:value-type="float" office:value="14441" calcext:value-type="float">
            <text:p><text:s/>14,441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41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10" calcext:value-type="float">
            <text:p>10</text:p>
          </table:table-cell>
          <table:table-cell table:style-name="ce15" table:number-columns-repeated="2"/>
          <table:table-cell table:style-name="ce21" office:value-type="string" calcext:value-type="string">
            <text:p>財務支出</text:p>
          </table:table-cell>
          <table:table-cell table:style-name="ce26" office:value-type="float" office:value="78235" calcext:value-type="float">
            <text:p><text:s/>78,235 </text:p>
          </table:table-cell>
          <table:table-cell table:style-name="ce26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411725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臺北國稅局</text:p>
          </table:table-cell>
          <table:table-cell table:style-name="ce26" office:value-type="float" office:value="13737" calcext:value-type="float">
            <text:p><text:s/>13,73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41172502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國稅稽徵業務</text:p>
          </table:table-cell>
          <table:table-cell table:style-name="ce26" office:value-type="float" office:value="13737" calcext:value-type="float">
            <text:p><text:s/>13,73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41174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<text:s text:c="2"/>國有財產署及所屬</text:p>
          </table:table-cell>
          <table:table-cell table:style-name="ce26" office:value-type="float" office:value="64498" calcext:value-type="float">
            <text:p><text:s/>64,498 </text:p>
          </table:table-cell>
          <table:table-cell table:style-name="ce26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41174002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國有財產業務</text:p>
          </table:table-cell>
          <table:table-cell table:style-name="ce26" office:value-type="float" office:value="64498" calcext:value-type="float">
            <text:p><text:s/>64,498 </text:p>
          </table:table-cell>
          <table:table-cell table:style-name="ce26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430000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 office:value-type="float" office:value="11" calcext:value-type="float">
            <text:p>11</text:p>
          </table:table-cell>
          <table:table-cell table:style-name="ce15" table:number-columns-repeated="2"/>
          <table:table-cell table:style-name="ce21" office:value-type="string" calcext:value-type="string">
            <text:p>僑務支出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43"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4339010000</text:p>
          </table:table-cell>
          <table:table-cell table:style-name="ce26" table:number-columns-repeated="2"/>
          <table:table-cell table:style-name="ce66"/>
          <table:table-cell table:style-name="ce43"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僑務委員會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43" table:number-columns-repeated="1017"/>
        </table:table-row>
        <table:table-row table:style-name="ro29">
          <table:table-cell table:style-name="ce9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67"/>
          <table:table-cell table:style-name="ce43" table:number-columns-repeated="1017"/>
        </table:table-row>
        <table:table-row table:style-name="ro31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43390125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回國升學僑生服務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52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14" calcext:value-type="float">
            <text:p>14</text:p>
          </table:table-cell>
          <table:table-cell table:style-name="ce15" table:number-columns-repeated="2"/>
          <table:table-cell table:style-name="ce21" office:value-type="string" calcext:value-type="string">
            <text:p>科學支出</text:p>
          </table:table-cell>
          <table:table-cell table:style-name="ce26" office:value-type="float" office:value="34048" calcext:value-type="float">
            <text:p><text:s/>34,048 </text:p>
          </table:table-cell>
          <table:table-cell table:style-name="ce26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522631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標準檢驗局及所屬</text:p>
          </table:table-cell>
          <table:table-cell table:style-name="ce26" office:value-type="float" office:value="34048" calcext:value-type="float">
            <text:p><text:s/>34,048 </text:p>
          </table:table-cell>
          <table:table-cell table:style-name="ce26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52263104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建立及維持度量衡標準</text:p>
          </table:table-cell>
          <table:table-cell table:style-name="ce26" office:value-type="float" office:value="34048" calcext:value-type="float">
            <text:p><text:s/>34,048 </text:p>
          </table:table-cell>
          <table:table-cell table:style-name="ce26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53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15" calcext:value-type="float">
            <text:p>15</text:p>
          </table:table-cell>
          <table:table-cell table:style-name="ce15" table:number-columns-repeated="2"/>
          <table:table-cell table:style-name="ce21" office:value-type="string" calcext:value-type="string">
            <text:p>文化支出</text:p>
          </table:table-cell>
          <table:table-cell table:style-name="ce26" office:value-type="float" office:value="338977" calcext:value-type="float">
            <text:p><text:s/>338,977 </text:p>
          </table:table-cell>
          <table:table-cell table:style-name="ce26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53034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國立故宮博物院</text:p>
          </table:table-cell>
          <table:table-cell table:style-name="ce26" office:value-type="float" office:value="15077" calcext:value-type="float">
            <text:p><text:s/>15,077 </text:p>
          </table:table-cell>
          <table:table-cell table:style-name="ce26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53034001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9046" calcext:value-type="float">
            <text:p><text:s/>9,04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53034008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2</text:p>
          </table:table-cell>
          <table:table-cell table:style-name="ce21" office:value-type="string" calcext:value-type="string">
            <text:p><text:s text:c="4"/>故宮南部院區籌建</text:p>
          </table:table-cell>
          <table:table-cell table:style-name="ce26" office:value-type="float" office:value="6031" calcext:value-type="float">
            <text:p><text:s/>6,031 </text:p>
          </table:table-cell>
          <table:table-cell table:style-name="ce26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53202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<text:s text:c="2"/>體育署</text:p>
          </table:table-cell>
          <table:table-cell table:style-name="ce26" office:value-type="float" office:value="323900" calcext:value-type="float">
            <text:p><text:s/>323,900 </text:p>
          </table:table-cell>
          <table:table-cell table:style-name="ce26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5320202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國家體育建設</text:p>
          </table:table-cell>
          <table:table-cell table:style-name="ce26" office:value-type="float" office:value="323900" calcext:value-type="float">
            <text:p><text:s/>323,900 </text:p>
          </table:table-cell>
          <table:table-cell table:style-name="ce26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58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16" calcext:value-type="float">
            <text:p>16</text:p>
          </table:table-cell>
          <table:table-cell table:style-name="ce15" table:number-columns-repeated="2"/>
          <table:table-cell table:style-name="ce21" office:value-type="string" calcext:value-type="string">
            <text:p>農業支出</text:p>
          </table:table-cell>
          <table:table-cell table:style-name="ce26" office:value-type="float" office:value="17116" calcext:value-type="float">
            <text:p><text:s/>17,116 </text:p>
          </table:table-cell>
          <table:table-cell table:style-name="ce26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585102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林務局</text:p>
          </table:table-cell>
          <table:table-cell table:style-name="ce26" office:value-type="float" office:value="17116" calcext:value-type="float">
            <text:p><text:s/>17,116 </text:p>
          </table:table-cell>
          <table:table-cell table:style-name="ce26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58510201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17116" calcext:value-type="float">
            <text:p><text:s/>17,116 </text:p>
          </table:table-cell>
          <table:table-cell table:style-name="ce26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585103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<text:s text:c="2"/>水土保持局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58510301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61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19" calcext:value-type="float">
            <text:p>19</text:p>
          </table:table-cell>
          <table:table-cell table:style-name="ce15" table:number-columns-repeated="2"/>
          <table:table-cell table:style-name="ce21" office:value-type="string" calcext:value-type="string">
            <text:p>其他經濟服務支出</text:p>
          </table:table-cell>
          <table:table-cell table:style-name="ce26" office:value-type="float" office:value="29603" calcext:value-type="float">
            <text:p><text:s/>29,6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612631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標準檢驗局及所屬</text:p>
          </table:table-cell>
          <table:table-cell table:style-name="ce26" office:value-type="float" office:value="29603" calcext:value-type="float">
            <text:p><text:s/>29,6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61263102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標準檢驗及度政管理</text:p>
          </table:table-cell>
          <table:table-cell table:style-name="ce26" office:value-type="float" office:value="29603" calcext:value-type="float">
            <text:p><text:s/>29,6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number-columns-repeated="1017"/>
        </table:table-row>
        <table:table-row table:style-name="ro29">
          <table:table-cell table:style-name="ce9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67"/>
          <table:table-cell table:number-columns-repeated="1017"/>
        </table:table-row>
        <table:table-row table:style-name="ro31">
          <table:table-cell table:style-name="ce8"/>
          <table:table-cell table:style-name="ce15" table:number-columns-repeated="2"/>
          <table:table-cell table:style-name="ce21" office:value-type="string" calcext:value-type="string">
            <text:p>66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20" calcext:value-type="float">
            <text:p>20</text:p>
          </table:table-cell>
          <table:table-cell table:style-name="ce15" table:number-columns-repeated="2"/>
          <table:table-cell table:style-name="ce21" office:value-type="string" calcext:value-type="string">
            <text:p>社會保險支出</text:p>
          </table:table-cell>
          <table:table-cell table:style-name="ce26" office:value-type="float" office:value="235610" calcext:value-type="float">
            <text:p><text:s/>235,610 </text:p>
          </table:table-cell>
          <table:table-cell table:style-name="ce26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66301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勞工保險局</text:p>
          </table:table-cell>
          <table:table-cell table:style-name="ce26" office:value-type="float" office:value="5491" calcext:value-type="float">
            <text:p><text:s/>5,491 </text:p>
          </table:table-cell>
          <table:table-cell table:style-name="ce26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66301001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一般行政</text:p>
          </table:table-cell>
          <table:table-cell table:style-name="ce26" office:value-type="float" office:value="4412" calcext:value-type="float">
            <text:p><text:s/>4,412 </text:p>
          </table:table-cell>
          <table:table-cell table:style-name="ce26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66301011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<text:s text:c="4"/>保險業務</text:p>
          </table:table-cell>
          <table:table-cell table:style-name="ce26" office:value-type="float" office:value="1079" calcext:value-type="float">
            <text:p><text:s/>1,0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665101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<text:s text:c="2"/>農業委員會</text:p>
          </table:table-cell>
          <table:table-cell table:style-name="ce26" office:value-type="float" office:value="230119" calcext:value-type="float">
            <text:p><text:s/>230,119 </text:p>
          </table:table-cell>
          <table:table-cell table:style-name="ce26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6651011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社會保險業務</text:p>
          </table:table-cell>
          <table:table-cell table:style-name="ce26" office:value-type="float" office:value="230119" calcext:value-type="float">
            <text:p><text:s/>230,119 </text:p>
          </table:table-cell>
          <table:table-cell table:style-name="ce26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68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22" calcext:value-type="float">
            <text:p>22</text:p>
          </table:table-cell>
          <table:table-cell table:style-name="ce15" table:number-columns-repeated="2"/>
          <table:table-cell table:style-name="ce21" office:value-type="string" calcext:value-type="string">
            <text:p>福利服務支出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68303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職業安全衛生署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68303002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職業安全衛生業務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71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24" calcext:value-type="float">
            <text:p>24</text:p>
          </table:table-cell>
          <table:table-cell table:style-name="ce15" table:number-columns-repeated="2"/>
          <table:table-cell table:style-name="ce21" office:value-type="string" calcext:value-type="string">
            <text:p>醫療保健支出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715705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疾病管制署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71570502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string" calcext:value-type="string">
            <text:p>1</text:p>
          </table:table-cell>
          <table:table-cell table:style-name="ce21" office:value-type="string" calcext:value-type="string">
            <text:p><text:s text:c="4"/>防疫業務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75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26" calcext:value-type="float">
            <text:p>26</text:p>
          </table:table-cell>
          <table:table-cell table:style-name="ce15" table:number-columns-repeated="2"/>
          <table:table-cell table:style-name="ce21" office:value-type="string" calcext:value-type="string">
            <text:p>退休撫卹給付支出</text:p>
          </table:table-cell>
          <table:table-cell table:style-name="ce26" office:value-type="float" office:value="924722" calcext:value-type="float">
            <text:p><text:s/>924,7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75062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銓敘部</text:p>
          </table:table-cell>
          <table:table-cell table:style-name="ce26" office:value-type="float" office:value="920564" calcext:value-type="float">
            <text:p><text:s/>920,5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75062053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公務人員退休撫卹給付</text:p>
          </table:table-cell>
          <table:table-cell table:style-name="ce26" office:value-type="float" office:value="920564" calcext:value-type="float">
            <text:p><text:s/>920,5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752301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<text:s text:c="2"/>法務部</text:p>
          </table:table-cell>
          <table:table-cell table:style-name="ce26" office:value-type="float" office:value="4158" calcext:value-type="float">
            <text:p><text:s/>4,1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7523012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司法官退休退養給付</text:p>
          </table:table-cell>
          <table:table-cell table:style-name="ce26" office:value-type="float" office:value="4158" calcext:value-type="float">
            <text:p><text:s/>4,1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76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27" calcext:value-type="float">
            <text:p>27</text:p>
          </table:table-cell>
          <table:table-cell table:style-name="ce15" table:number-columns-repeated="2"/>
          <table:table-cell table:style-name="ce21" office:value-type="string" calcext:value-type="string">
            <text:p>退休撫卹業務支出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number-columns-repeated="1017"/>
        </table:table-row>
        <table:table-row table:style-name="ro29">
          <table:table-cell table:style-name="ce9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67"/>
          <table:table-cell table:number-columns-repeated="1017"/>
        </table:table-row>
        <table:table-row table:style-name="ro31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76062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銓敘部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76062006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退休撫卹業務</text:p>
          </table:table-cell>
          <table:table-cell table:style-name="ce26" office:value-type="float" office:value="6576" calcext:value-type="float">
            <text:p><text:s/>6,5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890000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 office:value-type="float" office:value="32" calcext:value-type="float">
            <text:p>32</text:p>
          </table:table-cell>
          <table:table-cell table:style-name="ce15" table:number-columns-repeated="2"/>
          <table:table-cell table:style-name="ce21" office:value-type="string" calcext:value-type="string">
            <text:p>其他支出</text:p>
          </table:table-cell>
          <table:table-cell table:style-name="ce26" office:value-type="float" office:value="8272" calcext:value-type="float">
            <text:p><text:s/>8,2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2"/>8923010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<text:s text:c="2"/>法務部</text:p>
          </table:table-cell>
          <table:table-cell table:style-name="ce26" office:value-type="float" office:value="8272" calcext:value-type="float">
            <text:p><text:s/>8,2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 office:value-type="string" calcext:value-type="string">
            <text:p><text:s text:c="4"/>8923013000</text:p>
          </table:table-cell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國家賠償金</text:p>
          </table:table-cell>
          <table:table-cell table:style-name="ce26" office:value-type="float" office:value="8272" calcext:value-type="float">
            <text:p><text:s/>8,2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number-columns-repeated="1017"/>
        </table:table-row>
        <table:table-row table:style-name="ro29" table:number-rows-repeated="26">
          <table:table-cell table:style-name="ce8"/>
          <table:table-cell table:style-name="ce15" table:number-columns-repeated="2"/>
          <table:table-cell table:style-name="ce21"/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9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67"/>
          <table:table-cell table:number-columns-repeated="1017"/>
        </table:table-row>
        <table:table-row table:style-name="ro31">
          <table:table-cell table:style-name="ce8"/>
          <table:table-cell table:style-name="ce15" table:number-columns-repeated="2"/>
          <table:table-cell table:style-name="ce21"/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9">
          <table:table-cell table:style-name="ce8"/>
          <table:table-cell table:style-name="ce15" table:number-columns-repeated="2"/>
          <table:table-cell table:style-name="ce21"/>
          <table:table-cell table:style-name="ce26" table:number-columns-repeated="2"/>
          <table:table-cell table:style-name="ce66"/>
          <table:table-cell table:number-columns-repeated="1017"/>
        </table:table-row>
        <table:table-row table:style-name="ro22" table:number-rows-repeated="104838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16-42機關別表(巨集108-1090115修)'.$A$1" table:cell-range-address="$'P34-38 政事別表(巨集)'.$A$1:.$G$191" table:range-usable-as="print-range"/>
          <table:named-range table:name="_xlnm.Print_Titles" table:base-cell-address="$'P16-42機關別表(巨集108-1090115修)'.$A$1" table:cell-range-address="$'P34-38 政事別表(巨集)'.$A$1:.$AMJ$7" table:range-usable-as="repeat-column repeat-row"/>
        </table:named-expressions>
      </table:table>
      <table:table table:name="P53 符合70條各款彙總表(人工表108)" table:style-name="ta6" table:print-ranges="'P53 符合70條各款彙總表(人工表108)'.A1:'P53 符合70條各款彙總表(人工表108)'.H33">
        <office:forms form:automatic-focus="false" form:apply-design-mode="false"/>
        <table:table-column table:style-name="co14" table:default-cell-style-name="ce78"/>
        <table:table-column table:style-name="co15" table:default-cell-style-name="ce78"/>
        <table:table-column table:style-name="co8" table:default-cell-style-name="ce78"/>
        <table:table-column table:style-name="co16" table:default-cell-style-name="ce78"/>
        <table:table-column table:style-name="co17" table:number-columns-repeated="4" table:default-cell-style-name="ce78"/>
        <table:table-column table:style-name="co18" table:default-cell-style-name="ce78"/>
        <table:table-column table:style-name="co19" table:number-columns-repeated="1015" table:default-cell-style-name="ce78"/>
        <table:table-header-rows>
          <table:table-row table:style-name="ro32">
            <table:table-cell table:style-name="ce68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79"/>
            <table:table-cell table:style-name="ce124" table:number-columns-repeated="1016"/>
          </table:table-row>
          <table:table-row table:style-name="ro33">
            <table:table-cell table:style-name="ce68" office:value-type="string" calcext:value-type="string" table:number-columns-spanned="8" table:number-rows-spanned="1">
              <text:p>第二預備金動支數額符合預算法第70條各款規定彙總表</text:p>
            </table:table-cell>
            <table:covered-table-cell table:number-columns-repeated="7" table:style-name="ce79"/>
            <table:table-cell table:number-columns-repeated="1016"/>
          </table:table-row>
          <table:table-row table:style-name="ro34">
            <table:table-cell table:style-name="ce69" office:value-type="string" calcext:value-type="string" table:number-columns-spanned="8" table:number-rows-spanned="2">
              <text:p>                           中華民國108年度             <text:span text:style-name="T2">單位：新臺幣千元</text:span></text:p>
            </table:table-cell>
            <table:covered-table-cell table:number-columns-repeated="7" table:style-name="ce80"/>
            <table:table-cell table:number-columns-repeated="1016"/>
          </table:table-row>
          <table:table-row table:style-name="ro35">
            <table:covered-table-cell table:number-columns-repeated="8" table:style-name="ce70"/>
            <table:table-cell table:style-name="ce125"/>
            <table:table-cell table:number-columns-repeated="1015"/>
          </table:table-row>
          <table:table-row table:style-name="ro5">
            <table:table-cell table:style-name="ce71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81"/>
            <table:covered-table-cell table:style-name="ce71"/>
            <table:table-cell table:style-name="ce102" office:value-type="string" calcext:value-type="string" table:number-columns-spanned="3" table:number-rows-spanned="1">
              <text:p>核符預算法第70條</text:p>
            </table:table-cell>
            <table:covered-table-cell table:style-name="ce111"/>
            <table:covered-table-cell table:style-name="ce115"/>
            <table:table-cell table:style-name="ce116" office:value-type="string" calcext:value-type="string" table:number-columns-spanned="1" table:number-rows-spanned="2">
              <text:p>合 <text:s text:c="7"/>計</text:p>
            </table:table-cell>
            <table:table-cell table:number-columns-repeated="1016"/>
          </table:table-row>
          <table:table-row table:style-name="ro36">
            <table:table-cell table:style-name="ce72" office:value-type="string" calcext:value-type="string">
              <text:p>款</text:p>
            </table:table-cell>
            <table:table-cell table:style-name="ce82" office:value-type="string" calcext:value-type="string" table:number-columns-spanned="3" table:number-rows-spanned="1">
              <text:p>名 <text:s text:c="10"/>稱</text:p>
            </table:table-cell>
            <table:covered-table-cell table:style-name="ce88"/>
            <table:covered-table-cell table:style-name="ce72"/>
            <table:table-cell table:style-name="ce103" office:value-type="string" calcext:value-type="string">
              <text:p>第1款</text:p>
            </table:table-cell>
            <table:table-cell table:style-name="ce103" office:value-type="string" calcext:value-type="string">
              <text:p>第2款</text:p>
            </table:table-cell>
            <table:table-cell table:style-name="ce103" office:value-type="string" calcext:value-type="string">
              <text:p>第3款</text:p>
            </table:table-cell>
            <table:covered-table-cell table:style-name="ce34"/>
            <table:table-cell table:number-columns-repeated="1016"/>
          </table:table-row>
        </table:table-header-rows>
        <table:table-row table:style-name="ro37">
          <table:table-cell table:style-name="ce73"/>
          <table:table-cell table:style-name="ce83" office:value-type="string" calcext:value-type="string" table:number-columns-spanned="3" table:number-rows-spanned="1">
            <text:p>合 <text:s text:c="10"/>計</text:p>
          </table:table-cell>
          <table:covered-table-cell table:style-name="ce89"/>
          <table:covered-table-cell table:style-name="ce96"/>
          <table:table-cell table:style-name="ce104" table:formula="of:=SUM([.E8:.E33])" office:value-type="float" office:value="0" calcext:value-type="float">
            <text:p><text:s/>- </text:p>
          </table:table-cell>
          <table:table-cell table:style-name="ce104" table:formula="of:=SUM([.F8:.F33])" office:value-type="float" office:value="3631560" calcext:value-type="float">
            <text:p><text:s/>3,631,560 </text:p>
          </table:table-cell>
          <table:table-cell table:style-name="ce104" table:formula="of:=SUM([.G8:.G33])" office:value-type="float" office:value="2502416" calcext:value-type="float">
            <text:p><text:s/>2,502,416 </text:p>
          </table:table-cell>
          <table:table-cell table:style-name="ce117" table:formula="of:=SUM([.E7:.G7])" office:value-type="float" office:value="6133976" calcext:value-type="float">
            <text:p><text:s/>6,133,976 </text:p>
          </table:table-cell>
          <table:table-cell table:style-name="ce126" table:number-columns-repeated="1016"/>
        </table:table-row>
        <table:table-row table:style-name="ro38">
          <table:table-cell table:style-name="ce74" office:value-type="float" office:value="1" calcext:value-type="float">
            <text:p>1</text:p>
          </table:table-cell>
          <table:table-cell table:style-name="ce84" office:value-type="string" calcext:value-type="string" table:number-columns-spanned="3" table:number-rows-spanned="1">
            <text:p>總統府主管</text:p>
          </table:table-cell>
          <table:covered-table-cell table:style-name="ce90"/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510" calcext:value-type="float">
            <text:p><text:s/>5,5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table:formula="of:=SUM([.E8:.G8])" office:value-type="float" office:value="5510" calcext:value-type="float">
            <text:p><text:s/>5,510 </text:p>
          </table:table-cell>
          <table:table-cell table:number-columns-repeated="1016"/>
        </table:table-row>
        <table:table-row table:style-name="ro38">
          <table:table-cell table:style-name="ce74" office:value-type="float" office:value="2" calcext:value-type="float">
            <text:p>2</text:p>
          </table:table-cell>
          <table:table-cell table:style-name="ce84" office:value-type="string" calcext:value-type="string" table:number-columns-spanned="3" table:number-rows-spanned="1">
            <text:p>行政院主管</text:p>
          </table:table-cell>
          <table:covered-table-cell table:style-name="ce91"/>
          <table:covered-table-cell table:style-name="ce98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61490" calcext:value-type="float">
            <text:p><text:s/>261,490 </text:p>
          </table:table-cell>
          <table:table-cell table:style-name="ce118" table:formula="of:=SUM([.E9:.G9])" office:value-type="float" office:value="261490" calcext:value-type="float">
            <text:p><text:s/>261,490 </text:p>
          </table:table-cell>
          <table:table-cell table:style-name="ce127" table:number-columns-repeated="1016"/>
        </table:table-row>
        <table:table-row table:style-name="ro38" table:visibility="collapse">
          <table:table-cell table:style-name="ce75" office:value-type="float" office:value="3" calcext:value-type="float">
            <text:p>3</text:p>
          </table:table-cell>
          <table:table-cell table:style-name="ce85" office:value-type="string" calcext:value-type="string" table:number-columns-spanned="3" table:number-rows-spanned="1">
            <text:p>立法院主管</text:p>
          </table:table-cell>
          <table:covered-table-cell table:style-name="ce92"/>
          <table:covered-table-cell table:style-name="ce99"/>
          <table:table-cell table:style-name="ce105" table:number-columns-repeated="3"/>
          <table:table-cell table:style-name="ce119" table:formula="of:=SUM([.E10:.G10])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8" table:visibility="collapse">
          <table:table-cell table:style-name="ce75" office:value-type="float" office:value="4" calcext:value-type="float">
            <text:p>4</text:p>
          </table:table-cell>
          <table:table-cell table:style-name="ce85" office:value-type="string" calcext:value-type="string" table:number-columns-spanned="3" table:number-rows-spanned="1">
            <text:p>司法院主管</text:p>
          </table:table-cell>
          <table:covered-table-cell table:style-name="ce92"/>
          <table:covered-table-cell table:style-name="ce99"/>
          <table:table-cell table:style-name="ce106" table:number-columns-repeated="3"/>
          <table:table-cell table:style-name="ce119" table:formula="of:=SUM([.E11:.G1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74" office:value-type="float" office:value="5" calcext:value-type="float">
            <text:p>5</text:p>
          </table:table-cell>
          <table:table-cell table:style-name="ce84" office:value-type="string" calcext:value-type="string" table:number-columns-spanned="3" table:number-rows-spanned="1">
            <text:p>考試院主管</text:p>
          </table:table-cell>
          <table:covered-table-cell table:style-name="ce91"/>
          <table:covered-table-cell table:style-name="ce98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13891" calcext:value-type="float">
            <text:p><text:s/>113,89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table:formula="of:=SUM([.E12:.G12])" office:value-type="float" office:value="113891" calcext:value-type="float">
            <text:p><text:s/>113,891 </text:p>
          </table:table-cell>
          <table:table-cell table:style-name="ce127" table:number-columns-repeated="1016"/>
        </table:table-row>
        <table:table-row table:style-name="ro38">
          <table:table-cell table:style-name="ce74" office:value-type="float" office:value="6" calcext:value-type="float">
            <text:p>6</text:p>
          </table:table-cell>
          <table:table-cell table:style-name="ce84" office:value-type="string" calcext:value-type="string" table:number-columns-spanned="3" table:number-rows-spanned="1">
            <text:p>監察院主管</text:p>
          </table:table-cell>
          <table:covered-table-cell table:style-name="ce91"/>
          <table:covered-table-cell table:style-name="ce98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515" calcext:value-type="float">
            <text:p><text:s/>5,515 </text:p>
          </table:table-cell>
          <table:table-cell table:style-name="ce118" table:formula="of:=SUM([.E13:.G13])" office:value-type="float" office:value="5515" calcext:value-type="float">
            <text:p><text:s/>5,515 </text:p>
          </table:table-cell>
          <table:table-cell table:style-name="ce127" table:number-columns-repeated="1016"/>
        </table:table-row>
        <table:table-row table:style-name="ro38">
          <table:table-cell table:style-name="ce74" office:value-type="float" office:value="7" calcext:value-type="float">
            <text:p>7</text:p>
          </table:table-cell>
          <table:table-cell table:style-name="ce84" office:value-type="string" calcext:value-type="string" table:number-columns-spanned="3" table:number-rows-spanned="1">
            <text:p>內政部主管</text:p>
          </table:table-cell>
          <table:covered-table-cell table:style-name="ce91"/>
          <table:covered-table-cell table:style-name="ce98"/>
          <table:table-cell table:style-name="ce107" office:value-type="float" office:value="0" calcext:value-type="float">
            <text:p><text:s/>- </text:p>
          </table:table-cell>
          <table:table-cell table:style-name="ce104" office:value-type="float" office:value="43426" calcext:value-type="float">
            <text:p><text:s/>43,426 </text:p>
          </table:table-cell>
          <table:table-cell table:style-name="ce107" office:value-type="float" office:value="177690" calcext:value-type="float">
            <text:p><text:s/>177,690 </text:p>
          </table:table-cell>
          <table:table-cell table:style-name="ce118" table:formula="of:=SUM([.E14:.G14])" office:value-type="float" office:value="221116" calcext:value-type="float">
            <text:p><text:s/>221,116 </text:p>
          </table:table-cell>
          <table:table-cell table:number-columns-repeated="1016"/>
        </table:table-row>
        <table:table-row table:style-name="ro38">
          <table:table-cell table:style-name="ce74" office:value-type="float" office:value="8" calcext:value-type="float">
            <text:p>8</text:p>
          </table:table-cell>
          <table:table-cell table:style-name="ce84" office:value-type="string" calcext:value-type="string" table:number-columns-spanned="3" table:number-rows-spanned="1">
            <text:p>外交部主管</text:p>
          </table:table-cell>
          <table:covered-table-cell table:style-name="ce91"/>
          <table:covered-table-cell table:style-name="ce98"/>
          <table:table-cell table:style-name="ce10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7" office:value-type="float" office:value="7640" calcext:value-type="float">
            <text:p><text:s/>7,640 </text:p>
          </table:table-cell>
          <table:table-cell table:style-name="ce118" table:formula="of:=SUM([.E15:.G15])" office:value-type="float" office:value="7640" calcext:value-type="float">
            <text:p><text:s/>7,640 </text:p>
          </table:table-cell>
          <table:table-cell table:number-columns-repeated="1016"/>
        </table:table-row>
        <table:table-row table:style-name="ro38">
          <table:table-cell table:style-name="ce74" office:value-type="float" office:value="9" calcext:value-type="float">
            <text:p>9</text:p>
          </table:table-cell>
          <table:table-cell table:style-name="ce84" office:value-type="string" calcext:value-type="string" table:number-columns-spanned="3" table:number-rows-spanned="1">
            <text:p>國防部主管</text:p>
          </table:table-cell>
          <table:covered-table-cell table:style-name="ce91"/>
          <table:covered-table-cell table:style-name="ce98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750000" calcext:value-type="float">
            <text:p><text:s/>1,750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table:formula="of:=SUM([.E16:.G16])" office:value-type="float" office:value="1750000" calcext:value-type="float">
            <text:p><text:s/>1,750,000 </text:p>
          </table:table-cell>
          <table:table-cell table:number-columns-repeated="1016"/>
        </table:table-row>
        <table:table-row table:style-name="ro38">
          <table:table-cell table:style-name="ce74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財政部主管</text:p>
          </table:table-cell>
          <table:covered-table-cell table:style-name="ce91"/>
          <table:covered-table-cell table:style-name="ce98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59648" calcext:value-type="float">
            <text:p><text:s/>459,648 </text:p>
          </table:table-cell>
          <table:table-cell table:style-name="ce104" office:value-type="float" office:value="39570" calcext:value-type="float">
            <text:p><text:s/>39,570 </text:p>
          </table:table-cell>
          <table:table-cell table:style-name="ce118" table:formula="of:=SUM([.E17:.G17])" office:value-type="float" office:value="499218" calcext:value-type="float">
            <text:p><text:s/>499,218 </text:p>
          </table:table-cell>
          <table:table-cell table:number-columns-repeated="1016"/>
        </table:table-row>
        <table:table-row table:style-name="ro38" table:visibility="collapse">
          <table:table-cell table:style-name="ce75" office:value-type="float" office:value="11" calcext:value-type="float">
            <text:p>11</text:p>
          </table:table-cell>
          <table:table-cell table:style-name="ce85" office:value-type="string" calcext:value-type="string" table:number-columns-spanned="3" table:number-rows-spanned="1">
            <text:p>教育部主管</text:p>
          </table:table-cell>
          <table:covered-table-cell table:style-name="ce92"/>
          <table:covered-table-cell table:style-name="ce99"/>
          <table:table-cell table:style-name="ce10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table:formula="of:=SUM([.E18:.G18])" office:value-type="float" office:value="0" calcext:value-type="float">
            <text:p><text:s/>- </text:p>
          </table:table-cell>
          <table:table-cell table:style-name="ce128" table:number-columns-repeated="1016"/>
        </table:table-row>
        <table:table-row table:style-name="ro38">
          <table:table-cell table:style-name="ce74" office:value-type="float" office:value="12" calcext:value-type="float">
            <text:p>12</text:p>
          </table:table-cell>
          <table:table-cell table:style-name="ce84" office:value-type="string" calcext:value-type="string" table:number-columns-spanned="3" table:number-rows-spanned="1">
            <text:p>法務部主管</text:p>
          </table:table-cell>
          <table:covered-table-cell table:style-name="ce91"/>
          <table:covered-table-cell table:style-name="ce98"/>
          <table:table-cell table:style-name="ce107" office:value-type="float" office:value="0" calcext:value-type="float">
            <text:p><text:s/>- </text:p>
          </table:table-cell>
          <table:table-cell table:style-name="ce104" office:value-type="float" office:value="100799" calcext:value-type="float">
            <text:p><text:s/>100,799 </text:p>
          </table:table-cell>
          <table:table-cell table:style-name="ce107" office:value-type="float" office:value="126612" calcext:value-type="float">
            <text:p><text:s/>126,612 </text:p>
          </table:table-cell>
          <table:table-cell table:style-name="ce118" table:formula="of:=SUM([.E19:.G19])" office:value-type="float" office:value="227411" calcext:value-type="float">
            <text:p><text:s/>227,411 </text:p>
          </table:table-cell>
          <table:table-cell table:style-name="ce127" table:number-columns-repeated="1016"/>
        </table:table-row>
        <table:table-row table:style-name="ro38">
          <table:table-cell table:style-name="ce76" office:value-type="float" office:value="13" calcext:value-type="float">
            <text:p>13</text:p>
          </table:table-cell>
          <table:table-cell table:style-name="ce84" office:value-type="string" calcext:value-type="string" table:number-columns-spanned="3" table:number-rows-spanned="1">
            <text:p>經濟部主管</text:p>
          </table:table-cell>
          <table:covered-table-cell table:style-name="ce91"/>
          <table:covered-table-cell table:style-name="ce98"/>
          <table:table-cell table:style-name="ce107" office:value-type="float" office:value="0" calcext:value-type="float">
            <text:p><text:s/>- </text:p>
          </table:table-cell>
          <table:table-cell table:style-name="ce104" office:value-type="float" office:value="7992" calcext:value-type="float">
            <text:p><text:s/>7,992 </text:p>
          </table:table-cell>
          <table:table-cell table:style-name="ce107" office:value-type="float" office:value="827657" calcext:value-type="float">
            <text:p><text:s/>827,657 </text:p>
          </table:table-cell>
          <table:table-cell table:style-name="ce118" table:formula="of:=SUM([.E20:.G20])" office:value-type="float" office:value="835649" calcext:value-type="float">
            <text:p><text:s/>835,649 </text:p>
          </table:table-cell>
          <table:table-cell table:number-columns-repeated="1016"/>
        </table:table-row>
        <table:table-row table:style-name="ro38">
          <table:table-cell table:style-name="ce74" office:value-type="float" office:value="14" calcext:value-type="float">
            <text:p>14</text:p>
          </table:table-cell>
          <table:table-cell table:style-name="ce84" office:value-type="string" calcext:value-type="string" table:number-columns-spanned="3" table:number-rows-spanned="1">
            <text:p>交通部主管</text:p>
          </table:table-cell>
          <table:covered-table-cell table:style-name="ce91"/>
          <table:covered-table-cell table:style-name="ce98"/>
          <table:table-cell table:style-name="ce107" office:value-type="float" office:value="0" calcext:value-type="float">
            <text:p><text:s/>- </text:p>
          </table:table-cell>
          <table:table-cell table:style-name="ce104" office:value-type="float" office:value="262975" calcext:value-type="float">
            <text:p><text:s/>262,975 </text:p>
          </table:table-cell>
          <table:table-cell table:style-name="ce104" office:value-type="float" office:value="809957" calcext:value-type="float">
            <text:p><text:s/>809,957 </text:p>
          </table:table-cell>
          <table:table-cell table:style-name="ce118" table:formula="of:=SUM([.E21:.G21])" office:value-type="float" office:value="1072932" calcext:value-type="float">
            <text:p><text:s/>1,072,932 </text:p>
          </table:table-cell>
          <table:table-cell table:style-name="ce129" table:number-columns-repeated="1016"/>
        </table:table-row>
        <table:table-row table:style-name="ro38" table:visibility="collapse">
          <table:table-cell table:style-name="ce75" office:value-type="float" office:value="15" calcext:value-type="float">
            <text:p>15</text:p>
          </table:table-cell>
          <table:table-cell table:style-name="ce85" office:value-type="string" calcext:value-type="string" table:number-columns-spanned="3" table:number-rows-spanned="1">
            <text:p>勞動部主管</text:p>
          </table:table-cell>
          <table:covered-table-cell table:style-name="ce92"/>
          <table:covered-table-cell table:style-name="ce99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9" table:formula="of:=SUM([.E22:.G22])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38">
          <table:table-cell table:style-name="ce74" office:value-type="float" office:value="16" calcext:value-type="float">
            <text:p>16</text:p>
          </table:table-cell>
          <table:table-cell table:style-name="ce84" office:value-type="string" calcext:value-type="string" table:number-columns-spanned="3" table:number-rows-spanned="1">
            <text:p>僑務委員會主管</text:p>
          </table:table-cell>
          <table:covered-table-cell table:style-name="ce91"/>
          <table:covered-table-cell table:style-name="ce98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300" calcext:value-type="float">
            <text:p><text:s/>2,3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table:formula="of:=SUM([.E23:.G23])" office:value-type="float" office:value="2300" calcext:value-type="float">
            <text:p><text:s/>2,300 </text:p>
          </table:table-cell>
          <table:table-cell table:style-name="ce129" table:number-columns-repeated="1016"/>
        </table:table-row>
        <table:table-row table:style-name="ro38" table:visibility="collapse">
          <table:table-cell table:style-name="ce75" office:value-type="float" office:value="17" calcext:value-type="float">
            <text:p>17</text:p>
          </table:table-cell>
          <table:table-cell table:style-name="ce85" office:value-type="string" calcext:value-type="string" table:number-columns-spanned="3" table:number-rows-spanned="1">
            <text:p>原子能委員會主管</text:p>
          </table:table-cell>
          <table:covered-table-cell table:style-name="ce92"/>
          <table:covered-table-cell table:style-name="ce99"/>
          <table:table-cell table:style-name="ce105" table:number-columns-repeated="3"/>
          <table:table-cell table:style-name="ce119" table:formula="of:=SUM([.E24:.G24])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38">
          <table:table-cell table:style-name="ce74" office:value-type="float" office:value="18" calcext:value-type="float">
            <text:p>18</text:p>
          </table:table-cell>
          <table:table-cell table:style-name="ce84" office:value-type="string" calcext:value-type="string" table:number-columns-spanned="3" table:number-rows-spanned="1">
            <text:p>農業委員會主管</text:p>
          </table:table-cell>
          <table:covered-table-cell table:style-name="ce91"/>
          <table:covered-table-cell table:style-name="ce98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8589" calcext:value-type="float">
            <text:p><text:s/>348,589 </text:p>
          </table:table-cell>
          <table:table-cell table:style-name="ce107" office:value-type="float" office:value="53762" calcext:value-type="float">
            <text:p><text:s/>53,762 </text:p>
          </table:table-cell>
          <table:table-cell table:style-name="ce118" table:formula="of:=SUM([.E25:.G25])" office:value-type="float" office:value="402351" calcext:value-type="float">
            <text:p><text:s/>402,351 </text:p>
          </table:table-cell>
          <table:table-cell table:style-name="ce129" table:number-columns-repeated="1016"/>
        </table:table-row>
        <table:table-row table:style-name="ro38" table:visibility="collapse">
          <table:table-cell table:style-name="ce75" office:value-type="float" office:value="19" calcext:value-type="float">
            <text:p>19</text:p>
          </table:table-cell>
          <table:table-cell table:style-name="ce85" office:value-type="string" calcext:value-type="string" table:number-columns-spanned="3" table:number-rows-spanned="1">
            <text:p>衛生福利部主管</text:p>
          </table:table-cell>
          <table:covered-table-cell table:style-name="ce92"/>
          <table:covered-table-cell table:style-name="ce99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9" table:formula="of:=SUM([.E26:.G26])" office:value-type="float" office:value="0" calcext:value-type="float">
            <text:p><text:s/>- </text:p>
          </table:table-cell>
          <table:table-cell table:style-name="ce130" table:number-columns-repeated="1016"/>
        </table:table-row>
        <table:table-row table:style-name="ro38" table:visibility="collapse">
          <table:table-cell table:style-name="ce75" office:value-type="float" office:value="20" calcext:value-type="float">
            <text:p>20</text:p>
          </table:table-cell>
          <table:table-cell table:style-name="ce85" office:value-type="string" calcext:value-type="string" table:number-columns-spanned="3" table:number-rows-spanned="1">
            <text:p>環境保護署主管</text:p>
          </table:table-cell>
          <table:covered-table-cell table:style-name="ce92"/>
          <table:covered-table-cell table:style-name="ce99"/>
          <table:table-cell table:style-name="ce10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table:formula="of:=SUM([.E27:.G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74" office:value-type="float" office:value="21" calcext:value-type="float">
            <text:p>21</text:p>
          </table:table-cell>
          <table:table-cell table:style-name="ce84" office:value-type="string" calcext:value-type="string" table:number-columns-spanned="3" table:number-rows-spanned="1">
            <text:p>文化部主管</text:p>
          </table:table-cell>
          <table:covered-table-cell table:style-name="ce91"/>
          <table:covered-table-cell table:style-name="ce98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69099" calcext:value-type="float">
            <text:p><text:s/>69,099 </text:p>
          </table:table-cell>
          <table:table-cell table:style-name="ce118" table:formula="of:=SUM([.E28:.G28])" office:value-type="float" office:value="69099" calcext:value-type="float">
            <text:p><text:s/>69,099 </text:p>
          </table:table-cell>
          <table:table-cell table:style-name="ce129" table:number-columns-repeated="1016"/>
        </table:table-row>
        <table:table-row table:style-name="ro38">
          <table:table-cell table:style-name="ce77" office:value-type="float" office:value="24" calcext:value-type="float">
            <text:p>24</text:p>
          </table:table-cell>
          <table:table-cell table:style-name="ce86" office:value-type="string" calcext:value-type="string" table:number-columns-spanned="3" table:number-rows-spanned="1">
            <text:p>海洋委員會主管</text:p>
          </table:table-cell>
          <table:covered-table-cell table:style-name="ce93"/>
          <table:covered-table-cell table:style-name="ce100"/>
          <table:table-cell table:style-name="ce108" office:value-type="float" office:value="0" calcext:value-type="float">
            <text:p><text:s/>- </text:p>
          </table:table-cell>
          <table:table-cell table:style-name="ce112" office:value-type="float" office:value="536430" calcext:value-type="float">
            <text:p><text:s/>536,430 </text:p>
          </table:table-cell>
          <table:table-cell table:style-name="ce108" office:value-type="float" office:value="123424" calcext:value-type="float">
            <text:p><text:s/>123,424 </text:p>
          </table:table-cell>
          <table:table-cell table:style-name="ce120" table:formula="of:=SUM([.E29:.G29])" office:value-type="float" office:value="659854" calcext:value-type="float">
            <text:p><text:s/>659,854 </text:p>
          </table:table-cell>
          <table:table-cell table:number-columns-repeated="1016"/>
        </table:table-row>
        <table:table-row table:style-name="ro39" table:visibility="collapse">
          <table:table-cell table:style-name="ce74" office:value-type="float" office:value="23" calcext:value-type="float">
            <text:p>23</text:p>
          </table:table-cell>
          <table:table-cell table:style-name="ce84" office:value-type="string" calcext:value-type="string" table:number-columns-spanned="3" table:number-rows-spanned="1">
            <text:p>科技部主管</text:p>
          </table:table-cell>
          <table:covered-table-cell table:style-name="ce90"/>
          <table:covered-table-cell table:style-name="ce97"/>
          <table:table-cell table:style-name="ce109"/>
          <table:table-cell table:style-name="ce113"/>
          <table:table-cell table:style-name="ce109"/>
          <table:table-cell table:style-name="ce121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39" table:visibility="collapse">
          <table:table-cell table:style-name="ce74" office:value-type="float" office:value="24" calcext:value-type="float">
            <text:p>24</text:p>
          </table:table-cell>
          <table:table-cell table:style-name="ce84" office:value-type="string" calcext:value-type="string" table:number-columns-spanned="3" table:number-rows-spanned="1">
            <text:p>金融監督管理委員會主管</text:p>
          </table:table-cell>
          <table:covered-table-cell table:style-name="ce90"/>
          <table:covered-table-cell table:style-name="ce97"/>
          <table:table-cell table:style-name="ce109"/>
          <table:table-cell table:style-name="ce113"/>
          <table:table-cell table:style-name="ce109"/>
          <table:table-cell table:style-name="ce121" table:formula="of:=SUM([.E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40" table:visibility="collapse">
          <table:table-cell table:style-name="ce77" office:value-type="float" office:value="25" calcext:value-type="float" table:number-columns-spanned="1" table:number-rows-spanned="2">
            <text:p>25</text:p>
          </table:table-cell>
          <table:table-cell table:style-name="ce84" office:value-type="string" calcext:value-type="string" table:number-columns-spanned="3" table:number-rows-spanned="1">
            <text:p>國軍退除役官兵輔導委</text:p>
          </table:table-cell>
          <table:covered-table-cell table:style-name="ce94"/>
          <table:covered-table-cell table:style-name="ce97"/>
          <table:table-cell table:style-name="ce110" table:number-columns-spanned="1" table:number-rows-spanned="2"/>
          <table:table-cell table:style-name="ce114" table:number-columns-spanned="1" table:number-rows-spanned="2"/>
          <table:table-cell table:style-name="ce110" table:number-columns-spanned="1" table:number-rows-spanned="2"/>
          <table:table-cell table:style-name="ce122" table:formula="of:=SUM([.E32:.G32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40" table:visibility="collapse">
          <table:covered-table-cell table:style-name="ce77"/>
          <table:table-cell table:style-name="ce86" office:value-type="string" calcext:value-type="string" table:number-columns-spanned="3" table:number-rows-spanned="1">
            <text:p>員會主管</text:p>
          </table:table-cell>
          <table:covered-table-cell table:style-name="ce95"/>
          <table:covered-table-cell table:style-name="ce101"/>
          <table:covered-table-cell table:style-name="ce110"/>
          <table:covered-table-cell table:style-name="ce114"/>
          <table:covered-table-cell table:style-name="ce110"/>
          <table:covered-table-cell table:style-name="ce122"/>
          <table:table-cell table:number-columns-repeated="1016"/>
        </table:table-row>
        <table:table-row table:style-name="ro6">
          <table:table-cell/>
          <table:table-cell table:style-name="ce87" table:number-columns-repeated="3"/>
          <table:table-cell table:number-columns-repeated="3"/>
          <table:table-cell table:style-name="ce123" table:formula="of:=[.E34]+[.G3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/>
          <table:table-cell table:style-name="ce87" table:number-columns-repeated="3"/>
          <table:table-cell table:number-columns-repeated="3"/>
          <table:table-cell table:style-name="ce123" table:formula="of:=[.E35]+[.G3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]+[.G3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]+[.G3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23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6" table:number-rows-repeated="10480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16-42機關別表(巨集108-1090115修)'.$A$1" table:cell-range-address="$'P53 符合70條各款彙總表(人工表108)'.$A$1:.$H$33" table:range-usable-as="print-range"/>
          <table:named-range table:name="_xlnm.Print_Titles" table:base-cell-address="$'P16-42機關別表(巨集108-1090115修)'.$A$1" table:cell-range-address="$'P53 符合70條各款彙總表(人工表108)'.$A$1:.$AMJ$6" table:range-usable-as="repeat-column repeat-row"/>
          <table:named-range table:name="_xlnm._FilterDatabase" table:base-cell-address="$'P16-42機關別表(巨集108-1090115修)'.$A$1" table:cell-range-address="$'P53 符合70條各款彙總表(人工表108)'.$A$6:.$I$6"/>
        </table:named-expressions>
      </table:table>
      <table:named-expressions/>
      <table:database-ranges>
        <table:database-range table:name="__Anonymous_Sheet_DB__5" table:target-range-address="'P53 符合70條各款彙總表(人工表108)'.A6:'P53 符合70條各款彙總表(人工表108)'.I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3mm" fo:margin-left="19mm" fo:margin-right="19mm" style:print-page-order="ttb" style:first-page-number="53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3mm" fo:margin-left="14.01mm" fo:margin-right="14.01mm" style:print-page-order="ltr" style:first-page-number="16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P33_20_政事別總表_28_巨集_29_" style:display-name="PageStyle_P33 政事別總表(巨集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P53_20_符合70條各款彙總表_28_人工表108_29_" style:display-name="PageStyle_P53 符合70條各款彙總表(人工表108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P14-32_20_機關別表_28_巨集_29_修" style:display-name="PageStyle_P14-32 機關別表(巨集)修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P16-42機關別表_28_巨集108-1090115修_29_" style:display-name="PageStyle_P16-42機關別表(巨集108-1090115修)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print-date>2020-01-21T06:05:10</meta:print-date>
    <meta:creation-date>2016-01-14T03:50:34</meta:creation-date>
    <dc:date>2020-02-11T17:39:07.284000000</dc:date>
    <meta:generator>NDC_ODF_Application_Tools/1.0.3$Windows_X86_64 LibreOffice_project/8ad3e16aadc5e73175a2d44b1abec8638aa18880</meta:generator>
    <meta:editing-duration>PT58S</meta:editing-duration>
    <meta:editing-cycles>1</meta:editing-cycles>
    <meta:document-statistic meta:table-count="6" meta:cell-count="26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