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1.549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0.55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ffff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ffff" style:font-name="Times New Roman" style:font-name-complex="Times New Roman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3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13">(不含各級</text:span></text:p>
            <text:p><text:span text:style-name="T13">公私立</text:span></text:p>
            <text:p><text:span text:style-name="T13">學校等)</text:span></text:p>
          </table:table-cell>
          <table:table-cell table:style-name="ce25" office:value-type="string" calcext:value-type="string" table:number-columns-spanned="1" table:number-rows-spanned="4">
            <text:p>醫　療</text:p>
            <text:p>保健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1"/>
          <table:covered-table-cell table:number-columns-repeated="2" table:style-name="ce27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7"/>
          <table:covered-table-cell table:number-columns-repeated="2" table:style-name="ce34"/>
          <table:covered-table-cell table:number-columns-repeated="2" table:style-name="ce27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3279" calcext:value-type="float">
            <text:p>3 27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53" calcext:value-type="float">
            <text:p>2 753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53" calcext:value-type="float">
            <text:p>4 253</text:p>
          </table:table-cell>
          <table:table-cell table:style-name="ce19" office:value-type="float" office:value="1630" calcext:value-type="float">
            <text:p>1 630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36" calcext:value-type="float">
            <text:p><text:s/>336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3294" calcext:value-type="float">
            <text:p>3 29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68" calcext:value-type="float">
            <text:p>2 768</text:p>
          </table:table-cell>
          <table:table-cell table:number-columns-repeated="2" table:style-name="ce19" office:value-type="float" office:value="31" calcext:value-type="float">
            <text:p><text:s/>31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343" calcext:value-type="float">
            <text:p>4 343</text:p>
          </table:table-cell>
          <table:table-cell table:style-name="ce19" office:value-type="float" office:value="1642" calcext:value-type="float">
            <text:p>1 642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3337" calcext:value-type="float">
            <text:p>3 33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10" calcext:value-type="float">
            <text:p>2 81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32" calcext:value-type="float">
            <text:p>4 432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3376" calcext:value-type="float">
            <text:p>3 37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5" calcext:value-type="float">
            <text:p>2 84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500" calcext:value-type="float">
            <text:p>4 500</text:p>
          </table:table-cell>
          <table:table-cell table:style-name="ce19" office:value-type="float" office:value="1689" calcext:value-type="float">
            <text:p>1 689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3394" calcext:value-type="float">
            <text:p>3 39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61" calcext:value-type="float">
            <text:p>2 86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39" calcext:value-type="float">
            <text:p>4 539</text:p>
          </table:table-cell>
          <table:table-cell table:style-name="ce19" office:value-type="float" office:value="1700" calcext:value-type="float">
            <text:p>1 700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8<text:span text:style-name="T5">年平均</text:span><text:span text:style-name="T6">Ⓡ</text:span></text:p>
          </table:table-cell>
          <table:table-cell table:style-name="ce19" office:value-type="float" office:value="3394" calcext:value-type="float">
            <text:p>3 39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573" calcext:value-type="float">
            <text:p>4 573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7">1</text:span><text:span text:style-name="T8">月</text:span></text:p>
          </table:table-cell>
          <table:table-cell table:style-name="ce19" office:value-type="float" office:value="3392" calcext:value-type="float">
            <text:p>3 39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7" calcext:value-type="float">
            <text:p>2 8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550" calcext:value-type="float">
            <text:p>4 550</text:p>
          </table:table-cell>
          <table:table-cell table:style-name="ce19" office:value-type="float" office:value="1703" calcext:value-type="float">
            <text:p>1 703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7">2</text:span><text:span text:style-name="T8">月</text:span></text:p>
          </table:table-cell>
          <table:table-cell table:style-name="ce19" office:value-type="float" office:value="3382" calcext:value-type="float">
            <text:p>3 38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49" calcext:value-type="float">
            <text:p>2 84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37" calcext:value-type="float">
            <text:p>4 537</text:p>
          </table:table-cell>
          <table:table-cell table:style-name="ce19" office:value-type="float" office:value="1699" calcext:value-type="float">
            <text:p>1 699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98" calcext:value-type="float">
            <text:p><text:s/>498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7">3</text:span><text:span text:style-name="T8">月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41" calcext:value-type="float">
            <text:p>4 541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7" calcext:value-type="float">
            <text:p><text:s/>497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7">4</text:span><text:span text:style-name="T8">月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44" calcext:value-type="float">
            <text:p>4 544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7" calcext:value-type="float">
            <text:p><text:s/>497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7">5</text:span><text:span text:style-name="T8">月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50" calcext:value-type="float">
            <text:p>4 550</text:p>
          </table:table-cell>
          <table:table-cell table:style-name="ce19" office:value-type="float" office:value="1702" calcext:value-type="float">
            <text:p>1 702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7">6</text:span><text:span text:style-name="T8">月</text:span></text:p>
          </table:table-cell>
          <table:table-cell table:style-name="ce19" office:value-type="float" office:value="3389" calcext:value-type="float">
            <text:p>3 38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4552" calcext:value-type="float">
            <text:p>4 552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2" calcext:value-type="float">
            <text:p><text:s/>502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7">7</text:span><text:span text:style-name="T8">月</text:span></text:p>
          </table:table-cell>
          <table:table-cell table:style-name="ce19" office:value-type="float" office:value="3404" calcext:value-type="float">
            <text:p>3 40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62" calcext:value-type="float">
            <text:p>2 862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86" calcext:value-type="float">
            <text:p>4 586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7">8</text:span><text:span text:style-name="T8">月</text:span>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8" calcext:value-type="float">
            <text:p>2 85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94" calcext:value-type="float">
            <text:p>4 594</text:p>
          </table:table-cell>
          <table:table-cell table:style-name="ce19" office:value-type="float" office:value="1708" calcext:value-type="float">
            <text:p>1 708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7">9</text:span><text:span text:style-name="T8">月</text:span></text:p>
          </table:table-cell>
          <table:table-cell table:style-name="ce19" office:value-type="float" office:value="3396" calcext:value-type="float">
            <text:p>3 39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594" calcext:value-type="float">
            <text:p>4 594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7">10</text:span><text:span text:style-name="T8">月</text:span></text:p>
          </table:table-cell>
          <table:table-cell table:style-name="ce19" office:value-type="float" office:value="3398" calcext:value-type="float">
            <text:p>3 39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7" calcext:value-type="float">
            <text:p>2 85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599" calcext:value-type="float">
            <text:p>4 599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7">11</text:span><text:span text:style-name="T8">月</text:span></text:p>
          </table:table-cell>
          <table:table-cell table:style-name="ce19" office:value-type="float" office:value="3402" calcext:value-type="float">
            <text:p>3 40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9" calcext:value-type="float">
            <text:p>2 85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610" calcext:value-type="float">
            <text:p>4 610</text:p>
          </table:table-cell>
          <table:table-cell table:style-name="ce19" office:value-type="float" office:value="1710" calcext:value-type="float">
            <text:p>1 710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2<text:span text:style-name="T5">月</text:span><text:span text:style-name="T6">Ⓡ</text:span></text:p>
          </table:table-cell>
          <table:table-cell table:style-name="ce19" office:value-type="float" office:value="3403" calcext:value-type="float">
            <text:p>3 40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9" calcext:value-type="float">
            <text:p>2 85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616" calcext:value-type="float">
            <text:p>4 616</text:p>
          </table:table-cell>
          <table:table-cell table:style-name="ce19" office:value-type="float" office:value="1714" calcext:value-type="float">
            <text:p>1 714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9<text:span text:style-name="T5">年</text:span><text:span text:style-name="T9">平均</text:span><text:span text:style-name="T10">Ⓟ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7" office:value-type="string" calcext:value-type="string">
            <text:p>1<text:span text:style-name="T5">月</text:span><text:span text:style-name="T6">Ⓟ</text:span></text:p>
          </table:table-cell>
          <table:table-cell table:style-name="ce19" office:value-type="float" office:value="3392" calcext:value-type="float">
            <text:p>3 39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602" calcext:value-type="float">
            <text:p>4 602</text:p>
          </table:table-cell>
          <table:table-cell table:style-name="ce19" office:value-type="float" office:value="1711" calcext:value-type="float">
            <text:p>1 711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-11" calcext:value-type="float">
            <text:p>- 1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9" calcext:value-type="float">
            <text:p>- 9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-2" calcext:value-type="float">
            <text:p>- 2</text:p>
          </table:table-cell>
          <table:table-cell table:style-name="ce21" office:value-type="float" office:value="-14" calcext:value-type="float">
            <text:p>- 14</text:p>
          </table:table-cell>
          <table:table-cell table:style-name="ce21" office:value-type="float" office:value="-3" calcext:value-type="float">
            <text:p>- 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-1" calcext:value-type="float">
            <text:p>- 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-2" calcext:value-type="float">
            <text:p>- 2</text:p>
          </table:table-cell>
          <table:table-cell table:number-columns-repeated="2" table:style-name="ce21" office:value-type="float" office:value="-3" calcext:value-type="float">
            <text:p>- 3</text:p>
          </table:table-cell>
          <table:table-cell table:style-name="ce21" office:value-type="float" office:value="-1" calcext:value-type="float">
            <text:p>- 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2" office:value-type="float" office:value="-0.331955377627153" calcext:value-type="float">
            <text:p>-0.33</text:p>
          </table:table-cell>
          <table:table-cell table:style-name="ce22" office:value-type="float" office:value="-1.04378080603074" calcext:value-type="float">
            <text:p>-1.04</text:p>
          </table:table-cell>
          <table:table-cell table:style-name="ce22" office:value-type="float" office:value="-0.315766980824918" calcext:value-type="float">
            <text:p>-0.32</text:p>
          </table:table-cell>
          <table:table-cell table:style-name="ce22" office:value-type="float" office:value="-0.422018348623851" calcext:value-type="float">
            <text:p>-0.42</text:p>
          </table:table-cell>
          <table:table-cell table:style-name="ce22" office:value-type="float" office:value="-1.27241349050809" calcext:value-type="float">
            <text:p>-1.27</text:p>
          </table:table-cell>
          <table:table-cell table:style-name="ce22" office:value-type="float" office:value="-0.350421858884403" calcext:value-type="float">
            <text:p>-0.35</text:p>
          </table:table-cell>
          <table:table-cell table:style-name="ce22" office:value-type="float" office:value="-0.313621760501903" calcext:value-type="float">
            <text:p>-0.31</text:p>
          </table:table-cell>
          <table:table-cell table:style-name="ce22" office:value-type="float" office:value="-0.157634939183367" calcext:value-type="float">
            <text:p>-0.16</text:p>
          </table:table-cell>
          <table:table-cell table:style-name="ce22" office:value-type="float" office:value="-0.22478556640047" calcext:value-type="float">
            <text:p>-0.22</text:p>
          </table:table-cell>
          <table:table-cell table:style-name="ce22" office:value-type="float" office:value="-0.177030185714315" calcext:value-type="float">
            <text:p>-0.18</text:p>
          </table:table-cell>
          <table:table-cell table:style-name="ce22" office:value-type="float" office:value="-0.566973180399415" calcext:value-type="float">
            <text:p>-0.57</text:p>
          </table:table-cell>
          <table:table-cell table:style-name="ce22" office:value-type="float" office:value="-0.142979914364162" calcext:value-type="float">
            <text:p>-0.14</text:p>
          </table:table-cell>
          <table:table-cell table:style-name="ce22" office:value-type="float" office:value="-0.363872858542365" calcext:value-type="float">
            <text:p>-0.36</text:p>
          </table:table-cell>
          <table:table-cell table:style-name="ce22" office:value-type="float" office:value="-0.637777358369633" calcext:value-type="float">
            <text:p>-0.64</text:p>
          </table:table-cell>
          <table:table-cell table:style-name="ce22" office:value-type="float" office:value="-0.536658959024592" calcext:value-type="float">
            <text:p>-0.54</text:p>
          </table:table-cell>
          <table:table-cell table:style-name="ce22" office:value-type="float" office:value="-3.00681326751254" calcext:value-type="float">
            <text:p>-3.01</text:p>
          </table:table-cell>
          <table:table-cell table:style-name="ce22" office:value-type="float" office:value="-0.386250704369644" calcext:value-type="float">
            <text:p>-0.39</text:p>
          </table:table-cell>
          <table:table-cell table:style-name="ce22" office:value-type="float" office:value="0.774087833542865" calcext:value-type="float">
            <text:p>0.77</text:p>
          </table:table-cell>
          <table:table-cell table:style-name="ce22" office:value-type="float" office:value="-0.607905371420643" calcext:value-type="float">
            <text:p>-0.6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-7" calcext:value-type="float">
            <text:p>- 7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7" calcext:value-type="float">
            <text:p><text:s/>7</text:p>
          </table:table-cell>
          <table:table-cell table:number-columns-repeated="3" table:style-name="ce23" office:value-type="float" office:value="5" calcext:value-type="float">
            <text:p><text:s/>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4" office:value-type="float" office:value="-0.00539543846635127" calcext:value-type="float">
            <text:p>-0.01</text:p>
          </table:table-cell>
          <table:table-cell table:style-name="ce24" office:value-type="float" office:value="-2.54140491147915" calcext:value-type="float">
            <text:p>-2.54</text:p>
          </table:table-cell>
          <table:table-cell table:style-name="ce24" office:value-type="float" office:value="-0.230875260854745" calcext:value-type="float">
            <text:p>-0.23</text:p>
          </table:table-cell>
          <table:table-cell table:style-name="ce24" office:value-type="float" office:value="2.72572402044293" calcext:value-type="float">
            <text:p>2.73</text:p>
          </table:table-cell>
          <table:table-cell table:style-name="ce24" office:value-type="float" office:value="0.966226928714605" calcext:value-type="float">
            <text:p>0.97</text:p>
          </table:table-cell>
          <table:table-cell table:style-name="ce24" office:value-type="float" office:value="1.14013956252106" calcext:value-type="float">
            <text:p>1.14</text:p>
          </table:table-cell>
          <table:table-cell table:style-name="ce24" office:value-type="float" office:value="1.14227021837409" calcext:value-type="float">
            <text:p>1.14</text:p>
          </table:table-cell>
          <table:table-cell table:style-name="ce24" office:value-type="float" office:value="0.465347545991747" calcext:value-type="float">
            <text:p>0.47</text:p>
          </table:table-cell>
          <table:table-cell table:style-name="ce24" office:value-type="float" office:value="0.420726745916781" calcext:value-type="float">
            <text:p>0.42</text:p>
          </table:table-cell>
          <table:table-cell table:style-name="ce24" office:value-type="float" office:value="1.31246290148835" calcext:value-type="float">
            <text:p>1.31</text:p>
          </table:table-cell>
          <table:table-cell table:style-name="ce24" office:value-type="float" office:value="2.91764582779264" calcext:value-type="float">
            <text:p>2.92</text:p>
          </table:table-cell>
          <table:table-cell table:style-name="ce24" office:value-type="float" office:value="1.28386439841195" calcext:value-type="float">
            <text:p>1.28</text:p>
          </table:table-cell>
          <table:table-cell table:style-name="ce24" office:value-type="float" office:value="4.74348322774951" calcext:value-type="float">
            <text:p>4.74</text:p>
          </table:table-cell>
          <table:table-cell table:style-name="ce24" office:value-type="float" office:value="1.80159801525046" calcext:value-type="float">
            <text:p>1.80</text:p>
          </table:table-cell>
          <table:table-cell table:style-name="ce24" office:value-type="float" office:value="0.544736415853663" calcext:value-type="float">
            <text:p>0.54</text:p>
          </table:table-cell>
          <table:table-cell table:style-name="ce24" office:value-type="float" office:value="-0.480004465157819" calcext:value-type="float">
            <text:p>-0.48</text:p>
          </table:table-cell>
          <table:table-cell table:style-name="ce24" office:value-type="float" office:value="3.27391305502374" calcext:value-type="float">
            <text:p>3.27</text:p>
          </table:table-cell>
          <table:table-cell table:style-name="ce24" office:value-type="float" office:value="0.806839056097218" calcext:value-type="float">
            <text:p>0.81</text:p>
          </table:table-cell>
          <table:table-cell table:style-name="ce24" office:value-type="float" office:value="-0.557888526410778" calcext:value-type="float">
            <text:p>-0.56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6">1</text:span><text:span text:style-name="T8">。</text:span></text:p>
          </table:table-cell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dc:creator>楊紹銓</dc:creator>
    <meta:creation-date>2020-03-09T06:08:17</meta:creation-date>
    <dc:date>2020-03-09T06:08:30</dc:date>
    <meta:generator>LibreOffice/6.3.5.2$Windows_X86_64 LibreOffice_project/dd0751754f11728f69b42ee2af66670068624673</meta:generator>
    <meta:document-statistic meta:table-count="1" meta:cell-count="4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