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_21315__20998__20301_" style:data-style-name="N5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49">
      <style:table-cell-properties fo:border="thin solid #000000"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4"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_19968__33324_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32" style:family="table-cell" style:parent-style-name="_19968__33324__32_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6" style:family="table-cell" style:parent-style-name="_35498__26126__25991__23383_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37" style:family="table-cell" style:parent-style-name="Default" style:data-style-name="N49">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1" style:family="table-cell" style:parent-style-name="_19968__33324__32_2"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706cm"/>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0" style:family="table-cell" style:parent-style-name="Default" style:data-style-name="N51">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6.48229166666667cm"/>
    </style:style>
    <style:style style:name="co2" style:family="table-column">
      <style:table-column-properties fo:break-before="auto" style:column-width="9.65729166666667cm"/>
    </style:style>
    <style:style style:name="co3" style:family="table-column">
      <style:table-column-properties fo:break-before="auto" style:column-width="3.095625cm"/>
    </style:style>
    <style:style style:name="co4" style:family="table-column">
      <style:table-column-properties fo:break-before="auto" style:column-width="3.36020833333333cm" style:use-optimal-column-width="true"/>
    </style:style>
    <style:style style:name="co5" style:family="table-column">
      <style:table-column-properties fo:break-before="auto" style:column-width="1.905cm"/>
    </style:style>
    <style:style style:name="ro1" style:family="table-row">
      <style:table-row-properties style:row-height="42.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6.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金預算(基金別）" table:style-name="ta1">
        <table:table-column table:style-name="co1" table:default-cell-style-name="ce44"/>
        <table:table-column table:style-name="co2" table:default-cell-style-name="ce45"/>
        <table:table-column table:style-name="co3" table:default-cell-style-name="ce45"/>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46">
            <text:p>109<text:span text:style-name="T1">年度特種基金預算因應嚴重特殊傳染性肺炎防治及紓困振興</text:span><text:span text:style-name="T1"/></text:p>
            <text:p><text:span text:style-name="T1">費用減免及及經費支用情形表</text:span></text:p>
          </table:table-cell>
          <table:covered-table-cell table:number-columns-repeated="2"/>
          <table:table-cell table:number-columns-repeated="16381" table:style-name="ce1"/>
        </table:table-row>
        <table:table-row table:style-name="ro2">
          <table:table-cell table:style-name="ce2"/>
          <table:table-cell table:style-name="ce3"/>
          <table:table-cell office:value-type="string" table:style-name="ce4">
            <text:p><text:span text:style-name="T4">截至</text:span>109<text:span text:style-name="T4">年</text:span>5<text:span text:style-name="T4">月</text:span>31<text:span text:style-name="T4">日止</text:span></text:p>
          </table:table-cell>
          <table:table-cell table:number-columns-repeated="16381" table:style-name="ce1"/>
        </table:table-row>
        <table:table-row table:style-name="ro3">
          <table:table-cell table:style-name="ce5"/>
          <table:table-cell table:style-name="ce6"/>
          <table:table-cell office:value-type="string" table:style-name="ce7">
            <text:p><text:span text:style-name="T5">單位：千元</text:span><text:span text:style-name="T6">　</text:span></text:p>
          </table:table-cell>
          <table:table-cell table:number-columns-repeated="16381" table:style-name="ce1"/>
        </table:table-row>
        <table:table-row table:style-name="ro2">
          <table:table-cell office:value-type="string" table:style-name="ce8">
            <text:p>主管機關／基金名稱</text:p>
          </table:table-cell>
          <table:table-cell office:value-type="string" table:style-name="ce9">
            <text:p>辦理項目</text:p>
          </table:table-cell>
          <table:table-cell office:value-type="string" table:style-name="ce10">
            <text:p><text:span text:style-name="T4">金額</text:span></text:p>
          </table:table-cell>
          <table:table-cell table:style-name="ce11"/>
          <table:table-cell table:number-columns-repeated="16380" table:style-name="ce12"/>
        </table:table-row>
        <table:table-row table:style-name="ro2">
          <table:table-cell office:value-type="string" table:style-name="ce13">
            <text:p>總計</text:p>
          </table:table-cell>
          <table:table-cell table:style-name="ce14"/>
          <table:table-cell office:value-type="float" office:value="9616148.9409999996" table:formula="of:=[.C6]+[.C9]" table:style-name="ce15">
            <text:p>9,616,149<text:s/></text:p>
          </table:table-cell>
          <table:table-cell table:style-name="ce11"/>
          <table:table-cell table:number-columns-repeated="16380" table:style-name="ce12"/>
        </table:table-row>
        <table:table-row table:style-name="ro2">
          <table:table-cell office:value-type="string" table:style-name="ce16">
            <text:p>一、費用減免(營業基金)</text:p>
          </table:table-cell>
          <table:table-cell table:style-name="ce14"/>
          <table:table-cell office:value-type="float" office:value="114501" table:formula="of:=[.C7]" table:style-name="ce15">
            <text:p>114,501<text:s/></text:p>
          </table:table-cell>
          <table:table-cell table:number-columns-repeated="16381" table:style-name="ce12"/>
        </table:table-row>
        <table:table-row table:style-name="ro3">
          <table:table-cell office:value-type="string" table:style-name="ce17">
            <text:p>經濟部主管</text:p>
          </table:table-cell>
          <table:table-cell table:style-name="ce18"/>
          <table:table-cell office:value-type="float" office:value="114501" table:formula="of:=SUM([.C8:.C8])" table:style-name="ce19">
            <text:p>114,501<text:s/></text:p>
          </table:table-cell>
          <table:table-cell table:number-columns-repeated="16381" table:style-name="ce12"/>
        </table:table-row>
        <table:table-row table:style-name="ro3">
          <table:table-cell office:value-type="string" table:style-name="ce20">
            <text:p>台灣糖業股份有限公司</text:p>
          </table:table-cell>
          <table:table-cell office:value-type="string" table:style-name="ce21">
            <text:p>土地租金減收</text:p>
          </table:table-cell>
          <table:table-cell office:value-type="float" office:value="114501" table:style-name="ce22">
            <text:p>114,501<text:s/></text:p>
          </table:table-cell>
          <table:table-cell table:number-columns-repeated="16381" table:style-name="ce12"/>
        </table:table-row>
        <table:table-row table:style-name="ro2">
          <table:table-cell office:value-type="string" table:style-name="ce16">
            <text:p>二、費用減免以外部分</text:p>
          </table:table-cell>
          <table:table-cell table:style-name="ce23"/>
          <table:table-cell office:value-type="float" office:value="9501647.9409999996" table:formula="of:=[.C10]+[.C34]" table:style-name="ce15">
            <text:p>9,501,648<text:s/></text:p>
          </table:table-cell>
          <table:table-cell table:number-columns-repeated="16381" table:style-name="ce12"/>
        </table:table-row>
        <table:table-row table:style-name="ro2">
          <table:table-cell office:value-type="string" table:style-name="ce16">
            <text:p>(一)營業基金</text:p>
          </table:table-cell>
          <table:table-cell table:style-name="ce14"/>
          <table:table-cell office:value-type="float" office:value="978021.34100000001" table:formula="of:=SUMIF([.$A$11:.$A$33];&quot;*主管*&quot;;[.$C$11:.$C$33])" table:style-name="ce15">
            <text:p>978,021<text:s/></text:p>
          </table:table-cell>
          <table:table-cell table:number-columns-repeated="16381" table:style-name="ce1"/>
        </table:table-row>
        <table:table-row table:style-name="ro3" table:visibility="collapse">
          <table:table-cell office:value-type="string" table:style-name="ce17">
            <text:p>行政院主管</text:p>
          </table:table-cell>
          <table:table-cell table:style-name="ce24"/>
          <table:table-cell office:value-type="float" office:value="8169" table:formula="of:=SUM([.C12:.C13])" table:style-name="ce19">
            <text:p>8,169<text:s/></text:p>
          </table:table-cell>
          <table:table-cell table:number-columns-repeated="16381" table:style-name="ce1"/>
        </table:table-row>
        <table:table-row table:style-name="ro4" table:visibility="collapse">
          <table:table-cell office:value-type="string" table:number-columns-spanned="1" table:number-rows-spanned="2" table:style-name="ce47">
            <text:p>中央銀行</text:p>
          </table:table-cell>
          <table:table-cell office:value-type="string" table:style-name="ce25">
            <text:p><text:span text:style-name="T5">建置備援辦公區域，採購相關網路設備、個人電腦、印表機及網路通訊費用</text:span></text:p>
          </table:table-cell>
          <table:table-cell office:value-type="float" office:value="6525" table:style-name="ce22">
            <text:p>6,525<text:s/></text:p>
          </table:table-cell>
          <table:table-cell table:number-columns-repeated="16381" table:style-name="ce26"/>
        </table:table-row>
        <table:table-row table:style-name="ro3" table:visibility="collapse">
          <table:covered-table-cell/>
          <table:table-cell office:value-type="string" table:style-name="ce25">
            <text:p><text:span text:style-name="T5">紅外線熱像測溫儀等</text:span></text:p>
          </table:table-cell>
          <table:table-cell office:value-type="float" office:value="1644" table:style-name="ce22">
            <text:p>1,644<text:s/></text:p>
          </table:table-cell>
          <table:table-cell table:number-columns-repeated="16381" table:style-name="ce26"/>
        </table:table-row>
        <table:table-row table:style-name="ro3" table:visibility="collapse">
          <table:table-cell office:value-type="string" table:style-name="ce17">
            <text:p>經濟部主管</text:p>
          </table:table-cell>
          <table:table-cell table:style-name="ce18"/>
          <table:table-cell office:value-type="float" office:value="19565" table:formula="of:=SUM([.C15:.C19])" table:style-name="ce19">
            <text:p>19,565<text:s/></text:p>
          </table:table-cell>
          <table:table-cell table:number-columns-repeated="16381" table:style-name="ce1"/>
        </table:table-row>
        <table:table-row table:style-name="ro5" table:visibility="collapse">
          <table:table-cell office:value-type="string" table:style-name="ce20">
            <text:p>台灣糖業股份有限公司</text:p>
          </table:table-cell>
          <table:table-cell office:value-type="string" table:style-name="ce25">
            <text:p><text:span text:style-name="T5">一般醫用口罩、額溫槍、自動酒精手指消毒器、酒精等</text:span></text:p>
          </table:table-cell>
          <table:table-cell office:value-type="float" office:value="1586" table:style-name="ce22">
            <text:p>1,586<text:s/></text:p>
          </table:table-cell>
          <table:table-cell table:number-columns-repeated="16381" table:style-name="ce1"/>
        </table:table-row>
        <table:table-row table:style-name="ro4" table:visibility="collapse">
          <table:table-cell office:value-type="string" table:style-name="ce20">
            <text:p>台灣電力股份有限公司</text:p>
          </table:table-cell>
          <table:table-cell office:value-type="string" table:style-name="ce25">
            <text:p><text:span text:style-name="T5">自動手指消毒器及口罩、酒精、額溫槍、潔手劑、漂白水、手套等</text:span></text:p>
          </table:table-cell>
          <table:table-cell office:value-type="float" office:value="9843" table:style-name="ce22">
            <text:p>9,843<text:s/></text:p>
          </table:table-cell>
          <table:table-cell table:number-columns-repeated="16381" table:style-name="ce1"/>
        </table:table-row>
        <table:table-row table:style-name="ro4" table:visibility="collapse">
          <table:table-cell office:value-type="string" table:number-columns-spanned="1" table:number-rows-spanned="2" table:style-name="ce47">
            <text:p>台灣中油股份有限公司</text:p>
          </table:table-cell>
          <table:table-cell office:value-type="string" table:style-name="ce25">
            <text:p><text:span text:style-name="T5">一般醫療型口罩、</text:span>N95<text:span text:style-name="T5">口罩、耳溫槍、額溫槍、酒精消毒與清潔等</text:span></text:p>
          </table:table-cell>
          <table:table-cell office:value-type="float" office:value="5339" table:style-name="ce22">
            <text:p>5,339<text:s/></text:p>
          </table:table-cell>
          <table:table-cell table:number-columns-repeated="16381"/>
        </table:table-row>
        <table:table-row table:style-name="ro3" table:visibility="collapse">
          <table:covered-table-cell/>
          <table:table-cell office:value-type="string" table:style-name="ce25">
            <text:p><text:span text:style-name="T5">油輪船隊防疫物資</text:span></text:p>
          </table:table-cell>
          <table:table-cell office:value-type="float" office:value="170" table:style-name="ce22">
            <text:p>170<text:s/></text:p>
          </table:table-cell>
          <table:table-cell table:number-columns-repeated="16381"/>
        </table:table-row>
        <table:table-row table:style-name="ro5" table:visibility="collapse">
          <table:table-cell office:value-type="string" table:style-name="ce20">
            <text:p>台灣自來水股份有限公司</text:p>
          </table:table-cell>
          <table:table-cell office:value-type="string" table:style-name="ce25">
            <text:p><text:span text:style-name="T5">一般醫用口罩、額溫槍、自動酒精手指消毒器、酒精等</text:span></text:p>
          </table:table-cell>
          <table:table-cell office:value-type="float" office:value="2627" table:style-name="ce22">
            <text:p>2,627<text:s/></text:p>
          </table:table-cell>
          <table:table-cell table:number-columns-repeated="16381"/>
        </table:table-row>
        <table:table-row table:style-name="ro3" table:visibility="collapse">
          <table:table-cell office:value-type="string" table:style-name="ce17">
            <text:p>財政部主管</text:p>
          </table:table-cell>
          <table:table-cell table:style-name="ce25"/>
          <table:table-cell office:value-type="float" office:value="873042.34100000001" table:formula="of:=SUM([.C21:.C26])" table:style-name="ce19">
            <text:p>873,042<text:s/></text:p>
          </table:table-cell>
          <table:table-cell table:number-columns-repeated="16381"/>
        </table:table-row>
        <table:table-row table:style-name="ro4" table:visibility="collapse">
          <table:table-cell office:value-type="string" table:style-name="ce27">
            <text:p>臺灣土地銀行</text:p>
          </table:table-cell>
          <table:table-cell office:value-type="string" table:style-name="ce25">
            <text:p><text:span text:style-name="T5">口罩、防護面罩、酒精、異地辦公經費及辦理防疫紓困貸款人力等</text:span></text:p>
          </table:table-cell>
          <table:table-cell office:value-type="float" office:value="10317" table:style-name="ce19">
            <text:p>10,317<text:s/></text:p>
          </table:table-cell>
          <table:table-cell table:number-columns-repeated="16381"/>
        </table:table-row>
        <table:table-row table:style-name="ro4" table:visibility="collapse">
          <table:table-cell office:value-type="string" table:style-name="ce20">
            <text:p>臺灣金融控股股份有限公司</text:p>
          </table:table-cell>
          <table:table-cell office:value-type="string" table:style-name="ce25">
            <text:p><text:span text:style-name="T5">購買額溫槍、酒精、口罩、漂白水、額溫安檢門等；異地辦公經費</text:span></text:p>
          </table:table-cell>
          <table:table-cell office:value-type="float" office:value="10418" table:style-name="ce22">
            <text:p>10,418<text:s/></text:p>
          </table:table-cell>
          <table:table-cell table:number-columns-repeated="16381"/>
        </table:table-row>
        <table:table-row table:style-name="ro4" table:visibility="collapse">
          <table:table-cell office:value-type="string" table:style-name="ce28">
            <text:p><text:span text:style-name="T5">財政部印刷廠</text:span></text:p>
          </table:table-cell>
          <table:table-cell office:value-type="string" table:style-name="ce25">
            <text:p><text:span text:style-name="T5">購買額溫槍、酒精、電池、口罩、噴瓶、門禁卡及異地辦公電話、防火牆外部連線經費</text:span></text:p>
          </table:table-cell>
          <table:table-cell office:value-type="float" office:value="124" table:style-name="ce22">
            <text:p>124<text:s/></text:p>
          </table:table-cell>
          <table:table-cell table:number-columns-repeated="16381" table:style-name="ce26"/>
        </table:table-row>
        <table:table-row table:style-name="ro3" table:visibility="collapse">
          <table:table-cell office:value-type="string" table:style-name="ce27">
            <text:p>中國輸出入銀行</text:p>
          </table:table-cell>
          <table:table-cell office:value-type="string" table:style-name="ce25">
            <text:p><text:span text:style-name="T5">購買額溫槍等防疫物資、新增電腦設備、印表機等</text:span></text:p>
          </table:table-cell>
          <table:table-cell office:value-type="float" office:value="3645" table:style-name="ce22">
            <text:p>3,645<text:s/></text:p>
          </table:table-cell>
          <table:table-cell table:number-columns-repeated="16381"/>
        </table:table-row>
        <table:table-row table:style-name="ro3" table:visibility="collapse">
          <table:table-cell office:value-type="string" table:number-columns-spanned="1" table:number-rows-spanned="2" table:style-name="ce48">
            <text:p>臺灣菸酒股份有限公司</text:p>
          </table:table-cell>
          <table:table-cell office:value-type="string" table:style-name="ce25">
            <text:p><text:span text:style-name="T5">配合防疫新增生產</text:span>75%<text:span text:style-name="T5">酒精產品計畫</text:span></text:p>
          </table:table-cell>
          <table:table-cell office:value-type="float" office:value="846298" table:style-name="ce22">
            <text:p>846,298<text:s/></text:p>
          </table:table-cell>
          <table:table-cell table:number-columns-repeated="16381" table:style-name="ce26"/>
        </table:table-row>
        <table:table-row table:style-name="ro4" table:visibility="collapse">
          <table:covered-table-cell/>
          <table:table-cell office:value-type="string" table:style-name="ce25">
            <text:p><text:span text:style-name="T5">紅外線熱影像儀、口罩、防護面罩、酒精、額溫槍及異地辦公經費等</text:span></text:p>
          </table:table-cell>
          <table:table-cell office:value-type="float" office:value="2240.3409999999999" table:style-name="ce22">
            <text:p>2,240<text:s/></text:p>
          </table:table-cell>
          <table:table-cell table:number-columns-repeated="16381" table:style-name="ce26"/>
        </table:table-row>
        <table:table-row table:style-name="ro3" table:visibility="collapse">
          <table:table-cell office:value-type="string" table:style-name="ce29">
            <text:p>金融監督管理委員會主管</text:p>
          </table:table-cell>
          <table:table-cell table:style-name="ce25"/>
          <table:table-cell office:value-type="float" office:value="368" table:formula="of:=SUM([.C28])" table:style-name="ce19">
            <text:p>368<text:s/></text:p>
          </table:table-cell>
          <table:table-cell table:number-columns-repeated="16381"/>
        </table:table-row>
        <table:table-row table:style-name="ro3" table:visibility="collapse">
          <table:table-cell office:value-type="string" table:style-name="ce30">
            <text:p>中央存款保險公司</text:p>
          </table:table-cell>
          <table:table-cell office:value-type="string" table:style-name="ce31">
            <text:p><text:span text:style-name="T5">租用異地辦公備援場所及口罩、消毒水等</text:span></text:p>
          </table:table-cell>
          <table:table-cell office:value-type="float" office:value="368" table:style-name="ce32">
            <text:p>368<text:s/></text:p>
          </table:table-cell>
          <table:table-cell table:number-columns-repeated="16381"/>
        </table:table-row>
        <table:table-row table:style-name="ro3" table:visibility="collapse">
          <table:table-cell office:value-type="string" table:style-name="ce33">
            <text:p>交通部主管</text:p>
          </table:table-cell>
          <table:table-cell table:style-name="ce25"/>
          <table:table-cell office:value-type="float" office:value="76877" table:formula="of:=SUM([.C30:.C33])" table:style-name="ce19">
            <text:p>76,877<text:s/></text:p>
          </table:table-cell>
          <table:table-cell table:number-columns-repeated="16381" table:style-name="ce34"/>
        </table:table-row>
        <table:table-row table:style-name="ro6" table:visibility="collapse">
          <table:table-cell office:value-type="string" table:style-name="ce28">
            <text:p><text:span text:style-name="T5">中華郵政公司</text:span></text:p>
          </table:table-cell>
          <table:table-cell office:value-type="string" table:style-name="ce25">
            <text:p><text:span text:style-name="T5">配合國家政策配送防疫物資及採購相關防疫物資</text:span>(<text:span text:style-name="T5">口罩、酒精、額溫槍、熱顯測溫偵測器、防護用品、異地辦公經費等</text:span>)</text:p>
          </table:table-cell>
          <table:table-cell office:value-type="float" office:value="31313" table:style-name="ce22">
            <text:p>31,313<text:s/></text:p>
          </table:table-cell>
          <table:table-cell table:number-columns-repeated="16381" table:style-name="ce34"/>
        </table:table-row>
        <table:table-row table:style-name="ro3" table:visibility="collapse">
          <table:table-cell office:value-type="string" table:style-name="ce28">
            <text:p><text:span text:style-name="T5">臺灣鐵路管理局</text:span></text:p>
          </table:table-cell>
          <table:table-cell office:value-type="string" table:style-name="ce25">
            <text:p><text:span text:style-name="T5">防疫物資等</text:span></text:p>
          </table:table-cell>
          <table:table-cell office:value-type="float" office:value="37306" table:style-name="ce22">
            <text:p>37,306<text:s/></text:p>
          </table:table-cell>
          <table:table-cell table:number-columns-repeated="16381" table:style-name="ce34"/>
        </table:table-row>
        <table:table-row table:style-name="ro5" table:visibility="collapse">
          <table:table-cell office:value-type="string" table:style-name="ce20">
            <text:p>臺灣港務股份有限公司</text:p>
          </table:table-cell>
          <table:table-cell office:value-type="string" table:style-name="ce21">
            <text:p>酒精、口罩、乾洗手液、漂白水、護目鏡、隔離衣及紅外線熱像測溫儀等</text:p>
          </table:table-cell>
          <table:table-cell office:value-type="float" office:value="2043" table:style-name="ce19">
            <text:p>2,043<text:s/></text:p>
          </table:table-cell>
          <table:table-cell table:number-columns-repeated="16381" table:style-name="ce34"/>
        </table:table-row>
        <table:table-row table:style-name="ro3" table:visibility="collapse">
          <table:table-cell office:value-type="string" table:style-name="ce27">
            <text:p>桃園國際機場股份有限公司</text:p>
          </table:table-cell>
          <table:table-cell office:value-type="string" table:style-name="ce25">
            <text:p><text:span text:style-name="T5">額溫槍、航空站消毒、口罩、嗽口水、手套等</text:span></text:p>
          </table:table-cell>
          <table:table-cell office:value-type="float" office:value="6215" table:style-name="ce19">
            <text:p>6,215<text:s/></text:p>
          </table:table-cell>
          <table:table-cell table:number-columns-repeated="16381" table:style-name="ce34"/>
        </table:table-row>
        <table:table-row table:style-name="ro2">
          <table:table-cell office:value-type="string" table:style-name="ce16">
            <text:p>(二)非營業特種基金</text:p>
          </table:table-cell>
          <table:table-cell table:style-name="ce14"/>
          <table:table-cell office:value-type="float" office:value="8523626.5999999996" table:formula="of:=SUMIF([.$A$35:.$A$110];&quot;*主管*&quot;;[.$C$35:.$C$110])" table:style-name="ce15">
            <text:p>8,523,627<text:s/></text:p>
          </table:table-cell>
          <table:table-cell table:number-columns-repeated="16381"/>
        </table:table-row>
        <table:table-row table:style-name="ro7">
          <table:table-cell office:value-type="string" table:style-name="ce29">
            <text:p>行政院主管(國家發展委員會管理)</text:p>
          </table:table-cell>
          <table:table-cell table:style-name="ce25"/>
          <table:table-cell office:value-type="float" office:value="296000" table:formula="of:=SUM([.C36])" table:style-name="ce19">
            <text:p>296,000<text:s/></text:p>
          </table:table-cell>
          <table:table-cell table:number-columns-repeated="16381"/>
        </table:table-row>
        <table:table-row table:style-name="ro3">
          <table:table-cell office:value-type="string" table:style-name="ce28">
            <text:p><text:span text:style-name="T5">行政院國家發展基金</text:span></text:p>
          </table:table-cell>
          <table:table-cell office:value-type="string" table:style-name="ce25">
            <text:p><text:span text:style-name="T5">投資受新冠肺炎影響新創事業</text:span></text:p>
          </table:table-cell>
          <table:table-cell office:value-type="float" office:value="296000" table:style-name="ce19">
            <text:p>296,000<text:s/></text:p>
          </table:table-cell>
          <table:table-cell table:number-columns-repeated="16381"/>
        </table:table-row>
        <table:table-row table:style-name="ro3">
          <table:table-cell office:value-type="string" table:style-name="ce29">
            <text:p>行政院主管(科技部管理)</text:p>
          </table:table-cell>
          <table:table-cell table:style-name="ce25"/>
          <table:table-cell office:value-type="float" office:value="134149" table:formula="of:=SUM([.C38:.C40])" table:style-name="ce19">
            <text:p>134,149<text:s/></text:p>
          </table:table-cell>
          <table:table-cell table:number-columns-repeated="16381"/>
        </table:table-row>
        <table:table-row table:style-name="ro4">
          <table:table-cell office:value-type="string" table:number-columns-spanned="1" table:number-rows-spanned="3" table:style-name="ce49">
            <text:p><text:span text:style-name="T5">行政院國家科學技術發展基金</text:span></text:p>
          </table:table-cell>
          <table:table-cell office:value-type="string" table:style-name="ce25">
            <text:p><text:span text:style-name="T5">強化支應基礎醫學、臨床醫學、遠距、</text:span>AI<text:span text:style-name="T5">應用等相關研究及支援技術平台</text:span></text:p>
          </table:table-cell>
          <table:table-cell office:value-type="float" office:value="132808" table:style-name="ce22">
            <text:p>132,808<text:s/></text:p>
          </table:table-cell>
          <table:table-cell table:number-columns-repeated="16381"/>
        </table:table-row>
        <table:table-row table:style-name="ro3">
          <table:covered-table-cell/>
          <table:table-cell office:value-type="string" table:style-name="ce25">
            <text:p><text:span text:style-name="T5">推動對臺灣具威脅性之重要及新興感染症研究計畫</text:span></text:p>
          </table:table-cell>
          <table:table-cell office:value-type="float" office:value="1250" table:style-name="ce22">
            <text:p>1,250<text:s/></text:p>
          </table:table-cell>
          <table:table-cell table:number-columns-repeated="16381"/>
        </table:table-row>
        <table:table-row table:style-name="ro4">
          <table:covered-table-cell/>
          <table:table-cell office:value-type="string" table:style-name="ce25">
            <text:p><text:span text:style-name="T5">因應防疫遠距辦公需求，採購硬體式數位憑證、讀卡機、視訊通訊軟體授權</text:span></text:p>
          </table:table-cell>
          <table:table-cell office:value-type="float" office:value="91" table:style-name="ce22">
            <text:p>91<text:s/></text:p>
          </table:table-cell>
          <table:table-cell table:number-columns-repeated="16381"/>
        </table:table-row>
        <table:table-row table:style-name="ro3">
          <table:table-cell office:value-type="string" table:style-name="ce29">
            <text:p>國防部主管</text:p>
          </table:table-cell>
          <table:table-cell table:style-name="ce25"/>
          <table:table-cell office:value-type="float" office:value="6033" table:formula="of:=SUM([.C42])" table:style-name="ce22">
            <text:p>6,033<text:s/></text:p>
          </table:table-cell>
          <table:table-cell table:number-columns-repeated="16381" table:style-name="ce26"/>
        </table:table-row>
        <table:table-row table:style-name="ro3">
          <table:table-cell office:value-type="string" table:style-name="ce35">
            <text:p><text:span text:style-name="T5">國軍生產及服務作業基金</text:span></text:p>
          </table:table-cell>
          <table:table-cell office:value-type="string" table:style-name="ce36">
            <text:p><text:span text:style-name="T5">醫療事業增購紅外線熱影像儀設備</text:span></text:p>
          </table:table-cell>
          <table:table-cell office:value-type="float" office:value="6033" table:style-name="ce22">
            <text:p>6,033<text:s/></text:p>
          </table:table-cell>
          <table:table-cell table:number-columns-repeated="16381" table:style-name="ce26"/>
        </table:table-row>
        <table:table-row table:style-name="ro3">
          <table:table-cell office:value-type="string" table:style-name="ce33">
            <text:p>經濟部主管</text:p>
          </table:table-cell>
          <table:table-cell table:style-name="ce25"/>
          <table:table-cell office:value-type="float" office:value="5503" table:formula="of:=SUM([.C44])" table:style-name="ce19">
            <text:p>5,503<text:s/></text:p>
          </table:table-cell>
          <table:table-cell table:number-columns-repeated="16381"/>
        </table:table-row>
        <table:table-row table:style-name="ro8">
          <table:table-cell office:value-type="string" table:style-name="ce20">
            <text:p>經濟特別收入基金</text:p>
            <text:p>－推廣貿易基金</text:p>
          </table:table-cell>
          <table:table-cell office:value-type="string" table:style-name="ce25">
            <text:p><text:span text:style-name="T5">補助公協會及個別廠商因參展取消或延期之費用損失</text:span></text:p>
          </table:table-cell>
          <table:table-cell office:value-type="float" office:value="5503" table:style-name="ce22">
            <text:p>5,503<text:s/></text:p>
          </table:table-cell>
          <table:table-cell table:number-columns-repeated="16381"/>
        </table:table-row>
        <table:table-row table:style-name="ro3">
          <table:table-cell office:value-type="string" table:style-name="ce33">
            <text:p>科技部主管</text:p>
          </table:table-cell>
          <table:table-cell table:style-name="ce25"/>
          <table:table-cell office:value-type="float" office:value="140" table:formula="of:=SUM([.C46])" table:style-name="ce19">
            <text:p>140<text:s/></text:p>
          </table:table-cell>
          <table:table-cell table:number-columns-repeated="16381"/>
        </table:table-row>
        <table:table-row table:style-name="ro3">
          <table:table-cell office:value-type="string" table:style-name="ce28">
            <text:p><text:span text:style-name="T5">科學園區管理局作業基金</text:span></text:p>
          </table:table-cell>
          <table:table-cell office:value-type="string" table:style-name="ce25">
            <text:p><text:span text:style-name="T5">智慧防救災系統新增疫情回報功能</text:span></text:p>
          </table:table-cell>
          <table:table-cell office:value-type="float" office:value="140" table:style-name="ce22">
            <text:p>140<text:s/></text:p>
          </table:table-cell>
          <table:table-cell table:number-columns-repeated="16381"/>
        </table:table-row>
        <table:table-row table:style-name="ro3">
          <table:table-cell office:value-type="string" table:style-name="ce29">
            <text:p>交通部主管</text:p>
          </table:table-cell>
          <table:table-cell table:style-name="ce25"/>
          <table:table-cell office:value-type="float" office:value="6931507" table:formula="of:=SUM([.C48:.C56])" table:style-name="ce19">
            <text:p>6,931,507<text:s/></text:p>
          </table:table-cell>
          <table:table-cell table:number-columns-repeated="16381"/>
        </table:table-row>
        <table:table-row table:style-name="ro4">
          <table:table-cell office:value-type="string" table:number-columns-spanned="1" table:number-rows-spanned="6" table:style-name="ce50">
            <text:p>交通作業基金</text:p>
            <text:p>－觀光發展基金</text:p>
          </table:table-cell>
          <table:table-cell office:value-type="string" table:style-name="ce25">
            <text:p><text:span text:style-name="T5">促進旅行業</text:span>(<text:span text:style-name="T5">含導遊領隊</text:span>)<text:span text:style-name="T5">、旅宿業、觀光遊樂業發展</text:span>-<text:span text:style-name="T5">人才培訓</text:span><text:s text:c="5"/></text:p>
          </table:table-cell>
          <table:table-cell office:value-type="float" office:value="500000" table:style-name="ce22">
            <text:p>500,000<text:s/></text:p>
          </table:table-cell>
          <table:table-cell table:number-columns-repeated="16381"/>
        </table:table-row>
        <table:table-row table:style-name="ro3">
          <table:covered-table-cell/>
          <table:table-cell office:value-type="string" table:style-name="ce25">
            <text:p><text:span text:style-name="T5">入境旅行社紓困</text:span></text:p>
          </table:table-cell>
          <table:table-cell office:value-type="float" office:value="48638" table:style-name="ce22">
            <text:p>48,638<text:s/></text:p>
          </table:table-cell>
          <table:table-cell table:number-columns-repeated="16381"/>
        </table:table-row>
        <table:table-row table:style-name="ro3">
          <table:covered-table-cell/>
          <table:table-cell office:value-type="string" table:style-name="ce25">
            <text:p><text:span text:style-name="T5">旅行業接待大陸旅行團提前離境等補助</text:span></text:p>
          </table:table-cell>
          <table:table-cell office:value-type="float" office:value="2064" table:style-name="ce22">
            <text:p>2,064<text:s/></text:p>
          </table:table-cell>
          <table:table-cell table:number-columns-repeated="16381"/>
        </table:table-row>
        <table:table-row table:style-name="ro3">
          <table:covered-table-cell/>
          <table:table-cell office:value-type="string" table:style-name="ce25">
            <text:p><text:span text:style-name="T5">旅行業停止出入團之補助措施</text:span></text:p>
          </table:table-cell>
          <table:table-cell office:value-type="float" office:value="66895" table:style-name="ce22">
            <text:p>66,895<text:s/></text:p>
          </table:table-cell>
          <table:table-cell table:number-columns-repeated="16381"/>
        </table:table-row>
        <table:table-row table:style-name="ro4">
          <table:covered-table-cell/>
          <table:table-cell office:value-type="string" table:style-name="ce25">
            <text:p><text:span text:style-name="T5">促進旅行業</text:span>(<text:span text:style-name="T5">含導遊領隊</text:span>)<text:span text:style-name="T5">、旅宿業、觀光遊樂業發展</text:span>-<text:span text:style-name="T5">人才培訓</text:span>2.0<text:span text:style-name="T5">加碼</text:span></text:p>
          </table:table-cell>
          <table:table-cell office:value-type="float" office:value="276141" table:style-name="ce22">
            <text:p>276,141<text:s/></text:p>
          </table:table-cell>
          <table:table-cell table:number-columns-repeated="16381"/>
        </table:table-row>
        <table:table-row table:style-name="ro3">
          <table:covered-table-cell/>
          <table:table-cell office:value-type="string" table:style-name="ce25">
            <text:p><text:span text:style-name="T5">觀光遊樂業團體取消方案</text:span></text:p>
          </table:table-cell>
          <table:table-cell office:value-type="float" office:value="77653" table:style-name="ce37">
            <text:p>77,653<text:s/></text:p>
          </table:table-cell>
          <table:table-cell table:number-columns-repeated="16381"/>
        </table:table-row>
        <table:table-row table:style-name="ro4">
          <table:table-cell office:value-type="string" table:number-columns-spanned="1" table:number-rows-spanned="2" table:style-name="ce50">
            <text:p>交通作業基金</text:p>
            <text:p>－民航事業作業基金</text:p>
          </table:table-cell>
          <table:table-cell office:value-type="string" table:style-name="ce25">
            <text:p><text:span text:style-name="T5">提撥專款作為貸款信用保證協助民用航空運輸業、空廚業、航空站地勤業融通貸款</text:span>(<text:span text:style-name="T5">紓困</text:span>2.0<text:span text:style-name="T5">方案</text:span>)</text:p>
          </table:table-cell>
          <table:table-cell office:value-type="float" office:value="4152000" table:style-name="ce22">
            <text:p>4,152,000<text:s/></text:p>
          </table:table-cell>
          <table:table-cell table:number-columns-repeated="16381"/>
        </table:table-row>
        <table:table-row table:style-name="ro4">
          <table:covered-table-cell/>
          <table:table-cell office:value-type="string" table:style-name="ce25">
            <text:p><text:span text:style-name="T5">新冠肺炎防疫支援人力費用、相關物資及宣導公告、文書影印與加強消毒等費用</text:span></text:p>
          </table:table-cell>
          <table:table-cell office:value-type="float" office:value="8116" table:style-name="ce22">
            <text:p>8,116<text:s/></text:p>
          </table:table-cell>
          <table:table-cell table:number-columns-repeated="16381"/>
        </table:table-row>
        <table:table-row table:style-name="ro9">
          <table:table-cell office:value-type="string" table:style-name="ce28">
            <text:p><text:span text:style-name="T5">航港建設基金</text:span></text:p>
          </table:table-cell>
          <table:table-cell office:value-type="string" table:style-name="ce25">
            <text:p><text:span text:style-name="T5">提撥專款作為貸款信用保證協助非中小企業規模之船舶運送業、貨櫃集散站經營業、船舶貨物裝卸承攬業融通貸款</text:span>(<text:span text:style-name="T5">紓困</text:span>2.0<text:span text:style-name="T5">方案</text:span>)</text:p>
          </table:table-cell>
          <table:table-cell office:value-type="float" office:value="1800000" table:style-name="ce22">
            <text:p>1,800,000<text:s/></text:p>
          </table:table-cell>
          <table:table-cell table:number-columns-repeated="16381" table:style-name="ce26"/>
        </table:table-row>
        <table:table-row table:style-name="ro3">
          <table:table-cell office:value-type="string" table:style-name="ce29">
            <text:p>教育部主管</text:p>
          </table:table-cell>
          <table:table-cell table:style-name="ce25"/>
          <table:table-cell office:value-type="float" office:value="721814" table:formula="of:=SUM([.C58:.C67])" table:style-name="ce19">
            <text:p>721,814<text:s/></text:p>
          </table:table-cell>
          <table:table-cell table:number-columns-repeated="16381"/>
        </table:table-row>
        <table:table-row table:style-name="ro3">
          <table:table-cell office:value-type="string" table:style-name="ce20">
            <text:p>國立大學校院校務基金</text:p>
          </table:table-cell>
          <table:table-cell office:value-type="string" table:style-name="ce25">
            <text:p><text:span text:style-name="T5">耳額溫槍、自動消毒機、口罩及酒精等</text:span></text:p>
          </table:table-cell>
          <table:table-cell office:value-type="float" office:value="131468" table:style-name="ce22">
            <text:p>131,468<text:s/></text:p>
          </table:table-cell>
          <table:table-cell table:number-columns-repeated="16381"/>
        </table:table-row>
        <table:table-row table:style-name="ro6">
          <table:table-cell office:value-type="string" table:style-name="ce20">
            <text:p>國立臺灣大學附設醫院作業基金</text:p>
          </table:table-cell>
          <table:table-cell office:value-type="string" table:style-name="ce25">
            <text:p><text:span text:style-name="T5">新型人體測溫用紅外線熱影像儀、電子影像喉頭鏡插管系統、硬式喉頭鏡、防疫通關系統及檢驗試劑、防護面罩、護目鏡、隔離衣等防疫用物品等</text:span></text:p>
          </table:table-cell>
          <table:table-cell office:value-type="float" office:value="66791" table:style-name="ce22">
            <text:p>66,791<text:s/></text:p>
          </table:table-cell>
          <table:table-cell table:number-columns-repeated="16381" table:style-name="ce26"/>
        </table:table-row>
        <table:table-row table:style-name="ro10">
          <table:table-cell office:value-type="string" table:style-name="ce35">
            <text:p><text:span text:style-name="T5">國立成功大學附設醫院作業基金</text:span></text:p>
          </table:table-cell>
          <table:table-cell office:value-type="string" table:style-name="ce38">
            <text:p><text:span text:style-name="T5">帳篷、帆布搭設、篩檢站電話設備配線及紅外線體溫放置架等</text:span></text:p>
          </table:table-cell>
          <table:table-cell office:value-type="float" office:value="14879" table:style-name="ce22">
            <text:p>14,879<text:s/></text:p>
          </table:table-cell>
          <table:table-cell table:number-columns-repeated="16381"/>
        </table:table-row>
        <table:table-row table:style-name="ro10">
          <table:table-cell office:value-type="string" table:style-name="ce35">
            <text:p><text:span text:style-name="T5">國立陽明大學附設醫院作業基金</text:span></text:p>
          </table:table-cell>
          <table:table-cell office:value-type="string" table:style-name="ce25">
            <text:p><text:span text:style-name="T5">隔離衣、口罩、乾洗手、手套及面罩等</text:span></text:p>
          </table:table-cell>
          <table:table-cell office:value-type="float" office:value="2808" table:style-name="ce22">
            <text:p>2,808<text:s/></text:p>
          </table:table-cell>
          <table:table-cell table:number-columns-repeated="16381"/>
        </table:table-row>
        <table:table-row table:style-name="ro3">
          <table:table-cell office:value-type="string" table:style-name="ce35">
            <text:p><text:span text:style-name="T5">教育部所屬機構作業基金</text:span></text:p>
          </table:table-cell>
          <table:table-cell office:value-type="string" table:style-name="ce38">
            <text:p><text:span text:style-name="T5">防疫物資及除菌消毒作業</text:span></text:p>
          </table:table-cell>
          <table:table-cell office:value-type="float" office:value="1410" table:style-name="ce19">
            <text:p>1,410<text:s/></text:p>
          </table:table-cell>
          <table:table-cell table:number-columns-repeated="16381"/>
        </table:table-row>
        <table:table-row table:style-name="ro5">
          <table:table-cell office:value-type="string" table:style-name="ce35">
            <text:p><text:span text:style-name="T5">國立高級中等學校校務基金</text:span></text:p>
          </table:table-cell>
          <table:table-cell office:value-type="string" table:style-name="ce25">
            <text:p><text:span text:style-name="T5">口罩、額溫槍、酒精、紅外線熱影像體溫監測系統等</text:span></text:p>
          </table:table-cell>
          <table:table-cell office:value-type="float" office:value="7838" table:style-name="ce22">
            <text:p>7,838<text:s/></text:p>
          </table:table-cell>
          <table:table-cell table:number-columns-repeated="16381" table:style-name="ce26"/>
        </table:table-row>
        <table:table-row table:style-name="ro3">
          <table:table-cell office:value-type="string" table:number-columns-spanned="1" table:number-rows-spanned="4" table:style-name="ce51">
            <text:p><text:span text:style-name="T5">運動發展基金</text:span></text:p>
          </table:table-cell>
          <table:table-cell office:value-type="string" table:style-name="ce25">
            <text:p><text:span text:style-name="T5">運動彩券發行應變方案</text:span></text:p>
          </table:table-cell>
          <table:table-cell office:value-type="float" office:value="317340" table:style-name="ce22">
            <text:p>317,340<text:s/></text:p>
          </table:table-cell>
          <table:table-cell table:number-columns-repeated="16381"/>
        </table:table-row>
        <table:table-row table:style-name="ro3">
          <table:covered-table-cell/>
          <table:table-cell office:value-type="string" table:style-name="ce25">
            <text:p><text:span text:style-name="T5">補助運動事業及體育團體營運成本</text:span></text:p>
          </table:table-cell>
          <table:table-cell office:value-type="float" office:value="166740" table:style-name="ce22">
            <text:p>166,740<text:s/></text:p>
          </table:table-cell>
          <table:table-cell table:number-columns-repeated="16381"/>
        </table:table-row>
        <table:table-row table:style-name="ro3">
          <table:covered-table-cell/>
          <table:table-cell office:value-type="string" table:style-name="ce25">
            <text:p><text:span text:style-name="T5">大型展銷活動</text:span></text:p>
          </table:table-cell>
          <table:table-cell office:value-type="float" office:value="11770" table:style-name="ce22">
            <text:p>11,770<text:s/></text:p>
          </table:table-cell>
          <table:table-cell table:number-columns-repeated="16381"/>
        </table:table-row>
        <table:table-row table:style-name="ro3">
          <table:covered-table-cell/>
          <table:table-cell office:value-type="string" table:style-name="ce25">
            <text:p><text:span text:style-name="T5">強化運動產業人力素質</text:span></text:p>
          </table:table-cell>
          <table:table-cell office:value-type="float" office:value="770" table:style-name="ce22">
            <text:p>770<text:s/></text:p>
          </table:table-cell>
          <table:table-cell table:number-columns-repeated="16381"/>
        </table:table-row>
        <table:table-row table:style-name="ro3">
          <table:table-cell office:value-type="string" table:style-name="ce29">
            <text:p>法務部主管</text:p>
          </table:table-cell>
          <table:table-cell table:style-name="ce25"/>
          <table:table-cell office:value-type="float" office:value="3" table:formula="of:=SUM([.C69])" table:style-name="ce19">
            <text:p>3<text:s/></text:p>
          </table:table-cell>
          <table:table-cell table:number-columns-repeated="16381" table:style-name="ce26"/>
        </table:table-row>
        <table:table-row table:style-name="ro3">
          <table:table-cell office:value-type="string" table:style-name="ce35">
            <text:p><text:span text:style-name="T5">法務部矯正機關作業基金</text:span></text:p>
          </table:table-cell>
          <table:table-cell office:value-type="string" table:style-name="ce21">
            <text:p>防疫物資等</text:p>
          </table:table-cell>
          <table:table-cell office:value-type="float" office:value="3" table:style-name="ce22">
            <text:p>3<text:s/></text:p>
          </table:table-cell>
          <table:table-cell table:number-columns-repeated="16381"/>
        </table:table-row>
        <table:table-row table:style-name="ro3">
          <table:table-cell office:value-type="string" table:style-name="ce29">
            <text:p>國軍退除役官兵輔導委員會主管</text:p>
          </table:table-cell>
          <table:table-cell table:style-name="ce25"/>
          <table:table-cell office:value-type="float" office:value="78745" table:formula="of:=SUM([.C71:.C72])" table:style-name="ce19">
            <text:p>78,745<text:s/></text:p>
          </table:table-cell>
          <table:table-cell table:number-columns-repeated="16381"/>
        </table:table-row>
        <table:table-row table:style-name="ro3">
          <table:table-cell office:value-type="string" table:style-name="ce35">
            <text:p><text:span text:style-name="T5">榮民醫療作業基金</text:span></text:p>
          </table:table-cell>
          <table:table-cell office:value-type="string" table:style-name="ce25">
            <text:p><text:span text:style-name="T5">隔離衣、防護衣及酒精、篩檢及隔離耗材設備等</text:span></text:p>
          </table:table-cell>
          <table:table-cell office:value-type="float" office:value="77815" table:style-name="ce22">
            <text:p>77,815<text:s/></text:p>
          </table:table-cell>
          <table:table-cell table:number-columns-repeated="16381"/>
        </table:table-row>
        <table:table-row table:style-name="ro5">
          <table:table-cell office:value-type="string" table:style-name="ce35">
            <text:p><text:span text:style-name="T5">國軍退除役官兵安置基金</text:span></text:p>
          </table:table-cell>
          <table:table-cell office:value-type="string" table:style-name="ce25">
            <text:p><text:span text:style-name="T5">口罩、耳溫槍、酒精等防疫用品及噴霧式消毒設備等</text:span></text:p>
          </table:table-cell>
          <table:table-cell office:value-type="float" office:value="930" table:style-name="ce22">
            <text:p>930<text:s/></text:p>
          </table:table-cell>
          <table:table-cell table:number-columns-repeated="16381"/>
        </table:table-row>
        <table:table-row table:style-name="ro3">
          <table:table-cell office:value-type="string" table:style-name="ce39">
            <text:p>勞動部主管</text:p>
          </table:table-cell>
          <table:table-cell table:style-name="ce25"/>
          <table:table-cell office:value-type="float" office:value="155767" table:formula="of:=SUM([.C74:.C84])" table:style-name="ce19">
            <text:p>155,767<text:s/></text:p>
          </table:table-cell>
          <table:table-cell table:number-columns-repeated="16381"/>
        </table:table-row>
        <table:table-row table:style-name="ro3">
          <table:table-cell office:value-type="string" table:number-columns-spanned="1" table:number-rows-spanned="10" table:style-name="ce49">
            <text:p><text:span text:style-name="T5">就業安定基金</text:span></text:p>
          </table:table-cell>
          <table:table-cell office:value-type="string" table:style-name="ce25">
            <text:p><text:span text:style-name="T5">安心就業計畫</text:span></text:p>
          </table:table-cell>
          <table:table-cell office:value-type="float" office:value="29281" table:style-name="ce22">
            <text:p>29,281<text:s/></text:p>
          </table:table-cell>
          <table:table-cell table:number-columns-repeated="16381"/>
        </table:table-row>
        <table:table-row table:style-name="ro3">
          <table:covered-table-cell/>
          <table:table-cell office:value-type="string" table:style-name="ce21">
            <text:p>擴大創業鳳凰貸款對象及提供還款緩衝之優惠措施</text:p>
          </table:table-cell>
          <table:table-cell office:value-type="float" office:value="34" table:style-name="ce22">
            <text:p>34<text:s/></text:p>
          </table:table-cell>
          <table:table-cell table:number-columns-repeated="16381"/>
        </table:table-row>
        <table:table-row table:style-name="ro3">
          <table:covered-table-cell/>
          <table:table-cell office:value-type="string" table:style-name="ce25">
            <text:p><text:span text:style-name="T5">安心即時上工計畫</text:span></text:p>
          </table:table-cell>
          <table:table-cell office:value-type="float" office:value="6267" table:style-name="ce22">
            <text:p>6,267<text:s/></text:p>
          </table:table-cell>
          <table:table-cell table:number-columns-repeated="16381"/>
        </table:table-row>
        <table:table-row table:style-name="ro3">
          <table:covered-table-cell/>
          <table:table-cell office:value-type="string" table:style-name="ce25">
            <text:p><text:span text:style-name="T5">充電再出發訓練計畫</text:span></text:p>
          </table:table-cell>
          <table:table-cell office:value-type="float" office:value="10674" table:style-name="ce22">
            <text:p>10,674<text:s/></text:p>
          </table:table-cell>
          <table:table-cell table:number-columns-repeated="16381"/>
        </table:table-row>
        <table:table-row table:style-name="ro3">
          <table:covered-table-cell/>
          <table:table-cell office:value-type="string" table:style-name="ce21">
            <text:p>安全設備改善協助對象擴及受影響行業別</text:p>
          </table:table-cell>
          <table:table-cell office:value-type="float" office:value="4347" table:style-name="ce22">
            <text:p>4,347<text:s/></text:p>
          </table:table-cell>
          <table:table-cell table:number-columns-repeated="16381"/>
        </table:table-row>
        <table:table-row table:style-name="ro3">
          <table:covered-table-cell/>
          <table:table-cell office:value-type="string" table:style-name="ce40">
            <text:p><text:span text:style-name="T5">補助地方政府辦理促進視障功能障礙者就業計畫</text:span></text:p>
          </table:table-cell>
          <table:table-cell office:value-type="float" office:value="980" table:style-name="ce22">
            <text:p>980<text:s/></text:p>
          </table:table-cell>
          <table:table-cell table:number-columns-repeated="16381"/>
        </table:table-row>
        <table:table-row table:style-name="ro3">
          <table:covered-table-cell/>
          <table:table-cell office:value-type="string" table:style-name="ce40">
            <text:p><text:span text:style-name="T5">視覺功能障礙者從事按摩工作補貼計畫</text:span></text:p>
          </table:table-cell>
          <table:table-cell office:value-type="float" office:value="102075" table:style-name="ce22">
            <text:p>102,075<text:s/></text:p>
          </table:table-cell>
          <table:table-cell table:number-columns-repeated="16381"/>
        </table:table-row>
        <table:table-row table:style-name="ro3">
          <table:covered-table-cell/>
          <table:table-cell office:value-type="string" table:style-name="ce41">
            <text:p>輔導及推動工作與生活平衡計畫</text:p>
          </table:table-cell>
          <table:table-cell office:value-type="float" office:value="1182" table:style-name="ce22">
            <text:p>1,182<text:s/></text:p>
          </table:table-cell>
          <table:table-cell table:number-columns-repeated="16381"/>
        </table:table-row>
        <table:table-row table:style-name="ro10">
          <table:covered-table-cell/>
          <table:table-cell office:value-type="string" table:style-name="ce42">
            <text:p>購買額溫槍、酒精、口罩、手套、肥皂等防疫用品，且於測試前後進行考區消毒作業</text:p>
          </table:table-cell>
          <table:table-cell office:value-type="float" office:value="655" table:style-name="ce22">
            <text:p>655<text:s/></text:p>
          </table:table-cell>
          <table:table-cell table:number-columns-repeated="16381"/>
        </table:table-row>
        <table:table-row table:style-name="ro3">
          <table:covered-table-cell/>
          <table:table-cell office:value-type="string" table:style-name="ce25">
            <text:p><text:span text:style-name="T5">外國人聘僱管理及許可計畫</text:span></text:p>
          </table:table-cell>
          <table:table-cell office:value-type="float" office:value="2" table:style-name="ce22">
            <text:p>2<text:s/></text:p>
          </table:table-cell>
          <table:table-cell table:number-columns-repeated="16381"/>
        </table:table-row>
        <table:table-row table:style-name="ro4">
          <table:table-cell office:value-type="string" table:style-name="ce35">
            <text:p><text:span text:style-name="T5">勞工保險局作業基金</text:span></text:p>
          </table:table-cell>
          <table:table-cell office:value-type="string" table:style-name="ce43">
            <text:p>職業災害預防與補助，配合新冠肺炎疫情修正中小型企業安全衛生設施補助計畫。</text:p>
          </table:table-cell>
          <table:table-cell office:value-type="float" office:value="270" table:style-name="ce22">
            <text:p>270<text:s/></text:p>
          </table:table-cell>
          <table:table-cell table:number-columns-repeated="16381"/>
        </table:table-row>
        <table:table-row table:style-name="ro3">
          <table:table-cell office:value-type="string" table:style-name="ce33">
            <text:p>行政院農業委員會主管</text:p>
          </table:table-cell>
          <table:table-cell table:style-name="ce25"/>
          <table:table-cell office:value-type="float" office:value="172500" table:formula="of:=SUM([.C86])" table:style-name="ce19">
            <text:p>172,500<text:s/></text:p>
          </table:table-cell>
          <table:table-cell table:number-columns-repeated="16381"/>
        </table:table-row>
        <table:table-row table:style-name="ro3">
          <table:table-cell office:value-type="string" table:style-name="ce27">
            <text:p>農業特別收入基金</text:p>
          </table:table-cell>
          <table:table-cell office:value-type="string" table:style-name="ce25">
            <text:p><text:span text:style-name="T5">休閒農業產業場域升級、商品優化、多元行銷等</text:span></text:p>
          </table:table-cell>
          <table:table-cell office:value-type="float" office:value="172500" table:style-name="ce22">
            <text:p>172,500<text:s/></text:p>
          </table:table-cell>
          <table:table-cell table:number-columns-repeated="16381" table:style-name="ce26"/>
        </table:table-row>
        <table:table-row table:style-name="ro3">
          <table:table-cell office:value-type="string" table:style-name="ce33">
            <text:p>衛生福利部主管</text:p>
          </table:table-cell>
          <table:table-cell table:style-name="ce25"/>
          <table:table-cell office:value-type="float" office:value="14269.6" table:formula="of:=SUM([.C88:.C104])" table:style-name="ce19">
            <text:p>14,270<text:s/></text:p>
          </table:table-cell>
          <table:table-cell table:number-columns-repeated="16381"/>
        </table:table-row>
        <table:table-row table:style-name="ro4">
          <table:table-cell office:value-type="string" table:style-name="ce35">
            <text:p><text:span text:style-name="T5">衛生福利特別收入基金</text:span><text:span text:style-name="T5"/></text:p>
            <text:p>-<text:span text:style-name="T5">社會福利基金</text:span></text:p>
          </table:table-cell>
          <table:table-cell office:value-type="string" table:style-name="ce25">
            <text:p><text:span text:style-name="T5">額溫槍、酒精、乾洗手液、紗布、棉織口罩、洗手液及消毒用噴霧機等</text:span></text:p>
          </table:table-cell>
          <table:table-cell office:value-type="float" office:value="3284" table:style-name="ce22">
            <text:p>3,284<text:s/></text:p>
          </table:table-cell>
          <table:table-cell table:number-columns-repeated="16381"/>
        </table:table-row>
        <table:table-row table:style-name="ro4">
          <table:table-cell office:value-type="string" table:number-columns-spanned="1" table:number-rows-spanned="14" table:style-name="ce49">
            <text:p><text:span text:style-name="T5">衛生福利特別收入基金</text:span><text:span text:style-name="T5"/></text:p>
            <text:p>-<text:span text:style-name="T5">菸害防制及衛生保健基金</text:span></text:p>
          </table:table-cell>
          <table:table-cell office:value-type="string" table:style-name="ce25">
            <text:p><text:span text:style-name="T5">製作「長者及職場因應嚴重特殊傳染性肺炎（</text:span>COVID-19<text:span text:style-name="T5">）衛教宣導單張」</text:span></text:p>
          </table:table-cell>
          <table:table-cell office:value-type="float" office:value="39" table:style-name="ce22">
            <text:p>39<text:s/></text:p>
          </table:table-cell>
          <table:table-cell table:number-columns-repeated="16381"/>
        </table:table-row>
        <table:table-row table:style-name="ro4">
          <table:covered-table-cell/>
          <table:table-cell office:value-type="string" table:style-name="ce25">
            <text:p><text:span text:style-name="T5">製作「防疫全壘打</text:span>_<text:span text:style-name="T5">投出新希望」防疫衛教動畫宣導素材</text:span></text:p>
          </table:table-cell>
          <table:table-cell office:value-type="float" office:value="109" table:style-name="ce22">
            <text:p>109<text:s/></text:p>
          </table:table-cell>
          <table:table-cell table:number-columns-repeated="16381"/>
        </table:table-row>
        <table:table-row table:style-name="ro3">
          <table:covered-table-cell/>
          <table:table-cell office:value-type="string" table:style-name="ce21">
            <text:p>慢性病患者提醒(陪伴篇)托播</text:p>
          </table:table-cell>
          <table:table-cell office:value-type="float" office:value="2596" table:style-name="ce22">
            <text:p>2,596<text:s/></text:p>
          </table:table-cell>
          <table:table-cell table:number-columns-repeated="16381"/>
        </table:table-row>
        <table:table-row table:style-name="ro3">
          <table:covered-table-cell/>
          <table:table-cell office:value-type="string" table:style-name="ce21">
            <text:p>防疫英雄影片製作</text:p>
          </table:table-cell>
          <table:table-cell office:value-type="float" office:value="955" table:style-name="ce22">
            <text:p>955<text:s/></text:p>
          </table:table-cell>
          <table:table-cell table:number-columns-repeated="16381"/>
        </table:table-row>
        <table:table-row table:style-name="ro3">
          <table:covered-table-cell/>
          <table:table-cell office:value-type="string" table:style-name="ce21">
            <text:p>保持社交距離動畫製作</text:p>
          </table:table-cell>
          <table:table-cell office:value-type="float" office:value="94" table:style-name="ce22">
            <text:p>94<text:s/></text:p>
          </table:table-cell>
          <table:table-cell table:number-columns-repeated="16381"/>
        </table:table-row>
        <table:table-row table:style-name="ro3">
          <table:covered-table-cell/>
          <table:table-cell office:value-type="string" table:style-name="ce21">
            <text:p>居家生活動畫製作</text:p>
          </table:table-cell>
          <table:table-cell office:value-type="float" office:value="100" table:style-name="ce22">
            <text:p>100<text:s/></text:p>
          </table:table-cell>
          <table:table-cell table:number-columns-repeated="16381"/>
        </table:table-row>
        <table:table-row table:style-name="ro3">
          <table:covered-table-cell/>
          <table:table-cell office:value-type="string" table:style-name="ce21">
            <text:p>防疫心理話動畫製作</text:p>
          </table:table-cell>
          <table:table-cell office:value-type="float" office:value="62" table:style-name="ce22">
            <text:p>62<text:s/></text:p>
          </table:table-cell>
          <table:table-cell table:number-columns-repeated="16381"/>
        </table:table-row>
        <table:table-row table:style-name="ro4">
          <table:covered-table-cell/>
          <table:table-cell office:value-type="string" table:style-name="ce21">
            <text:p>「慢性病患者提醒(陪伴篇)」與「為家提抵抗力 讓愛更有保護力」影片製作</text:p>
          </table:table-cell>
          <table:table-cell office:value-type="float" office:value="1000" table:style-name="ce22">
            <text:p>1,000<text:s/></text:p>
          </table:table-cell>
          <table:table-cell table:number-columns-repeated="16381"/>
        </table:table-row>
        <table:table-row table:style-name="ro3">
          <table:covered-table-cell/>
          <table:table-cell office:value-type="string" table:style-name="ce21">
            <text:p>健康防疫宣導(小遊戲)製作與網路托播</text:p>
          </table:table-cell>
          <table:table-cell office:value-type="float" office:value="1201" table:style-name="ce22">
            <text:p>1,201<text:s/></text:p>
          </table:table-cell>
          <table:table-cell table:number-columns-repeated="16381"/>
        </table:table-row>
        <table:table-row table:style-name="ro3">
          <table:covered-table-cell/>
          <table:table-cell office:value-type="string" table:style-name="ce21">
            <text:p>防疫尖兵影片製作</text:p>
          </table:table-cell>
          <table:table-cell office:value-type="float" office:value="422" table:style-name="ce22">
            <text:p>422<text:s/></text:p>
          </table:table-cell>
          <table:table-cell table:number-columns-repeated="16381"/>
        </table:table-row>
        <table:table-row table:style-name="ro3">
          <table:covered-table-cell/>
          <table:table-cell office:value-type="string" table:style-name="ce21">
            <text:p>防疫衛教觀念廣編稿及新媒體通路傳播</text:p>
          </table:table-cell>
          <table:table-cell office:value-type="float" office:value="99" table:style-name="ce22">
            <text:p>99<text:s/></text:p>
          </table:table-cell>
          <table:table-cell table:number-columns-repeated="16381"/>
        </table:table-row>
        <table:table-row table:style-name="ro3">
          <table:covered-table-cell/>
          <table:table-cell office:value-type="string" table:style-name="ce21">
            <text:p>防疫尖兵影片電視托播</text:p>
          </table:table-cell>
          <table:table-cell office:value-type="float" office:value="4000" table:style-name="ce22">
            <text:p>4,000<text:s/></text:p>
          </table:table-cell>
          <table:table-cell table:number-columns-repeated="16381"/>
        </table:table-row>
        <table:table-row table:style-name="ro3">
          <table:covered-table-cell/>
          <table:table-cell office:value-type="string" table:style-name="ce21">
            <text:p>製作「長照機構防疫懶人包」</text:p>
          </table:table-cell>
          <table:table-cell office:value-type="float" office:value="42.6" table:style-name="ce22">
            <text:p>43<text:s/></text:p>
          </table:table-cell>
          <table:table-cell table:number-columns-repeated="16381"/>
        </table:table-row>
        <table:table-row table:style-name="ro3">
          <table:covered-table-cell/>
          <table:table-cell office:value-type="string" table:style-name="ce21">
            <text:p>防疫宣導單張、簡報、影片翻譯</text:p>
          </table:table-cell>
          <table:table-cell office:value-type="float" office:value="83" table:style-name="ce22">
            <text:p>83<text:s/></text:p>
          </table:table-cell>
          <table:table-cell table:number-columns-repeated="16381"/>
        </table:table-row>
        <table:table-row table:style-name="ro4">
          <table:table-cell office:value-type="string" table:style-name="ce35">
            <text:p><text:span text:style-name="T5">衛生福利特別收入基金</text:span><text:span text:style-name="T5"/></text:p>
            <text:p>-<text:span text:style-name="T5">長照服務發展基金</text:span></text:p>
          </table:table-cell>
          <table:table-cell office:value-type="string" table:style-name="ce25">
            <text:p><text:span text:style-name="T5">拍攝「因應嚴重特殊傳染病肺炎社區防疫防護知能訓練教學影片」</text:span>-<text:span text:style-name="T5">環保志工、社工、居服員</text:span></text:p>
          </table:table-cell>
          <table:table-cell office:value-type="float" office:value="180" table:style-name="ce22">
            <text:p>180<text:s/></text:p>
          </table:table-cell>
          <table:table-cell table:number-columns-repeated="16381"/>
        </table:table-row>
        <table:table-row table:style-name="ro3">
          <table:table-cell office:value-type="string" table:style-name="ce20">
            <text:p>管制藥品製藥工廠作業基金</text:p>
          </table:table-cell>
          <table:table-cell office:value-type="string" table:style-name="ce25">
            <text:p><text:span text:style-name="T5">額溫槍</text:span></text:p>
          </table:table-cell>
          <table:table-cell office:value-type="float" office:value="3" table:style-name="ce22">
            <text:p>3<text:s/></text:p>
          </table:table-cell>
          <table:table-cell table:number-columns-repeated="16381" table:style-name="ce26"/>
        </table:table-row>
        <table:table-row table:style-name="ro3">
          <table:table-cell office:value-type="string" table:style-name="ce33">
            <text:p>文化部主管</text:p>
          </table:table-cell>
          <table:table-cell table:style-name="ce25"/>
          <table:table-cell office:value-type="float" office:value="5087" table:formula="of:=SUM([.C106])" table:style-name="ce19">
            <text:p>5,087<text:s/></text:p>
          </table:table-cell>
          <table:table-cell table:number-columns-repeated="16381"/>
        </table:table-row>
        <table:table-row table:style-name="ro3">
          <table:table-cell office:value-type="string" table:style-name="ce28">
            <text:p><text:span text:style-name="T5">國立文化機構作業基金</text:span></text:p>
          </table:table-cell>
          <table:table-cell office:value-type="string" table:style-name="ce25">
            <text:p><text:span text:style-name="T5">紅外線熱影像儀．口罩、酒精及手套等</text:span></text:p>
          </table:table-cell>
          <table:table-cell office:value-type="float" office:value="5087" table:style-name="ce22">
            <text:p>5,087<text:s/></text:p>
          </table:table-cell>
          <table:table-cell table:number-columns-repeated="16381" table:style-name="ce26"/>
        </table:table-row>
        <table:table-row table:style-name="ro3">
          <table:table-cell office:value-type="string" table:style-name="ce33">
            <text:p>原子能委員會主管</text:p>
          </table:table-cell>
          <table:table-cell table:style-name="ce25"/>
          <table:table-cell office:value-type="float" office:value="365" table:formula="of:=SUM([.C108])" table:style-name="ce19">
            <text:p>365<text:s/></text:p>
          </table:table-cell>
          <table:table-cell table:number-columns-repeated="16381"/>
        </table:table-row>
        <table:table-row table:style-name="ro3">
          <table:table-cell office:value-type="string" table:style-name="ce28">
            <text:p><text:span text:style-name="T5">核子事故緊急應變基金</text:span></text:p>
          </table:table-cell>
          <table:table-cell office:value-type="string" table:style-name="ce25">
            <text:p><text:span text:style-name="T5">購置紅外線熱像測溫儀</text:span>1<text:span text:style-name="T5">台及環境消毒費用</text:span></text:p>
          </table:table-cell>
          <table:table-cell office:value-type="float" office:value="365" table:formula="of:=335+30" table:style-name="ce22">
            <text:p>365<text:s/></text:p>
          </table:table-cell>
          <table:table-cell table:number-columns-repeated="16381" table:style-name="ce26"/>
        </table:table-row>
        <table:table-row table:style-name="ro3">
          <table:table-cell office:value-type="string" table:style-name="ce33">
            <text:p>考試院考選部主管</text:p>
          </table:table-cell>
          <table:table-cell table:style-name="ce25"/>
          <table:table-cell office:value-type="float" office:value="1744" table:formula="of:=SUM([.C110])" table:style-name="ce19">
            <text:p>1,744<text:s/></text:p>
          </table:table-cell>
          <table:table-cell table:number-columns-repeated="16381"/>
        </table:table-row>
        <table:table-row table:style-name="ro3">
          <table:table-cell office:value-type="string" table:style-name="ce28">
            <text:p><text:span text:style-name="T5">考選業務基金</text:span></text:p>
          </table:table-cell>
          <table:table-cell office:value-type="string" table:style-name="ce25">
            <text:p><text:span text:style-name="T5">防疫人力試務酬勞、防疫相關用品及環境消毒費用</text:span></text:p>
          </table:table-cell>
          <table:table-cell office:value-type="float" office:value="1744" table:style-name="ce22">
            <text:p>1,744<text:s/></text:p>
          </table:table-cell>
          <table:table-cell table:number-columns-repeated="16381"/>
        </table:table-row>
        <table:table-row table:style-name="ro11">
          <table:table-cell office:value-type="string" table:number-columns-spanned="3" table:number-rows-spanned="1" table:style-name="ce52">
            <text:p><text:span text:style-name="T5">註：本表未包括特別預算補助台灣電力股份有限公司電費減免減少之收入</text:span>24<text:span text:style-name="T5">億</text:span>7,421<text:span text:style-name="T5">萬</text:span>6<text:span text:style-name="T5">千元及台灣自來水股份有限公司水費減免減少之收入</text:span>3,849<text:span text:style-name="T5">萬</text:span>5<text:span text:style-name="T5">千元。</text:span></text:p>
          </table:table-cell>
          <table:covered-table-cell table:number-columns-repeated="2"/>
          <table:table-cell table:number-columns-repeated="16381"/>
        </table:table-row>
        <table:table-row table:number-rows-repeated="1048465" table:style-name="ro12">
          <table:table-cell table:number-columns-repeated="16384"/>
        </table:table-row>
        <table:named-expressions>
          <table:named-range table:name="Print_Area" table:cell-range-address="基金預算(基金別）.$A$1:基金預算(基金別）.$C$111" table:base-cell-address="基金預算(基金別）.$A$1"/>
          <table:named-range table:name="Print_Titles" table:cell-range-address="基金預算(基金別）.$A$4:基金預算(基金別）.$XFD$4" table:base-cell-address="基金預算(基金別）.$A$1"/>
        </table:named-expressions>
      </table:table>
      <table:database-ranges>
        <table:database-range table:target-range-address="基金預算(基金別）.A4:基金預算(基金別）.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Accent" style:family="table-cell" style:data-style-name="N0">
      <style:table-cell-properties style:vertical-align="middle"/>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CCCCFF"/>
    </style:style>
    <style:style style:name="Accent_32_3_32_2" style:display-name="Accent 3 2" style:family="table-cell" style:data-style-name="N0">
      <style:table-cell-properties style:vertical-align="middle" fo:background-color="#CCCCFF"/>
    </style:style>
    <style:style style:name="Bad" style:family="table-cell" style:data-style-name="N0">
      <style:table-cell-properties style:vertical-align="middle" fo:background-color="#FFCC99"/>
      <style:text-properties fo:color="#FF0000"/>
    </style:style>
    <style:style style:name="Bad_32_2" style:display-name="Bad 2" style:family="table-cell" style:data-style-name="N0">
      <style:table-cell-properties style:vertical-align="middle" fo:background-color="#FFCC99"/>
      <style:text-properties fo:color="#FF0000"/>
    </style:style>
    <style:style style:name="Error" style:family="table-cell" style:data-style-name="N0">
      <style:table-cell-properties style:vertical-align="middle" fo:background-color="#FF0000"/>
      <style:text-properties fo:color="#FFFFFF"/>
    </style:style>
    <style:style style:name="Error_32_2" style:display-name="Error 2" style:family="table-cell" style:data-style-name="N0">
      <style:table-cell-properties style:vertical-align="middle" fo:background-color="#FF0000"/>
      <style:text-properties fo:color="#FFFFFF"/>
    </style:style>
    <style:style style:name="Footnote" style:family="table-cell" style:data-style-name="N0">
      <style:table-cell-properties style:vertical-align="middle"/>
      <style:text-properties fo:color="#808080"/>
    </style:style>
    <style:style style:name="Good" style:family="table-cell" style:data-style-name="N0">
      <style:table-cell-properties style:vertical-align="middle" fo:background-color="#CCFFCC"/>
      <style:text-properties fo:color="#008000"/>
    </style:style>
    <style:style style:name="Heading" style:family="table-cell" style:data-style-name="N0">
      <style:table-cell-properties style:vertical-align="middle"/>
    </style:style>
    <style:style style:name="Heading_32_1" style:display-name="Heading 1" style:family="table-cell" style:data-style-name="N0">
      <style:table-cell-properties style:vertical-align="middle"/>
    </style:style>
    <style:style style:name="Heading_32_2" style:display-name="Heading 2" style:family="table-cell" style:data-style-name="N0">
      <style:table-cell-properties style:vertical-align="middle"/>
    </style:style>
    <style:style style:name="Neutral" style:family="table-cell" style:data-style-name="N0">
      <style:table-cell-properties style:vertical-align="middle" fo:background-color="#FFFFCC"/>
      <style:text-properties fo:color="#808000"/>
    </style:style>
    <style:style style:name="Note"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style:style>
    <style:style style:name="Text" style:family="table-cell" style:data-style-name="N0">
      <style:table-cell-properties style:vertical-align="middle"/>
    </style:style>
    <style:style style:name="Warning" style:family="table-cell" style:data-style-name="N0">
      <style:table-cell-properties style:vertical-align="middle"/>
      <style:text-properties fo:color="#FF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10" style:display-name="千分位 10" style:family="table-cell" style:data-style-name="N48"/>
    <style:style style:name="_21315__20998__20301__32_10_32_2" style:display-name="千分位 10 2" style:family="table-cell" style:data-style-name="N48"/>
    <style:style style:name="_21315__20998__20301__32_10_32_2_32_2" style:display-name="千分位 10 2 2" style:family="table-cell" style:data-style-name="N48"/>
    <style:style style:name="_21315__20998__20301__32_10_32_2_32_2_32_2" style:display-name="千分位 10 2 2 2" style:family="table-cell" style:data-style-name="N48"/>
    <style:style style:name="_21315__20998__20301__32_10_32_2_32_2_32_3" style:display-name="千分位 10 2 2 3" style:family="table-cell" style:data-style-name="N48"/>
    <style:style style:name="_21315__20998__20301__32_10_32_2_32_2_32_4" style:display-name="千分位 10 2 2 4" style:family="table-cell" style:data-style-name="N48"/>
    <style:style style:name="_21315__20998__20301__32_10_32_3" style:display-name="千分位 10 3" style:family="table-cell" style:data-style-name="N48"/>
    <style:style style:name="_21315__20998__20301__32_10_32_4" style:display-name="千分位 10 4" style:family="table-cell" style:data-style-name="N48"/>
    <style:style style:name="_21315__20998__20301__32_11" style:display-name="千分位 11" style:family="table-cell" style:data-style-name="N48"/>
    <style:style style:name="_21315__20998__20301__32_11_32_2" style:display-name="千分位 11 2" style:family="table-cell" style:data-style-name="N48"/>
    <style:style style:name="_21315__20998__20301__32_11_32_3" style:display-name="千分位 11 3" style:family="table-cell" style:data-style-name="N48"/>
    <style:style style:name="_21315__20998__20301__32_11_32_4" style:display-name="千分位 11 4" style:family="table-cell" style:data-style-name="N48"/>
    <style:style style:name="_21315__20998__20301__32_12" style:display-name="千分位 12" style:family="table-cell" style:data-style-name="N48"/>
    <style:style style:name="_21315__20998__20301__32_13" style:display-name="千分位 13" style:family="table-cell" style:data-style-name="N48"/>
    <style:style style:name="_21315__20998__20301__32_14" style:display-name="千分位 14" style:family="table-cell" style:data-style-name="N48"/>
    <style:style style:name="_21315__20998__20301__32_2" style:display-name="千分位 2" style:family="table-cell" style:data-style-name="N48"/>
    <style:style style:name="_21315__20998__20301__32_2_32_10" style:display-name="千分位 2 10" style:family="table-cell" style:data-style-name="N48"/>
    <style:style style:name="_21315__20998__20301__32_2_32_10_32_2" style:display-name="千分位 2 10 2" style:family="table-cell" style:data-style-name="N48"/>
    <style:style style:name="_21315__20998__20301__32_2_32_10_32_2_32_2" style:display-name="千分位 2 10 2 2" style:family="table-cell" style:data-style-name="N48"/>
    <style:style style:name="_21315__20998__20301__32_2_32_10_32_2_32_2_32_2" style:display-name="千分位 2 10 2 2 2" style:family="table-cell" style:data-style-name="N48"/>
    <style:style style:name="_21315__20998__20301__32_2_32_10_32_2_32_2_32_2_32_2" style:display-name="千分位 2 10 2 2 2 2" style:family="table-cell" style:data-style-name="N48"/>
    <style:style style:name="_21315__20998__20301__32_2_32_10_32_2_32_2_32_2_32_2_32_2" style:display-name="千分位 2 10 2 2 2 2 2" style:family="table-cell" style:data-style-name="N48"/>
    <style:style style:name="_21315__20998__20301__32_2_32_10_32_2_32_2_32_2_32_2_32_3" style:display-name="千分位 2 10 2 2 2 2 3" style:family="table-cell" style:data-style-name="N48"/>
    <style:style style:name="_21315__20998__20301__32_2_32_10_32_2_32_2_32_2_32_2_32_4" style:display-name="千分位 2 10 2 2 2 2 4" style:family="table-cell" style:data-style-name="N48"/>
    <style:style style:name="_21315__20998__20301__32_2_32_10_32_2_32_2_32_3" style:display-name="千分位 2 10 2 2 3" style:family="table-cell" style:data-style-name="N48"/>
    <style:style style:name="_21315__20998__20301__32_2_32_10_32_2_32_2_32_4" style:display-name="千分位 2 10 2 2 4" style:family="table-cell" style:data-style-name="N48"/>
    <style:style style:name="_21315__20998__20301__32_2_32_10_32_2_32_3" style:display-name="千分位 2 10 2 3" style:family="table-cell" style:data-style-name="N48"/>
    <style:style style:name="_21315__20998__20301__32_2_32_10_32_2_32_4" style:display-name="千分位 2 10 2 4" style:family="table-cell" style:data-style-name="N48"/>
    <style:style style:name="_21315__20998__20301__32_2_32_10_32_2_32_5" style:display-name="千分位 2 10 2 5" style:family="table-cell" style:data-style-name="N48"/>
    <style:style style:name="_21315__20998__20301__32_2_32_10_32_3" style:display-name="千分位 2 10 3" style:family="table-cell" style:data-style-name="N48"/>
    <style:style style:name="_21315__20998__20301__32_2_32_10_32_4" style:display-name="千分位 2 10 4" style:family="table-cell" style:data-style-name="N48"/>
    <style:style style:name="_21315__20998__20301__32_2_32_10_32_5" style:display-name="千分位 2 10 5" style:family="table-cell" style:data-style-name="N48"/>
    <style:style style:name="_21315__20998__20301__32_2_32_11" style:display-name="千分位 2 11" style:family="table-cell" style:data-style-name="N48"/>
    <style:style style:name="_21315__20998__20301__32_2_32_11_32_2" style:display-name="千分位 2 11 2" style:family="table-cell" style:data-style-name="N48"/>
    <style:style style:name="_21315__20998__20301__32_2_32_11_32_3" style:display-name="千分位 2 11 3" style:family="table-cell" style:data-style-name="N48"/>
    <style:style style:name="_21315__20998__20301__32_2_32_11_32_4" style:display-name="千分位 2 11 4" style:family="table-cell" style:data-style-name="N48"/>
    <style:style style:name="_21315__20998__20301__32_2_32_12" style:display-name="千分位 2 12" style:family="table-cell" style:data-style-name="N48"/>
    <style:style style:name="_21315__20998__20301__32_2_32_12_32_2" style:display-name="千分位 2 12 2" style:family="table-cell" style:data-style-name="N48"/>
    <style:style style:name="_21315__20998__20301__32_2_32_12_32_3" style:display-name="千分位 2 12 3" style:family="table-cell" style:data-style-name="N48"/>
    <style:style style:name="_21315__20998__20301__32_2_32_12_32_4" style:display-name="千分位 2 12 4" style:family="table-cell" style:data-style-name="N48"/>
    <style:style style:name="_21315__20998__20301__32_2_32_13" style:display-name="千分位 2 13" style:family="table-cell" style:data-style-name="N48"/>
    <style:style style:name="_21315__20998__20301__32_2_32_13_32_2" style:display-name="千分位 2 13 2" style:family="table-cell" style:data-style-name="N48"/>
    <style:style style:name="_21315__20998__20301__32_2_32_13_32_3" style:display-name="千分位 2 13 3" style:family="table-cell" style:data-style-name="N48"/>
    <style:style style:name="_21315__20998__20301__32_2_32_13_32_4" style:display-name="千分位 2 13 4" style:family="table-cell" style:data-style-name="N48"/>
    <style:style style:name="_21315__20998__20301__32_2_32_14" style:display-name="千分位 2 14" style:family="table-cell" style:data-style-name="N48"/>
    <style:style style:name="_21315__20998__20301__32_2_32_15" style:display-name="千分位 2 15" style:family="table-cell" style:data-style-name="N48"/>
    <style:style style:name="_21315__20998__20301__32_2_32_16" style:display-name="千分位 2 16" style:family="table-cell" style:data-style-name="N48"/>
    <style:style style:name="_21315__20998__20301__32_2_32_2" style:display-name="千分位 2 2" style:family="table-cell" style:data-style-name="N48"/>
    <style:style style:name="_21315__20998__20301__32_2_32_2_32_10" style:display-name="千分位 2 2 10" style:family="table-cell" style:data-style-name="N48"/>
    <style:style style:name="_21315__20998__20301__32_2_32_2_32_10_32_2" style:display-name="千分位 2 2 10 2" style:family="table-cell" style:data-style-name="N48"/>
    <style:style style:name="_21315__20998__20301__32_2_32_2_32_10_32_3" style:display-name="千分位 2 2 10 3" style:family="table-cell" style:data-style-name="N48"/>
    <style:style style:name="_21315__20998__20301__32_2_32_2_32_10_32_4" style:display-name="千分位 2 2 10 4" style:family="table-cell" style:data-style-name="N48"/>
    <style:style style:name="_21315__20998__20301__32_2_32_2_32_11" style:display-name="千分位 2 2 11" style:family="table-cell" style:data-style-name="N48"/>
    <style:style style:name="_21315__20998__20301__32_2_32_2_32_11_32_2" style:display-name="千分位 2 2 11 2" style:family="table-cell" style:data-style-name="N48"/>
    <style:style style:name="_21315__20998__20301__32_2_32_2_32_11_32_3" style:display-name="千分位 2 2 11 3" style:family="table-cell" style:data-style-name="N48"/>
    <style:style style:name="_21315__20998__20301__32_2_32_2_32_11_32_4" style:display-name="千分位 2 2 11 4" style:family="table-cell" style:data-style-name="N48"/>
    <style:style style:name="_21315__20998__20301__32_2_32_2_32_12" style:display-name="千分位 2 2 12" style:family="table-cell" style:data-style-name="N48"/>
    <style:style style:name="_21315__20998__20301__32_2_32_2_32_13" style:display-name="千分位 2 2 13" style:family="table-cell" style:data-style-name="N48"/>
    <style:style style:name="_21315__20998__20301__32_2_32_2_32_14" style:display-name="千分位 2 2 14" style:family="table-cell" style:data-style-name="N48"/>
    <style:style style:name="_21315__20998__20301__32_2_32_2_32_2" style:display-name="千分位 2 2 2" style:family="table-cell" style:data-style-name="N48"/>
    <style:style style:name="_21315__20998__20301__32_2_32_2_32_2_32_10" style:display-name="千分位 2 2 2 10" style:family="table-cell" style:data-style-name="N48"/>
    <style:style style:name="_21315__20998__20301__32_2_32_2_32_2_32_11" style:display-name="千分位 2 2 2 11" style:family="table-cell" style:data-style-name="N48"/>
    <style:style style:name="_21315__20998__20301__32_2_32_2_32_2_32_2" style:display-name="千分位 2 2 2 2" style:family="table-cell" style:data-style-name="N48"/>
    <style:style style:name="_21315__20998__20301__32_2_32_2_32_2_32_2_32_10" style:display-name="千分位 2 2 2 2 10" style:family="table-cell" style:data-style-name="N48"/>
    <style:style style:name="_21315__20998__20301__32_2_32_2_32_2_32_2_32_2" style:display-name="千分位 2 2 2 2 2" style:family="table-cell" style:data-style-name="N48"/>
    <style:style style:name="_21315__20998__20301__32_2_32_2_32_2_32_2_32_2_32_2" style:display-name="千分位 2 2 2 2 2 2" style:family="table-cell" style:data-style-name="N48"/>
    <style:style style:name="_21315__20998__20301__32_2_32_2_32_2_32_2_32_2_32_2_32_2" style:display-name="千分位 2 2 2 2 2 2 2" style:family="table-cell" style:data-style-name="N48"/>
    <style:style style:name="_21315__20998__20301__32_2_32_2_32_2_32_2_32_2_32_2_32_2_32_2" style:display-name="千分位 2 2 2 2 2 2 2 2" style:family="table-cell" style:data-style-name="N48"/>
    <style:style style:name="_21315__20998__20301__32_2_32_2_32_2_32_2_32_2_32_2_32_2_32_2_32_2" style:display-name="千分位 2 2 2 2 2 2 2 2 2" style:family="table-cell" style:data-style-name="N48"/>
    <style:style style:name="_21315__20998__20301__32_2_32_2_32_2_32_2_32_2_32_2_32_2_32_2_32_3" style:display-name="千分位 2 2 2 2 2 2 2 2 3" style:family="table-cell" style:data-style-name="N48"/>
    <style:style style:name="_21315__20998__20301__32_2_32_2_32_2_32_2_32_2_32_2_32_2_32_2_32_4" style:display-name="千分位 2 2 2 2 2 2 2 2 4" style:family="table-cell" style:data-style-name="N48"/>
    <style:style style:name="_21315__20998__20301__32_2_32_2_32_2_32_2_32_2_32_2_32_3" style:display-name="千分位 2 2 2 2 2 2 3" style:family="table-cell" style:data-style-name="N48"/>
    <style:style style:name="_21315__20998__20301__32_2_32_2_32_2_32_2_32_2_32_2_32_4" style:display-name="千分位 2 2 2 2 2 2 4" style:family="table-cell" style:data-style-name="N48"/>
    <style:style style:name="_21315__20998__20301__32_2_32_2_32_2_32_2_32_2_32_3" style:display-name="千分位 2 2 2 2 2 3" style:family="table-cell" style:data-style-name="N48">
      <style:table-cell-properties style:vertical-align="middle"/>
    </style:style>
    <style:style style:name="_21315__20998__20301__32_2_32_2_32_2_32_2_32_2_32_4" style:display-name="千分位 2 2 2 2 2 4" style:family="table-cell" style:data-style-name="N48"/>
    <style:style style:name="_21315__20998__20301__32_2_32_2_32_2_32_2_32_2_32_4_32_2" style:display-name="千分位 2 2 2 2 2 4 2" style:family="table-cell" style:data-style-name="N48"/>
    <style:style style:name="_21315__20998__20301__32_2_32_2_32_2_32_2_32_2_32_4_32_3" style:display-name="千分位 2 2 2 2 2 4 3" style:family="table-cell" style:data-style-name="N48"/>
    <style:style style:name="_21315__20998__20301__32_2_32_2_32_2_32_2_32_2_32_4_32_4" style:display-name="千分位 2 2 2 2 2 4 4" style:family="table-cell" style:data-style-name="N48"/>
    <style:style style:name="_21315__20998__20301__32_2_32_2_32_2_32_2_32_2_32_5" style:display-name="千分位 2 2 2 2 2 5" style:family="table-cell" style:data-style-name="N48"/>
    <style:style style:name="_21315__20998__20301__32_2_32_2_32_2_32_2_32_2_32_5_32_2" style:display-name="千分位 2 2 2 2 2 5 2" style:family="table-cell" style:data-style-name="N48"/>
    <style:style style:name="_21315__20998__20301__32_2_32_2_32_2_32_2_32_2_32_5_32_3" style:display-name="千分位 2 2 2 2 2 5 3" style:family="table-cell" style:data-style-name="N48"/>
    <style:style style:name="_21315__20998__20301__32_2_32_2_32_2_32_2_32_2_32_5_32_4" style:display-name="千分位 2 2 2 2 2 5 4" style:family="table-cell" style:data-style-name="N48"/>
    <style:style style:name="_21315__20998__20301__32_2_32_2_32_2_32_2_32_2_32_6" style:display-name="千分位 2 2 2 2 2 6" style:family="table-cell" style:data-style-name="N48"/>
    <style:style style:name="_21315__20998__20301__32_2_32_2_32_2_32_2_32_2_32_6_32_2" style:display-name="千分位 2 2 2 2 2 6 2" style:family="table-cell" style:data-style-name="N48"/>
    <style:style style:name="_21315__20998__20301__32_2_32_2_32_2_32_2_32_2_32_6_32_3" style:display-name="千分位 2 2 2 2 2 6 3" style:family="table-cell" style:data-style-name="N48"/>
    <style:style style:name="_21315__20998__20301__32_2_32_2_32_2_32_2_32_2_32_6_32_4" style:display-name="千分位 2 2 2 2 2 6 4" style:family="table-cell" style:data-style-name="N48"/>
    <style:style style:name="_21315__20998__20301__32_2_32_2_32_2_32_2_32_2_32_7" style:display-name="千分位 2 2 2 2 2 7" style:family="table-cell" style:data-style-name="N48"/>
    <style:style style:name="_21315__20998__20301__32_2_32_2_32_2_32_2_32_2_32_8" style:display-name="千分位 2 2 2 2 2 8" style:family="table-cell" style:data-style-name="N48"/>
    <style:style style:name="_21315__20998__20301__32_2_32_2_32_2_32_2_32_2_32_9" style:display-name="千分位 2 2 2 2 2 9" style:family="table-cell" style:data-style-name="N48"/>
    <style:style style:name="_21315__20998__20301__32_2_32_2_32_2_32_2_32_3" style:display-name="千分位 2 2 2 2 3" style:family="table-cell" style:data-style-name="N48"/>
    <style:style style:name="_21315__20998__20301__32_2_32_2_32_2_32_2_32_3_32_2" style:display-name="千分位 2 2 2 2 3 2" style:family="table-cell" style:data-style-name="N48"/>
    <style:style style:name="_21315__20998__20301__32_2_32_2_32_2_32_2_32_3_32_3" style:display-name="千分位 2 2 2 2 3 3" style:family="table-cell" style:data-style-name="N48"/>
    <style:style style:name="_21315__20998__20301__32_2_32_2_32_2_32_2_32_3_32_4" style:display-name="千分位 2 2 2 2 3 4" style:family="table-cell" style:data-style-name="N48"/>
    <style:style style:name="_21315__20998__20301__32_2_32_2_32_2_32_2_32_4" style:display-name="千分位 2 2 2 2 4" style:family="table-cell" style:data-style-name="N48">
      <style:table-cell-properties style:vertical-align="middle"/>
    </style:style>
    <style:style style:name="_21315__20998__20301__32_2_32_2_32_2_32_2_32_5" style:display-name="千分位 2 2 2 2 5" style:family="table-cell" style:data-style-name="N48"/>
    <style:style style:name="_21315__20998__20301__32_2_32_2_32_2_32_2_32_5_32_2" style:display-name="千分位 2 2 2 2 5 2" style:family="table-cell" style:data-style-name="N48"/>
    <style:style style:name="_21315__20998__20301__32_2_32_2_32_2_32_2_32_5_32_3" style:display-name="千分位 2 2 2 2 5 3" style:family="table-cell" style:data-style-name="N48"/>
    <style:style style:name="_21315__20998__20301__32_2_32_2_32_2_32_2_32_5_32_4" style:display-name="千分位 2 2 2 2 5 4" style:family="table-cell" style:data-style-name="N48"/>
    <style:style style:name="_21315__20998__20301__32_2_32_2_32_2_32_2_32_6" style:display-name="千分位 2 2 2 2 6" style:family="table-cell" style:data-style-name="N48"/>
    <style:style style:name="_21315__20998__20301__32_2_32_2_32_2_32_2_32_6_32_2" style:display-name="千分位 2 2 2 2 6 2" style:family="table-cell" style:data-style-name="N48"/>
    <style:style style:name="_21315__20998__20301__32_2_32_2_32_2_32_2_32_6_32_3" style:display-name="千分位 2 2 2 2 6 3" style:family="table-cell" style:data-style-name="N48"/>
    <style:style style:name="_21315__20998__20301__32_2_32_2_32_2_32_2_32_6_32_4" style:display-name="千分位 2 2 2 2 6 4" style:family="table-cell" style:data-style-name="N48"/>
    <style:style style:name="_21315__20998__20301__32_2_32_2_32_2_32_2_32_7" style:display-name="千分位 2 2 2 2 7" style:family="table-cell" style:data-style-name="N48"/>
    <style:style style:name="_21315__20998__20301__32_2_32_2_32_2_32_2_32_7_32_2" style:display-name="千分位 2 2 2 2 7 2" style:family="table-cell" style:data-style-name="N48"/>
    <style:style style:name="_21315__20998__20301__32_2_32_2_32_2_32_2_32_7_32_3" style:display-name="千分位 2 2 2 2 7 3" style:family="table-cell" style:data-style-name="N48"/>
    <style:style style:name="_21315__20998__20301__32_2_32_2_32_2_32_2_32_7_32_4" style:display-name="千分位 2 2 2 2 7 4" style:family="table-cell" style:data-style-name="N48"/>
    <style:style style:name="_21315__20998__20301__32_2_32_2_32_2_32_2_32_8" style:display-name="千分位 2 2 2 2 8" style:family="table-cell" style:data-style-name="N48"/>
    <style:style style:name="_21315__20998__20301__32_2_32_2_32_2_32_2_32_9" style:display-name="千分位 2 2 2 2 9" style:family="table-cell" style:data-style-name="N48"/>
    <style:style style:name="_21315__20998__20301__32_2_32_2_32_2_32_3" style:display-name="千分位 2 2 2 3" style:family="table-cell" style:data-style-name="N48"/>
    <style:style style:name="_21315__20998__20301__32_2_32_2_32_2_32_3_32_2" style:display-name="千分位 2 2 2 3 2" style:family="table-cell" style:data-style-name="N48"/>
    <style:style style:name="_21315__20998__20301__32_2_32_2_32_2_32_3_32_2_32_2" style:display-name="千分位 2 2 2 3 2 2" style:family="table-cell" style:data-style-name="N48"/>
    <style:style style:name="_21315__20998__20301__32_2_32_2_32_2_32_3_32_2_32_3" style:display-name="千分位 2 2 2 3 2 3" style:family="table-cell" style:data-style-name="N48"/>
    <style:style style:name="_21315__20998__20301__32_2_32_2_32_2_32_3_32_2_32_4" style:display-name="千分位 2 2 2 3 2 4" style:family="table-cell" style:data-style-name="N48"/>
    <style:style style:name="_21315__20998__20301__32_2_32_2_32_2_32_3_32_3" style:display-name="千分位 2 2 2 3 3" style:family="table-cell" style:data-style-name="N48">
      <style:table-cell-properties style:vertical-align="middle"/>
    </style:style>
    <style:style style:name="_21315__20998__20301__32_2_32_2_32_2_32_3_32_4" style:display-name="千分位 2 2 2 3 4" style:family="table-cell" style:data-style-name="N48"/>
    <style:style style:name="_21315__20998__20301__32_2_32_2_32_2_32_3_32_4_32_2" style:display-name="千分位 2 2 2 3 4 2" style:family="table-cell" style:data-style-name="N48"/>
    <style:style style:name="_21315__20998__20301__32_2_32_2_32_2_32_3_32_4_32_3" style:display-name="千分位 2 2 2 3 4 3" style:family="table-cell" style:data-style-name="N48"/>
    <style:style style:name="_21315__20998__20301__32_2_32_2_32_2_32_3_32_4_32_4" style:display-name="千分位 2 2 2 3 4 4" style:family="table-cell" style:data-style-name="N48"/>
    <style:style style:name="_21315__20998__20301__32_2_32_2_32_2_32_3_32_5" style:display-name="千分位 2 2 2 3 5" style:family="table-cell" style:data-style-name="N48"/>
    <style:style style:name="_21315__20998__20301__32_2_32_2_32_2_32_3_32_5_32_2" style:display-name="千分位 2 2 2 3 5 2" style:family="table-cell" style:data-style-name="N48"/>
    <style:style style:name="_21315__20998__20301__32_2_32_2_32_2_32_3_32_5_32_3" style:display-name="千分位 2 2 2 3 5 3" style:family="table-cell" style:data-style-name="N48"/>
    <style:style style:name="_21315__20998__20301__32_2_32_2_32_2_32_3_32_5_32_4" style:display-name="千分位 2 2 2 3 5 4" style:family="table-cell" style:data-style-name="N48"/>
    <style:style style:name="_21315__20998__20301__32_2_32_2_32_2_32_3_32_6" style:display-name="千分位 2 2 2 3 6" style:family="table-cell" style:data-style-name="N48"/>
    <style:style style:name="_21315__20998__20301__32_2_32_2_32_2_32_3_32_6_32_2" style:display-name="千分位 2 2 2 3 6 2" style:family="table-cell" style:data-style-name="N48"/>
    <style:style style:name="_21315__20998__20301__32_2_32_2_32_2_32_3_32_6_32_3" style:display-name="千分位 2 2 2 3 6 3" style:family="table-cell" style:data-style-name="N48"/>
    <style:style style:name="_21315__20998__20301__32_2_32_2_32_2_32_3_32_6_32_4" style:display-name="千分位 2 2 2 3 6 4" style:family="table-cell" style:data-style-name="N48"/>
    <style:style style:name="_21315__20998__20301__32_2_32_2_32_2_32_3_32_7" style:display-name="千分位 2 2 2 3 7" style:family="table-cell" style:data-style-name="N48"/>
    <style:style style:name="_21315__20998__20301__32_2_32_2_32_2_32_3_32_8" style:display-name="千分位 2 2 2 3 8" style:family="table-cell" style:data-style-name="N48"/>
    <style:style style:name="_21315__20998__20301__32_2_32_2_32_2_32_3_32_9" style:display-name="千分位 2 2 2 3 9" style:family="table-cell" style:data-style-name="N48"/>
    <style:style style:name="_21315__20998__20301__32_2_32_2_32_2_32_4" style:display-name="千分位 2 2 2 4" style:family="table-cell" style:data-style-name="N48"/>
    <style:style style:name="_21315__20998__20301__32_2_32_2_32_2_32_4_32_2" style:display-name="千分位 2 2 2 4 2" style:family="table-cell" style:data-style-name="N48"/>
    <style:style style:name="_21315__20998__20301__32_2_32_2_32_2_32_4_32_2_32_2" style:display-name="千分位 2 2 2 4 2 2" style:family="table-cell" style:data-style-name="N48"/>
    <style:style style:name="_21315__20998__20301__32_2_32_2_32_2_32_4_32_2_32_2_32_2" style:display-name="千分位 2 2 2 4 2 2 2" style:family="table-cell" style:data-style-name="N48"/>
    <style:style style:name="_21315__20998__20301__32_2_32_2_32_2_32_4_32_2_32_2_32_3" style:display-name="千分位 2 2 2 4 2 2 3" style:family="table-cell" style:data-style-name="N48"/>
    <style:style style:name="_21315__20998__20301__32_2_32_2_32_2_32_4_32_2_32_2_32_4" style:display-name="千分位 2 2 2 4 2 2 4" style:family="table-cell" style:data-style-name="N48"/>
    <style:style style:name="_21315__20998__20301__32_2_32_2_32_2_32_4_32_3" style:display-name="千分位 2 2 2 4 3" style:family="table-cell" style:data-style-name="N48"/>
    <style:style style:name="_21315__20998__20301__32_2_32_2_32_2_32_4_32_4" style:display-name="千分位 2 2 2 4 4" style:family="table-cell" style:data-style-name="N48"/>
    <style:style style:name="_21315__20998__20301__32_2_32_2_32_2_32_5" style:display-name="千分位 2 2 2 5" style:family="table-cell" style:data-style-name="N48">
      <style:table-cell-properties style:vertical-align="middle"/>
    </style:style>
    <style:style style:name="_21315__20998__20301__32_2_32_2_32_2_32_6" style:display-name="千分位 2 2 2 6" style:family="table-cell" style:data-style-name="N48"/>
    <style:style style:name="_21315__20998__20301__32_2_32_2_32_2_32_6_32_2" style:display-name="千分位 2 2 2 6 2" style:family="table-cell" style:data-style-name="N48"/>
    <style:style style:name="_21315__20998__20301__32_2_32_2_32_2_32_6_32_3" style:display-name="千分位 2 2 2 6 3" style:family="table-cell" style:data-style-name="N48"/>
    <style:style style:name="_21315__20998__20301__32_2_32_2_32_2_32_6_32_4" style:display-name="千分位 2 2 2 6 4" style:family="table-cell" style:data-style-name="N48"/>
    <style:style style:name="_21315__20998__20301__32_2_32_2_32_2_32_7" style:display-name="千分位 2 2 2 7" style:family="table-cell" style:data-style-name="N48"/>
    <style:style style:name="_21315__20998__20301__32_2_32_2_32_2_32_7_32_2" style:display-name="千分位 2 2 2 7 2" style:family="table-cell" style:data-style-name="N48"/>
    <style:style style:name="_21315__20998__20301__32_2_32_2_32_2_32_7_32_3" style:display-name="千分位 2 2 2 7 3" style:family="table-cell" style:data-style-name="N48"/>
    <style:style style:name="_21315__20998__20301__32_2_32_2_32_2_32_7_32_4" style:display-name="千分位 2 2 2 7 4" style:family="table-cell" style:data-style-name="N48"/>
    <style:style style:name="_21315__20998__20301__32_2_32_2_32_2_32_8" style:display-name="千分位 2 2 2 8" style:family="table-cell" style:data-style-name="N48"/>
    <style:style style:name="_21315__20998__20301__32_2_32_2_32_2_32_8_32_2" style:display-name="千分位 2 2 2 8 2" style:family="table-cell" style:data-style-name="N48"/>
    <style:style style:name="_21315__20998__20301__32_2_32_2_32_2_32_8_32_3" style:display-name="千分位 2 2 2 8 3" style:family="table-cell" style:data-style-name="N48"/>
    <style:style style:name="_21315__20998__20301__32_2_32_2_32_2_32_8_32_4" style:display-name="千分位 2 2 2 8 4" style:family="table-cell" style:data-style-name="N48"/>
    <style:style style:name="_21315__20998__20301__32_2_32_2_32_2_32_9" style:display-name="千分位 2 2 2 9" style:family="table-cell" style:data-style-name="N48"/>
    <style:style style:name="_21315__20998__20301__32_2_32_2_32_3" style:display-name="千分位 2 2 3" style:family="table-cell" style:data-style-name="N48">
      <style:table-cell-properties style:vertical-align="middle"/>
    </style:style>
    <style:style style:name="_21315__20998__20301__32_2_32_2_32_4" style:display-name="千分位 2 2 4" style:family="table-cell" style:data-style-name="N48"/>
    <style:style style:name="_21315__20998__20301__32_2_32_2_32_4_32_10" style:display-name="千分位 2 2 4 10" style:family="table-cell" style:data-style-name="N48"/>
    <style:style style:name="_21315__20998__20301__32_2_32_2_32_4_32_2" style:display-name="千分位 2 2 4 2" style:family="table-cell" style:data-style-name="N48"/>
    <style:style style:name="_21315__20998__20301__32_2_32_2_32_4_32_2_32_2" style:display-name="千分位 2 2 4 2 2" style:family="table-cell" style:data-style-name="N48"/>
    <style:style style:name="_21315__20998__20301__32_2_32_2_32_4_32_2_32_2_32_2" style:display-name="千分位 2 2 4 2 2 2" style:family="table-cell" style:data-style-name="N48"/>
    <style:style style:name="_21315__20998__20301__32_2_32_2_32_4_32_2_32_2_32_3" style:display-name="千分位 2 2 4 2 2 3" style:family="table-cell" style:data-style-name="N48"/>
    <style:style style:name="_21315__20998__20301__32_2_32_2_32_4_32_2_32_2_32_4" style:display-name="千分位 2 2 4 2 2 4" style:family="table-cell" style:data-style-name="N48"/>
    <style:style style:name="_21315__20998__20301__32_2_32_2_32_4_32_2_32_3" style:display-name="千分位 2 2 4 2 3" style:family="table-cell" style:data-style-name="N48">
      <style:table-cell-properties style:vertical-align="middle"/>
    </style:style>
    <style:style style:name="_21315__20998__20301__32_2_32_2_32_4_32_2_32_4" style:display-name="千分位 2 2 4 2 4" style:family="table-cell" style:data-style-name="N48"/>
    <style:style style:name="_21315__20998__20301__32_2_32_2_32_4_32_2_32_4_32_2" style:display-name="千分位 2 2 4 2 4 2" style:family="table-cell" style:data-style-name="N48"/>
    <style:style style:name="_21315__20998__20301__32_2_32_2_32_4_32_2_32_4_32_3" style:display-name="千分位 2 2 4 2 4 3" style:family="table-cell" style:data-style-name="N48"/>
    <style:style style:name="_21315__20998__20301__32_2_32_2_32_4_32_2_32_4_32_4" style:display-name="千分位 2 2 4 2 4 4" style:family="table-cell" style:data-style-name="N48"/>
    <style:style style:name="_21315__20998__20301__32_2_32_2_32_4_32_2_32_5" style:display-name="千分位 2 2 4 2 5" style:family="table-cell" style:data-style-name="N48"/>
    <style:style style:name="_21315__20998__20301__32_2_32_2_32_4_32_2_32_5_32_2" style:display-name="千分位 2 2 4 2 5 2" style:family="table-cell" style:data-style-name="N48"/>
    <style:style style:name="_21315__20998__20301__32_2_32_2_32_4_32_2_32_5_32_3" style:display-name="千分位 2 2 4 2 5 3" style:family="table-cell" style:data-style-name="N48"/>
    <style:style style:name="_21315__20998__20301__32_2_32_2_32_4_32_2_32_5_32_4" style:display-name="千分位 2 2 4 2 5 4" style:family="table-cell" style:data-style-name="N48"/>
    <style:style style:name="_21315__20998__20301__32_2_32_2_32_4_32_2_32_6" style:display-name="千分位 2 2 4 2 6" style:family="table-cell" style:data-style-name="N48"/>
    <style:style style:name="_21315__20998__20301__32_2_32_2_32_4_32_2_32_6_32_2" style:display-name="千分位 2 2 4 2 6 2" style:family="table-cell" style:data-style-name="N48"/>
    <style:style style:name="_21315__20998__20301__32_2_32_2_32_4_32_2_32_6_32_3" style:display-name="千分位 2 2 4 2 6 3" style:family="table-cell" style:data-style-name="N48"/>
    <style:style style:name="_21315__20998__20301__32_2_32_2_32_4_32_2_32_6_32_4" style:display-name="千分位 2 2 4 2 6 4" style:family="table-cell" style:data-style-name="N48"/>
    <style:style style:name="_21315__20998__20301__32_2_32_2_32_4_32_2_32_7" style:display-name="千分位 2 2 4 2 7" style:family="table-cell" style:data-style-name="N48"/>
    <style:style style:name="_21315__20998__20301__32_2_32_2_32_4_32_2_32_8" style:display-name="千分位 2 2 4 2 8" style:family="table-cell" style:data-style-name="N48"/>
    <style:style style:name="_21315__20998__20301__32_2_32_2_32_4_32_2_32_9" style:display-name="千分位 2 2 4 2 9" style:family="table-cell" style:data-style-name="N48"/>
    <style:style style:name="_21315__20998__20301__32_2_32_2_32_4_32_3" style:display-name="千分位 2 2 4 3" style:family="table-cell" style:data-style-name="N48"/>
    <style:style style:name="_21315__20998__20301__32_2_32_2_32_4_32_3_32_2" style:display-name="千分位 2 2 4 3 2" style:family="table-cell" style:data-style-name="N48"/>
    <style:style style:name="_21315__20998__20301__32_2_32_2_32_4_32_3_32_3" style:display-name="千分位 2 2 4 3 3" style:family="table-cell" style:data-style-name="N48"/>
    <style:style style:name="_21315__20998__20301__32_2_32_2_32_4_32_3_32_4" style:display-name="千分位 2 2 4 3 4" style:family="table-cell" style:data-style-name="N48"/>
    <style:style style:name="_21315__20998__20301__32_2_32_2_32_4_32_4" style:display-name="千分位 2 2 4 4" style:family="table-cell" style:data-style-name="N48">
      <style:table-cell-properties style:vertical-align="middle"/>
    </style:style>
    <style:style style:name="_21315__20998__20301__32_2_32_2_32_4_32_5" style:display-name="千分位 2 2 4 5" style:family="table-cell" style:data-style-name="N48"/>
    <style:style style:name="_21315__20998__20301__32_2_32_2_32_4_32_5_32_2" style:display-name="千分位 2 2 4 5 2" style:family="table-cell" style:data-style-name="N48"/>
    <style:style style:name="_21315__20998__20301__32_2_32_2_32_4_32_5_32_3" style:display-name="千分位 2 2 4 5 3" style:family="table-cell" style:data-style-name="N48"/>
    <style:style style:name="_21315__20998__20301__32_2_32_2_32_4_32_5_32_4" style:display-name="千分位 2 2 4 5 4" style:family="table-cell" style:data-style-name="N48"/>
    <style:style style:name="_21315__20998__20301__32_2_32_2_32_4_32_6" style:display-name="千分位 2 2 4 6" style:family="table-cell" style:data-style-name="N48"/>
    <style:style style:name="_21315__20998__20301__32_2_32_2_32_4_32_6_32_2" style:display-name="千分位 2 2 4 6 2" style:family="table-cell" style:data-style-name="N48"/>
    <style:style style:name="_21315__20998__20301__32_2_32_2_32_4_32_6_32_3" style:display-name="千分位 2 2 4 6 3" style:family="table-cell" style:data-style-name="N48"/>
    <style:style style:name="_21315__20998__20301__32_2_32_2_32_4_32_6_32_4" style:display-name="千分位 2 2 4 6 4" style:family="table-cell" style:data-style-name="N48"/>
    <style:style style:name="_21315__20998__20301__32_2_32_2_32_4_32_7" style:display-name="千分位 2 2 4 7" style:family="table-cell" style:data-style-name="N48"/>
    <style:style style:name="_21315__20998__20301__32_2_32_2_32_4_32_7_32_2" style:display-name="千分位 2 2 4 7 2" style:family="table-cell" style:data-style-name="N48"/>
    <style:style style:name="_21315__20998__20301__32_2_32_2_32_4_32_7_32_3" style:display-name="千分位 2 2 4 7 3" style:family="table-cell" style:data-style-name="N48"/>
    <style:style style:name="_21315__20998__20301__32_2_32_2_32_4_32_7_32_4" style:display-name="千分位 2 2 4 7 4" style:family="table-cell" style:data-style-name="N48"/>
    <style:style style:name="_21315__20998__20301__32_2_32_2_32_4_32_8" style:display-name="千分位 2 2 4 8" style:family="table-cell" style:data-style-name="N48"/>
    <style:style style:name="_21315__20998__20301__32_2_32_2_32_4_32_9" style:display-name="千分位 2 2 4 9" style:family="table-cell" style:data-style-name="N48"/>
    <style:style style:name="_21315__20998__20301__32_2_32_2_32_5" style:display-name="千分位 2 2 5" style:family="table-cell" style:data-style-name="N48"/>
    <style:style style:name="_21315__20998__20301__32_2_32_2_32_5_32_10" style:display-name="千分位 2 2 5 10" style:family="table-cell" style:data-style-name="N48"/>
    <style:style style:name="_21315__20998__20301__32_2_32_2_32_5_32_2" style:display-name="千分位 2 2 5 2" style:family="table-cell" style:data-style-name="N48"/>
    <style:style style:name="_21315__20998__20301__32_2_32_2_32_5_32_2_32_2" style:display-name="千分位 2 2 5 2 2" style:family="table-cell" style:data-style-name="N48"/>
    <style:style style:name="_21315__20998__20301__32_2_32_2_32_5_32_2_32_2_32_2" style:display-name="千分位 2 2 5 2 2 2" style:family="table-cell" style:data-style-name="N48"/>
    <style:style style:name="_21315__20998__20301__32_2_32_2_32_5_32_2_32_2_32_3" style:display-name="千分位 2 2 5 2 2 3" style:family="table-cell" style:data-style-name="N48"/>
    <style:style style:name="_21315__20998__20301__32_2_32_2_32_5_32_2_32_2_32_4" style:display-name="千分位 2 2 5 2 2 4" style:family="table-cell" style:data-style-name="N48"/>
    <style:style style:name="_21315__20998__20301__32_2_32_2_32_5_32_2_32_3" style:display-name="千分位 2 2 5 2 3" style:family="table-cell" style:data-style-name="N48">
      <style:table-cell-properties style:vertical-align="middle"/>
    </style:style>
    <style:style style:name="_21315__20998__20301__32_2_32_2_32_5_32_2_32_4" style:display-name="千分位 2 2 5 2 4" style:family="table-cell" style:data-style-name="N48"/>
    <style:style style:name="_21315__20998__20301__32_2_32_2_32_5_32_2_32_4_32_2" style:display-name="千分位 2 2 5 2 4 2" style:family="table-cell" style:data-style-name="N48"/>
    <style:style style:name="_21315__20998__20301__32_2_32_2_32_5_32_2_32_4_32_3" style:display-name="千分位 2 2 5 2 4 3" style:family="table-cell" style:data-style-name="N48"/>
    <style:style style:name="_21315__20998__20301__32_2_32_2_32_5_32_2_32_4_32_4" style:display-name="千分位 2 2 5 2 4 4" style:family="table-cell" style:data-style-name="N48"/>
    <style:style style:name="_21315__20998__20301__32_2_32_2_32_5_32_2_32_5" style:display-name="千分位 2 2 5 2 5" style:family="table-cell" style:data-style-name="N48"/>
    <style:style style:name="_21315__20998__20301__32_2_32_2_32_5_32_2_32_5_32_2" style:display-name="千分位 2 2 5 2 5 2" style:family="table-cell" style:data-style-name="N48"/>
    <style:style style:name="_21315__20998__20301__32_2_32_2_32_5_32_2_32_5_32_3" style:display-name="千分位 2 2 5 2 5 3" style:family="table-cell" style:data-style-name="N48"/>
    <style:style style:name="_21315__20998__20301__32_2_32_2_32_5_32_2_32_5_32_4" style:display-name="千分位 2 2 5 2 5 4" style:family="table-cell" style:data-style-name="N48"/>
    <style:style style:name="_21315__20998__20301__32_2_32_2_32_5_32_2_32_6" style:display-name="千分位 2 2 5 2 6" style:family="table-cell" style:data-style-name="N48"/>
    <style:style style:name="_21315__20998__20301__32_2_32_2_32_5_32_2_32_6_32_2" style:display-name="千分位 2 2 5 2 6 2" style:family="table-cell" style:data-style-name="N48"/>
    <style:style style:name="_21315__20998__20301__32_2_32_2_32_5_32_2_32_6_32_3" style:display-name="千分位 2 2 5 2 6 3" style:family="table-cell" style:data-style-name="N48"/>
    <style:style style:name="_21315__20998__20301__32_2_32_2_32_5_32_2_32_6_32_4" style:display-name="千分位 2 2 5 2 6 4" style:family="table-cell" style:data-style-name="N48"/>
    <style:style style:name="_21315__20998__20301__32_2_32_2_32_5_32_2_32_7" style:display-name="千分位 2 2 5 2 7" style:family="table-cell" style:data-style-name="N48"/>
    <style:style style:name="_21315__20998__20301__32_2_32_2_32_5_32_2_32_8" style:display-name="千分位 2 2 5 2 8" style:family="table-cell" style:data-style-name="N48"/>
    <style:style style:name="_21315__20998__20301__32_2_32_2_32_5_32_2_32_9" style:display-name="千分位 2 2 5 2 9" style:family="table-cell" style:data-style-name="N48"/>
    <style:style style:name="_21315__20998__20301__32_2_32_2_32_5_32_3" style:display-name="千分位 2 2 5 3" style:family="table-cell" style:data-style-name="N48"/>
    <style:style style:name="_21315__20998__20301__32_2_32_2_32_5_32_3_32_2" style:display-name="千分位 2 2 5 3 2" style:family="table-cell" style:data-style-name="N48"/>
    <style:style style:name="_21315__20998__20301__32_2_32_2_32_5_32_3_32_3" style:display-name="千分位 2 2 5 3 3" style:family="table-cell" style:data-style-name="N48"/>
    <style:style style:name="_21315__20998__20301__32_2_32_2_32_5_32_3_32_4" style:display-name="千分位 2 2 5 3 4" style:family="table-cell" style:data-style-name="N48"/>
    <style:style style:name="_21315__20998__20301__32_2_32_2_32_5_32_4" style:display-name="千分位 2 2 5 4" style:family="table-cell" style:data-style-name="N48">
      <style:table-cell-properties style:vertical-align="middle"/>
    </style:style>
    <style:style style:name="_21315__20998__20301__32_2_32_2_32_5_32_5" style:display-name="千分位 2 2 5 5" style:family="table-cell" style:data-style-name="N48"/>
    <style:style style:name="_21315__20998__20301__32_2_32_2_32_5_32_5_32_2" style:display-name="千分位 2 2 5 5 2" style:family="table-cell" style:data-style-name="N48"/>
    <style:style style:name="_21315__20998__20301__32_2_32_2_32_5_32_5_32_3" style:display-name="千分位 2 2 5 5 3" style:family="table-cell" style:data-style-name="N48"/>
    <style:style style:name="_21315__20998__20301__32_2_32_2_32_5_32_5_32_4" style:display-name="千分位 2 2 5 5 4" style:family="table-cell" style:data-style-name="N48"/>
    <style:style style:name="_21315__20998__20301__32_2_32_2_32_5_32_6" style:display-name="千分位 2 2 5 6" style:family="table-cell" style:data-style-name="N48"/>
    <style:style style:name="_21315__20998__20301__32_2_32_2_32_5_32_6_32_2" style:display-name="千分位 2 2 5 6 2" style:family="table-cell" style:data-style-name="N48"/>
    <style:style style:name="_21315__20998__20301__32_2_32_2_32_5_32_6_32_3" style:display-name="千分位 2 2 5 6 3" style:family="table-cell" style:data-style-name="N48"/>
    <style:style style:name="_21315__20998__20301__32_2_32_2_32_5_32_6_32_4" style:display-name="千分位 2 2 5 6 4" style:family="table-cell" style:data-style-name="N48"/>
    <style:style style:name="_21315__20998__20301__32_2_32_2_32_5_32_7" style:display-name="千分位 2 2 5 7" style:family="table-cell" style:data-style-name="N48"/>
    <style:style style:name="_21315__20998__20301__32_2_32_2_32_5_32_7_32_2" style:display-name="千分位 2 2 5 7 2" style:family="table-cell" style:data-style-name="N48"/>
    <style:style style:name="_21315__20998__20301__32_2_32_2_32_5_32_7_32_3" style:display-name="千分位 2 2 5 7 3" style:family="table-cell" style:data-style-name="N48"/>
    <style:style style:name="_21315__20998__20301__32_2_32_2_32_5_32_7_32_4" style:display-name="千分位 2 2 5 7 4" style:family="table-cell" style:data-style-name="N48"/>
    <style:style style:name="_21315__20998__20301__32_2_32_2_32_5_32_8" style:display-name="千分位 2 2 5 8" style:family="table-cell" style:data-style-name="N48"/>
    <style:style style:name="_21315__20998__20301__32_2_32_2_32_5_32_9" style:display-name="千分位 2 2 5 9" style:family="table-cell" style:data-style-name="N48"/>
    <style:style style:name="_21315__20998__20301__32_2_32_2_32_6" style:display-name="千分位 2 2 6" style:family="table-cell" style:data-style-name="N48"/>
    <style:style style:name="_21315__20998__20301__32_2_32_2_32_6_32_10" style:display-name="千分位 2 2 6 10" style:family="table-cell" style:data-style-name="N48"/>
    <style:style style:name="_21315__20998__20301__32_2_32_2_32_6_32_10_32_2" style:display-name="千分位 2 2 6 10 2" style:family="table-cell" style:data-style-name="N48"/>
    <style:style style:name="_21315__20998__20301__32_2_32_2_32_6_32_10_32_2_32_2" style:display-name="千分位 2 2 6 10 2 2" style:family="table-cell" style:data-style-name="N48"/>
    <style:style style:name="_21315__20998__20301__32_2_32_2_32_6_32_10_32_2_32_3" style:display-name="千分位 2 2 6 10 2 3" style:family="table-cell" style:data-style-name="N48"/>
    <style:style style:name="_21315__20998__20301__32_2_32_2_32_6_32_10_32_2_32_4" style:display-name="千分位 2 2 6 10 2 4" style:family="table-cell" style:data-style-name="N48"/>
    <style:style style:name="_21315__20998__20301__32_2_32_2_32_6_32_2" style:display-name="千分位 2 2 6 2" style:family="table-cell" style:data-style-name="N48"/>
    <style:style style:name="_21315__20998__20301__32_2_32_2_32_6_32_2_32_2" style:display-name="千分位 2 2 6 2 2" style:family="table-cell" style:data-style-name="N48"/>
    <style:style style:name="_21315__20998__20301__32_2_32_2_32_6_32_2_32_2_32_2" style:display-name="千分位 2 2 6 2 2 2" style:family="table-cell" style:data-style-name="N48"/>
    <style:style style:name="_21315__20998__20301__32_2_32_2_32_6_32_2_32_2_32_3" style:display-name="千分位 2 2 6 2 2 3" style:family="table-cell" style:data-style-name="N48"/>
    <style:style style:name="_21315__20998__20301__32_2_32_2_32_6_32_2_32_2_32_4" style:display-name="千分位 2 2 6 2 2 4" style:family="table-cell" style:data-style-name="N48"/>
    <style:style style:name="_21315__20998__20301__32_2_32_2_32_6_32_2_32_3" style:display-name="千分位 2 2 6 2 3" style:family="table-cell" style:data-style-name="N48">
      <style:table-cell-properties style:vertical-align="middle"/>
    </style:style>
    <style:style style:name="_21315__20998__20301__32_2_32_2_32_6_32_2_32_4" style:display-name="千分位 2 2 6 2 4" style:family="table-cell" style:data-style-name="N48"/>
    <style:style style:name="_21315__20998__20301__32_2_32_2_32_6_32_2_32_4_32_2" style:display-name="千分位 2 2 6 2 4 2" style:family="table-cell" style:data-style-name="N48"/>
    <style:style style:name="_21315__20998__20301__32_2_32_2_32_6_32_2_32_4_32_2_32_2_32_2_32_2" style:display-name="千分位 2 2 6 2 4 2 2 2 2" style:family="table-cell" style:data-style-name="N48"/>
    <style:style style:name="_21315__20998__20301__32_2_32_2_32_6_32_2_32_4_32_2_32_2_32_2_32_2_32_2" style:display-name="千分位 2 2 6 2 4 2 2 2 2 2" style:family="table-cell" style:data-style-name="N48"/>
    <style:style style:name="_21315__20998__20301__32_2_32_2_32_6_32_2_32_4_32_2_32_2_32_2_32_2_32_3" style:display-name="千分位 2 2 6 2 4 2 2 2 2 3" style:family="table-cell" style:data-style-name="N48"/>
    <style:style style:name="_21315__20998__20301__32_2_32_2_32_6_32_2_32_4_32_2_32_2_32_2_32_2_32_4" style:display-name="千分位 2 2 6 2 4 2 2 2 2 4" style:family="table-cell" style:data-style-name="N48"/>
    <style:style style:name="_21315__20998__20301__32_2_32_2_32_6_32_2_32_4_32_3" style:display-name="千分位 2 2 6 2 4 3" style:family="table-cell" style:data-style-name="N48"/>
    <style:style style:name="_21315__20998__20301__32_2_32_2_32_6_32_2_32_4_32_4" style:display-name="千分位 2 2 6 2 4 4" style:family="table-cell" style:data-style-name="N48"/>
    <style:style style:name="_21315__20998__20301__32_2_32_2_32_6_32_2_32_5" style:display-name="千分位 2 2 6 2 5" style:family="table-cell" style:data-style-name="N48"/>
    <style:style style:name="_21315__20998__20301__32_2_32_2_32_6_32_2_32_5_32_2" style:display-name="千分位 2 2 6 2 5 2" style:family="table-cell" style:data-style-name="N48"/>
    <style:style style:name="_21315__20998__20301__32_2_32_2_32_6_32_2_32_5_32_2_32_2" style:display-name="千分位 2 2 6 2 5 2 2" style:family="table-cell" style:data-style-name="N48"/>
    <style:style style:name="_21315__20998__20301__32_2_32_2_32_6_32_2_32_5_32_2_32_2_32_2" style:display-name="千分位 2 2 6 2 5 2 2 2" style:family="table-cell" style:data-style-name="N48"/>
    <style:style style:name="_21315__20998__20301__32_2_32_2_32_6_32_2_32_5_32_2_32_2_32_3" style:display-name="千分位 2 2 6 2 5 2 2 3" style:family="table-cell" style:data-style-name="N48"/>
    <style:style style:name="_21315__20998__20301__32_2_32_2_32_6_32_2_32_5_32_2_32_2_32_4" style:display-name="千分位 2 2 6 2 5 2 2 4" style:family="table-cell" style:data-style-name="N48"/>
    <style:style style:name="_21315__20998__20301__32_2_32_2_32_6_32_2_32_5_32_3" style:display-name="千分位 2 2 6 2 5 3" style:family="table-cell" style:data-style-name="N48"/>
    <style:style style:name="_21315__20998__20301__32_2_32_2_32_6_32_2_32_5_32_4" style:display-name="千分位 2 2 6 2 5 4" style:family="table-cell" style:data-style-name="N48"/>
    <style:style style:name="_21315__20998__20301__32_2_32_2_32_6_32_2_32_6" style:display-name="千分位 2 2 6 2 6" style:family="table-cell" style:data-style-name="N48"/>
    <style:style style:name="_21315__20998__20301__32_2_32_2_32_6_32_2_32_6_32_2" style:display-name="千分位 2 2 6 2 6 2" style:family="table-cell" style:data-style-name="N48"/>
    <style:style style:name="_21315__20998__20301__32_2_32_2_32_6_32_2_32_6_32_3" style:display-name="千分位 2 2 6 2 6 3" style:family="table-cell" style:data-style-name="N48"/>
    <style:style style:name="_21315__20998__20301__32_2_32_2_32_6_32_2_32_6_32_4" style:display-name="千分位 2 2 6 2 6 4" style:family="table-cell" style:data-style-name="N48"/>
    <style:style style:name="_21315__20998__20301__32_2_32_2_32_6_32_2_32_7" style:display-name="千分位 2 2 6 2 7" style:family="table-cell" style:data-style-name="N48"/>
    <style:style style:name="_21315__20998__20301__32_2_32_2_32_6_32_2_32_8" style:display-name="千分位 2 2 6 2 8" style:family="table-cell" style:data-style-name="N48"/>
    <style:style style:name="_21315__20998__20301__32_2_32_2_32_6_32_2_32_9" style:display-name="千分位 2 2 6 2 9" style:family="table-cell" style:data-style-name="N48"/>
    <style:style style:name="_21315__20998__20301__32_2_32_2_32_6_32_3" style:display-name="千分位 2 2 6 3" style:family="table-cell" style:data-style-name="N48"/>
    <style:style style:name="_21315__20998__20301__32_2_32_2_32_6_32_3_32_2" style:display-name="千分位 2 2 6 3 2" style:family="table-cell" style:data-style-name="N48"/>
    <style:style style:name="_21315__20998__20301__32_2_32_2_32_6_32_3_32_3" style:display-name="千分位 2 2 6 3 3" style:family="table-cell" style:data-style-name="N48"/>
    <style:style style:name="_21315__20998__20301__32_2_32_2_32_6_32_3_32_4" style:display-name="千分位 2 2 6 3 4" style:family="table-cell" style:data-style-name="N48"/>
    <style:style style:name="_21315__20998__20301__32_2_32_2_32_6_32_4" style:display-name="千分位 2 2 6 4" style:family="table-cell" style:data-style-name="N48">
      <style:table-cell-properties style:vertical-align="middle"/>
    </style:style>
    <style:style style:name="_21315__20998__20301__32_2_32_2_32_6_32_5" style:display-name="千分位 2 2 6 5" style:family="table-cell" style:data-style-name="N48"/>
    <style:style style:name="_21315__20998__20301__32_2_32_2_32_6_32_5_32_2" style:display-name="千分位 2 2 6 5 2" style:family="table-cell" style:data-style-name="N48"/>
    <style:style style:name="_21315__20998__20301__32_2_32_2_32_6_32_5_32_3" style:display-name="千分位 2 2 6 5 3" style:family="table-cell" style:data-style-name="N48"/>
    <style:style style:name="_21315__20998__20301__32_2_32_2_32_6_32_5_32_4" style:display-name="千分位 2 2 6 5 4" style:family="table-cell" style:data-style-name="N48"/>
    <style:style style:name="_21315__20998__20301__32_2_32_2_32_6_32_6" style:display-name="千分位 2 2 6 6" style:family="table-cell" style:data-style-name="N48"/>
    <style:style style:name="_21315__20998__20301__32_2_32_2_32_6_32_6_32_2" style:display-name="千分位 2 2 6 6 2" style:family="table-cell" style:data-style-name="N48"/>
    <style:style style:name="_21315__20998__20301__32_2_32_2_32_6_32_6_32_3" style:display-name="千分位 2 2 6 6 3" style:family="table-cell" style:data-style-name="N48"/>
    <style:style style:name="_21315__20998__20301__32_2_32_2_32_6_32_6_32_4" style:display-name="千分位 2 2 6 6 4" style:family="table-cell" style:data-style-name="N48"/>
    <style:style style:name="_21315__20998__20301__32_2_32_2_32_6_32_7" style:display-name="千分位 2 2 6 7" style:family="table-cell" style:data-style-name="N48"/>
    <style:style style:name="_21315__20998__20301__32_2_32_2_32_6_32_7_32_2" style:display-name="千分位 2 2 6 7 2" style:family="table-cell" style:data-style-name="N48"/>
    <style:style style:name="_21315__20998__20301__32_2_32_2_32_6_32_7_32_3" style:display-name="千分位 2 2 6 7 3" style:family="table-cell" style:data-style-name="N48"/>
    <style:style style:name="_21315__20998__20301__32_2_32_2_32_6_32_7_32_4" style:display-name="千分位 2 2 6 7 4" style:family="table-cell" style:data-style-name="N48"/>
    <style:style style:name="_21315__20998__20301__32_2_32_2_32_6_32_8" style:display-name="千分位 2 2 6 8" style:family="table-cell" style:data-style-name="N48"/>
    <style:style style:name="_21315__20998__20301__32_2_32_2_32_6_32_9" style:display-name="千分位 2 2 6 9" style:family="table-cell" style:data-style-name="N48"/>
    <style:style style:name="_21315__20998__20301__32_2_32_2_32_7" style:display-name="千分位 2 2 7" style:family="table-cell" style:data-style-name="N48"/>
    <style:style style:name="_21315__20998__20301__32_2_32_2_32_7_32_2" style:display-name="千分位 2 2 7 2" style:family="table-cell" style:data-style-name="N48"/>
    <style:style style:name="_21315__20998__20301__32_2_32_2_32_7_32_2_32_2" style:display-name="千分位 2 2 7 2 2" style:family="table-cell" style:data-style-name="N48"/>
    <style:style style:name="_21315__20998__20301__32_2_32_2_32_7_32_2_32_3" style:display-name="千分位 2 2 7 2 3" style:family="table-cell" style:data-style-name="N48"/>
    <style:style style:name="_21315__20998__20301__32_2_32_2_32_7_32_2_32_4" style:display-name="千分位 2 2 7 2 4" style:family="table-cell" style:data-style-name="N48"/>
    <style:style style:name="_21315__20998__20301__32_2_32_2_32_7_32_3" style:display-name="千分位 2 2 7 3" style:family="table-cell" style:data-style-name="N48">
      <style:table-cell-properties style:vertical-align="middle"/>
    </style:style>
    <style:style style:name="_21315__20998__20301__32_2_32_2_32_7_32_4" style:display-name="千分位 2 2 7 4" style:family="table-cell" style:data-style-name="N48"/>
    <style:style style:name="_21315__20998__20301__32_2_32_2_32_7_32_4_32_2" style:display-name="千分位 2 2 7 4 2" style:family="table-cell" style:data-style-name="N48"/>
    <style:style style:name="_21315__20998__20301__32_2_32_2_32_7_32_4_32_3" style:display-name="千分位 2 2 7 4 3" style:family="table-cell" style:data-style-name="N48"/>
    <style:style style:name="_21315__20998__20301__32_2_32_2_32_7_32_4_32_4" style:display-name="千分位 2 2 7 4 4" style:family="table-cell" style:data-style-name="N48"/>
    <style:style style:name="_21315__20998__20301__32_2_32_2_32_7_32_5" style:display-name="千分位 2 2 7 5" style:family="table-cell" style:data-style-name="N48"/>
    <style:style style:name="_21315__20998__20301__32_2_32_2_32_7_32_5_32_2" style:display-name="千分位 2 2 7 5 2" style:family="table-cell" style:data-style-name="N48"/>
    <style:style style:name="_21315__20998__20301__32_2_32_2_32_7_32_5_32_3" style:display-name="千分位 2 2 7 5 3" style:family="table-cell" style:data-style-name="N48"/>
    <style:style style:name="_21315__20998__20301__32_2_32_2_32_7_32_5_32_4" style:display-name="千分位 2 2 7 5 4" style:family="table-cell" style:data-style-name="N48"/>
    <style:style style:name="_21315__20998__20301__32_2_32_2_32_7_32_6" style:display-name="千分位 2 2 7 6" style:family="table-cell" style:data-style-name="N48"/>
    <style:style style:name="_21315__20998__20301__32_2_32_2_32_7_32_6_32_2" style:display-name="千分位 2 2 7 6 2" style:family="table-cell" style:data-style-name="N48"/>
    <style:style style:name="_21315__20998__20301__32_2_32_2_32_7_32_6_32_3" style:display-name="千分位 2 2 7 6 3" style:family="table-cell" style:data-style-name="N48"/>
    <style:style style:name="_21315__20998__20301__32_2_32_2_32_7_32_6_32_4" style:display-name="千分位 2 2 7 6 4" style:family="table-cell" style:data-style-name="N48"/>
    <style:style style:name="_21315__20998__20301__32_2_32_2_32_7_32_7" style:display-name="千分位 2 2 7 7" style:family="table-cell" style:data-style-name="N48"/>
    <style:style style:name="_21315__20998__20301__32_2_32_2_32_7_32_8" style:display-name="千分位 2 2 7 8" style:family="table-cell" style:data-style-name="N48"/>
    <style:style style:name="_21315__20998__20301__32_2_32_2_32_7_32_9" style:display-name="千分位 2 2 7 9" style:family="table-cell" style:data-style-name="N48"/>
    <style:style style:name="_21315__20998__20301__32_2_32_2_32_8" style:display-name="千分位 2 2 8" style:family="table-cell" style:data-style-name="N48"/>
    <style:style style:name="_21315__20998__20301__32_2_32_2_32_8_32_2" style:display-name="千分位 2 2 8 2" style:family="table-cell" style:data-style-name="N48"/>
    <style:style style:name="_21315__20998__20301__32_2_32_2_32_8_32_3" style:display-name="千分位 2 2 8 3" style:family="table-cell" style:data-style-name="N48"/>
    <style:style style:name="_21315__20998__20301__32_2_32_2_32_8_32_4" style:display-name="千分位 2 2 8 4" style:family="table-cell" style:data-style-name="N48"/>
    <style:style style:name="_21315__20998__20301__32_2_32_2_32_9" style:display-name="千分位 2 2 9" style:family="table-cell" style:data-style-name="N48"/>
    <style:style style:name="_21315__20998__20301__32_2_32_2_32_9_32_2" style:display-name="千分位 2 2 9 2" style:family="table-cell" style:data-style-name="N48"/>
    <style:style style:name="_21315__20998__20301__32_2_32_2_32_9_32_3" style:display-name="千分位 2 2 9 3" style:family="table-cell" style:data-style-name="N48"/>
    <style:style style:name="_21315__20998__20301__32_2_32_2_32_9_32_4" style:display-name="千分位 2 2 9 4" style:family="table-cell" style:data-style-name="N48"/>
    <style:style style:name="_21315__20998__20301__32_2_32_3" style:display-name="千分位 2 3" style:family="table-cell" style:data-style-name="N48"/>
    <style:style style:name="_21315__20998__20301__32_2_32_3_32_10" style:display-name="千分位 2 3 10" style:family="table-cell" style:data-style-name="N48"/>
    <style:style style:name="_21315__20998__20301__32_2_32_3_32_10_32_2" style:display-name="千分位 2 3 10 2" style:family="table-cell" style:data-style-name="N48"/>
    <style:style style:name="_21315__20998__20301__32_2_32_3_32_10_32_3" style:display-name="千分位 2 3 10 3" style:family="table-cell" style:data-style-name="N48"/>
    <style:style style:name="_21315__20998__20301__32_2_32_3_32_10_32_4" style:display-name="千分位 2 3 10 4" style:family="table-cell" style:data-style-name="N48"/>
    <style:style style:name="_21315__20998__20301__32_2_32_3_32_11" style:display-name="千分位 2 3 11" style:family="table-cell" style:data-style-name="N48"/>
    <style:style style:name="_21315__20998__20301__32_2_32_3_32_11_32_2" style:display-name="千分位 2 3 11 2" style:family="table-cell" style:data-style-name="N48"/>
    <style:style style:name="_21315__20998__20301__32_2_32_3_32_11_32_3" style:display-name="千分位 2 3 11 3" style:family="table-cell" style:data-style-name="N48"/>
    <style:style style:name="_21315__20998__20301__32_2_32_3_32_11_32_4" style:display-name="千分位 2 3 11 4" style:family="table-cell" style:data-style-name="N48"/>
    <style:style style:name="_21315__20998__20301__32_2_32_3_32_12" style:display-name="千分位 2 3 12" style:family="table-cell" style:data-style-name="N48"/>
    <style:style style:name="_21315__20998__20301__32_2_32_3_32_13" style:display-name="千分位 2 3 13" style:family="table-cell" style:data-style-name="N48"/>
    <style:style style:name="_21315__20998__20301__32_2_32_3_32_14" style:display-name="千分位 2 3 14" style:family="table-cell" style:data-style-name="N48"/>
    <style:style style:name="_21315__20998__20301__32_2_32_3_32_2" style:display-name="千分位 2 3 2" style:family="table-cell" style:data-style-name="N48"/>
    <style:style style:name="_21315__20998__20301__32_2_32_3_32_2_32_10" style:display-name="千分位 2 3 2 10" style:family="table-cell" style:data-style-name="N48"/>
    <style:style style:name="_21315__20998__20301__32_2_32_3_32_2_32_11" style:display-name="千分位 2 3 2 11" style:family="table-cell" style:data-style-name="N48"/>
    <style:style style:name="_21315__20998__20301__32_2_32_3_32_2_32_2" style:display-name="千分位 2 3 2 2" style:family="table-cell" style:data-style-name="N48"/>
    <style:style style:name="_21315__20998__20301__32_2_32_3_32_2_32_2_32_10" style:display-name="千分位 2 3 2 2 10" style:family="table-cell" style:data-style-name="N48"/>
    <style:style style:name="_21315__20998__20301__32_2_32_3_32_2_32_2_32_2" style:display-name="千分位 2 3 2 2 2" style:family="table-cell" style:data-style-name="N48"/>
    <style:style style:name="_21315__20998__20301__32_2_32_3_32_2_32_2_32_2_32_2" style:display-name="千分位 2 3 2 2 2 2" style:family="table-cell" style:data-style-name="N48"/>
    <style:style style:name="_21315__20998__20301__32_2_32_3_32_2_32_2_32_2_32_2_32_2" style:display-name="千分位 2 3 2 2 2 2 2" style:family="table-cell" style:data-style-name="N48"/>
    <style:style style:name="_21315__20998__20301__32_2_32_3_32_2_32_2_32_2_32_2_32_3" style:display-name="千分位 2 3 2 2 2 2 3" style:family="table-cell" style:data-style-name="N48"/>
    <style:style style:name="_21315__20998__20301__32_2_32_3_32_2_32_2_32_2_32_2_32_4" style:display-name="千分位 2 3 2 2 2 2 4" style:family="table-cell" style:data-style-name="N48"/>
    <style:style style:name="_21315__20998__20301__32_2_32_3_32_2_32_2_32_2_32_3" style:display-name="千分位 2 3 2 2 2 3" style:family="table-cell" style:data-style-name="N48">
      <style:table-cell-properties style:vertical-align="middle"/>
    </style:style>
    <style:style style:name="_21315__20998__20301__32_2_32_3_32_2_32_2_32_2_32_4" style:display-name="千分位 2 3 2 2 2 4" style:family="table-cell" style:data-style-name="N48"/>
    <style:style style:name="_21315__20998__20301__32_2_32_3_32_2_32_2_32_2_32_4_32_2" style:display-name="千分位 2 3 2 2 2 4 2" style:family="table-cell" style:data-style-name="N48"/>
    <style:style style:name="_21315__20998__20301__32_2_32_3_32_2_32_2_32_2_32_4_32_3" style:display-name="千分位 2 3 2 2 2 4 3" style:family="table-cell" style:data-style-name="N48"/>
    <style:style style:name="_21315__20998__20301__32_2_32_3_32_2_32_2_32_2_32_4_32_4" style:display-name="千分位 2 3 2 2 2 4 4" style:family="table-cell" style:data-style-name="N48"/>
    <style:style style:name="_21315__20998__20301__32_2_32_3_32_2_32_2_32_2_32_5" style:display-name="千分位 2 3 2 2 2 5" style:family="table-cell" style:data-style-name="N48"/>
    <style:style style:name="_21315__20998__20301__32_2_32_3_32_2_32_2_32_2_32_5_32_2" style:display-name="千分位 2 3 2 2 2 5 2" style:family="table-cell" style:data-style-name="N48"/>
    <style:style style:name="_21315__20998__20301__32_2_32_3_32_2_32_2_32_2_32_5_32_3" style:display-name="千分位 2 3 2 2 2 5 3" style:family="table-cell" style:data-style-name="N48"/>
    <style:style style:name="_21315__20998__20301__32_2_32_3_32_2_32_2_32_2_32_5_32_4" style:display-name="千分位 2 3 2 2 2 5 4" style:family="table-cell" style:data-style-name="N48"/>
    <style:style style:name="_21315__20998__20301__32_2_32_3_32_2_32_2_32_2_32_6" style:display-name="千分位 2 3 2 2 2 6" style:family="table-cell" style:data-style-name="N48"/>
    <style:style style:name="_21315__20998__20301__32_2_32_3_32_2_32_2_32_2_32_6_32_2" style:display-name="千分位 2 3 2 2 2 6 2" style:family="table-cell" style:data-style-name="N48"/>
    <style:style style:name="_21315__20998__20301__32_2_32_3_32_2_32_2_32_2_32_6_32_3" style:display-name="千分位 2 3 2 2 2 6 3" style:family="table-cell" style:data-style-name="N48"/>
    <style:style style:name="_21315__20998__20301__32_2_32_3_32_2_32_2_32_2_32_6_32_4" style:display-name="千分位 2 3 2 2 2 6 4" style:family="table-cell" style:data-style-name="N48"/>
    <style:style style:name="_21315__20998__20301__32_2_32_3_32_2_32_2_32_2_32_7" style:display-name="千分位 2 3 2 2 2 7" style:family="table-cell" style:data-style-name="N48"/>
    <style:style style:name="_21315__20998__20301__32_2_32_3_32_2_32_2_32_2_32_8" style:display-name="千分位 2 3 2 2 2 8" style:family="table-cell" style:data-style-name="N48"/>
    <style:style style:name="_21315__20998__20301__32_2_32_3_32_2_32_2_32_2_32_9" style:display-name="千分位 2 3 2 2 2 9" style:family="table-cell" style:data-style-name="N48"/>
    <style:style style:name="_21315__20998__20301__32_2_32_3_32_2_32_2_32_3" style:display-name="千分位 2 3 2 2 3" style:family="table-cell" style:data-style-name="N48"/>
    <style:style style:name="_21315__20998__20301__32_2_32_3_32_2_32_2_32_3_32_2" style:display-name="千分位 2 3 2 2 3 2" style:family="table-cell" style:data-style-name="N48"/>
    <style:style style:name="_21315__20998__20301__32_2_32_3_32_2_32_2_32_3_32_3" style:display-name="千分位 2 3 2 2 3 3" style:family="table-cell" style:data-style-name="N48"/>
    <style:style style:name="_21315__20998__20301__32_2_32_3_32_2_32_2_32_3_32_4" style:display-name="千分位 2 3 2 2 3 4" style:family="table-cell" style:data-style-name="N48"/>
    <style:style style:name="_21315__20998__20301__32_2_32_3_32_2_32_2_32_4" style:display-name="千分位 2 3 2 2 4" style:family="table-cell" style:data-style-name="N48">
      <style:table-cell-properties style:vertical-align="middle"/>
    </style:style>
    <style:style style:name="_21315__20998__20301__32_2_32_3_32_2_32_2_32_5" style:display-name="千分位 2 3 2 2 5" style:family="table-cell" style:data-style-name="N48"/>
    <style:style style:name="_21315__20998__20301__32_2_32_3_32_2_32_2_32_5_32_2" style:display-name="千分位 2 3 2 2 5 2" style:family="table-cell" style:data-style-name="N48"/>
    <style:style style:name="_21315__20998__20301__32_2_32_3_32_2_32_2_32_5_32_3" style:display-name="千分位 2 3 2 2 5 3" style:family="table-cell" style:data-style-name="N48"/>
    <style:style style:name="_21315__20998__20301__32_2_32_3_32_2_32_2_32_5_32_4" style:display-name="千分位 2 3 2 2 5 4" style:family="table-cell" style:data-style-name="N48"/>
    <style:style style:name="_21315__20998__20301__32_2_32_3_32_2_32_2_32_6" style:display-name="千分位 2 3 2 2 6" style:family="table-cell" style:data-style-name="N48"/>
    <style:style style:name="_21315__20998__20301__32_2_32_3_32_2_32_2_32_6_32_2" style:display-name="千分位 2 3 2 2 6 2" style:family="table-cell" style:data-style-name="N48"/>
    <style:style style:name="_21315__20998__20301__32_2_32_3_32_2_32_2_32_6_32_3" style:display-name="千分位 2 3 2 2 6 3" style:family="table-cell" style:data-style-name="N48"/>
    <style:style style:name="_21315__20998__20301__32_2_32_3_32_2_32_2_32_6_32_4" style:display-name="千分位 2 3 2 2 6 4" style:family="table-cell" style:data-style-name="N48"/>
    <style:style style:name="_21315__20998__20301__32_2_32_3_32_2_32_2_32_7" style:display-name="千分位 2 3 2 2 7" style:family="table-cell" style:data-style-name="N48"/>
    <style:style style:name="_21315__20998__20301__32_2_32_3_32_2_32_2_32_7_32_2" style:display-name="千分位 2 3 2 2 7 2" style:family="table-cell" style:data-style-name="N48"/>
    <style:style style:name="_21315__20998__20301__32_2_32_3_32_2_32_2_32_7_32_3" style:display-name="千分位 2 3 2 2 7 3" style:family="table-cell" style:data-style-name="N48"/>
    <style:style style:name="_21315__20998__20301__32_2_32_3_32_2_32_2_32_7_32_4" style:display-name="千分位 2 3 2 2 7 4" style:family="table-cell" style:data-style-name="N48"/>
    <style:style style:name="_21315__20998__20301__32_2_32_3_32_2_32_2_32_8" style:display-name="千分位 2 3 2 2 8" style:family="table-cell" style:data-style-name="N48"/>
    <style:style style:name="_21315__20998__20301__32_2_32_3_32_2_32_2_32_9" style:display-name="千分位 2 3 2 2 9" style:family="table-cell" style:data-style-name="N48"/>
    <style:style style:name="_21315__20998__20301__32_2_32_3_32_2_32_3" style:display-name="千分位 2 3 2 3" style:family="table-cell" style:data-style-name="N48"/>
    <style:style style:name="_21315__20998__20301__32_2_32_3_32_2_32_3_32_2" style:display-name="千分位 2 3 2 3 2" style:family="table-cell" style:data-style-name="N48"/>
    <style:style style:name="_21315__20998__20301__32_2_32_3_32_2_32_3_32_2_32_2" style:display-name="千分位 2 3 2 3 2 2" style:family="table-cell" style:data-style-name="N48"/>
    <style:style style:name="_21315__20998__20301__32_2_32_3_32_2_32_3_32_2_32_3" style:display-name="千分位 2 3 2 3 2 3" style:family="table-cell" style:data-style-name="N48"/>
    <style:style style:name="_21315__20998__20301__32_2_32_3_32_2_32_3_32_2_32_4" style:display-name="千分位 2 3 2 3 2 4" style:family="table-cell" style:data-style-name="N48"/>
    <style:style style:name="_21315__20998__20301__32_2_32_3_32_2_32_3_32_3" style:display-name="千分位 2 3 2 3 3" style:family="table-cell" style:data-style-name="N48">
      <style:table-cell-properties style:vertical-align="middle"/>
    </style:style>
    <style:style style:name="_21315__20998__20301__32_2_32_3_32_2_32_3_32_4" style:display-name="千分位 2 3 2 3 4" style:family="table-cell" style:data-style-name="N48"/>
    <style:style style:name="_21315__20998__20301__32_2_32_3_32_2_32_3_32_4_32_2" style:display-name="千分位 2 3 2 3 4 2" style:family="table-cell" style:data-style-name="N48"/>
    <style:style style:name="_21315__20998__20301__32_2_32_3_32_2_32_3_32_4_32_3" style:display-name="千分位 2 3 2 3 4 3" style:family="table-cell" style:data-style-name="N48"/>
    <style:style style:name="_21315__20998__20301__32_2_32_3_32_2_32_3_32_4_32_4" style:display-name="千分位 2 3 2 3 4 4" style:family="table-cell" style:data-style-name="N48"/>
    <style:style style:name="_21315__20998__20301__32_2_32_3_32_2_32_3_32_5" style:display-name="千分位 2 3 2 3 5" style:family="table-cell" style:data-style-name="N48"/>
    <style:style style:name="_21315__20998__20301__32_2_32_3_32_2_32_3_32_5_32_2" style:display-name="千分位 2 3 2 3 5 2" style:family="table-cell" style:data-style-name="N48"/>
    <style:style style:name="_21315__20998__20301__32_2_32_3_32_2_32_3_32_5_32_3" style:display-name="千分位 2 3 2 3 5 3" style:family="table-cell" style:data-style-name="N48"/>
    <style:style style:name="_21315__20998__20301__32_2_32_3_32_2_32_3_32_5_32_4" style:display-name="千分位 2 3 2 3 5 4" style:family="table-cell" style:data-style-name="N48"/>
    <style:style style:name="_21315__20998__20301__32_2_32_3_32_2_32_3_32_6" style:display-name="千分位 2 3 2 3 6" style:family="table-cell" style:data-style-name="N48"/>
    <style:style style:name="_21315__20998__20301__32_2_32_3_32_2_32_3_32_6_32_2" style:display-name="千分位 2 3 2 3 6 2" style:family="table-cell" style:data-style-name="N48"/>
    <style:style style:name="_21315__20998__20301__32_2_32_3_32_2_32_3_32_6_32_3" style:display-name="千分位 2 3 2 3 6 3" style:family="table-cell" style:data-style-name="N48"/>
    <style:style style:name="_21315__20998__20301__32_2_32_3_32_2_32_3_32_6_32_4" style:display-name="千分位 2 3 2 3 6 4" style:family="table-cell" style:data-style-name="N48"/>
    <style:style style:name="_21315__20998__20301__32_2_32_3_32_2_32_3_32_7" style:display-name="千分位 2 3 2 3 7" style:family="table-cell" style:data-style-name="N48"/>
    <style:style style:name="_21315__20998__20301__32_2_32_3_32_2_32_3_32_8" style:display-name="千分位 2 3 2 3 8" style:family="table-cell" style:data-style-name="N48"/>
    <style:style style:name="_21315__20998__20301__32_2_32_3_32_2_32_3_32_9" style:display-name="千分位 2 3 2 3 9" style:family="table-cell" style:data-style-name="N48"/>
    <style:style style:name="_21315__20998__20301__32_2_32_3_32_2_32_4" style:display-name="千分位 2 3 2 4" style:family="table-cell" style:data-style-name="N48"/>
    <style:style style:name="_21315__20998__20301__32_2_32_3_32_2_32_4_32_2" style:display-name="千分位 2 3 2 4 2" style:family="table-cell" style:data-style-name="N48"/>
    <style:style style:name="_21315__20998__20301__32_2_32_3_32_2_32_4_32_3" style:display-name="千分位 2 3 2 4 3" style:family="table-cell" style:data-style-name="N48"/>
    <style:style style:name="_21315__20998__20301__32_2_32_3_32_2_32_4_32_4" style:display-name="千分位 2 3 2 4 4" style:family="table-cell" style:data-style-name="N48"/>
    <style:style style:name="_21315__20998__20301__32_2_32_3_32_2_32_5" style:display-name="千分位 2 3 2 5" style:family="table-cell" style:data-style-name="N48">
      <style:table-cell-properties style:vertical-align="middle"/>
    </style:style>
    <style:style style:name="_21315__20998__20301__32_2_32_3_32_2_32_6" style:display-name="千分位 2 3 2 6" style:family="table-cell" style:data-style-name="N48"/>
    <style:style style:name="_21315__20998__20301__32_2_32_3_32_2_32_6_32_2" style:display-name="千分位 2 3 2 6 2" style:family="table-cell" style:data-style-name="N48"/>
    <style:style style:name="_21315__20998__20301__32_2_32_3_32_2_32_6_32_3" style:display-name="千分位 2 3 2 6 3" style:family="table-cell" style:data-style-name="N48"/>
    <style:style style:name="_21315__20998__20301__32_2_32_3_32_2_32_6_32_4" style:display-name="千分位 2 3 2 6 4" style:family="table-cell" style:data-style-name="N48"/>
    <style:style style:name="_21315__20998__20301__32_2_32_3_32_2_32_7" style:display-name="千分位 2 3 2 7" style:family="table-cell" style:data-style-name="N48"/>
    <style:style style:name="_21315__20998__20301__32_2_32_3_32_2_32_7_32_2" style:display-name="千分位 2 3 2 7 2" style:family="table-cell" style:data-style-name="N48"/>
    <style:style style:name="_21315__20998__20301__32_2_32_3_32_2_32_7_32_3" style:display-name="千分位 2 3 2 7 3" style:family="table-cell" style:data-style-name="N48"/>
    <style:style style:name="_21315__20998__20301__32_2_32_3_32_2_32_7_32_4" style:display-name="千分位 2 3 2 7 4" style:family="table-cell" style:data-style-name="N48"/>
    <style:style style:name="_21315__20998__20301__32_2_32_3_32_2_32_8" style:display-name="千分位 2 3 2 8" style:family="table-cell" style:data-style-name="N48"/>
    <style:style style:name="_21315__20998__20301__32_2_32_3_32_2_32_8_32_2" style:display-name="千分位 2 3 2 8 2" style:family="table-cell" style:data-style-name="N48"/>
    <style:style style:name="_21315__20998__20301__32_2_32_3_32_2_32_8_32_3" style:display-name="千分位 2 3 2 8 3" style:family="table-cell" style:data-style-name="N48"/>
    <style:style style:name="_21315__20998__20301__32_2_32_3_32_2_32_8_32_4" style:display-name="千分位 2 3 2 8 4" style:family="table-cell" style:data-style-name="N48"/>
    <style:style style:name="_21315__20998__20301__32_2_32_3_32_2_32_9" style:display-name="千分位 2 3 2 9" style:family="table-cell" style:data-style-name="N48"/>
    <style:style style:name="_21315__20998__20301__32_2_32_3_32_3" style:display-name="千分位 2 3 3" style:family="table-cell" style:data-style-name="N48">
      <style:table-cell-properties style:vertical-align="middle"/>
    </style:style>
    <style:style style:name="_21315__20998__20301__32_2_32_3_32_4" style:display-name="千分位 2 3 4" style:family="table-cell" style:data-style-name="N48"/>
    <style:style style:name="_21315__20998__20301__32_2_32_3_32_4_32_10" style:display-name="千分位 2 3 4 10" style:family="table-cell" style:data-style-name="N48"/>
    <style:style style:name="_21315__20998__20301__32_2_32_3_32_4_32_2" style:display-name="千分位 2 3 4 2" style:family="table-cell" style:data-style-name="N48"/>
    <style:style style:name="_21315__20998__20301__32_2_32_3_32_4_32_2_32_2" style:display-name="千分位 2 3 4 2 2" style:family="table-cell" style:data-style-name="N48"/>
    <style:style style:name="_21315__20998__20301__32_2_32_3_32_4_32_2_32_2_32_2" style:display-name="千分位 2 3 4 2 2 2" style:family="table-cell" style:data-style-name="N48"/>
    <style:style style:name="_21315__20998__20301__32_2_32_3_32_4_32_2_32_2_32_3" style:display-name="千分位 2 3 4 2 2 3" style:family="table-cell" style:data-style-name="N48"/>
    <style:style style:name="_21315__20998__20301__32_2_32_3_32_4_32_2_32_2_32_4" style:display-name="千分位 2 3 4 2 2 4" style:family="table-cell" style:data-style-name="N48"/>
    <style:style style:name="_21315__20998__20301__32_2_32_3_32_4_32_2_32_3" style:display-name="千分位 2 3 4 2 3" style:family="table-cell" style:data-style-name="N48">
      <style:table-cell-properties style:vertical-align="middle"/>
    </style:style>
    <style:style style:name="_21315__20998__20301__32_2_32_3_32_4_32_2_32_4" style:display-name="千分位 2 3 4 2 4" style:family="table-cell" style:data-style-name="N48"/>
    <style:style style:name="_21315__20998__20301__32_2_32_3_32_4_32_2_32_4_32_2" style:display-name="千分位 2 3 4 2 4 2" style:family="table-cell" style:data-style-name="N48"/>
    <style:style style:name="_21315__20998__20301__32_2_32_3_32_4_32_2_32_4_32_3" style:display-name="千分位 2 3 4 2 4 3" style:family="table-cell" style:data-style-name="N48"/>
    <style:style style:name="_21315__20998__20301__32_2_32_3_32_4_32_2_32_4_32_4" style:display-name="千分位 2 3 4 2 4 4" style:family="table-cell" style:data-style-name="N48"/>
    <style:style style:name="_21315__20998__20301__32_2_32_3_32_4_32_2_32_5" style:display-name="千分位 2 3 4 2 5" style:family="table-cell" style:data-style-name="N48"/>
    <style:style style:name="_21315__20998__20301__32_2_32_3_32_4_32_2_32_5_32_2" style:display-name="千分位 2 3 4 2 5 2" style:family="table-cell" style:data-style-name="N48"/>
    <style:style style:name="_21315__20998__20301__32_2_32_3_32_4_32_2_32_5_32_3" style:display-name="千分位 2 3 4 2 5 3" style:family="table-cell" style:data-style-name="N48"/>
    <style:style style:name="_21315__20998__20301__32_2_32_3_32_4_32_2_32_5_32_4" style:display-name="千分位 2 3 4 2 5 4" style:family="table-cell" style:data-style-name="N48"/>
    <style:style style:name="_21315__20998__20301__32_2_32_3_32_4_32_2_32_6" style:display-name="千分位 2 3 4 2 6" style:family="table-cell" style:data-style-name="N48"/>
    <style:style style:name="_21315__20998__20301__32_2_32_3_32_4_32_2_32_6_32_2" style:display-name="千分位 2 3 4 2 6 2" style:family="table-cell" style:data-style-name="N48"/>
    <style:style style:name="_21315__20998__20301__32_2_32_3_32_4_32_2_32_6_32_3" style:display-name="千分位 2 3 4 2 6 3" style:family="table-cell" style:data-style-name="N48"/>
    <style:style style:name="_21315__20998__20301__32_2_32_3_32_4_32_2_32_6_32_4" style:display-name="千分位 2 3 4 2 6 4" style:family="table-cell" style:data-style-name="N48"/>
    <style:style style:name="_21315__20998__20301__32_2_32_3_32_4_32_2_32_7" style:display-name="千分位 2 3 4 2 7" style:family="table-cell" style:data-style-name="N48"/>
    <style:style style:name="_21315__20998__20301__32_2_32_3_32_4_32_2_32_8" style:display-name="千分位 2 3 4 2 8" style:family="table-cell" style:data-style-name="N48"/>
    <style:style style:name="_21315__20998__20301__32_2_32_3_32_4_32_2_32_9" style:display-name="千分位 2 3 4 2 9" style:family="table-cell" style:data-style-name="N48"/>
    <style:style style:name="_21315__20998__20301__32_2_32_3_32_4_32_3" style:display-name="千分位 2 3 4 3" style:family="table-cell" style:data-style-name="N48"/>
    <style:style style:name="_21315__20998__20301__32_2_32_3_32_4_32_3_32_2" style:display-name="千分位 2 3 4 3 2" style:family="table-cell" style:data-style-name="N48"/>
    <style:style style:name="_21315__20998__20301__32_2_32_3_32_4_32_3_32_3" style:display-name="千分位 2 3 4 3 3" style:family="table-cell" style:data-style-name="N48"/>
    <style:style style:name="_21315__20998__20301__32_2_32_3_32_4_32_3_32_4" style:display-name="千分位 2 3 4 3 4" style:family="table-cell" style:data-style-name="N48"/>
    <style:style style:name="_21315__20998__20301__32_2_32_3_32_4_32_4" style:display-name="千分位 2 3 4 4" style:family="table-cell" style:data-style-name="N48">
      <style:table-cell-properties style:vertical-align="middle"/>
    </style:style>
    <style:style style:name="_21315__20998__20301__32_2_32_3_32_4_32_5" style:display-name="千分位 2 3 4 5" style:family="table-cell" style:data-style-name="N48"/>
    <style:style style:name="_21315__20998__20301__32_2_32_3_32_4_32_5_32_2" style:display-name="千分位 2 3 4 5 2" style:family="table-cell" style:data-style-name="N48"/>
    <style:style style:name="_21315__20998__20301__32_2_32_3_32_4_32_5_32_3" style:display-name="千分位 2 3 4 5 3" style:family="table-cell" style:data-style-name="N48"/>
    <style:style style:name="_21315__20998__20301__32_2_32_3_32_4_32_5_32_4" style:display-name="千分位 2 3 4 5 4" style:family="table-cell" style:data-style-name="N48"/>
    <style:style style:name="_21315__20998__20301__32_2_32_3_32_4_32_6" style:display-name="千分位 2 3 4 6" style:family="table-cell" style:data-style-name="N48"/>
    <style:style style:name="_21315__20998__20301__32_2_32_3_32_4_32_6_32_2" style:display-name="千分位 2 3 4 6 2" style:family="table-cell" style:data-style-name="N48"/>
    <style:style style:name="_21315__20998__20301__32_2_32_3_32_4_32_6_32_3" style:display-name="千分位 2 3 4 6 3" style:family="table-cell" style:data-style-name="N48"/>
    <style:style style:name="_21315__20998__20301__32_2_32_3_32_4_32_6_32_4" style:display-name="千分位 2 3 4 6 4" style:family="table-cell" style:data-style-name="N48"/>
    <style:style style:name="_21315__20998__20301__32_2_32_3_32_4_32_7" style:display-name="千分位 2 3 4 7" style:family="table-cell" style:data-style-name="N48"/>
    <style:style style:name="_21315__20998__20301__32_2_32_3_32_4_32_7_32_2" style:display-name="千分位 2 3 4 7 2" style:family="table-cell" style:data-style-name="N48"/>
    <style:style style:name="_21315__20998__20301__32_2_32_3_32_4_32_7_32_3" style:display-name="千分位 2 3 4 7 3" style:family="table-cell" style:data-style-name="N48"/>
    <style:style style:name="_21315__20998__20301__32_2_32_3_32_4_32_7_32_4" style:display-name="千分位 2 3 4 7 4" style:family="table-cell" style:data-style-name="N48"/>
    <style:style style:name="_21315__20998__20301__32_2_32_3_32_4_32_8" style:display-name="千分位 2 3 4 8" style:family="table-cell" style:data-style-name="N48"/>
    <style:style style:name="_21315__20998__20301__32_2_32_3_32_4_32_9" style:display-name="千分位 2 3 4 9" style:family="table-cell" style:data-style-name="N48"/>
    <style:style style:name="_21315__20998__20301__32_2_32_3_32_5" style:display-name="千分位 2 3 5" style:family="table-cell" style:data-style-name="N48"/>
    <style:style style:name="_21315__20998__20301__32_2_32_3_32_5_32_10" style:display-name="千分位 2 3 5 10" style:family="table-cell" style:data-style-name="N48"/>
    <style:style style:name="_21315__20998__20301__32_2_32_3_32_5_32_2" style:display-name="千分位 2 3 5 2" style:family="table-cell" style:data-style-name="N48"/>
    <style:style style:name="_21315__20998__20301__32_2_32_3_32_5_32_2_32_2" style:display-name="千分位 2 3 5 2 2" style:family="table-cell" style:data-style-name="N48"/>
    <style:style style:name="_21315__20998__20301__32_2_32_3_32_5_32_2_32_2_32_2" style:display-name="千分位 2 3 5 2 2 2" style:family="table-cell" style:data-style-name="N48"/>
    <style:style style:name="_21315__20998__20301__32_2_32_3_32_5_32_2_32_2_32_3" style:display-name="千分位 2 3 5 2 2 3" style:family="table-cell" style:data-style-name="N48"/>
    <style:style style:name="_21315__20998__20301__32_2_32_3_32_5_32_2_32_2_32_4" style:display-name="千分位 2 3 5 2 2 4" style:family="table-cell" style:data-style-name="N48"/>
    <style:style style:name="_21315__20998__20301__32_2_32_3_32_5_32_2_32_3" style:display-name="千分位 2 3 5 2 3" style:family="table-cell" style:data-style-name="N48">
      <style:table-cell-properties style:vertical-align="middle"/>
    </style:style>
    <style:style style:name="_21315__20998__20301__32_2_32_3_32_5_32_2_32_4" style:display-name="千分位 2 3 5 2 4" style:family="table-cell" style:data-style-name="N48"/>
    <style:style style:name="_21315__20998__20301__32_2_32_3_32_5_32_2_32_4_32_2" style:display-name="千分位 2 3 5 2 4 2" style:family="table-cell" style:data-style-name="N48"/>
    <style:style style:name="_21315__20998__20301__32_2_32_3_32_5_32_2_32_4_32_3" style:display-name="千分位 2 3 5 2 4 3" style:family="table-cell" style:data-style-name="N48"/>
    <style:style style:name="_21315__20998__20301__32_2_32_3_32_5_32_2_32_4_32_4" style:display-name="千分位 2 3 5 2 4 4" style:family="table-cell" style:data-style-name="N48"/>
    <style:style style:name="_21315__20998__20301__32_2_32_3_32_5_32_2_32_5" style:display-name="千分位 2 3 5 2 5" style:family="table-cell" style:data-style-name="N48"/>
    <style:style style:name="_21315__20998__20301__32_2_32_3_32_5_32_2_32_5_32_2" style:display-name="千分位 2 3 5 2 5 2" style:family="table-cell" style:data-style-name="N48"/>
    <style:style style:name="_21315__20998__20301__32_2_32_3_32_5_32_2_32_5_32_3" style:display-name="千分位 2 3 5 2 5 3" style:family="table-cell" style:data-style-name="N48"/>
    <style:style style:name="_21315__20998__20301__32_2_32_3_32_5_32_2_32_5_32_4" style:display-name="千分位 2 3 5 2 5 4" style:family="table-cell" style:data-style-name="N48"/>
    <style:style style:name="_21315__20998__20301__32_2_32_3_32_5_32_2_32_6" style:display-name="千分位 2 3 5 2 6" style:family="table-cell" style:data-style-name="N48"/>
    <style:style style:name="_21315__20998__20301__32_2_32_3_32_5_32_2_32_6_32_2" style:display-name="千分位 2 3 5 2 6 2" style:family="table-cell" style:data-style-name="N48"/>
    <style:style style:name="_21315__20998__20301__32_2_32_3_32_5_32_2_32_6_32_3" style:display-name="千分位 2 3 5 2 6 3" style:family="table-cell" style:data-style-name="N48"/>
    <style:style style:name="_21315__20998__20301__32_2_32_3_32_5_32_2_32_6_32_4" style:display-name="千分位 2 3 5 2 6 4" style:family="table-cell" style:data-style-name="N48"/>
    <style:style style:name="_21315__20998__20301__32_2_32_3_32_5_32_2_32_7" style:display-name="千分位 2 3 5 2 7" style:family="table-cell" style:data-style-name="N48"/>
    <style:style style:name="_21315__20998__20301__32_2_32_3_32_5_32_2_32_8" style:display-name="千分位 2 3 5 2 8" style:family="table-cell" style:data-style-name="N48"/>
    <style:style style:name="_21315__20998__20301__32_2_32_3_32_5_32_2_32_9" style:display-name="千分位 2 3 5 2 9" style:family="table-cell" style:data-style-name="N48"/>
    <style:style style:name="_21315__20998__20301__32_2_32_3_32_5_32_3" style:display-name="千分位 2 3 5 3" style:family="table-cell" style:data-style-name="N48"/>
    <style:style style:name="_21315__20998__20301__32_2_32_3_32_5_32_3_32_2" style:display-name="千分位 2 3 5 3 2" style:family="table-cell" style:data-style-name="N48"/>
    <style:style style:name="_21315__20998__20301__32_2_32_3_32_5_32_3_32_3" style:display-name="千分位 2 3 5 3 3" style:family="table-cell" style:data-style-name="N48"/>
    <style:style style:name="_21315__20998__20301__32_2_32_3_32_5_32_3_32_4" style:display-name="千分位 2 3 5 3 4" style:family="table-cell" style:data-style-name="N48"/>
    <style:style style:name="_21315__20998__20301__32_2_32_3_32_5_32_4" style:display-name="千分位 2 3 5 4" style:family="table-cell" style:data-style-name="N48">
      <style:table-cell-properties style:vertical-align="middle"/>
    </style:style>
    <style:style style:name="_21315__20998__20301__32_2_32_3_32_5_32_5" style:display-name="千分位 2 3 5 5" style:family="table-cell" style:data-style-name="N48"/>
    <style:style style:name="_21315__20998__20301__32_2_32_3_32_5_32_5_32_2" style:display-name="千分位 2 3 5 5 2" style:family="table-cell" style:data-style-name="N48"/>
    <style:style style:name="_21315__20998__20301__32_2_32_3_32_5_32_5_32_3" style:display-name="千分位 2 3 5 5 3" style:family="table-cell" style:data-style-name="N48"/>
    <style:style style:name="_21315__20998__20301__32_2_32_3_32_5_32_5_32_4" style:display-name="千分位 2 3 5 5 4" style:family="table-cell" style:data-style-name="N48"/>
    <style:style style:name="_21315__20998__20301__32_2_32_3_32_5_32_6" style:display-name="千分位 2 3 5 6" style:family="table-cell" style:data-style-name="N48"/>
    <style:style style:name="_21315__20998__20301__32_2_32_3_32_5_32_6_32_2" style:display-name="千分位 2 3 5 6 2" style:family="table-cell" style:data-style-name="N48"/>
    <style:style style:name="_21315__20998__20301__32_2_32_3_32_5_32_6_32_3" style:display-name="千分位 2 3 5 6 3" style:family="table-cell" style:data-style-name="N48"/>
    <style:style style:name="_21315__20998__20301__32_2_32_3_32_5_32_6_32_4" style:display-name="千分位 2 3 5 6 4" style:family="table-cell" style:data-style-name="N48"/>
    <style:style style:name="_21315__20998__20301__32_2_32_3_32_5_32_7" style:display-name="千分位 2 3 5 7" style:family="table-cell" style:data-style-name="N48"/>
    <style:style style:name="_21315__20998__20301__32_2_32_3_32_5_32_7_32_2" style:display-name="千分位 2 3 5 7 2" style:family="table-cell" style:data-style-name="N48"/>
    <style:style style:name="_21315__20998__20301__32_2_32_3_32_5_32_7_32_3" style:display-name="千分位 2 3 5 7 3" style:family="table-cell" style:data-style-name="N48"/>
    <style:style style:name="_21315__20998__20301__32_2_32_3_32_5_32_7_32_4" style:display-name="千分位 2 3 5 7 4" style:family="table-cell" style:data-style-name="N48"/>
    <style:style style:name="_21315__20998__20301__32_2_32_3_32_5_32_8" style:display-name="千分位 2 3 5 8" style:family="table-cell" style:data-style-name="N48"/>
    <style:style style:name="_21315__20998__20301__32_2_32_3_32_5_32_9" style:display-name="千分位 2 3 5 9" style:family="table-cell" style:data-style-name="N48"/>
    <style:style style:name="_21315__20998__20301__32_2_32_3_32_6" style:display-name="千分位 2 3 6" style:family="table-cell" style:data-style-name="N48"/>
    <style:style style:name="_21315__20998__20301__32_2_32_3_32_6_32_10" style:display-name="千分位 2 3 6 10" style:family="table-cell" style:data-style-name="N48"/>
    <style:style style:name="_21315__20998__20301__32_2_32_3_32_6_32_2" style:display-name="千分位 2 3 6 2" style:family="table-cell" style:data-style-name="N48"/>
    <style:style style:name="_21315__20998__20301__32_2_32_3_32_6_32_2_32_2" style:display-name="千分位 2 3 6 2 2" style:family="table-cell" style:data-style-name="N48"/>
    <style:style style:name="_21315__20998__20301__32_2_32_3_32_6_32_2_32_2_32_2" style:display-name="千分位 2 3 6 2 2 2" style:family="table-cell" style:data-style-name="N48"/>
    <style:style style:name="_21315__20998__20301__32_2_32_3_32_6_32_2_32_2_32_3" style:display-name="千分位 2 3 6 2 2 3" style:family="table-cell" style:data-style-name="N48"/>
    <style:style style:name="_21315__20998__20301__32_2_32_3_32_6_32_2_32_2_32_4" style:display-name="千分位 2 3 6 2 2 4" style:family="table-cell" style:data-style-name="N48"/>
    <style:style style:name="_21315__20998__20301__32_2_32_3_32_6_32_2_32_3" style:display-name="千分位 2 3 6 2 3" style:family="table-cell" style:data-style-name="N48">
      <style:table-cell-properties style:vertical-align="middle"/>
    </style:style>
    <style:style style:name="_21315__20998__20301__32_2_32_3_32_6_32_2_32_4" style:display-name="千分位 2 3 6 2 4" style:family="table-cell" style:data-style-name="N48"/>
    <style:style style:name="_21315__20998__20301__32_2_32_3_32_6_32_2_32_4_32_2" style:display-name="千分位 2 3 6 2 4 2" style:family="table-cell" style:data-style-name="N48"/>
    <style:style style:name="_21315__20998__20301__32_2_32_3_32_6_32_2_32_4_32_3" style:display-name="千分位 2 3 6 2 4 3" style:family="table-cell" style:data-style-name="N48"/>
    <style:style style:name="_21315__20998__20301__32_2_32_3_32_6_32_2_32_4_32_4" style:display-name="千分位 2 3 6 2 4 4" style:family="table-cell" style:data-style-name="N48"/>
    <style:style style:name="_21315__20998__20301__32_2_32_3_32_6_32_2_32_5" style:display-name="千分位 2 3 6 2 5" style:family="table-cell" style:data-style-name="N48"/>
    <style:style style:name="_21315__20998__20301__32_2_32_3_32_6_32_2_32_5_32_2" style:display-name="千分位 2 3 6 2 5 2" style:family="table-cell" style:data-style-name="N48"/>
    <style:style style:name="_21315__20998__20301__32_2_32_3_32_6_32_2_32_5_32_3" style:display-name="千分位 2 3 6 2 5 3" style:family="table-cell" style:data-style-name="N48"/>
    <style:style style:name="_21315__20998__20301__32_2_32_3_32_6_32_2_32_5_32_4" style:display-name="千分位 2 3 6 2 5 4" style:family="table-cell" style:data-style-name="N48"/>
    <style:style style:name="_21315__20998__20301__32_2_32_3_32_6_32_2_32_6" style:display-name="千分位 2 3 6 2 6" style:family="table-cell" style:data-style-name="N48"/>
    <style:style style:name="_21315__20998__20301__32_2_32_3_32_6_32_2_32_6_32_2" style:display-name="千分位 2 3 6 2 6 2" style:family="table-cell" style:data-style-name="N48"/>
    <style:style style:name="_21315__20998__20301__32_2_32_3_32_6_32_2_32_6_32_3" style:display-name="千分位 2 3 6 2 6 3" style:family="table-cell" style:data-style-name="N48"/>
    <style:style style:name="_21315__20998__20301__32_2_32_3_32_6_32_2_32_6_32_4" style:display-name="千分位 2 3 6 2 6 4" style:family="table-cell" style:data-style-name="N48"/>
    <style:style style:name="_21315__20998__20301__32_2_32_3_32_6_32_2_32_7" style:display-name="千分位 2 3 6 2 7" style:family="table-cell" style:data-style-name="N48"/>
    <style:style style:name="_21315__20998__20301__32_2_32_3_32_6_32_2_32_8" style:display-name="千分位 2 3 6 2 8" style:family="table-cell" style:data-style-name="N48"/>
    <style:style style:name="_21315__20998__20301__32_2_32_3_32_6_32_2_32_9" style:display-name="千分位 2 3 6 2 9" style:family="table-cell" style:data-style-name="N48"/>
    <style:style style:name="_21315__20998__20301__32_2_32_3_32_6_32_3" style:display-name="千分位 2 3 6 3" style:family="table-cell" style:data-style-name="N48"/>
    <style:style style:name="_21315__20998__20301__32_2_32_3_32_6_32_3_32_2" style:display-name="千分位 2 3 6 3 2" style:family="table-cell" style:data-style-name="N48"/>
    <style:style style:name="_21315__20998__20301__32_2_32_3_32_6_32_3_32_3" style:display-name="千分位 2 3 6 3 3" style:family="table-cell" style:data-style-name="N48"/>
    <style:style style:name="_21315__20998__20301__32_2_32_3_32_6_32_3_32_4" style:display-name="千分位 2 3 6 3 4" style:family="table-cell" style:data-style-name="N48"/>
    <style:style style:name="_21315__20998__20301__32_2_32_3_32_6_32_4" style:display-name="千分位 2 3 6 4" style:family="table-cell" style:data-style-name="N48">
      <style:table-cell-properties style:vertical-align="middle"/>
    </style:style>
    <style:style style:name="_21315__20998__20301__32_2_32_3_32_6_32_5" style:display-name="千分位 2 3 6 5" style:family="table-cell" style:data-style-name="N48"/>
    <style:style style:name="_21315__20998__20301__32_2_32_3_32_6_32_5_32_2" style:display-name="千分位 2 3 6 5 2" style:family="table-cell" style:data-style-name="N48"/>
    <style:style style:name="_21315__20998__20301__32_2_32_3_32_6_32_5_32_3" style:display-name="千分位 2 3 6 5 3" style:family="table-cell" style:data-style-name="N48"/>
    <style:style style:name="_21315__20998__20301__32_2_32_3_32_6_32_5_32_4" style:display-name="千分位 2 3 6 5 4" style:family="table-cell" style:data-style-name="N48"/>
    <style:style style:name="_21315__20998__20301__32_2_32_3_32_6_32_6" style:display-name="千分位 2 3 6 6" style:family="table-cell" style:data-style-name="N48"/>
    <style:style style:name="_21315__20998__20301__32_2_32_3_32_6_32_6_32_2" style:display-name="千分位 2 3 6 6 2" style:family="table-cell" style:data-style-name="N48"/>
    <style:style style:name="_21315__20998__20301__32_2_32_3_32_6_32_6_32_3" style:display-name="千分位 2 3 6 6 3" style:family="table-cell" style:data-style-name="N48"/>
    <style:style style:name="_21315__20998__20301__32_2_32_3_32_6_32_6_32_4" style:display-name="千分位 2 3 6 6 4" style:family="table-cell" style:data-style-name="N48"/>
    <style:style style:name="_21315__20998__20301__32_2_32_3_32_6_32_7" style:display-name="千分位 2 3 6 7" style:family="table-cell" style:data-style-name="N48"/>
    <style:style style:name="_21315__20998__20301__32_2_32_3_32_6_32_7_32_2" style:display-name="千分位 2 3 6 7 2" style:family="table-cell" style:data-style-name="N48"/>
    <style:style style:name="_21315__20998__20301__32_2_32_3_32_6_32_7_32_3" style:display-name="千分位 2 3 6 7 3" style:family="table-cell" style:data-style-name="N48"/>
    <style:style style:name="_21315__20998__20301__32_2_32_3_32_6_32_7_32_4" style:display-name="千分位 2 3 6 7 4" style:family="table-cell" style:data-style-name="N48"/>
    <style:style style:name="_21315__20998__20301__32_2_32_3_32_6_32_8" style:display-name="千分位 2 3 6 8" style:family="table-cell" style:data-style-name="N48"/>
    <style:style style:name="_21315__20998__20301__32_2_32_3_32_6_32_9" style:display-name="千分位 2 3 6 9" style:family="table-cell" style:data-style-name="N48"/>
    <style:style style:name="_21315__20998__20301__32_2_32_3_32_7" style:display-name="千分位 2 3 7" style:family="table-cell" style:data-style-name="N48"/>
    <style:style style:name="_21315__20998__20301__32_2_32_3_32_7_32_2" style:display-name="千分位 2 3 7 2" style:family="table-cell" style:data-style-name="N48"/>
    <style:style style:name="_21315__20998__20301__32_2_32_3_32_7_32_2_32_2" style:display-name="千分位 2 3 7 2 2" style:family="table-cell" style:data-style-name="N48"/>
    <style:style style:name="_21315__20998__20301__32_2_32_3_32_7_32_2_32_3" style:display-name="千分位 2 3 7 2 3" style:family="table-cell" style:data-style-name="N48"/>
    <style:style style:name="_21315__20998__20301__32_2_32_3_32_7_32_2_32_4" style:display-name="千分位 2 3 7 2 4" style:family="table-cell" style:data-style-name="N48"/>
    <style:style style:name="_21315__20998__20301__32_2_32_3_32_7_32_3" style:display-name="千分位 2 3 7 3" style:family="table-cell" style:data-style-name="N48">
      <style:table-cell-properties style:vertical-align="middle"/>
    </style:style>
    <style:style style:name="_21315__20998__20301__32_2_32_3_32_7_32_4" style:display-name="千分位 2 3 7 4" style:family="table-cell" style:data-style-name="N48"/>
    <style:style style:name="_21315__20998__20301__32_2_32_3_32_7_32_4_32_2" style:display-name="千分位 2 3 7 4 2" style:family="table-cell" style:data-style-name="N48"/>
    <style:style style:name="_21315__20998__20301__32_2_32_3_32_7_32_4_32_3" style:display-name="千分位 2 3 7 4 3" style:family="table-cell" style:data-style-name="N48"/>
    <style:style style:name="_21315__20998__20301__32_2_32_3_32_7_32_4_32_4" style:display-name="千分位 2 3 7 4 4" style:family="table-cell" style:data-style-name="N48"/>
    <style:style style:name="_21315__20998__20301__32_2_32_3_32_7_32_5" style:display-name="千分位 2 3 7 5" style:family="table-cell" style:data-style-name="N48"/>
    <style:style style:name="_21315__20998__20301__32_2_32_3_32_7_32_5_32_2" style:display-name="千分位 2 3 7 5 2" style:family="table-cell" style:data-style-name="N48"/>
    <style:style style:name="_21315__20998__20301__32_2_32_3_32_7_32_5_32_3" style:display-name="千分位 2 3 7 5 3" style:family="table-cell" style:data-style-name="N48"/>
    <style:style style:name="_21315__20998__20301__32_2_32_3_32_7_32_5_32_4" style:display-name="千分位 2 3 7 5 4" style:family="table-cell" style:data-style-name="N48"/>
    <style:style style:name="_21315__20998__20301__32_2_32_3_32_7_32_6" style:display-name="千分位 2 3 7 6" style:family="table-cell" style:data-style-name="N48"/>
    <style:style style:name="_21315__20998__20301__32_2_32_3_32_7_32_6_32_2" style:display-name="千分位 2 3 7 6 2" style:family="table-cell" style:data-style-name="N48"/>
    <style:style style:name="_21315__20998__20301__32_2_32_3_32_7_32_6_32_3" style:display-name="千分位 2 3 7 6 3" style:family="table-cell" style:data-style-name="N48"/>
    <style:style style:name="_21315__20998__20301__32_2_32_3_32_7_32_6_32_4" style:display-name="千分位 2 3 7 6 4" style:family="table-cell" style:data-style-name="N48"/>
    <style:style style:name="_21315__20998__20301__32_2_32_3_32_7_32_7" style:display-name="千分位 2 3 7 7" style:family="table-cell" style:data-style-name="N48"/>
    <style:style style:name="_21315__20998__20301__32_2_32_3_32_7_32_8" style:display-name="千分位 2 3 7 8" style:family="table-cell" style:data-style-name="N48"/>
    <style:style style:name="_21315__20998__20301__32_2_32_3_32_7_32_9" style:display-name="千分位 2 3 7 9" style:family="table-cell" style:data-style-name="N48"/>
    <style:style style:name="_21315__20998__20301__32_2_32_3_32_8" style:display-name="千分位 2 3 8" style:family="table-cell" style:data-style-name="N48"/>
    <style:style style:name="_21315__20998__20301__32_2_32_3_32_8_32_2" style:display-name="千分位 2 3 8 2" style:family="table-cell" style:data-style-name="N48"/>
    <style:style style:name="_21315__20998__20301__32_2_32_3_32_8_32_3" style:display-name="千分位 2 3 8 3" style:family="table-cell" style:data-style-name="N48"/>
    <style:style style:name="_21315__20998__20301__32_2_32_3_32_8_32_4" style:display-name="千分位 2 3 8 4" style:family="table-cell" style:data-style-name="N48"/>
    <style:style style:name="_21315__20998__20301__32_2_32_3_32_9" style:display-name="千分位 2 3 9" style:family="table-cell" style:data-style-name="N48"/>
    <style:style style:name="_21315__20998__20301__32_2_32_3_32_9_32_2" style:display-name="千分位 2 3 9 2" style:family="table-cell" style:data-style-name="N48"/>
    <style:style style:name="_21315__20998__20301__32_2_32_3_32_9_32_3" style:display-name="千分位 2 3 9 3" style:family="table-cell" style:data-style-name="N48"/>
    <style:style style:name="_21315__20998__20301__32_2_32_3_32_9_32_4" style:display-name="千分位 2 3 9 4" style:family="table-cell" style:data-style-name="N48"/>
    <style:style style:name="_21315__20998__20301__32_2_32_4" style:display-name="千分位 2 4" style:family="table-cell" style:data-style-name="N48"/>
    <style:style style:name="_21315__20998__20301__32_2_32_4_32_10" style:display-name="千分位 2 4 10" style:family="table-cell" style:data-style-name="N48"/>
    <style:style style:name="_21315__20998__20301__32_2_32_4_32_11" style:display-name="千分位 2 4 11" style:family="table-cell" style:data-style-name="N48"/>
    <style:style style:name="_21315__20998__20301__32_2_32_4_32_2" style:display-name="千分位 2 4 2" style:family="table-cell" style:data-style-name="N48"/>
    <style:style style:name="_21315__20998__20301__32_2_32_4_32_2_32_10" style:display-name="千分位 2 4 2 10"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2_32_2" style:display-name="千分位 2 4 2 2 2 2" style:family="table-cell" style:data-style-name="N48"/>
    <style:style style:name="_21315__20998__20301__32_2_32_4_32_2_32_2_32_2_32_3" style:display-name="千分位 2 4 2 2 2 3" style:family="table-cell" style:data-style-name="N48"/>
    <style:style style:name="_21315__20998__20301__32_2_32_4_32_2_32_2_32_2_32_4" style:display-name="千分位 2 4 2 2 2 4" style:family="table-cell" style:data-style-name="N48"/>
    <style:style style:name="_21315__20998__20301__32_2_32_4_32_2_32_2_32_3" style:display-name="千分位 2 4 2 2 3" style:family="table-cell" style:data-style-name="N48">
      <style:table-cell-properties style:vertical-align="middle"/>
    </style:style>
    <style:style style:name="_21315__20998__20301__32_2_32_4_32_2_32_2_32_4" style:display-name="千分位 2 4 2 2 4" style:family="table-cell" style:data-style-name="N48"/>
    <style:style style:name="_21315__20998__20301__32_2_32_4_32_2_32_2_32_4_32_2" style:display-name="千分位 2 4 2 2 4 2" style:family="table-cell" style:data-style-name="N48"/>
    <style:style style:name="_21315__20998__20301__32_2_32_4_32_2_32_2_32_4_32_3" style:display-name="千分位 2 4 2 2 4 3" style:family="table-cell" style:data-style-name="N48"/>
    <style:style style:name="_21315__20998__20301__32_2_32_4_32_2_32_2_32_4_32_4" style:display-name="千分位 2 4 2 2 4 4" style:family="table-cell" style:data-style-name="N48"/>
    <style:style style:name="_21315__20998__20301__32_2_32_4_32_2_32_2_32_5" style:display-name="千分位 2 4 2 2 5" style:family="table-cell" style:data-style-name="N48"/>
    <style:style style:name="_21315__20998__20301__32_2_32_4_32_2_32_2_32_5_32_2" style:display-name="千分位 2 4 2 2 5 2" style:family="table-cell" style:data-style-name="N48"/>
    <style:style style:name="_21315__20998__20301__32_2_32_4_32_2_32_2_32_5_32_3" style:display-name="千分位 2 4 2 2 5 3" style:family="table-cell" style:data-style-name="N48"/>
    <style:style style:name="_21315__20998__20301__32_2_32_4_32_2_32_2_32_5_32_4" style:display-name="千分位 2 4 2 2 5 4" style:family="table-cell" style:data-style-name="N48"/>
    <style:style style:name="_21315__20998__20301__32_2_32_4_32_2_32_2_32_6" style:display-name="千分位 2 4 2 2 6" style:family="table-cell" style:data-style-name="N48"/>
    <style:style style:name="_21315__20998__20301__32_2_32_4_32_2_32_2_32_6_32_2" style:display-name="千分位 2 4 2 2 6 2" style:family="table-cell" style:data-style-name="N48"/>
    <style:style style:name="_21315__20998__20301__32_2_32_4_32_2_32_2_32_6_32_3" style:display-name="千分位 2 4 2 2 6 3" style:family="table-cell" style:data-style-name="N48"/>
    <style:style style:name="_21315__20998__20301__32_2_32_4_32_2_32_2_32_6_32_4" style:display-name="千分位 2 4 2 2 6 4" style:family="table-cell" style:data-style-name="N48"/>
    <style:style style:name="_21315__20998__20301__32_2_32_4_32_2_32_2_32_7" style:display-name="千分位 2 4 2 2 7" style:family="table-cell" style:data-style-name="N48"/>
    <style:style style:name="_21315__20998__20301__32_2_32_4_32_2_32_2_32_8" style:display-name="千分位 2 4 2 2 8" style:family="table-cell" style:data-style-name="N48"/>
    <style:style style:name="_21315__20998__20301__32_2_32_4_32_2_32_2_32_9" style:display-name="千分位 2 4 2 2 9" style:family="table-cell" style:data-style-name="N48"/>
    <style:style style:name="_21315__20998__20301__32_2_32_4_32_2_32_3" style:display-name="千分位 2 4 2 3" style:family="table-cell" style:data-style-name="N48"/>
    <style:style style:name="_21315__20998__20301__32_2_32_4_32_2_32_3_32_2" style:display-name="千分位 2 4 2 3 2" style:family="table-cell" style:data-style-name="N48"/>
    <style:style style:name="_21315__20998__20301__32_2_32_4_32_2_32_3_32_3" style:display-name="千分位 2 4 2 3 3" style:family="table-cell" style:data-style-name="N48"/>
    <style:style style:name="_21315__20998__20301__32_2_32_4_32_2_32_3_32_4" style:display-name="千分位 2 4 2 3 4" style:family="table-cell" style:data-style-name="N48"/>
    <style:style style:name="_21315__20998__20301__32_2_32_4_32_2_32_4" style:display-name="千分位 2 4 2 4" style:family="table-cell" style:data-style-name="N48">
      <style:table-cell-properties style:vertical-align="middle"/>
    </style:style>
    <style:style style:name="_21315__20998__20301__32_2_32_4_32_2_32_5" style:display-name="千分位 2 4 2 5" style:family="table-cell" style:data-style-name="N48"/>
    <style:style style:name="_21315__20998__20301__32_2_32_4_32_2_32_5_32_2" style:display-name="千分位 2 4 2 5 2" style:family="table-cell" style:data-style-name="N48"/>
    <style:style style:name="_21315__20998__20301__32_2_32_4_32_2_32_5_32_3" style:display-name="千分位 2 4 2 5 3" style:family="table-cell" style:data-style-name="N48"/>
    <style:style style:name="_21315__20998__20301__32_2_32_4_32_2_32_5_32_4" style:display-name="千分位 2 4 2 5 4" style:family="table-cell" style:data-style-name="N48"/>
    <style:style style:name="_21315__20998__20301__32_2_32_4_32_2_32_6" style:display-name="千分位 2 4 2 6" style:family="table-cell" style:data-style-name="N48"/>
    <style:style style:name="_21315__20998__20301__32_2_32_4_32_2_32_6_32_2" style:display-name="千分位 2 4 2 6 2" style:family="table-cell" style:data-style-name="N48"/>
    <style:style style:name="_21315__20998__20301__32_2_32_4_32_2_32_6_32_3" style:display-name="千分位 2 4 2 6 3" style:family="table-cell" style:data-style-name="N48"/>
    <style:style style:name="_21315__20998__20301__32_2_32_4_32_2_32_6_32_4" style:display-name="千分位 2 4 2 6 4" style:family="table-cell" style:data-style-name="N48"/>
    <style:style style:name="_21315__20998__20301__32_2_32_4_32_2_32_7" style:display-name="千分位 2 4 2 7" style:family="table-cell" style:data-style-name="N48"/>
    <style:style style:name="_21315__20998__20301__32_2_32_4_32_2_32_7_32_2" style:display-name="千分位 2 4 2 7 2" style:family="table-cell" style:data-style-name="N48"/>
    <style:style style:name="_21315__20998__20301__32_2_32_4_32_2_32_7_32_3" style:display-name="千分位 2 4 2 7 3" style:family="table-cell" style:data-style-name="N48"/>
    <style:style style:name="_21315__20998__20301__32_2_32_4_32_2_32_7_32_4" style:display-name="千分位 2 4 2 7 4" style:family="table-cell" style:data-style-name="N48"/>
    <style:style style:name="_21315__20998__20301__32_2_32_4_32_2_32_8" style:display-name="千分位 2 4 2 8" style:family="table-cell" style:data-style-name="N48"/>
    <style:style style:name="_21315__20998__20301__32_2_32_4_32_2_32_9" style:display-name="千分位 2 4 2 9" style:family="table-cell" style:data-style-name="N48"/>
    <style:style style:name="_21315__20998__20301__32_2_32_4_32_3" style:display-name="千分位 2 4 3" style:family="table-cell" style:data-style-name="N48"/>
    <style:style style:name="_21315__20998__20301__32_2_32_4_32_3_32_2" style:display-name="千分位 2 4 3 2" style:family="table-cell" style:data-style-name="N48"/>
    <style:style style:name="_21315__20998__20301__32_2_32_4_32_3_32_2_32_2" style:display-name="千分位 2 4 3 2 2" style:family="table-cell" style:data-style-name="N48"/>
    <style:style style:name="_21315__20998__20301__32_2_32_4_32_3_32_2_32_3" style:display-name="千分位 2 4 3 2 3" style:family="table-cell" style:data-style-name="N48"/>
    <style:style style:name="_21315__20998__20301__32_2_32_4_32_3_32_2_32_4" style:display-name="千分位 2 4 3 2 4" style:family="table-cell" style:data-style-name="N48"/>
    <style:style style:name="_21315__20998__20301__32_2_32_4_32_3_32_3" style:display-name="千分位 2 4 3 3" style:family="table-cell" style:data-style-name="N48">
      <style:table-cell-properties style:vertical-align="middle"/>
    </style:style>
    <style:style style:name="_21315__20998__20301__32_2_32_4_32_3_32_4" style:display-name="千分位 2 4 3 4" style:family="table-cell" style:data-style-name="N48"/>
    <style:style style:name="_21315__20998__20301__32_2_32_4_32_3_32_4_32_2" style:display-name="千分位 2 4 3 4 2" style:family="table-cell" style:data-style-name="N48"/>
    <style:style style:name="_21315__20998__20301__32_2_32_4_32_3_32_4_32_3" style:display-name="千分位 2 4 3 4 3" style:family="table-cell" style:data-style-name="N48"/>
    <style:style style:name="_21315__20998__20301__32_2_32_4_32_3_32_4_32_4" style:display-name="千分位 2 4 3 4 4" style:family="table-cell" style:data-style-name="N48"/>
    <style:style style:name="_21315__20998__20301__32_2_32_4_32_3_32_5" style:display-name="千分位 2 4 3 5" style:family="table-cell" style:data-style-name="N48"/>
    <style:style style:name="_21315__20998__20301__32_2_32_4_32_3_32_5_32_2" style:display-name="千分位 2 4 3 5 2" style:family="table-cell" style:data-style-name="N48"/>
    <style:style style:name="_21315__20998__20301__32_2_32_4_32_3_32_5_32_3" style:display-name="千分位 2 4 3 5 3" style:family="table-cell" style:data-style-name="N48"/>
    <style:style style:name="_21315__20998__20301__32_2_32_4_32_3_32_5_32_4" style:display-name="千分位 2 4 3 5 4" style:family="table-cell" style:data-style-name="N48"/>
    <style:style style:name="_21315__20998__20301__32_2_32_4_32_3_32_6" style:display-name="千分位 2 4 3 6" style:family="table-cell" style:data-style-name="N48"/>
    <style:style style:name="_21315__20998__20301__32_2_32_4_32_3_32_6_32_2" style:display-name="千分位 2 4 3 6 2" style:family="table-cell" style:data-style-name="N48"/>
    <style:style style:name="_21315__20998__20301__32_2_32_4_32_3_32_6_32_3" style:display-name="千分位 2 4 3 6 3" style:family="table-cell" style:data-style-name="N48"/>
    <style:style style:name="_21315__20998__20301__32_2_32_4_32_3_32_6_32_4" style:display-name="千分位 2 4 3 6 4" style:family="table-cell" style:data-style-name="N48"/>
    <style:style style:name="_21315__20998__20301__32_2_32_4_32_3_32_7" style:display-name="千分位 2 4 3 7" style:family="table-cell" style:data-style-name="N48"/>
    <style:style style:name="_21315__20998__20301__32_2_32_4_32_3_32_8" style:display-name="千分位 2 4 3 8" style:family="table-cell" style:data-style-name="N48"/>
    <style:style style:name="_21315__20998__20301__32_2_32_4_32_3_32_9" style:display-name="千分位 2 4 3 9" style:family="table-cell" style:data-style-name="N48"/>
    <style:style style:name="_21315__20998__20301__32_2_32_4_32_4" style:display-name="千分位 2 4 4" style:family="table-cell" style:data-style-name="N48"/>
    <style:style style:name="_21315__20998__20301__32_2_32_4_32_4_32_2" style:display-name="千分位 2 4 4 2" style:family="table-cell" style:data-style-name="N48"/>
    <style:style style:name="_21315__20998__20301__32_2_32_4_32_4_32_3" style:display-name="千分位 2 4 4 3" style:family="table-cell" style:data-style-name="N48"/>
    <style:style style:name="_21315__20998__20301__32_2_32_4_32_4_32_4" style:display-name="千分位 2 4 4 4" style:family="table-cell" style:data-style-name="N48"/>
    <style:style style:name="_21315__20998__20301__32_2_32_4_32_5" style:display-name="千分位 2 4 5" style:family="table-cell" style:data-style-name="N48">
      <style:table-cell-properties style:vertical-align="middle"/>
    </style:style>
    <style:style style:name="_21315__20998__20301__32_2_32_4_32_6" style:display-name="千分位 2 4 6" style:family="table-cell" style:data-style-name="N48"/>
    <style:style style:name="_21315__20998__20301__32_2_32_4_32_6_32_2" style:display-name="千分位 2 4 6 2" style:family="table-cell" style:data-style-name="N48"/>
    <style:style style:name="_21315__20998__20301__32_2_32_4_32_6_32_3" style:display-name="千分位 2 4 6 3" style:family="table-cell" style:data-style-name="N48"/>
    <style:style style:name="_21315__20998__20301__32_2_32_4_32_6_32_4" style:display-name="千分位 2 4 6 4" style:family="table-cell" style:data-style-name="N48"/>
    <style:style style:name="_21315__20998__20301__32_2_32_4_32_7" style:display-name="千分位 2 4 7" style:family="table-cell" style:data-style-name="N48"/>
    <style:style style:name="_21315__20998__20301__32_2_32_4_32_7_32_2" style:display-name="千分位 2 4 7 2" style:family="table-cell" style:data-style-name="N48"/>
    <style:style style:name="_21315__20998__20301__32_2_32_4_32_7_32_3" style:display-name="千分位 2 4 7 3" style:family="table-cell" style:data-style-name="N48"/>
    <style:style style:name="_21315__20998__20301__32_2_32_4_32_7_32_4" style:display-name="千分位 2 4 7 4" style:family="table-cell" style:data-style-name="N48"/>
    <style:style style:name="_21315__20998__20301__32_2_32_4_32_8" style:display-name="千分位 2 4 8" style:family="table-cell" style:data-style-name="N48"/>
    <style:style style:name="_21315__20998__20301__32_2_32_4_32_8_32_2" style:display-name="千分位 2 4 8 2" style:family="table-cell" style:data-style-name="N48"/>
    <style:style style:name="_21315__20998__20301__32_2_32_4_32_8_32_3" style:display-name="千分位 2 4 8 3" style:family="table-cell" style:data-style-name="N48"/>
    <style:style style:name="_21315__20998__20301__32_2_32_4_32_8_32_4" style:display-name="千分位 2 4 8 4" style:family="table-cell" style:data-style-name="N48"/>
    <style:style style:name="_21315__20998__20301__32_2_32_4_32_9" style:display-name="千分位 2 4 9" style:family="table-cell" style:data-style-name="N48"/>
    <style:style style:name="_21315__20998__20301__32_2_32_5" style:display-name="千分位 2 5" style:family="table-cell" style:data-style-name="N48">
      <style:table-cell-properties style:vertical-align="middle"/>
    </style:style>
    <style:style style:name="_21315__20998__20301__32_2_32_6" style:display-name="千分位 2 6" style:family="table-cell" style:data-style-name="N48"/>
    <style:style style:name="_21315__20998__20301__32_2_32_6_32_10" style:display-name="千分位 2 6 10" style:family="table-cell" style:data-style-name="N48"/>
    <style:style style:name="_21315__20998__20301__32_2_32_6_32_2" style:display-name="千分位 2 6 2" style:family="table-cell" style:data-style-name="N48"/>
    <style:style style:name="_21315__20998__20301__32_2_32_6_32_2_32_2" style:display-name="千分位 2 6 2 2" style:family="table-cell" style:data-style-name="N48"/>
    <style:style style:name="_21315__20998__20301__32_2_32_6_32_2_32_2_32_2" style:display-name="千分位 2 6 2 2 2" style:family="table-cell" style:data-style-name="N48"/>
    <style:style style:name="_21315__20998__20301__32_2_32_6_32_2_32_2_32_3" style:display-name="千分位 2 6 2 2 3" style:family="table-cell" style:data-style-name="N48"/>
    <style:style style:name="_21315__20998__20301__32_2_32_6_32_2_32_2_32_4" style:display-name="千分位 2 6 2 2 4" style:family="table-cell" style:data-style-name="N48"/>
    <style:style style:name="_21315__20998__20301__32_2_32_6_32_2_32_3" style:display-name="千分位 2 6 2 3" style:family="table-cell" style:data-style-name="N48">
      <style:table-cell-properties style:vertical-align="middle"/>
    </style:style>
    <style:style style:name="_21315__20998__20301__32_2_32_6_32_2_32_4" style:display-name="千分位 2 6 2 4" style:family="table-cell" style:data-style-name="N48"/>
    <style:style style:name="_21315__20998__20301__32_2_32_6_32_2_32_4_32_2" style:display-name="千分位 2 6 2 4 2" style:family="table-cell" style:data-style-name="N48"/>
    <style:style style:name="_21315__20998__20301__32_2_32_6_32_2_32_4_32_3" style:display-name="千分位 2 6 2 4 3" style:family="table-cell" style:data-style-name="N48"/>
    <style:style style:name="_21315__20998__20301__32_2_32_6_32_2_32_4_32_4" style:display-name="千分位 2 6 2 4 4" style:family="table-cell" style:data-style-name="N48"/>
    <style:style style:name="_21315__20998__20301__32_2_32_6_32_2_32_5" style:display-name="千分位 2 6 2 5" style:family="table-cell" style:data-style-name="N48"/>
    <style:style style:name="_21315__20998__20301__32_2_32_6_32_2_32_5_32_2" style:display-name="千分位 2 6 2 5 2" style:family="table-cell" style:data-style-name="N48"/>
    <style:style style:name="_21315__20998__20301__32_2_32_6_32_2_32_5_32_3" style:display-name="千分位 2 6 2 5 3" style:family="table-cell" style:data-style-name="N48"/>
    <style:style style:name="_21315__20998__20301__32_2_32_6_32_2_32_5_32_4" style:display-name="千分位 2 6 2 5 4" style:family="table-cell" style:data-style-name="N48"/>
    <style:style style:name="_21315__20998__20301__32_2_32_6_32_2_32_6" style:display-name="千分位 2 6 2 6" style:family="table-cell" style:data-style-name="N48"/>
    <style:style style:name="_21315__20998__20301__32_2_32_6_32_2_32_6_32_2" style:display-name="千分位 2 6 2 6 2" style:family="table-cell" style:data-style-name="N48"/>
    <style:style style:name="_21315__20998__20301__32_2_32_6_32_2_32_6_32_3" style:display-name="千分位 2 6 2 6 3" style:family="table-cell" style:data-style-name="N48"/>
    <style:style style:name="_21315__20998__20301__32_2_32_6_32_2_32_6_32_4" style:display-name="千分位 2 6 2 6 4" style:family="table-cell" style:data-style-name="N48"/>
    <style:style style:name="_21315__20998__20301__32_2_32_6_32_2_32_7" style:display-name="千分位 2 6 2 7" style:family="table-cell" style:data-style-name="N48"/>
    <style:style style:name="_21315__20998__20301__32_2_32_6_32_2_32_8" style:display-name="千分位 2 6 2 8" style:family="table-cell" style:data-style-name="N48"/>
    <style:style style:name="_21315__20998__20301__32_2_32_6_32_2_32_9" style:display-name="千分位 2 6 2 9" style:family="table-cell" style:data-style-name="N48"/>
    <style:style style:name="_21315__20998__20301__32_2_32_6_32_3" style:display-name="千分位 2 6 3" style:family="table-cell" style:data-style-name="N48"/>
    <style:style style:name="_21315__20998__20301__32_2_32_6_32_3_32_2" style:display-name="千分位 2 6 3 2" style:family="table-cell" style:data-style-name="N48"/>
    <style:style style:name="_21315__20998__20301__32_2_32_6_32_3_32_3" style:display-name="千分位 2 6 3 3" style:family="table-cell" style:data-style-name="N48"/>
    <style:style style:name="_21315__20998__20301__32_2_32_6_32_3_32_4" style:display-name="千分位 2 6 3 4" style:family="table-cell" style:data-style-name="N48"/>
    <style:style style:name="_21315__20998__20301__32_2_32_6_32_4" style:display-name="千分位 2 6 4" style:family="table-cell" style:data-style-name="N48">
      <style:table-cell-properties style:vertical-align="middle"/>
    </style:style>
    <style:style style:name="_21315__20998__20301__32_2_32_6_32_5" style:display-name="千分位 2 6 5" style:family="table-cell" style:data-style-name="N48"/>
    <style:style style:name="_21315__20998__20301__32_2_32_6_32_5_32_2" style:display-name="千分位 2 6 5 2" style:family="table-cell" style:data-style-name="N48"/>
    <style:style style:name="_21315__20998__20301__32_2_32_6_32_5_32_3" style:display-name="千分位 2 6 5 3" style:family="table-cell" style:data-style-name="N48"/>
    <style:style style:name="_21315__20998__20301__32_2_32_6_32_5_32_4" style:display-name="千分位 2 6 5 4" style:family="table-cell" style:data-style-name="N48"/>
    <style:style style:name="_21315__20998__20301__32_2_32_6_32_6" style:display-name="千分位 2 6 6" style:family="table-cell" style:data-style-name="N48"/>
    <style:style style:name="_21315__20998__20301__32_2_32_6_32_6_32_2" style:display-name="千分位 2 6 6 2" style:family="table-cell" style:data-style-name="N48"/>
    <style:style style:name="_21315__20998__20301__32_2_32_6_32_6_32_3" style:display-name="千分位 2 6 6 3" style:family="table-cell" style:data-style-name="N48"/>
    <style:style style:name="_21315__20998__20301__32_2_32_6_32_6_32_4" style:display-name="千分位 2 6 6 4" style:family="table-cell" style:data-style-name="N48"/>
    <style:style style:name="_21315__20998__20301__32_2_32_6_32_7" style:display-name="千分位 2 6 7" style:family="table-cell" style:data-style-name="N48"/>
    <style:style style:name="_21315__20998__20301__32_2_32_6_32_7_32_2" style:display-name="千分位 2 6 7 2" style:family="table-cell" style:data-style-name="N48"/>
    <style:style style:name="_21315__20998__20301__32_2_32_6_32_7_32_3" style:display-name="千分位 2 6 7 3" style:family="table-cell" style:data-style-name="N48"/>
    <style:style style:name="_21315__20998__20301__32_2_32_6_32_7_32_4" style:display-name="千分位 2 6 7 4" style:family="table-cell" style:data-style-name="N48"/>
    <style:style style:name="_21315__20998__20301__32_2_32_6_32_8" style:display-name="千分位 2 6 8" style:family="table-cell" style:data-style-name="N48"/>
    <style:style style:name="_21315__20998__20301__32_2_32_6_32_9" style:display-name="千分位 2 6 9" style:family="table-cell" style:data-style-name="N48"/>
    <style:style style:name="_21315__20998__20301__32_2_32_7" style:display-name="千分位 2 7" style:family="table-cell" style:data-style-name="N48"/>
    <style:style style:name="_21315__20998__20301__32_2_32_7_32_10" style:display-name="千分位 2 7 10" style:family="table-cell" style:data-style-name="N48"/>
    <style:style style:name="_21315__20998__20301__32_2_32_7_32_2" style:display-name="千分位 2 7 2" style:family="table-cell" style:data-style-name="N48"/>
    <style:style style:name="_21315__20998__20301__32_2_32_7_32_2_32_2" style:display-name="千分位 2 7 2 2" style:family="table-cell" style:data-style-name="N48"/>
    <style:style style:name="_21315__20998__20301__32_2_32_7_32_2_32_2_32_2" style:display-name="千分位 2 7 2 2 2" style:family="table-cell" style:data-style-name="N48"/>
    <style:style style:name="_21315__20998__20301__32_2_32_7_32_2_32_2_32_3" style:display-name="千分位 2 7 2 2 3" style:family="table-cell" style:data-style-name="N48"/>
    <style:style style:name="_21315__20998__20301__32_2_32_7_32_2_32_2_32_4" style:display-name="千分位 2 7 2 2 4" style:family="table-cell" style:data-style-name="N48"/>
    <style:style style:name="_21315__20998__20301__32_2_32_7_32_2_32_3" style:display-name="千分位 2 7 2 3" style:family="table-cell" style:data-style-name="N48">
      <style:table-cell-properties style:vertical-align="middle"/>
    </style:style>
    <style:style style:name="_21315__20998__20301__32_2_32_7_32_2_32_4" style:display-name="千分位 2 7 2 4" style:family="table-cell" style:data-style-name="N48"/>
    <style:style style:name="_21315__20998__20301__32_2_32_7_32_2_32_4_32_2" style:display-name="千分位 2 7 2 4 2" style:family="table-cell" style:data-style-name="N48"/>
    <style:style style:name="_21315__20998__20301__32_2_32_7_32_2_32_4_32_3" style:display-name="千分位 2 7 2 4 3" style:family="table-cell" style:data-style-name="N48"/>
    <style:style style:name="_21315__20998__20301__32_2_32_7_32_2_32_4_32_4" style:display-name="千分位 2 7 2 4 4" style:family="table-cell" style:data-style-name="N48"/>
    <style:style style:name="_21315__20998__20301__32_2_32_7_32_2_32_5" style:display-name="千分位 2 7 2 5" style:family="table-cell" style:data-style-name="N48"/>
    <style:style style:name="_21315__20998__20301__32_2_32_7_32_2_32_5_32_2" style:display-name="千分位 2 7 2 5 2" style:family="table-cell" style:data-style-name="N48"/>
    <style:style style:name="_21315__20998__20301__32_2_32_7_32_2_32_5_32_3" style:display-name="千分位 2 7 2 5 3" style:family="table-cell" style:data-style-name="N48"/>
    <style:style style:name="_21315__20998__20301__32_2_32_7_32_2_32_5_32_4" style:display-name="千分位 2 7 2 5 4" style:family="table-cell" style:data-style-name="N48"/>
    <style:style style:name="_21315__20998__20301__32_2_32_7_32_2_32_6" style:display-name="千分位 2 7 2 6" style:family="table-cell" style:data-style-name="N48"/>
    <style:style style:name="_21315__20998__20301__32_2_32_7_32_2_32_6_32_2" style:display-name="千分位 2 7 2 6 2" style:family="table-cell" style:data-style-name="N48"/>
    <style:style style:name="_21315__20998__20301__32_2_32_7_32_2_32_6_32_3" style:display-name="千分位 2 7 2 6 3" style:family="table-cell" style:data-style-name="N48"/>
    <style:style style:name="_21315__20998__20301__32_2_32_7_32_2_32_6_32_4" style:display-name="千分位 2 7 2 6 4" style:family="table-cell" style:data-style-name="N48"/>
    <style:style style:name="_21315__20998__20301__32_2_32_7_32_2_32_7" style:display-name="千分位 2 7 2 7" style:family="table-cell" style:data-style-name="N48"/>
    <style:style style:name="_21315__20998__20301__32_2_32_7_32_2_32_8" style:display-name="千分位 2 7 2 8" style:family="table-cell" style:data-style-name="N48"/>
    <style:style style:name="_21315__20998__20301__32_2_32_7_32_2_32_9" style:display-name="千分位 2 7 2 9" style:family="table-cell" style:data-style-name="N48"/>
    <style:style style:name="_21315__20998__20301__32_2_32_7_32_3" style:display-name="千分位 2 7 3" style:family="table-cell" style:data-style-name="N48"/>
    <style:style style:name="_21315__20998__20301__32_2_32_7_32_3_32_2" style:display-name="千分位 2 7 3 2" style:family="table-cell" style:data-style-name="N48"/>
    <style:style style:name="_21315__20998__20301__32_2_32_7_32_3_32_3" style:display-name="千分位 2 7 3 3" style:family="table-cell" style:data-style-name="N48"/>
    <style:style style:name="_21315__20998__20301__32_2_32_7_32_3_32_4" style:display-name="千分位 2 7 3 4" style:family="table-cell" style:data-style-name="N48"/>
    <style:style style:name="_21315__20998__20301__32_2_32_7_32_4" style:display-name="千分位 2 7 4" style:family="table-cell" style:data-style-name="N48">
      <style:table-cell-properties style:vertical-align="middle"/>
    </style:style>
    <style:style style:name="_21315__20998__20301__32_2_32_7_32_5" style:display-name="千分位 2 7 5" style:family="table-cell" style:data-style-name="N48"/>
    <style:style style:name="_21315__20998__20301__32_2_32_7_32_5_32_2" style:display-name="千分位 2 7 5 2" style:family="table-cell" style:data-style-name="N48"/>
    <style:style style:name="_21315__20998__20301__32_2_32_7_32_5_32_3" style:display-name="千分位 2 7 5 3" style:family="table-cell" style:data-style-name="N48"/>
    <style:style style:name="_21315__20998__20301__32_2_32_7_32_5_32_4" style:display-name="千分位 2 7 5 4" style:family="table-cell" style:data-style-name="N48"/>
    <style:style style:name="_21315__20998__20301__32_2_32_7_32_6" style:display-name="千分位 2 7 6" style:family="table-cell" style:data-style-name="N48"/>
    <style:style style:name="_21315__20998__20301__32_2_32_7_32_6_32_2" style:display-name="千分位 2 7 6 2" style:family="table-cell" style:data-style-name="N48"/>
    <style:style style:name="_21315__20998__20301__32_2_32_7_32_6_32_3" style:display-name="千分位 2 7 6 3" style:family="table-cell" style:data-style-name="N48"/>
    <style:style style:name="_21315__20998__20301__32_2_32_7_32_6_32_4" style:display-name="千分位 2 7 6 4" style:family="table-cell" style:data-style-name="N48"/>
    <style:style style:name="_21315__20998__20301__32_2_32_7_32_7" style:display-name="千分位 2 7 7" style:family="table-cell" style:data-style-name="N48"/>
    <style:style style:name="_21315__20998__20301__32_2_32_7_32_7_32_2" style:display-name="千分位 2 7 7 2" style:family="table-cell" style:data-style-name="N48"/>
    <style:style style:name="_21315__20998__20301__32_2_32_7_32_7_32_3" style:display-name="千分位 2 7 7 3" style:family="table-cell" style:data-style-name="N48"/>
    <style:style style:name="_21315__20998__20301__32_2_32_7_32_7_32_4" style:display-name="千分位 2 7 7 4" style:family="table-cell" style:data-style-name="N48"/>
    <style:style style:name="_21315__20998__20301__32_2_32_7_32_8" style:display-name="千分位 2 7 8" style:family="table-cell" style:data-style-name="N48"/>
    <style:style style:name="_21315__20998__20301__32_2_32_7_32_9" style:display-name="千分位 2 7 9" style:family="table-cell" style:data-style-name="N48"/>
    <style:style style:name="_21315__20998__20301__32_2_32_8" style:display-name="千分位 2 8" style:family="table-cell" style:data-style-name="N48"/>
    <style:style style:name="_21315__20998__20301__32_2_32_8_32_10" style:display-name="千分位 2 8 10" style:family="table-cell" style:data-style-name="N48"/>
    <style:style style:name="_21315__20998__20301__32_2_32_8_32_2" style:display-name="千分位 2 8 2" style:family="table-cell" style:data-style-name="N48"/>
    <style:style style:name="_21315__20998__20301__32_2_32_8_32_2_32_2" style:display-name="千分位 2 8 2 2" style:family="table-cell" style:data-style-name="N48"/>
    <style:style style:name="_21315__20998__20301__32_2_32_8_32_2_32_2_32_2" style:display-name="千分位 2 8 2 2 2" style:family="table-cell" style:data-style-name="N48"/>
    <style:style style:name="_21315__20998__20301__32_2_32_8_32_2_32_2_32_3" style:display-name="千分位 2 8 2 2 3" style:family="table-cell" style:data-style-name="N48"/>
    <style:style style:name="_21315__20998__20301__32_2_32_8_32_2_32_2_32_4" style:display-name="千分位 2 8 2 2 4" style:family="table-cell" style:data-style-name="N48"/>
    <style:style style:name="_21315__20998__20301__32_2_32_8_32_2_32_3" style:display-name="千分位 2 8 2 3" style:family="table-cell" style:data-style-name="N48">
      <style:table-cell-properties style:vertical-align="middle"/>
    </style:style>
    <style:style style:name="_21315__20998__20301__32_2_32_8_32_2_32_4" style:display-name="千分位 2 8 2 4" style:family="table-cell" style:data-style-name="N48"/>
    <style:style style:name="_21315__20998__20301__32_2_32_8_32_2_32_4_32_2" style:display-name="千分位 2 8 2 4 2" style:family="table-cell" style:data-style-name="N48"/>
    <style:style style:name="_21315__20998__20301__32_2_32_8_32_2_32_4_32_3" style:display-name="千分位 2 8 2 4 3" style:family="table-cell" style:data-style-name="N48"/>
    <style:style style:name="_21315__20998__20301__32_2_32_8_32_2_32_4_32_4" style:display-name="千分位 2 8 2 4 4" style:family="table-cell" style:data-style-name="N48"/>
    <style:style style:name="_21315__20998__20301__32_2_32_8_32_2_32_5" style:display-name="千分位 2 8 2 5" style:family="table-cell" style:data-style-name="N48"/>
    <style:style style:name="_21315__20998__20301__32_2_32_8_32_2_32_5_32_2" style:display-name="千分位 2 8 2 5 2" style:family="table-cell" style:data-style-name="N48"/>
    <style:style style:name="_21315__20998__20301__32_2_32_8_32_2_32_5_32_3" style:display-name="千分位 2 8 2 5 3" style:family="table-cell" style:data-style-name="N48"/>
    <style:style style:name="_21315__20998__20301__32_2_32_8_32_2_32_5_32_4" style:display-name="千分位 2 8 2 5 4" style:family="table-cell" style:data-style-name="N48"/>
    <style:style style:name="_21315__20998__20301__32_2_32_8_32_2_32_6" style:display-name="千分位 2 8 2 6" style:family="table-cell" style:data-style-name="N48"/>
    <style:style style:name="_21315__20998__20301__32_2_32_8_32_2_32_6_32_2" style:display-name="千分位 2 8 2 6 2" style:family="table-cell" style:data-style-name="N48"/>
    <style:style style:name="_21315__20998__20301__32_2_32_8_32_2_32_6_32_3" style:display-name="千分位 2 8 2 6 3" style:family="table-cell" style:data-style-name="N48"/>
    <style:style style:name="_21315__20998__20301__32_2_32_8_32_2_32_6_32_4" style:display-name="千分位 2 8 2 6 4" style:family="table-cell" style:data-style-name="N48"/>
    <style:style style:name="_21315__20998__20301__32_2_32_8_32_2_32_7" style:display-name="千分位 2 8 2 7" style:family="table-cell" style:data-style-name="N48"/>
    <style:style style:name="_21315__20998__20301__32_2_32_8_32_2_32_8" style:display-name="千分位 2 8 2 8" style:family="table-cell" style:data-style-name="N48"/>
    <style:style style:name="_21315__20998__20301__32_2_32_8_32_2_32_9" style:display-name="千分位 2 8 2 9" style:family="table-cell" style:data-style-name="N48"/>
    <style:style style:name="_21315__20998__20301__32_2_32_8_32_3" style:display-name="千分位 2 8 3" style:family="table-cell" style:data-style-name="N48"/>
    <style:style style:name="_21315__20998__20301__32_2_32_8_32_3_32_2" style:display-name="千分位 2 8 3 2" style:family="table-cell" style:data-style-name="N48"/>
    <style:style style:name="_21315__20998__20301__32_2_32_8_32_3_32_3" style:display-name="千分位 2 8 3 3" style:family="table-cell" style:data-style-name="N48"/>
    <style:style style:name="_21315__20998__20301__32_2_32_8_32_3_32_4" style:display-name="千分位 2 8 3 4" style:family="table-cell" style:data-style-name="N48"/>
    <style:style style:name="_21315__20998__20301__32_2_32_8_32_4" style:display-name="千分位 2 8 4" style:family="table-cell" style:data-style-name="N48">
      <style:table-cell-properties style:vertical-align="middle"/>
    </style:style>
    <style:style style:name="_21315__20998__20301__32_2_32_8_32_5" style:display-name="千分位 2 8 5" style:family="table-cell" style:data-style-name="N48"/>
    <style:style style:name="_21315__20998__20301__32_2_32_8_32_5_32_2" style:display-name="千分位 2 8 5 2" style:family="table-cell" style:data-style-name="N48"/>
    <style:style style:name="_21315__20998__20301__32_2_32_8_32_5_32_3" style:display-name="千分位 2 8 5 3" style:family="table-cell" style:data-style-name="N48"/>
    <style:style style:name="_21315__20998__20301__32_2_32_8_32_5_32_4" style:display-name="千分位 2 8 5 4" style:family="table-cell" style:data-style-name="N48"/>
    <style:style style:name="_21315__20998__20301__32_2_32_8_32_6" style:display-name="千分位 2 8 6" style:family="table-cell" style:data-style-name="N48"/>
    <style:style style:name="_21315__20998__20301__32_2_32_8_32_6_32_2" style:display-name="千分位 2 8 6 2" style:family="table-cell" style:data-style-name="N48"/>
    <style:style style:name="_21315__20998__20301__32_2_32_8_32_6_32_3" style:display-name="千分位 2 8 6 3" style:family="table-cell" style:data-style-name="N48"/>
    <style:style style:name="_21315__20998__20301__32_2_32_8_32_6_32_4" style:display-name="千分位 2 8 6 4" style:family="table-cell" style:data-style-name="N48"/>
    <style:style style:name="_21315__20998__20301__32_2_32_8_32_7" style:display-name="千分位 2 8 7" style:family="table-cell" style:data-style-name="N48"/>
    <style:style style:name="_21315__20998__20301__32_2_32_8_32_7_32_2" style:display-name="千分位 2 8 7 2" style:family="table-cell" style:data-style-name="N48"/>
    <style:style style:name="_21315__20998__20301__32_2_32_8_32_7_32_3" style:display-name="千分位 2 8 7 3" style:family="table-cell" style:data-style-name="N48"/>
    <style:style style:name="_21315__20998__20301__32_2_32_8_32_7_32_4" style:display-name="千分位 2 8 7 4" style:family="table-cell" style:data-style-name="N48"/>
    <style:style style:name="_21315__20998__20301__32_2_32_8_32_8" style:display-name="千分位 2 8 8" style:family="table-cell" style:data-style-name="N48"/>
    <style:style style:name="_21315__20998__20301__32_2_32_8_32_9" style:display-name="千分位 2 8 9" style:family="table-cell" style:data-style-name="N48"/>
    <style:style style:name="_21315__20998__20301__32_2_32_9" style:display-name="千分位 2 9" style:family="table-cell" style:data-style-name="N48"/>
    <style:style style:name="_21315__20998__20301__32_2_32_9_32_2" style:display-name="千分位 2 9 2" style:family="table-cell" style:data-style-name="N48"/>
    <style:style style:name="_21315__20998__20301__32_2_32_9_32_2_32_2" style:display-name="千分位 2 9 2 2" style:family="table-cell" style:data-style-name="N48"/>
    <style:style style:name="_21315__20998__20301__32_2_32_9_32_2_32_3" style:display-name="千分位 2 9 2 3" style:family="table-cell" style:data-style-name="N48"/>
    <style:style style:name="_21315__20998__20301__32_2_32_9_32_2_32_4" style:display-name="千分位 2 9 2 4" style:family="table-cell" style:data-style-name="N48"/>
    <style:style style:name="_21315__20998__20301__32_2_32_9_32_3" style:display-name="千分位 2 9 3" style:family="table-cell" style:data-style-name="N48">
      <style:table-cell-properties style:vertical-align="middle"/>
    </style:style>
    <style:style style:name="_21315__20998__20301__32_2_32_9_32_4" style:display-name="千分位 2 9 4" style:family="table-cell" style:data-style-name="N48"/>
    <style:style style:name="_21315__20998__20301__32_2_32_9_32_4_32_2" style:display-name="千分位 2 9 4 2" style:family="table-cell" style:data-style-name="N48"/>
    <style:style style:name="_21315__20998__20301__32_2_32_9_32_4_32_3" style:display-name="千分位 2 9 4 3" style:family="table-cell" style:data-style-name="N48"/>
    <style:style style:name="_21315__20998__20301__32_2_32_9_32_4_32_4" style:display-name="千分位 2 9 4 4" style:family="table-cell" style:data-style-name="N48"/>
    <style:style style:name="_21315__20998__20301__32_2_32_9_32_5" style:display-name="千分位 2 9 5" style:family="table-cell" style:data-style-name="N48"/>
    <style:style style:name="_21315__20998__20301__32_2_32_9_32_5_32_2" style:display-name="千分位 2 9 5 2" style:family="table-cell" style:data-style-name="N48"/>
    <style:style style:name="_21315__20998__20301__32_2_32_9_32_5_32_3" style:display-name="千分位 2 9 5 3" style:family="table-cell" style:data-style-name="N48"/>
    <style:style style:name="_21315__20998__20301__32_2_32_9_32_5_32_4" style:display-name="千分位 2 9 5 4" style:family="table-cell" style:data-style-name="N48"/>
    <style:style style:name="_21315__20998__20301__32_2_32_9_32_6" style:display-name="千分位 2 9 6" style:family="table-cell" style:data-style-name="N48"/>
    <style:style style:name="_21315__20998__20301__32_2_32_9_32_6_32_2" style:display-name="千分位 2 9 6 2" style:family="table-cell" style:data-style-name="N48"/>
    <style:style style:name="_21315__20998__20301__32_2_32_9_32_6_32_3" style:display-name="千分位 2 9 6 3" style:family="table-cell" style:data-style-name="N48"/>
    <style:style style:name="_21315__20998__20301__32_2_32_9_32_6_32_4" style:display-name="千分位 2 9 6 4" style:family="table-cell" style:data-style-name="N48"/>
    <style:style style:name="_21315__20998__20301__32_2_32_9_32_7" style:display-name="千分位 2 9 7" style:family="table-cell" style:data-style-name="N48"/>
    <style:style style:name="_21315__20998__20301__32_2_32_9_32_8" style:display-name="千分位 2 9 8" style:family="table-cell" style:data-style-name="N48"/>
    <style:style style:name="_21315__20998__20301__32_2_32_9_32_9" style:display-name="千分位 2 9 9" style:family="table-cell" style:data-style-name="N48"/>
    <style:style style:name="_21315__20998__20301__32_3" style:display-name="千分位 3" style:family="table-cell" style:data-style-name="N48"/>
    <style:style style:name="_21315__20998__20301__32_3_32_10" style:display-name="千分位 3 10" style:family="table-cell" style:data-style-name="N48"/>
    <style:style style:name="_21315__20998__20301__32_3_32_10_32_2" style:display-name="千分位 3 10 2" style:family="table-cell" style:data-style-name="N48"/>
    <style:style style:name="_21315__20998__20301__32_3_32_10_32_3" style:display-name="千分位 3 10 3" style:family="table-cell" style:data-style-name="N48"/>
    <style:style style:name="_21315__20998__20301__32_3_32_10_32_4" style:display-name="千分位 3 10 4" style:family="table-cell" style:data-style-name="N48"/>
    <style:style style:name="_21315__20998__20301__32_3_32_11" style:display-name="千分位 3 11" style:family="table-cell" style:data-style-name="N48"/>
    <style:style style:name="_21315__20998__20301__32_3_32_11_32_2" style:display-name="千分位 3 11 2" style:family="table-cell" style:data-style-name="N48"/>
    <style:style style:name="_21315__20998__20301__32_3_32_11_32_3" style:display-name="千分位 3 11 3" style:family="table-cell" style:data-style-name="N48"/>
    <style:style style:name="_21315__20998__20301__32_3_32_11_32_4" style:display-name="千分位 3 11 4" style:family="table-cell" style:data-style-name="N48"/>
    <style:style style:name="_21315__20998__20301__32_3_32_12" style:display-name="千分位 3 12" style:family="table-cell" style:data-style-name="N48"/>
    <style:style style:name="_21315__20998__20301__32_3_32_13" style:display-name="千分位 3 13" style:family="table-cell" style:data-style-name="N48"/>
    <style:style style:name="_21315__20998__20301__32_3_32_14" style:display-name="千分位 3 14" style:family="table-cell" style:data-style-name="N48"/>
    <style:style style:name="_21315__20998__20301__32_3_32_2" style:display-name="千分位 3 2" style:family="table-cell" style:data-style-name="N48"/>
    <style:style style:name="_21315__20998__20301__32_3_32_2_32_10" style:display-name="千分位 3 2 10" style:family="table-cell" style:data-style-name="N48"/>
    <style:style style:name="_21315__20998__20301__32_3_32_2_32_11" style:display-name="千分位 3 2 11" style:family="table-cell" style:data-style-name="N48"/>
    <style:style style:name="_21315__20998__20301__32_3_32_2_32_2" style:display-name="千分位 3 2 2" style:family="table-cell" style:data-style-name="N48"/>
    <style:style style:name="_21315__20998__20301__32_3_32_2_32_2_32_10" style:display-name="千分位 3 2 2 10"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2_32_2" style:display-name="千分位 3 2 2 2 2 2" style:family="table-cell" style:data-style-name="N48"/>
    <style:style style:name="_21315__20998__20301__32_3_32_2_32_2_32_2_32_2_32_3" style:display-name="千分位 3 2 2 2 2 3" style:family="table-cell" style:data-style-name="N48"/>
    <style:style style:name="_21315__20998__20301__32_3_32_2_32_2_32_2_32_2_32_4" style:display-name="千分位 3 2 2 2 2 4" style:family="table-cell" style:data-style-name="N48"/>
    <style:style style:name="_21315__20998__20301__32_3_32_2_32_2_32_2_32_3" style:display-name="千分位 3 2 2 2 3" style:family="table-cell" style:data-style-name="N48">
      <style:table-cell-properties style:vertical-align="middle"/>
    </style:style>
    <style:style style:name="_21315__20998__20301__32_3_32_2_32_2_32_2_32_4" style:display-name="千分位 3 2 2 2 4" style:family="table-cell" style:data-style-name="N48"/>
    <style:style style:name="_21315__20998__20301__32_3_32_2_32_2_32_2_32_4_32_2" style:display-name="千分位 3 2 2 2 4 2" style:family="table-cell" style:data-style-name="N48"/>
    <style:style style:name="_21315__20998__20301__32_3_32_2_32_2_32_2_32_4_32_3" style:display-name="千分位 3 2 2 2 4 3" style:family="table-cell" style:data-style-name="N48"/>
    <style:style style:name="_21315__20998__20301__32_3_32_2_32_2_32_2_32_4_32_4" style:display-name="千分位 3 2 2 2 4 4" style:family="table-cell" style:data-style-name="N48"/>
    <style:style style:name="_21315__20998__20301__32_3_32_2_32_2_32_2_32_5" style:display-name="千分位 3 2 2 2 5" style:family="table-cell" style:data-style-name="N48"/>
    <style:style style:name="_21315__20998__20301__32_3_32_2_32_2_32_2_32_5_32_2" style:display-name="千分位 3 2 2 2 5 2" style:family="table-cell" style:data-style-name="N48"/>
    <style:style style:name="_21315__20998__20301__32_3_32_2_32_2_32_2_32_5_32_3" style:display-name="千分位 3 2 2 2 5 3" style:family="table-cell" style:data-style-name="N48"/>
    <style:style style:name="_21315__20998__20301__32_3_32_2_32_2_32_2_32_5_32_4" style:display-name="千分位 3 2 2 2 5 4" style:family="table-cell" style:data-style-name="N48"/>
    <style:style style:name="_21315__20998__20301__32_3_32_2_32_2_32_2_32_6" style:display-name="千分位 3 2 2 2 6" style:family="table-cell" style:data-style-name="N48"/>
    <style:style style:name="_21315__20998__20301__32_3_32_2_32_2_32_2_32_6_32_2" style:display-name="千分位 3 2 2 2 6 2" style:family="table-cell" style:data-style-name="N48"/>
    <style:style style:name="_21315__20998__20301__32_3_32_2_32_2_32_2_32_6_32_3" style:display-name="千分位 3 2 2 2 6 3" style:family="table-cell" style:data-style-name="N48"/>
    <style:style style:name="_21315__20998__20301__32_3_32_2_32_2_32_2_32_6_32_4" style:display-name="千分位 3 2 2 2 6 4" style:family="table-cell" style:data-style-name="N48"/>
    <style:style style:name="_21315__20998__20301__32_3_32_2_32_2_32_2_32_7" style:display-name="千分位 3 2 2 2 7" style:family="table-cell" style:data-style-name="N48"/>
    <style:style style:name="_21315__20998__20301__32_3_32_2_32_2_32_2_32_8" style:display-name="千分位 3 2 2 2 8" style:family="table-cell" style:data-style-name="N48"/>
    <style:style style:name="_21315__20998__20301__32_3_32_2_32_2_32_2_32_9" style:display-name="千分位 3 2 2 2 9" style:family="table-cell" style:data-style-name="N48"/>
    <style:style style:name="_21315__20998__20301__32_3_32_2_32_2_32_3" style:display-name="千分位 3 2 2 3" style:family="table-cell" style:data-style-name="N48"/>
    <style:style style:name="_21315__20998__20301__32_3_32_2_32_2_32_3_32_2" style:display-name="千分位 3 2 2 3 2" style:family="table-cell" style:data-style-name="N48"/>
    <style:style style:name="_21315__20998__20301__32_3_32_2_32_2_32_3_32_3" style:display-name="千分位 3 2 2 3 3" style:family="table-cell" style:data-style-name="N48"/>
    <style:style style:name="_21315__20998__20301__32_3_32_2_32_2_32_3_32_4" style:display-name="千分位 3 2 2 3 4" style:family="table-cell" style:data-style-name="N48"/>
    <style:style style:name="_21315__20998__20301__32_3_32_2_32_2_32_4" style:display-name="千分位 3 2 2 4" style:family="table-cell" style:data-style-name="N48">
      <style:table-cell-properties style:vertical-align="middle"/>
    </style:style>
    <style:style style:name="_21315__20998__20301__32_3_32_2_32_2_32_5" style:display-name="千分位 3 2 2 5" style:family="table-cell" style:data-style-name="N48"/>
    <style:style style:name="_21315__20998__20301__32_3_32_2_32_2_32_5_32_2" style:display-name="千分位 3 2 2 5 2" style:family="table-cell" style:data-style-name="N48"/>
    <style:style style:name="_21315__20998__20301__32_3_32_2_32_2_32_5_32_3" style:display-name="千分位 3 2 2 5 3" style:family="table-cell" style:data-style-name="N48"/>
    <style:style style:name="_21315__20998__20301__32_3_32_2_32_2_32_5_32_4" style:display-name="千分位 3 2 2 5 4" style:family="table-cell" style:data-style-name="N48"/>
    <style:style style:name="_21315__20998__20301__32_3_32_2_32_2_32_6" style:display-name="千分位 3 2 2 6" style:family="table-cell" style:data-style-name="N48"/>
    <style:style style:name="_21315__20998__20301__32_3_32_2_32_2_32_6_32_2" style:display-name="千分位 3 2 2 6 2" style:family="table-cell" style:data-style-name="N48"/>
    <style:style style:name="_21315__20998__20301__32_3_32_2_32_2_32_6_32_3" style:display-name="千分位 3 2 2 6 3" style:family="table-cell" style:data-style-name="N48"/>
    <style:style style:name="_21315__20998__20301__32_3_32_2_32_2_32_6_32_4" style:display-name="千分位 3 2 2 6 4" style:family="table-cell" style:data-style-name="N48"/>
    <style:style style:name="_21315__20998__20301__32_3_32_2_32_2_32_7" style:display-name="千分位 3 2 2 7" style:family="table-cell" style:data-style-name="N48"/>
    <style:style style:name="_21315__20998__20301__32_3_32_2_32_2_32_7_32_2" style:display-name="千分位 3 2 2 7 2" style:family="table-cell" style:data-style-name="N48"/>
    <style:style style:name="_21315__20998__20301__32_3_32_2_32_2_32_7_32_3" style:display-name="千分位 3 2 2 7 3" style:family="table-cell" style:data-style-name="N48"/>
    <style:style style:name="_21315__20998__20301__32_3_32_2_32_2_32_7_32_4" style:display-name="千分位 3 2 2 7 4" style:family="table-cell" style:data-style-name="N48"/>
    <style:style style:name="_21315__20998__20301__32_3_32_2_32_2_32_8" style:display-name="千分位 3 2 2 8" style:family="table-cell" style:data-style-name="N48"/>
    <style:style style:name="_21315__20998__20301__32_3_32_2_32_2_32_9" style:display-name="千分位 3 2 2 9" style:family="table-cell" style:data-style-name="N48"/>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2_32_2" style:display-name="千分位 3 2 3 2 2" style:family="table-cell" style:data-style-name="N48"/>
    <style:style style:name="_21315__20998__20301__32_3_32_2_32_3_32_2_32_3" style:display-name="千分位 3 2 3 2 3" style:family="table-cell" style:data-style-name="N48"/>
    <style:style style:name="_21315__20998__20301__32_3_32_2_32_3_32_2_32_4" style:display-name="千分位 3 2 3 2 4" style:family="table-cell" style:data-style-name="N48"/>
    <style:style style:name="_21315__20998__20301__32_3_32_2_32_3_32_3" style:display-name="千分位 3 2 3 3" style:family="table-cell" style:data-style-name="N48">
      <style:table-cell-properties style:vertical-align="middle"/>
    </style:style>
    <style:style style:name="_21315__20998__20301__32_3_32_2_32_3_32_4" style:display-name="千分位 3 2 3 4" style:family="table-cell" style:data-style-name="N48"/>
    <style:style style:name="_21315__20998__20301__32_3_32_2_32_3_32_4_32_2" style:display-name="千分位 3 2 3 4 2" style:family="table-cell" style:data-style-name="N48"/>
    <style:style style:name="_21315__20998__20301__32_3_32_2_32_3_32_4_32_3" style:display-name="千分位 3 2 3 4 3" style:family="table-cell" style:data-style-name="N48"/>
    <style:style style:name="_21315__20998__20301__32_3_32_2_32_3_32_4_32_4" style:display-name="千分位 3 2 3 4 4" style:family="table-cell" style:data-style-name="N48"/>
    <style:style style:name="_21315__20998__20301__32_3_32_2_32_3_32_5" style:display-name="千分位 3 2 3 5" style:family="table-cell" style:data-style-name="N48"/>
    <style:style style:name="_21315__20998__20301__32_3_32_2_32_3_32_5_32_2" style:display-name="千分位 3 2 3 5 2" style:family="table-cell" style:data-style-name="N48"/>
    <style:style style:name="_21315__20998__20301__32_3_32_2_32_3_32_5_32_3" style:display-name="千分位 3 2 3 5 3" style:family="table-cell" style:data-style-name="N48"/>
    <style:style style:name="_21315__20998__20301__32_3_32_2_32_3_32_5_32_4" style:display-name="千分位 3 2 3 5 4" style:family="table-cell" style:data-style-name="N48"/>
    <style:style style:name="_21315__20998__20301__32_3_32_2_32_3_32_6" style:display-name="千分位 3 2 3 6" style:family="table-cell" style:data-style-name="N48"/>
    <style:style style:name="_21315__20998__20301__32_3_32_2_32_3_32_6_32_2" style:display-name="千分位 3 2 3 6 2" style:family="table-cell" style:data-style-name="N48"/>
    <style:style style:name="_21315__20998__20301__32_3_32_2_32_3_32_6_32_3" style:display-name="千分位 3 2 3 6 3" style:family="table-cell" style:data-style-name="N48"/>
    <style:style style:name="_21315__20998__20301__32_3_32_2_32_3_32_6_32_4" style:display-name="千分位 3 2 3 6 4" style:family="table-cell" style:data-style-name="N48"/>
    <style:style style:name="_21315__20998__20301__32_3_32_2_32_3_32_7" style:display-name="千分位 3 2 3 7" style:family="table-cell" style:data-style-name="N48"/>
    <style:style style:name="_21315__20998__20301__32_3_32_2_32_3_32_8" style:display-name="千分位 3 2 3 8" style:family="table-cell" style:data-style-name="N48"/>
    <style:style style:name="_21315__20998__20301__32_3_32_2_32_3_32_9" style:display-name="千分位 3 2 3 9" style:family="table-cell" style:data-style-name="N48"/>
    <style:style style:name="_21315__20998__20301__32_3_32_2_32_4" style:display-name="千分位 3 2 4" style:family="table-cell" style:data-style-name="N48"/>
    <style:style style:name="_21315__20998__20301__32_3_32_2_32_4_32_2" style:display-name="千分位 3 2 4 2" style:family="table-cell" style:data-style-name="N48"/>
    <style:style style:name="_21315__20998__20301__32_3_32_2_32_4_32_3" style:display-name="千分位 3 2 4 3" style:family="table-cell" style:data-style-name="N48"/>
    <style:style style:name="_21315__20998__20301__32_3_32_2_32_4_32_4" style:display-name="千分位 3 2 4 4" style:family="table-cell" style:data-style-name="N48"/>
    <style:style style:name="_21315__20998__20301__32_3_32_2_32_5" style:display-name="千分位 3 2 5" style:family="table-cell" style:data-style-name="N48">
      <style:table-cell-properties style:vertical-align="middle"/>
    </style:style>
    <style:style style:name="_21315__20998__20301__32_3_32_2_32_6" style:display-name="千分位 3 2 6" style:family="table-cell" style:data-style-name="N48"/>
    <style:style style:name="_21315__20998__20301__32_3_32_2_32_6_32_2" style:display-name="千分位 3 2 6 2" style:family="table-cell" style:data-style-name="N48"/>
    <style:style style:name="_21315__20998__20301__32_3_32_2_32_6_32_3" style:display-name="千分位 3 2 6 3" style:family="table-cell" style:data-style-name="N48"/>
    <style:style style:name="_21315__20998__20301__32_3_32_2_32_6_32_4" style:display-name="千分位 3 2 6 4" style:family="table-cell" style:data-style-name="N48"/>
    <style:style style:name="_21315__20998__20301__32_3_32_2_32_7" style:display-name="千分位 3 2 7" style:family="table-cell" style:data-style-name="N48"/>
    <style:style style:name="_21315__20998__20301__32_3_32_2_32_7_32_2" style:display-name="千分位 3 2 7 2" style:family="table-cell" style:data-style-name="N48"/>
    <style:style style:name="_21315__20998__20301__32_3_32_2_32_7_32_3" style:display-name="千分位 3 2 7 3" style:family="table-cell" style:data-style-name="N48"/>
    <style:style style:name="_21315__20998__20301__32_3_32_2_32_7_32_4" style:display-name="千分位 3 2 7 4" style:family="table-cell" style:data-style-name="N48"/>
    <style:style style:name="_21315__20998__20301__32_3_32_2_32_8" style:display-name="千分位 3 2 8" style:family="table-cell" style:data-style-name="N48"/>
    <style:style style:name="_21315__20998__20301__32_3_32_2_32_8_32_2" style:display-name="千分位 3 2 8 2" style:family="table-cell" style:data-style-name="N48"/>
    <style:style style:name="_21315__20998__20301__32_3_32_2_32_8_32_3" style:display-name="千分位 3 2 8 3" style:family="table-cell" style:data-style-name="N48"/>
    <style:style style:name="_21315__20998__20301__32_3_32_2_32_8_32_4" style:display-name="千分位 3 2 8 4" style:family="table-cell" style:data-style-name="N48"/>
    <style:style style:name="_21315__20998__20301__32_3_32_2_32_9" style:display-name="千分位 3 2 9" style:family="table-cell" style:data-style-name="N48"/>
    <style:style style:name="_21315__20998__20301__32_3_32_3" style:display-name="千分位 3 3" style:family="table-cell" style:data-style-name="N48">
      <style:table-cell-properties style:vertical-align="middle"/>
    </style:style>
    <style:style style:name="_21315__20998__20301__32_3_32_4" style:display-name="千分位 3 4" style:family="table-cell" style:data-style-name="N48"/>
    <style:style style:name="_21315__20998__20301__32_3_32_4_32_10" style:display-name="千分位 3 4 10" style:family="table-cell" style:data-style-name="N48"/>
    <style:style style:name="_21315__20998__20301__32_3_32_4_32_2" style:display-name="千分位 3 4 2" style:family="table-cell" style:data-style-name="N48"/>
    <style:style style:name="_21315__20998__20301__32_3_32_4_32_2_32_2" style:display-name="千分位 3 4 2 2" style:family="table-cell" style:data-style-name="N48"/>
    <style:style style:name="_21315__20998__20301__32_3_32_4_32_2_32_2_32_2" style:display-name="千分位 3 4 2 2 2" style:family="table-cell" style:data-style-name="N48"/>
    <style:style style:name="_21315__20998__20301__32_3_32_4_32_2_32_2_32_3" style:display-name="千分位 3 4 2 2 3" style:family="table-cell" style:data-style-name="N48"/>
    <style:style style:name="_21315__20998__20301__32_3_32_4_32_2_32_2_32_4" style:display-name="千分位 3 4 2 2 4" style:family="table-cell" style:data-style-name="N48"/>
    <style:style style:name="_21315__20998__20301__32_3_32_4_32_2_32_3" style:display-name="千分位 3 4 2 3" style:family="table-cell" style:data-style-name="N48">
      <style:table-cell-properties style:vertical-align="middle"/>
    </style:style>
    <style:style style:name="_21315__20998__20301__32_3_32_4_32_2_32_4" style:display-name="千分位 3 4 2 4" style:family="table-cell" style:data-style-name="N48"/>
    <style:style style:name="_21315__20998__20301__32_3_32_4_32_2_32_4_32_2" style:display-name="千分位 3 4 2 4 2" style:family="table-cell" style:data-style-name="N48"/>
    <style:style style:name="_21315__20998__20301__32_3_32_4_32_2_32_4_32_3" style:display-name="千分位 3 4 2 4 3" style:family="table-cell" style:data-style-name="N48"/>
    <style:style style:name="_21315__20998__20301__32_3_32_4_32_2_32_4_32_4" style:display-name="千分位 3 4 2 4 4" style:family="table-cell" style:data-style-name="N48"/>
    <style:style style:name="_21315__20998__20301__32_3_32_4_32_2_32_5" style:display-name="千分位 3 4 2 5" style:family="table-cell" style:data-style-name="N48"/>
    <style:style style:name="_21315__20998__20301__32_3_32_4_32_2_32_5_32_2" style:display-name="千分位 3 4 2 5 2" style:family="table-cell" style:data-style-name="N48"/>
    <style:style style:name="_21315__20998__20301__32_3_32_4_32_2_32_5_32_3" style:display-name="千分位 3 4 2 5 3" style:family="table-cell" style:data-style-name="N48"/>
    <style:style style:name="_21315__20998__20301__32_3_32_4_32_2_32_5_32_4" style:display-name="千分位 3 4 2 5 4" style:family="table-cell" style:data-style-name="N48"/>
    <style:style style:name="_21315__20998__20301__32_3_32_4_32_2_32_6" style:display-name="千分位 3 4 2 6" style:family="table-cell" style:data-style-name="N48"/>
    <style:style style:name="_21315__20998__20301__32_3_32_4_32_2_32_6_32_2" style:display-name="千分位 3 4 2 6 2" style:family="table-cell" style:data-style-name="N48"/>
    <style:style style:name="_21315__20998__20301__32_3_32_4_32_2_32_6_32_3" style:display-name="千分位 3 4 2 6 3" style:family="table-cell" style:data-style-name="N48"/>
    <style:style style:name="_21315__20998__20301__32_3_32_4_32_2_32_6_32_4" style:display-name="千分位 3 4 2 6 4" style:family="table-cell" style:data-style-name="N48"/>
    <style:style style:name="_21315__20998__20301__32_3_32_4_32_2_32_7" style:display-name="千分位 3 4 2 7" style:family="table-cell" style:data-style-name="N48"/>
    <style:style style:name="_21315__20998__20301__32_3_32_4_32_2_32_8" style:display-name="千分位 3 4 2 8" style:family="table-cell" style:data-style-name="N48"/>
    <style:style style:name="_21315__20998__20301__32_3_32_4_32_2_32_9" style:display-name="千分位 3 4 2 9" style:family="table-cell" style:data-style-name="N48"/>
    <style:style style:name="_21315__20998__20301__32_3_32_4_32_3" style:display-name="千分位 3 4 3" style:family="table-cell" style:data-style-name="N48"/>
    <style:style style:name="_21315__20998__20301__32_3_32_4_32_3_32_2" style:display-name="千分位 3 4 3 2" style:family="table-cell" style:data-style-name="N48"/>
    <style:style style:name="_21315__20998__20301__32_3_32_4_32_3_32_3" style:display-name="千分位 3 4 3 3" style:family="table-cell" style:data-style-name="N48"/>
    <style:style style:name="_21315__20998__20301__32_3_32_4_32_3_32_4" style:display-name="千分位 3 4 3 4" style:family="table-cell" style:data-style-name="N48"/>
    <style:style style:name="_21315__20998__20301__32_3_32_4_32_4" style:display-name="千分位 3 4 4" style:family="table-cell" style:data-style-name="N48">
      <style:table-cell-properties style:vertical-align="middle"/>
    </style:style>
    <style:style style:name="_21315__20998__20301__32_3_32_4_32_5" style:display-name="千分位 3 4 5" style:family="table-cell" style:data-style-name="N48"/>
    <style:style style:name="_21315__20998__20301__32_3_32_4_32_5_32_2" style:display-name="千分位 3 4 5 2" style:family="table-cell" style:data-style-name="N48"/>
    <style:style style:name="_21315__20998__20301__32_3_32_4_32_5_32_3" style:display-name="千分位 3 4 5 3" style:family="table-cell" style:data-style-name="N48"/>
    <style:style style:name="_21315__20998__20301__32_3_32_4_32_5_32_4" style:display-name="千分位 3 4 5 4" style:family="table-cell" style:data-style-name="N48"/>
    <style:style style:name="_21315__20998__20301__32_3_32_4_32_6" style:display-name="千分位 3 4 6" style:family="table-cell" style:data-style-name="N48"/>
    <style:style style:name="_21315__20998__20301__32_3_32_4_32_6_32_2" style:display-name="千分位 3 4 6 2" style:family="table-cell" style:data-style-name="N48"/>
    <style:style style:name="_21315__20998__20301__32_3_32_4_32_6_32_3" style:display-name="千分位 3 4 6 3" style:family="table-cell" style:data-style-name="N48"/>
    <style:style style:name="_21315__20998__20301__32_3_32_4_32_6_32_4" style:display-name="千分位 3 4 6 4" style:family="table-cell" style:data-style-name="N48"/>
    <style:style style:name="_21315__20998__20301__32_3_32_4_32_7" style:display-name="千分位 3 4 7" style:family="table-cell" style:data-style-name="N48"/>
    <style:style style:name="_21315__20998__20301__32_3_32_4_32_7_32_2" style:display-name="千分位 3 4 7 2" style:family="table-cell" style:data-style-name="N48"/>
    <style:style style:name="_21315__20998__20301__32_3_32_4_32_7_32_3" style:display-name="千分位 3 4 7 3" style:family="table-cell" style:data-style-name="N48"/>
    <style:style style:name="_21315__20998__20301__32_3_32_4_32_7_32_4" style:display-name="千分位 3 4 7 4" style:family="table-cell" style:data-style-name="N48"/>
    <style:style style:name="_21315__20998__20301__32_3_32_4_32_8" style:display-name="千分位 3 4 8" style:family="table-cell" style:data-style-name="N48"/>
    <style:style style:name="_21315__20998__20301__32_3_32_4_32_9" style:display-name="千分位 3 4 9" style:family="table-cell" style:data-style-name="N48"/>
    <style:style style:name="_21315__20998__20301__32_3_32_5" style:display-name="千分位 3 5" style:family="table-cell" style:data-style-name="N48"/>
    <style:style style:name="_21315__20998__20301__32_3_32_5_32_10" style:display-name="千分位 3 5 10" style:family="table-cell" style:data-style-name="N48"/>
    <style:style style:name="_21315__20998__20301__32_3_32_5_32_2" style:display-name="千分位 3 5 2" style:family="table-cell" style:data-style-name="N48"/>
    <style:style style:name="_21315__20998__20301__32_3_32_5_32_2_32_2" style:display-name="千分位 3 5 2 2" style:family="table-cell" style:data-style-name="N48"/>
    <style:style style:name="_21315__20998__20301__32_3_32_5_32_2_32_2_32_2" style:display-name="千分位 3 5 2 2 2" style:family="table-cell" style:data-style-name="N48"/>
    <style:style style:name="_21315__20998__20301__32_3_32_5_32_2_32_2_32_3" style:display-name="千分位 3 5 2 2 3" style:family="table-cell" style:data-style-name="N48"/>
    <style:style style:name="_21315__20998__20301__32_3_32_5_32_2_32_2_32_4" style:display-name="千分位 3 5 2 2 4" style:family="table-cell" style:data-style-name="N48"/>
    <style:style style:name="_21315__20998__20301__32_3_32_5_32_2_32_3" style:display-name="千分位 3 5 2 3" style:family="table-cell" style:data-style-name="N48">
      <style:table-cell-properties style:vertical-align="middle"/>
    </style:style>
    <style:style style:name="_21315__20998__20301__32_3_32_5_32_2_32_4" style:display-name="千分位 3 5 2 4" style:family="table-cell" style:data-style-name="N48"/>
    <style:style style:name="_21315__20998__20301__32_3_32_5_32_2_32_4_32_2" style:display-name="千分位 3 5 2 4 2" style:family="table-cell" style:data-style-name="N48"/>
    <style:style style:name="_21315__20998__20301__32_3_32_5_32_2_32_4_32_3" style:display-name="千分位 3 5 2 4 3" style:family="table-cell" style:data-style-name="N48"/>
    <style:style style:name="_21315__20998__20301__32_3_32_5_32_2_32_4_32_4" style:display-name="千分位 3 5 2 4 4" style:family="table-cell" style:data-style-name="N48"/>
    <style:style style:name="_21315__20998__20301__32_3_32_5_32_2_32_5" style:display-name="千分位 3 5 2 5" style:family="table-cell" style:data-style-name="N48"/>
    <style:style style:name="_21315__20998__20301__32_3_32_5_32_2_32_5_32_2" style:display-name="千分位 3 5 2 5 2" style:family="table-cell" style:data-style-name="N48"/>
    <style:style style:name="_21315__20998__20301__32_3_32_5_32_2_32_5_32_3" style:display-name="千分位 3 5 2 5 3" style:family="table-cell" style:data-style-name="N48"/>
    <style:style style:name="_21315__20998__20301__32_3_32_5_32_2_32_5_32_4" style:display-name="千分位 3 5 2 5 4" style:family="table-cell" style:data-style-name="N48"/>
    <style:style style:name="_21315__20998__20301__32_3_32_5_32_2_32_6" style:display-name="千分位 3 5 2 6" style:family="table-cell" style:data-style-name="N48"/>
    <style:style style:name="_21315__20998__20301__32_3_32_5_32_2_32_6_32_2" style:display-name="千分位 3 5 2 6 2" style:family="table-cell" style:data-style-name="N48"/>
    <style:style style:name="_21315__20998__20301__32_3_32_5_32_2_32_6_32_3" style:display-name="千分位 3 5 2 6 3" style:family="table-cell" style:data-style-name="N48"/>
    <style:style style:name="_21315__20998__20301__32_3_32_5_32_2_32_6_32_4" style:display-name="千分位 3 5 2 6 4" style:family="table-cell" style:data-style-name="N48"/>
    <style:style style:name="_21315__20998__20301__32_3_32_5_32_2_32_7" style:display-name="千分位 3 5 2 7" style:family="table-cell" style:data-style-name="N48"/>
    <style:style style:name="_21315__20998__20301__32_3_32_5_32_2_32_8" style:display-name="千分位 3 5 2 8" style:family="table-cell" style:data-style-name="N48"/>
    <style:style style:name="_21315__20998__20301__32_3_32_5_32_2_32_9" style:display-name="千分位 3 5 2 9" style:family="table-cell" style:data-style-name="N48"/>
    <style:style style:name="_21315__20998__20301__32_3_32_5_32_3" style:display-name="千分位 3 5 3" style:family="table-cell" style:data-style-name="N48"/>
    <style:style style:name="_21315__20998__20301__32_3_32_5_32_3_32_2" style:display-name="千分位 3 5 3 2" style:family="table-cell" style:data-style-name="N48"/>
    <style:style style:name="_21315__20998__20301__32_3_32_5_32_3_32_3" style:display-name="千分位 3 5 3 3" style:family="table-cell" style:data-style-name="N48"/>
    <style:style style:name="_21315__20998__20301__32_3_32_5_32_3_32_4" style:display-name="千分位 3 5 3 4" style:family="table-cell" style:data-style-name="N48"/>
    <style:style style:name="_21315__20998__20301__32_3_32_5_32_4" style:display-name="千分位 3 5 4" style:family="table-cell" style:data-style-name="N48">
      <style:table-cell-properties style:vertical-align="middle"/>
    </style:style>
    <style:style style:name="_21315__20998__20301__32_3_32_5_32_5" style:display-name="千分位 3 5 5" style:family="table-cell" style:data-style-name="N48"/>
    <style:style style:name="_21315__20998__20301__32_3_32_5_32_5_32_2" style:display-name="千分位 3 5 5 2" style:family="table-cell" style:data-style-name="N48"/>
    <style:style style:name="_21315__20998__20301__32_3_32_5_32_5_32_3" style:display-name="千分位 3 5 5 3" style:family="table-cell" style:data-style-name="N48"/>
    <style:style style:name="_21315__20998__20301__32_3_32_5_32_5_32_4" style:display-name="千分位 3 5 5 4" style:family="table-cell" style:data-style-name="N48"/>
    <style:style style:name="_21315__20998__20301__32_3_32_5_32_6" style:display-name="千分位 3 5 6" style:family="table-cell" style:data-style-name="N48"/>
    <style:style style:name="_21315__20998__20301__32_3_32_5_32_6_32_2" style:display-name="千分位 3 5 6 2" style:family="table-cell" style:data-style-name="N48"/>
    <style:style style:name="_21315__20998__20301__32_3_32_5_32_6_32_3" style:display-name="千分位 3 5 6 3" style:family="table-cell" style:data-style-name="N48"/>
    <style:style style:name="_21315__20998__20301__32_3_32_5_32_6_32_4" style:display-name="千分位 3 5 6 4" style:family="table-cell" style:data-style-name="N48"/>
    <style:style style:name="_21315__20998__20301__32_3_32_5_32_7" style:display-name="千分位 3 5 7" style:family="table-cell" style:data-style-name="N48"/>
    <style:style style:name="_21315__20998__20301__32_3_32_5_32_7_32_2" style:display-name="千分位 3 5 7 2" style:family="table-cell" style:data-style-name="N48"/>
    <style:style style:name="_21315__20998__20301__32_3_32_5_32_7_32_3" style:display-name="千分位 3 5 7 3" style:family="table-cell" style:data-style-name="N48"/>
    <style:style style:name="_21315__20998__20301__32_3_32_5_32_7_32_4" style:display-name="千分位 3 5 7 4" style:family="table-cell" style:data-style-name="N48"/>
    <style:style style:name="_21315__20998__20301__32_3_32_5_32_8" style:display-name="千分位 3 5 8" style:family="table-cell" style:data-style-name="N48"/>
    <style:style style:name="_21315__20998__20301__32_3_32_5_32_9" style:display-name="千分位 3 5 9" style:family="table-cell" style:data-style-name="N48"/>
    <style:style style:name="_21315__20998__20301__32_3_32_6" style:display-name="千分位 3 6" style:family="table-cell" style:data-style-name="N48"/>
    <style:style style:name="_21315__20998__20301__32_3_32_6_32_10" style:display-name="千分位 3 6 10" style:family="table-cell" style:data-style-name="N48"/>
    <style:style style:name="_21315__20998__20301__32_3_32_6_32_2" style:display-name="千分位 3 6 2" style:family="table-cell" style:data-style-name="N48"/>
    <style:style style:name="_21315__20998__20301__32_3_32_6_32_2_32_2" style:display-name="千分位 3 6 2 2" style:family="table-cell" style:data-style-name="N48"/>
    <style:style style:name="_21315__20998__20301__32_3_32_6_32_2_32_2_32_2" style:display-name="千分位 3 6 2 2 2" style:family="table-cell" style:data-style-name="N48"/>
    <style:style style:name="_21315__20998__20301__32_3_32_6_32_2_32_2_32_3" style:display-name="千分位 3 6 2 2 3" style:family="table-cell" style:data-style-name="N48"/>
    <style:style style:name="_21315__20998__20301__32_3_32_6_32_2_32_2_32_4" style:display-name="千分位 3 6 2 2 4" style:family="table-cell" style:data-style-name="N48"/>
    <style:style style:name="_21315__20998__20301__32_3_32_6_32_2_32_3" style:display-name="千分位 3 6 2 3" style:family="table-cell" style:data-style-name="N48">
      <style:table-cell-properties style:vertical-align="middle"/>
    </style:style>
    <style:style style:name="_21315__20998__20301__32_3_32_6_32_2_32_4" style:display-name="千分位 3 6 2 4" style:family="table-cell" style:data-style-name="N48"/>
    <style:style style:name="_21315__20998__20301__32_3_32_6_32_2_32_4_32_2" style:display-name="千分位 3 6 2 4 2" style:family="table-cell" style:data-style-name="N48"/>
    <style:style style:name="_21315__20998__20301__32_3_32_6_32_2_32_4_32_3" style:display-name="千分位 3 6 2 4 3" style:family="table-cell" style:data-style-name="N48"/>
    <style:style style:name="_21315__20998__20301__32_3_32_6_32_2_32_4_32_4" style:display-name="千分位 3 6 2 4 4" style:family="table-cell" style:data-style-name="N48"/>
    <style:style style:name="_21315__20998__20301__32_3_32_6_32_2_32_5" style:display-name="千分位 3 6 2 5" style:family="table-cell" style:data-style-name="N48"/>
    <style:style style:name="_21315__20998__20301__32_3_32_6_32_2_32_5_32_2" style:display-name="千分位 3 6 2 5 2" style:family="table-cell" style:data-style-name="N48"/>
    <style:style style:name="_21315__20998__20301__32_3_32_6_32_2_32_5_32_3" style:display-name="千分位 3 6 2 5 3" style:family="table-cell" style:data-style-name="N48"/>
    <style:style style:name="_21315__20998__20301__32_3_32_6_32_2_32_5_32_4" style:display-name="千分位 3 6 2 5 4" style:family="table-cell" style:data-style-name="N48"/>
    <style:style style:name="_21315__20998__20301__32_3_32_6_32_2_32_6" style:display-name="千分位 3 6 2 6" style:family="table-cell" style:data-style-name="N48"/>
    <style:style style:name="_21315__20998__20301__32_3_32_6_32_2_32_6_32_2" style:display-name="千分位 3 6 2 6 2" style:family="table-cell" style:data-style-name="N48"/>
    <style:style style:name="_21315__20998__20301__32_3_32_6_32_2_32_6_32_3" style:display-name="千分位 3 6 2 6 3" style:family="table-cell" style:data-style-name="N48"/>
    <style:style style:name="_21315__20998__20301__32_3_32_6_32_2_32_6_32_4" style:display-name="千分位 3 6 2 6 4" style:family="table-cell" style:data-style-name="N48"/>
    <style:style style:name="_21315__20998__20301__32_3_32_6_32_2_32_7" style:display-name="千分位 3 6 2 7" style:family="table-cell" style:data-style-name="N48"/>
    <style:style style:name="_21315__20998__20301__32_3_32_6_32_2_32_8" style:display-name="千分位 3 6 2 8" style:family="table-cell" style:data-style-name="N48"/>
    <style:style style:name="_21315__20998__20301__32_3_32_6_32_2_32_9" style:display-name="千分位 3 6 2 9" style:family="table-cell" style:data-style-name="N48"/>
    <style:style style:name="_21315__20998__20301__32_3_32_6_32_3" style:display-name="千分位 3 6 3" style:family="table-cell" style:data-style-name="N48"/>
    <style:style style:name="_21315__20998__20301__32_3_32_6_32_3_32_2" style:display-name="千分位 3 6 3 2" style:family="table-cell" style:data-style-name="N48"/>
    <style:style style:name="_21315__20998__20301__32_3_32_6_32_3_32_3" style:display-name="千分位 3 6 3 3" style:family="table-cell" style:data-style-name="N48"/>
    <style:style style:name="_21315__20998__20301__32_3_32_6_32_3_32_4" style:display-name="千分位 3 6 3 4" style:family="table-cell" style:data-style-name="N48"/>
    <style:style style:name="_21315__20998__20301__32_3_32_6_32_4" style:display-name="千分位 3 6 4" style:family="table-cell" style:data-style-name="N48">
      <style:table-cell-properties style:vertical-align="middle"/>
    </style:style>
    <style:style style:name="_21315__20998__20301__32_3_32_6_32_5" style:display-name="千分位 3 6 5" style:family="table-cell" style:data-style-name="N48"/>
    <style:style style:name="_21315__20998__20301__32_3_32_6_32_5_32_2" style:display-name="千分位 3 6 5 2" style:family="table-cell" style:data-style-name="N48"/>
    <style:style style:name="_21315__20998__20301__32_3_32_6_32_5_32_3" style:display-name="千分位 3 6 5 3" style:family="table-cell" style:data-style-name="N48"/>
    <style:style style:name="_21315__20998__20301__32_3_32_6_32_5_32_4" style:display-name="千分位 3 6 5 4" style:family="table-cell" style:data-style-name="N48"/>
    <style:style style:name="_21315__20998__20301__32_3_32_6_32_6" style:display-name="千分位 3 6 6" style:family="table-cell" style:data-style-name="N48"/>
    <style:style style:name="_21315__20998__20301__32_3_32_6_32_6_32_2" style:display-name="千分位 3 6 6 2" style:family="table-cell" style:data-style-name="N48"/>
    <style:style style:name="_21315__20998__20301__32_3_32_6_32_6_32_3" style:display-name="千分位 3 6 6 3" style:family="table-cell" style:data-style-name="N48"/>
    <style:style style:name="_21315__20998__20301__32_3_32_6_32_6_32_4" style:display-name="千分位 3 6 6 4" style:family="table-cell" style:data-style-name="N48"/>
    <style:style style:name="_21315__20998__20301__32_3_32_6_32_7" style:display-name="千分位 3 6 7" style:family="table-cell" style:data-style-name="N48"/>
    <style:style style:name="_21315__20998__20301__32_3_32_6_32_7_32_2" style:display-name="千分位 3 6 7 2" style:family="table-cell" style:data-style-name="N48"/>
    <style:style style:name="_21315__20998__20301__32_3_32_6_32_7_32_3" style:display-name="千分位 3 6 7 3" style:family="table-cell" style:data-style-name="N48"/>
    <style:style style:name="_21315__20998__20301__32_3_32_6_32_7_32_4" style:display-name="千分位 3 6 7 4" style:family="table-cell" style:data-style-name="N48"/>
    <style:style style:name="_21315__20998__20301__32_3_32_6_32_8" style:display-name="千分位 3 6 8" style:family="table-cell" style:data-style-name="N48"/>
    <style:style style:name="_21315__20998__20301__32_3_32_6_32_9" style:display-name="千分位 3 6 9" style:family="table-cell" style:data-style-name="N48"/>
    <style:style style:name="_21315__20998__20301__32_3_32_7" style:display-name="千分位 3 7" style:family="table-cell" style:data-style-name="N48"/>
    <style:style style:name="_21315__20998__20301__32_3_32_7_32_2" style:display-name="千分位 3 7 2" style:family="table-cell" style:data-style-name="N48"/>
    <style:style style:name="_21315__20998__20301__32_3_32_7_32_2_32_2" style:display-name="千分位 3 7 2 2" style:family="table-cell" style:data-style-name="N48"/>
    <style:style style:name="_21315__20998__20301__32_3_32_7_32_2_32_3" style:display-name="千分位 3 7 2 3" style:family="table-cell" style:data-style-name="N48"/>
    <style:style style:name="_21315__20998__20301__32_3_32_7_32_2_32_4" style:display-name="千分位 3 7 2 4" style:family="table-cell" style:data-style-name="N48"/>
    <style:style style:name="_21315__20998__20301__32_3_32_7_32_3" style:display-name="千分位 3 7 3" style:family="table-cell" style:data-style-name="N48">
      <style:table-cell-properties style:vertical-align="middle"/>
    </style:style>
    <style:style style:name="_21315__20998__20301__32_3_32_7_32_4" style:display-name="千分位 3 7 4" style:family="table-cell" style:data-style-name="N48"/>
    <style:style style:name="_21315__20998__20301__32_3_32_7_32_4_32_2" style:display-name="千分位 3 7 4 2" style:family="table-cell" style:data-style-name="N48"/>
    <style:style style:name="_21315__20998__20301__32_3_32_7_32_4_32_3" style:display-name="千分位 3 7 4 3" style:family="table-cell" style:data-style-name="N48"/>
    <style:style style:name="_21315__20998__20301__32_3_32_7_32_4_32_4" style:display-name="千分位 3 7 4 4" style:family="table-cell" style:data-style-name="N48"/>
    <style:style style:name="_21315__20998__20301__32_3_32_7_32_5" style:display-name="千分位 3 7 5" style:family="table-cell" style:data-style-name="N48"/>
    <style:style style:name="_21315__20998__20301__32_3_32_7_32_5_32_2" style:display-name="千分位 3 7 5 2" style:family="table-cell" style:data-style-name="N48"/>
    <style:style style:name="_21315__20998__20301__32_3_32_7_32_5_32_3" style:display-name="千分位 3 7 5 3" style:family="table-cell" style:data-style-name="N48"/>
    <style:style style:name="_21315__20998__20301__32_3_32_7_32_5_32_4" style:display-name="千分位 3 7 5 4" style:family="table-cell" style:data-style-name="N48"/>
    <style:style style:name="_21315__20998__20301__32_3_32_7_32_6" style:display-name="千分位 3 7 6" style:family="table-cell" style:data-style-name="N48"/>
    <style:style style:name="_21315__20998__20301__32_3_32_7_32_6_32_2" style:display-name="千分位 3 7 6 2" style:family="table-cell" style:data-style-name="N48"/>
    <style:style style:name="_21315__20998__20301__32_3_32_7_32_6_32_3" style:display-name="千分位 3 7 6 3" style:family="table-cell" style:data-style-name="N48"/>
    <style:style style:name="_21315__20998__20301__32_3_32_7_32_6_32_4" style:display-name="千分位 3 7 6 4" style:family="table-cell" style:data-style-name="N48"/>
    <style:style style:name="_21315__20998__20301__32_3_32_7_32_7" style:display-name="千分位 3 7 7" style:family="table-cell" style:data-style-name="N48"/>
    <style:style style:name="_21315__20998__20301__32_3_32_7_32_8" style:display-name="千分位 3 7 8" style:family="table-cell" style:data-style-name="N48"/>
    <style:style style:name="_21315__20998__20301__32_3_32_7_32_9" style:display-name="千分位 3 7 9" style:family="table-cell" style:data-style-name="N48"/>
    <style:style style:name="_21315__20998__20301__32_3_32_8" style:display-name="千分位 3 8" style:family="table-cell" style:data-style-name="N48"/>
    <style:style style:name="_21315__20998__20301__32_3_32_8_32_2" style:display-name="千分位 3 8 2" style:family="table-cell" style:data-style-name="N48"/>
    <style:style style:name="_21315__20998__20301__32_3_32_8_32_3" style:display-name="千分位 3 8 3" style:family="table-cell" style:data-style-name="N48"/>
    <style:style style:name="_21315__20998__20301__32_3_32_8_32_4" style:display-name="千分位 3 8 4" style:family="table-cell" style:data-style-name="N48"/>
    <style:style style:name="_21315__20998__20301__32_3_32_9" style:display-name="千分位 3 9" style:family="table-cell" style:data-style-name="N48"/>
    <style:style style:name="_21315__20998__20301__32_3_32_9_32_2" style:display-name="千分位 3 9 2" style:family="table-cell" style:data-style-name="N48"/>
    <style:style style:name="_21315__20998__20301__32_3_32_9_32_3" style:display-name="千分位 3 9 3" style:family="table-cell" style:data-style-name="N48"/>
    <style:style style:name="_21315__20998__20301__32_3_32_9_32_4" style:display-name="千分位 3 9 4" style:family="table-cell" style:data-style-name="N48"/>
    <style:style style:name="_21315__20998__20301__32_4" style:display-name="千分位 4" style:family="table-cell" style:data-style-name="N48"/>
    <style:style style:name="_21315__20998__20301__32_4_32_10" style:display-name="千分位 4 10" style:family="table-cell" style:data-style-name="N48"/>
    <style:style style:name="_21315__20998__20301__32_4_32_10_32_2" style:display-name="千分位 4 10 2" style:family="table-cell" style:data-style-name="N48"/>
    <style:style style:name="_21315__20998__20301__32_4_32_10_32_3" style:display-name="千分位 4 10 3" style:family="table-cell" style:data-style-name="N48"/>
    <style:style style:name="_21315__20998__20301__32_4_32_10_32_4" style:display-name="千分位 4 10 4" style:family="table-cell" style:data-style-name="N48"/>
    <style:style style:name="_21315__20998__20301__32_4_32_11" style:display-name="千分位 4 11" style:family="table-cell" style:data-style-name="N48"/>
    <style:style style:name="_21315__20998__20301__32_4_32_11_32_2" style:display-name="千分位 4 11 2" style:family="table-cell" style:data-style-name="N48"/>
    <style:style style:name="_21315__20998__20301__32_4_32_11_32_3" style:display-name="千分位 4 11 3" style:family="table-cell" style:data-style-name="N48"/>
    <style:style style:name="_21315__20998__20301__32_4_32_11_32_4" style:display-name="千分位 4 11 4" style:family="table-cell" style:data-style-name="N48"/>
    <style:style style:name="_21315__20998__20301__32_4_32_12" style:display-name="千分位 4 12" style:family="table-cell" style:data-style-name="N48"/>
    <style:style style:name="_21315__20998__20301__32_4_32_13" style:display-name="千分位 4 13" style:family="table-cell" style:data-style-name="N48"/>
    <style:style style:name="_21315__20998__20301__32_4_32_14" style:display-name="千分位 4 14" style:family="table-cell" style:data-style-name="N48"/>
    <style:style style:name="_21315__20998__20301__32_4_32_2" style:display-name="千分位 4 2" style:family="table-cell" style:data-style-name="N48"/>
    <style:style style:name="_21315__20998__20301__32_4_32_2_32_10" style:display-name="千分位 4 2 10" style:family="table-cell" style:data-style-name="N48"/>
    <style:style style:name="_21315__20998__20301__32_4_32_2_32_11" style:display-name="千分位 4 2 11" style:family="table-cell" style:data-style-name="N48"/>
    <style:style style:name="_21315__20998__20301__32_4_32_2_32_2" style:display-name="千分位 4 2 2" style:family="table-cell" style:data-style-name="N48"/>
    <style:style style:name="_21315__20998__20301__32_4_32_2_32_2_32_10" style:display-name="千分位 4 2 2 10" style:family="table-cell" style:data-style-name="N48"/>
    <style:style style:name="_21315__20998__20301__32_4_32_2_32_2_32_2" style:display-name="千分位 4 2 2 2" style:family="table-cell" style:data-style-name="N48"/>
    <style:style style:name="_21315__20998__20301__32_4_32_2_32_2_32_2_32_2" style:display-name="千分位 4 2 2 2 2" style:family="table-cell" style:data-style-name="N48"/>
    <style:style style:name="_21315__20998__20301__32_4_32_2_32_2_32_2_32_2_32_2" style:display-name="千分位 4 2 2 2 2 2" style:family="table-cell" style:data-style-name="N48"/>
    <style:style style:name="_21315__20998__20301__32_4_32_2_32_2_32_2_32_2_32_3" style:display-name="千分位 4 2 2 2 2 3" style:family="table-cell" style:data-style-name="N48"/>
    <style:style style:name="_21315__20998__20301__32_4_32_2_32_2_32_2_32_2_32_4" style:display-name="千分位 4 2 2 2 2 4" style:family="table-cell" style:data-style-name="N48"/>
    <style:style style:name="_21315__20998__20301__32_4_32_2_32_2_32_2_32_3" style:display-name="千分位 4 2 2 2 3" style:family="table-cell" style:data-style-name="N48">
      <style:table-cell-properties style:vertical-align="middle"/>
    </style:style>
    <style:style style:name="_21315__20998__20301__32_4_32_2_32_2_32_2_32_4" style:display-name="千分位 4 2 2 2 4" style:family="table-cell" style:data-style-name="N48"/>
    <style:style style:name="_21315__20998__20301__32_4_32_2_32_2_32_2_32_4_32_2" style:display-name="千分位 4 2 2 2 4 2" style:family="table-cell" style:data-style-name="N48"/>
    <style:style style:name="_21315__20998__20301__32_4_32_2_32_2_32_2_32_4_32_3" style:display-name="千分位 4 2 2 2 4 3" style:family="table-cell" style:data-style-name="N48"/>
    <style:style style:name="_21315__20998__20301__32_4_32_2_32_2_32_2_32_4_32_4" style:display-name="千分位 4 2 2 2 4 4" style:family="table-cell" style:data-style-name="N48"/>
    <style:style style:name="_21315__20998__20301__32_4_32_2_32_2_32_2_32_5" style:display-name="千分位 4 2 2 2 5" style:family="table-cell" style:data-style-name="N48"/>
    <style:style style:name="_21315__20998__20301__32_4_32_2_32_2_32_2_32_5_32_2" style:display-name="千分位 4 2 2 2 5 2" style:family="table-cell" style:data-style-name="N48"/>
    <style:style style:name="_21315__20998__20301__32_4_32_2_32_2_32_2_32_5_32_3" style:display-name="千分位 4 2 2 2 5 3" style:family="table-cell" style:data-style-name="N48"/>
    <style:style style:name="_21315__20998__20301__32_4_32_2_32_2_32_2_32_5_32_4" style:display-name="千分位 4 2 2 2 5 4" style:family="table-cell" style:data-style-name="N48"/>
    <style:style style:name="_21315__20998__20301__32_4_32_2_32_2_32_2_32_6" style:display-name="千分位 4 2 2 2 6" style:family="table-cell" style:data-style-name="N48"/>
    <style:style style:name="_21315__20998__20301__32_4_32_2_32_2_32_2_32_6_32_2" style:display-name="千分位 4 2 2 2 6 2" style:family="table-cell" style:data-style-name="N48"/>
    <style:style style:name="_21315__20998__20301__32_4_32_2_32_2_32_2_32_6_32_3" style:display-name="千分位 4 2 2 2 6 3" style:family="table-cell" style:data-style-name="N48"/>
    <style:style style:name="_21315__20998__20301__32_4_32_2_32_2_32_2_32_6_32_4" style:display-name="千分位 4 2 2 2 6 4" style:family="table-cell" style:data-style-name="N48"/>
    <style:style style:name="_21315__20998__20301__32_4_32_2_32_2_32_2_32_7" style:display-name="千分位 4 2 2 2 7" style:family="table-cell" style:data-style-name="N48"/>
    <style:style style:name="_21315__20998__20301__32_4_32_2_32_2_32_2_32_8" style:display-name="千分位 4 2 2 2 8" style:family="table-cell" style:data-style-name="N48"/>
    <style:style style:name="_21315__20998__20301__32_4_32_2_32_2_32_2_32_9" style:display-name="千分位 4 2 2 2 9" style:family="table-cell" style:data-style-name="N48"/>
    <style:style style:name="_21315__20998__20301__32_4_32_2_32_2_32_3" style:display-name="千分位 4 2 2 3" style:family="table-cell" style:data-style-name="N48"/>
    <style:style style:name="_21315__20998__20301__32_4_32_2_32_2_32_3_32_2" style:display-name="千分位 4 2 2 3 2" style:family="table-cell" style:data-style-name="N48"/>
    <style:style style:name="_21315__20998__20301__32_4_32_2_32_2_32_3_32_3" style:display-name="千分位 4 2 2 3 3" style:family="table-cell" style:data-style-name="N48"/>
    <style:style style:name="_21315__20998__20301__32_4_32_2_32_2_32_3_32_4" style:display-name="千分位 4 2 2 3 4" style:family="table-cell" style:data-style-name="N48"/>
    <style:style style:name="_21315__20998__20301__32_4_32_2_32_2_32_4" style:display-name="千分位 4 2 2 4" style:family="table-cell" style:data-style-name="N48">
      <style:table-cell-properties style:vertical-align="middle"/>
    </style:style>
    <style:style style:name="_21315__20998__20301__32_4_32_2_32_2_32_5" style:display-name="千分位 4 2 2 5" style:family="table-cell" style:data-style-name="N48"/>
    <style:style style:name="_21315__20998__20301__32_4_32_2_32_2_32_5_32_2" style:display-name="千分位 4 2 2 5 2" style:family="table-cell" style:data-style-name="N48"/>
    <style:style style:name="_21315__20998__20301__32_4_32_2_32_2_32_5_32_3" style:display-name="千分位 4 2 2 5 3" style:family="table-cell" style:data-style-name="N48"/>
    <style:style style:name="_21315__20998__20301__32_4_32_2_32_2_32_5_32_4" style:display-name="千分位 4 2 2 5 4" style:family="table-cell" style:data-style-name="N48"/>
    <style:style style:name="_21315__20998__20301__32_4_32_2_32_2_32_6" style:display-name="千分位 4 2 2 6" style:family="table-cell" style:data-style-name="N48"/>
    <style:style style:name="_21315__20998__20301__32_4_32_2_32_2_32_6_32_2" style:display-name="千分位 4 2 2 6 2" style:family="table-cell" style:data-style-name="N48"/>
    <style:style style:name="_21315__20998__20301__32_4_32_2_32_2_32_6_32_3" style:display-name="千分位 4 2 2 6 3" style:family="table-cell" style:data-style-name="N48"/>
    <style:style style:name="_21315__20998__20301__32_4_32_2_32_2_32_6_32_4" style:display-name="千分位 4 2 2 6 4" style:family="table-cell" style:data-style-name="N48"/>
    <style:style style:name="_21315__20998__20301__32_4_32_2_32_2_32_7" style:display-name="千分位 4 2 2 7" style:family="table-cell" style:data-style-name="N48"/>
    <style:style style:name="_21315__20998__20301__32_4_32_2_32_2_32_7_32_2" style:display-name="千分位 4 2 2 7 2" style:family="table-cell" style:data-style-name="N48"/>
    <style:style style:name="_21315__20998__20301__32_4_32_2_32_2_32_7_32_3" style:display-name="千分位 4 2 2 7 3" style:family="table-cell" style:data-style-name="N48"/>
    <style:style style:name="_21315__20998__20301__32_4_32_2_32_2_32_7_32_4" style:display-name="千分位 4 2 2 7 4" style:family="table-cell" style:data-style-name="N48"/>
    <style:style style:name="_21315__20998__20301__32_4_32_2_32_2_32_8" style:display-name="千分位 4 2 2 8" style:family="table-cell" style:data-style-name="N48"/>
    <style:style style:name="_21315__20998__20301__32_4_32_2_32_2_32_9" style:display-name="千分位 4 2 2 9" style:family="table-cell" style:data-style-name="N48"/>
    <style:style style:name="_21315__20998__20301__32_4_32_2_32_3" style:display-name="千分位 4 2 3" style:family="table-cell" style:data-style-name="N48"/>
    <style:style style:name="_21315__20998__20301__32_4_32_2_32_3_32_2" style:display-name="千分位 4 2 3 2" style:family="table-cell" style:data-style-name="N48"/>
    <style:style style:name="_21315__20998__20301__32_4_32_2_32_3_32_2_32_2" style:display-name="千分位 4 2 3 2 2" style:family="table-cell" style:data-style-name="N48"/>
    <style:style style:name="_21315__20998__20301__32_4_32_2_32_3_32_2_32_3" style:display-name="千分位 4 2 3 2 3" style:family="table-cell" style:data-style-name="N48"/>
    <style:style style:name="_21315__20998__20301__32_4_32_2_32_3_32_2_32_4" style:display-name="千分位 4 2 3 2 4" style:family="table-cell" style:data-style-name="N48"/>
    <style:style style:name="_21315__20998__20301__32_4_32_2_32_3_32_3" style:display-name="千分位 4 2 3 3" style:family="table-cell" style:data-style-name="N48">
      <style:table-cell-properties style:vertical-align="middle"/>
    </style:style>
    <style:style style:name="_21315__20998__20301__32_4_32_2_32_3_32_4" style:display-name="千分位 4 2 3 4" style:family="table-cell" style:data-style-name="N48"/>
    <style:style style:name="_21315__20998__20301__32_4_32_2_32_3_32_4_32_2" style:display-name="千分位 4 2 3 4 2" style:family="table-cell" style:data-style-name="N48"/>
    <style:style style:name="_21315__20998__20301__32_4_32_2_32_3_32_4_32_3" style:display-name="千分位 4 2 3 4 3" style:family="table-cell" style:data-style-name="N48"/>
    <style:style style:name="_21315__20998__20301__32_4_32_2_32_3_32_4_32_4" style:display-name="千分位 4 2 3 4 4" style:family="table-cell" style:data-style-name="N48"/>
    <style:style style:name="_21315__20998__20301__32_4_32_2_32_3_32_5" style:display-name="千分位 4 2 3 5" style:family="table-cell" style:data-style-name="N48"/>
    <style:style style:name="_21315__20998__20301__32_4_32_2_32_3_32_5_32_2" style:display-name="千分位 4 2 3 5 2" style:family="table-cell" style:data-style-name="N48"/>
    <style:style style:name="_21315__20998__20301__32_4_32_2_32_3_32_5_32_3" style:display-name="千分位 4 2 3 5 3" style:family="table-cell" style:data-style-name="N48"/>
    <style:style style:name="_21315__20998__20301__32_4_32_2_32_3_32_5_32_4" style:display-name="千分位 4 2 3 5 4" style:family="table-cell" style:data-style-name="N48"/>
    <style:style style:name="_21315__20998__20301__32_4_32_2_32_3_32_6" style:display-name="千分位 4 2 3 6" style:family="table-cell" style:data-style-name="N48"/>
    <style:style style:name="_21315__20998__20301__32_4_32_2_32_3_32_6_32_2" style:display-name="千分位 4 2 3 6 2" style:family="table-cell" style:data-style-name="N48"/>
    <style:style style:name="_21315__20998__20301__32_4_32_2_32_3_32_6_32_3" style:display-name="千分位 4 2 3 6 3" style:family="table-cell" style:data-style-name="N48"/>
    <style:style style:name="_21315__20998__20301__32_4_32_2_32_3_32_6_32_4" style:display-name="千分位 4 2 3 6 4" style:family="table-cell" style:data-style-name="N48"/>
    <style:style style:name="_21315__20998__20301__32_4_32_2_32_3_32_7" style:display-name="千分位 4 2 3 7" style:family="table-cell" style:data-style-name="N48"/>
    <style:style style:name="_21315__20998__20301__32_4_32_2_32_3_32_8" style:display-name="千分位 4 2 3 8" style:family="table-cell" style:data-style-name="N48"/>
    <style:style style:name="_21315__20998__20301__32_4_32_2_32_3_32_9" style:display-name="千分位 4 2 3 9" style:family="table-cell" style:data-style-name="N48"/>
    <style:style style:name="_21315__20998__20301__32_4_32_2_32_4" style:display-name="千分位 4 2 4" style:family="table-cell" style:data-style-name="N48"/>
    <style:style style:name="_21315__20998__20301__32_4_32_2_32_4_32_2" style:display-name="千分位 4 2 4 2" style:family="table-cell" style:data-style-name="N48"/>
    <style:style style:name="_21315__20998__20301__32_4_32_2_32_4_32_3" style:display-name="千分位 4 2 4 3" style:family="table-cell" style:data-style-name="N48"/>
    <style:style style:name="_21315__20998__20301__32_4_32_2_32_4_32_4" style:display-name="千分位 4 2 4 4" style:family="table-cell" style:data-style-name="N48"/>
    <style:style style:name="_21315__20998__20301__32_4_32_2_32_5" style:display-name="千分位 4 2 5" style:family="table-cell" style:data-style-name="N48">
      <style:table-cell-properties style:vertical-align="middle"/>
    </style:style>
    <style:style style:name="_21315__20998__20301__32_4_32_2_32_6" style:display-name="千分位 4 2 6" style:family="table-cell" style:data-style-name="N48"/>
    <style:style style:name="_21315__20998__20301__32_4_32_2_32_6_32_2" style:display-name="千分位 4 2 6 2" style:family="table-cell" style:data-style-name="N48"/>
    <style:style style:name="_21315__20998__20301__32_4_32_2_32_6_32_3" style:display-name="千分位 4 2 6 3" style:family="table-cell" style:data-style-name="N48"/>
    <style:style style:name="_21315__20998__20301__32_4_32_2_32_6_32_4" style:display-name="千分位 4 2 6 4" style:family="table-cell" style:data-style-name="N48"/>
    <style:style style:name="_21315__20998__20301__32_4_32_2_32_7" style:display-name="千分位 4 2 7" style:family="table-cell" style:data-style-name="N48"/>
    <style:style style:name="_21315__20998__20301__32_4_32_2_32_7_32_2" style:display-name="千分位 4 2 7 2" style:family="table-cell" style:data-style-name="N48"/>
    <style:style style:name="_21315__20998__20301__32_4_32_2_32_7_32_3" style:display-name="千分位 4 2 7 3" style:family="table-cell" style:data-style-name="N48"/>
    <style:style style:name="_21315__20998__20301__32_4_32_2_32_7_32_4" style:display-name="千分位 4 2 7 4" style:family="table-cell" style:data-style-name="N48"/>
    <style:style style:name="_21315__20998__20301__32_4_32_2_32_8" style:display-name="千分位 4 2 8" style:family="table-cell" style:data-style-name="N48"/>
    <style:style style:name="_21315__20998__20301__32_4_32_2_32_8_32_2" style:display-name="千分位 4 2 8 2" style:family="table-cell" style:data-style-name="N48"/>
    <style:style style:name="_21315__20998__20301__32_4_32_2_32_8_32_3" style:display-name="千分位 4 2 8 3" style:family="table-cell" style:data-style-name="N48"/>
    <style:style style:name="_21315__20998__20301__32_4_32_2_32_8_32_4" style:display-name="千分位 4 2 8 4" style:family="table-cell" style:data-style-name="N48"/>
    <style:style style:name="_21315__20998__20301__32_4_32_2_32_9" style:display-name="千分位 4 2 9" style:family="table-cell" style:data-style-name="N48"/>
    <style:style style:name="_21315__20998__20301__32_4_32_3" style:display-name="千分位 4 3" style:family="table-cell" style:data-style-name="N48">
      <style:table-cell-properties style:vertical-align="middle"/>
    </style:style>
    <style:style style:name="_21315__20998__20301__32_4_32_4" style:display-name="千分位 4 4" style:family="table-cell" style:data-style-name="N48"/>
    <style:style style:name="_21315__20998__20301__32_4_32_4_32_10" style:display-name="千分位 4 4 10"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2_32_2" style:display-name="千分位 4 4 2 2 2" style:family="table-cell" style:data-style-name="N48"/>
    <style:style style:name="_21315__20998__20301__32_4_32_4_32_2_32_2_32_3" style:display-name="千分位 4 4 2 2 3" style:family="table-cell" style:data-style-name="N48"/>
    <style:style style:name="_21315__20998__20301__32_4_32_4_32_2_32_2_32_4" style:display-name="千分位 4 4 2 2 4" style:family="table-cell" style:data-style-name="N48"/>
    <style:style style:name="_21315__20998__20301__32_4_32_4_32_2_32_3" style:display-name="千分位 4 4 2 3" style:family="table-cell" style:data-style-name="N48">
      <style:table-cell-properties style:vertical-align="middle"/>
    </style:style>
    <style:style style:name="_21315__20998__20301__32_4_32_4_32_2_32_4" style:display-name="千分位 4 4 2 4" style:family="table-cell" style:data-style-name="N48"/>
    <style:style style:name="_21315__20998__20301__32_4_32_4_32_2_32_4_32_2" style:display-name="千分位 4 4 2 4 2" style:family="table-cell" style:data-style-name="N48"/>
    <style:style style:name="_21315__20998__20301__32_4_32_4_32_2_32_4_32_3" style:display-name="千分位 4 4 2 4 3" style:family="table-cell" style:data-style-name="N48"/>
    <style:style style:name="_21315__20998__20301__32_4_32_4_32_2_32_4_32_4" style:display-name="千分位 4 4 2 4 4" style:family="table-cell" style:data-style-name="N48"/>
    <style:style style:name="_21315__20998__20301__32_4_32_4_32_2_32_5" style:display-name="千分位 4 4 2 5" style:family="table-cell" style:data-style-name="N48"/>
    <style:style style:name="_21315__20998__20301__32_4_32_4_32_2_32_5_32_2" style:display-name="千分位 4 4 2 5 2" style:family="table-cell" style:data-style-name="N48"/>
    <style:style style:name="_21315__20998__20301__32_4_32_4_32_2_32_5_32_3" style:display-name="千分位 4 4 2 5 3" style:family="table-cell" style:data-style-name="N48"/>
    <style:style style:name="_21315__20998__20301__32_4_32_4_32_2_32_5_32_4" style:display-name="千分位 4 4 2 5 4" style:family="table-cell" style:data-style-name="N48"/>
    <style:style style:name="_21315__20998__20301__32_4_32_4_32_2_32_6" style:display-name="千分位 4 4 2 6" style:family="table-cell" style:data-style-name="N48"/>
    <style:style style:name="_21315__20998__20301__32_4_32_4_32_2_32_6_32_2" style:display-name="千分位 4 4 2 6 2" style:family="table-cell" style:data-style-name="N48"/>
    <style:style style:name="_21315__20998__20301__32_4_32_4_32_2_32_6_32_3" style:display-name="千分位 4 4 2 6 3" style:family="table-cell" style:data-style-name="N48"/>
    <style:style style:name="_21315__20998__20301__32_4_32_4_32_2_32_6_32_4" style:display-name="千分位 4 4 2 6 4" style:family="table-cell" style:data-style-name="N48"/>
    <style:style style:name="_21315__20998__20301__32_4_32_4_32_2_32_7" style:display-name="千分位 4 4 2 7" style:family="table-cell" style:data-style-name="N48"/>
    <style:style style:name="_21315__20998__20301__32_4_32_4_32_2_32_8" style:display-name="千分位 4 4 2 8" style:family="table-cell" style:data-style-name="N48"/>
    <style:style style:name="_21315__20998__20301__32_4_32_4_32_2_32_9" style:display-name="千分位 4 4 2 9" style:family="table-cell" style:data-style-name="N48"/>
    <style:style style:name="_21315__20998__20301__32_4_32_4_32_3" style:display-name="千分位 4 4 3" style:family="table-cell" style:data-style-name="N48"/>
    <style:style style:name="_21315__20998__20301__32_4_32_4_32_3_32_2" style:display-name="千分位 4 4 3 2" style:family="table-cell" style:data-style-name="N48"/>
    <style:style style:name="_21315__20998__20301__32_4_32_4_32_3_32_3" style:display-name="千分位 4 4 3 3" style:family="table-cell" style:data-style-name="N48"/>
    <style:style style:name="_21315__20998__20301__32_4_32_4_32_3_32_4" style:display-name="千分位 4 4 3 4" style:family="table-cell" style:data-style-name="N48"/>
    <style:style style:name="_21315__20998__20301__32_4_32_4_32_4" style:display-name="千分位 4 4 4" style:family="table-cell" style:data-style-name="N48">
      <style:table-cell-properties style:vertical-align="middle"/>
    </style:style>
    <style:style style:name="_21315__20998__20301__32_4_32_4_32_5" style:display-name="千分位 4 4 5" style:family="table-cell" style:data-style-name="N48"/>
    <style:style style:name="_21315__20998__20301__32_4_32_4_32_5_32_2" style:display-name="千分位 4 4 5 2" style:family="table-cell" style:data-style-name="N48"/>
    <style:style style:name="_21315__20998__20301__32_4_32_4_32_5_32_3" style:display-name="千分位 4 4 5 3" style:family="table-cell" style:data-style-name="N48"/>
    <style:style style:name="_21315__20998__20301__32_4_32_4_32_5_32_4" style:display-name="千分位 4 4 5 4" style:family="table-cell" style:data-style-name="N48"/>
    <style:style style:name="_21315__20998__20301__32_4_32_4_32_6" style:display-name="千分位 4 4 6" style:family="table-cell" style:data-style-name="N48"/>
    <style:style style:name="_21315__20998__20301__32_4_32_4_32_6_32_2" style:display-name="千分位 4 4 6 2" style:family="table-cell" style:data-style-name="N48"/>
    <style:style style:name="_21315__20998__20301__32_4_32_4_32_6_32_3" style:display-name="千分位 4 4 6 3" style:family="table-cell" style:data-style-name="N48"/>
    <style:style style:name="_21315__20998__20301__32_4_32_4_32_6_32_4" style:display-name="千分位 4 4 6 4" style:family="table-cell" style:data-style-name="N48"/>
    <style:style style:name="_21315__20998__20301__32_4_32_4_32_7" style:display-name="千分位 4 4 7" style:family="table-cell" style:data-style-name="N48"/>
    <style:style style:name="_21315__20998__20301__32_4_32_4_32_7_32_2" style:display-name="千分位 4 4 7 2" style:family="table-cell" style:data-style-name="N48"/>
    <style:style style:name="_21315__20998__20301__32_4_32_4_32_7_32_3" style:display-name="千分位 4 4 7 3" style:family="table-cell" style:data-style-name="N48"/>
    <style:style style:name="_21315__20998__20301__32_4_32_4_32_7_32_4" style:display-name="千分位 4 4 7 4" style:family="table-cell" style:data-style-name="N48"/>
    <style:style style:name="_21315__20998__20301__32_4_32_4_32_8" style:display-name="千分位 4 4 8" style:family="table-cell" style:data-style-name="N48"/>
    <style:style style:name="_21315__20998__20301__32_4_32_4_32_9" style:display-name="千分位 4 4 9" style:family="table-cell" style:data-style-name="N48"/>
    <style:style style:name="_21315__20998__20301__32_4_32_5" style:display-name="千分位 4 5" style:family="table-cell" style:data-style-name="N48"/>
    <style:style style:name="_21315__20998__20301__32_4_32_5_32_10" style:display-name="千分位 4 5 10"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2_32_2" style:display-name="千分位 4 5 2 2 2" style:family="table-cell" style:data-style-name="N48"/>
    <style:style style:name="_21315__20998__20301__32_4_32_5_32_2_32_2_32_3" style:display-name="千分位 4 5 2 2 3" style:family="table-cell" style:data-style-name="N48"/>
    <style:style style:name="_21315__20998__20301__32_4_32_5_32_2_32_2_32_4" style:display-name="千分位 4 5 2 2 4" style:family="table-cell" style:data-style-name="N48"/>
    <style:style style:name="_21315__20998__20301__32_4_32_5_32_2_32_3" style:display-name="千分位 4 5 2 3" style:family="table-cell" style:data-style-name="N48">
      <style:table-cell-properties style:vertical-align="middle"/>
    </style:style>
    <style:style style:name="_21315__20998__20301__32_4_32_5_32_2_32_4" style:display-name="千分位 4 5 2 4" style:family="table-cell" style:data-style-name="N48"/>
    <style:style style:name="_21315__20998__20301__32_4_32_5_32_2_32_4_32_2" style:display-name="千分位 4 5 2 4 2" style:family="table-cell" style:data-style-name="N48"/>
    <style:style style:name="_21315__20998__20301__32_4_32_5_32_2_32_4_32_3" style:display-name="千分位 4 5 2 4 3" style:family="table-cell" style:data-style-name="N48"/>
    <style:style style:name="_21315__20998__20301__32_4_32_5_32_2_32_4_32_4" style:display-name="千分位 4 5 2 4 4" style:family="table-cell" style:data-style-name="N48"/>
    <style:style style:name="_21315__20998__20301__32_4_32_5_32_2_32_5" style:display-name="千分位 4 5 2 5" style:family="table-cell" style:data-style-name="N48"/>
    <style:style style:name="_21315__20998__20301__32_4_32_5_32_2_32_5_32_2" style:display-name="千分位 4 5 2 5 2" style:family="table-cell" style:data-style-name="N48"/>
    <style:style style:name="_21315__20998__20301__32_4_32_5_32_2_32_5_32_3" style:display-name="千分位 4 5 2 5 3" style:family="table-cell" style:data-style-name="N48"/>
    <style:style style:name="_21315__20998__20301__32_4_32_5_32_2_32_5_32_4" style:display-name="千分位 4 5 2 5 4" style:family="table-cell" style:data-style-name="N48"/>
    <style:style style:name="_21315__20998__20301__32_4_32_5_32_2_32_6" style:display-name="千分位 4 5 2 6" style:family="table-cell" style:data-style-name="N48"/>
    <style:style style:name="_21315__20998__20301__32_4_32_5_32_2_32_6_32_2" style:display-name="千分位 4 5 2 6 2" style:family="table-cell" style:data-style-name="N48"/>
    <style:style style:name="_21315__20998__20301__32_4_32_5_32_2_32_6_32_3" style:display-name="千分位 4 5 2 6 3" style:family="table-cell" style:data-style-name="N48"/>
    <style:style style:name="_21315__20998__20301__32_4_32_5_32_2_32_6_32_4" style:display-name="千分位 4 5 2 6 4" style:family="table-cell" style:data-style-name="N48"/>
    <style:style style:name="_21315__20998__20301__32_4_32_5_32_2_32_7" style:display-name="千分位 4 5 2 7" style:family="table-cell" style:data-style-name="N48"/>
    <style:style style:name="_21315__20998__20301__32_4_32_5_32_2_32_8" style:display-name="千分位 4 5 2 8" style:family="table-cell" style:data-style-name="N48"/>
    <style:style style:name="_21315__20998__20301__32_4_32_5_32_2_32_9" style:display-name="千分位 4 5 2 9" style:family="table-cell" style:data-style-name="N48"/>
    <style:style style:name="_21315__20998__20301__32_4_32_5_32_3" style:display-name="千分位 4 5 3" style:family="table-cell" style:data-style-name="N48"/>
    <style:style style:name="_21315__20998__20301__32_4_32_5_32_3_32_2" style:display-name="千分位 4 5 3 2" style:family="table-cell" style:data-style-name="N48"/>
    <style:style style:name="_21315__20998__20301__32_4_32_5_32_3_32_3" style:display-name="千分位 4 5 3 3" style:family="table-cell" style:data-style-name="N48"/>
    <style:style style:name="_21315__20998__20301__32_4_32_5_32_3_32_4" style:display-name="千分位 4 5 3 4" style:family="table-cell" style:data-style-name="N48"/>
    <style:style style:name="_21315__20998__20301__32_4_32_5_32_4" style:display-name="千分位 4 5 4" style:family="table-cell" style:data-style-name="N48">
      <style:table-cell-properties style:vertical-align="middle"/>
    </style:style>
    <style:style style:name="_21315__20998__20301__32_4_32_5_32_5" style:display-name="千分位 4 5 5" style:family="table-cell" style:data-style-name="N48"/>
    <style:style style:name="_21315__20998__20301__32_4_32_5_32_5_32_2" style:display-name="千分位 4 5 5 2" style:family="table-cell" style:data-style-name="N48"/>
    <style:style style:name="_21315__20998__20301__32_4_32_5_32_5_32_3" style:display-name="千分位 4 5 5 3" style:family="table-cell" style:data-style-name="N48"/>
    <style:style style:name="_21315__20998__20301__32_4_32_5_32_5_32_4" style:display-name="千分位 4 5 5 4" style:family="table-cell" style:data-style-name="N48"/>
    <style:style style:name="_21315__20998__20301__32_4_32_5_32_6" style:display-name="千分位 4 5 6" style:family="table-cell" style:data-style-name="N48"/>
    <style:style style:name="_21315__20998__20301__32_4_32_5_32_6_32_2" style:display-name="千分位 4 5 6 2" style:family="table-cell" style:data-style-name="N48"/>
    <style:style style:name="_21315__20998__20301__32_4_32_5_32_6_32_3" style:display-name="千分位 4 5 6 3" style:family="table-cell" style:data-style-name="N48"/>
    <style:style style:name="_21315__20998__20301__32_4_32_5_32_6_32_4" style:display-name="千分位 4 5 6 4" style:family="table-cell" style:data-style-name="N48"/>
    <style:style style:name="_21315__20998__20301__32_4_32_5_32_7" style:display-name="千分位 4 5 7" style:family="table-cell" style:data-style-name="N48"/>
    <style:style style:name="_21315__20998__20301__32_4_32_5_32_7_32_2" style:display-name="千分位 4 5 7 2" style:family="table-cell" style:data-style-name="N48"/>
    <style:style style:name="_21315__20998__20301__32_4_32_5_32_7_32_3" style:display-name="千分位 4 5 7 3" style:family="table-cell" style:data-style-name="N48"/>
    <style:style style:name="_21315__20998__20301__32_4_32_5_32_7_32_4" style:display-name="千分位 4 5 7 4" style:family="table-cell" style:data-style-name="N48"/>
    <style:style style:name="_21315__20998__20301__32_4_32_5_32_8" style:display-name="千分位 4 5 8" style:family="table-cell" style:data-style-name="N48"/>
    <style:style style:name="_21315__20998__20301__32_4_32_5_32_9" style:display-name="千分位 4 5 9" style:family="table-cell" style:data-style-name="N48"/>
    <style:style style:name="_21315__20998__20301__32_4_32_6" style:display-name="千分位 4 6" style:family="table-cell" style:data-style-name="N48"/>
    <style:style style:name="_21315__20998__20301__32_4_32_6_32_10" style:display-name="千分位 4 6 10" style:family="table-cell" style:data-style-name="N48"/>
    <style:style style:name="_21315__20998__20301__32_4_32_6_32_2" style:display-name="千分位 4 6 2" style:family="table-cell" style:data-style-name="N48"/>
    <style:style style:name="_21315__20998__20301__32_4_32_6_32_2_32_2" style:display-name="千分位 4 6 2 2" style:family="table-cell" style:data-style-name="N48"/>
    <style:style style:name="_21315__20998__20301__32_4_32_6_32_2_32_2_32_2" style:display-name="千分位 4 6 2 2 2" style:family="table-cell" style:data-style-name="N48"/>
    <style:style style:name="_21315__20998__20301__32_4_32_6_32_2_32_2_32_3" style:display-name="千分位 4 6 2 2 3" style:family="table-cell" style:data-style-name="N48"/>
    <style:style style:name="_21315__20998__20301__32_4_32_6_32_2_32_2_32_4" style:display-name="千分位 4 6 2 2 4" style:family="table-cell" style:data-style-name="N48"/>
    <style:style style:name="_21315__20998__20301__32_4_32_6_32_2_32_3" style:display-name="千分位 4 6 2 3" style:family="table-cell" style:data-style-name="N48">
      <style:table-cell-properties style:vertical-align="middle"/>
    </style:style>
    <style:style style:name="_21315__20998__20301__32_4_32_6_32_2_32_4" style:display-name="千分位 4 6 2 4" style:family="table-cell" style:data-style-name="N48"/>
    <style:style style:name="_21315__20998__20301__32_4_32_6_32_2_32_4_32_2" style:display-name="千分位 4 6 2 4 2" style:family="table-cell" style:data-style-name="N48"/>
    <style:style style:name="_21315__20998__20301__32_4_32_6_32_2_32_4_32_3" style:display-name="千分位 4 6 2 4 3" style:family="table-cell" style:data-style-name="N48"/>
    <style:style style:name="_21315__20998__20301__32_4_32_6_32_2_32_4_32_4" style:display-name="千分位 4 6 2 4 4" style:family="table-cell" style:data-style-name="N48"/>
    <style:style style:name="_21315__20998__20301__32_4_32_6_32_2_32_5" style:display-name="千分位 4 6 2 5" style:family="table-cell" style:data-style-name="N48"/>
    <style:style style:name="_21315__20998__20301__32_4_32_6_32_2_32_5_32_2" style:display-name="千分位 4 6 2 5 2" style:family="table-cell" style:data-style-name="N48"/>
    <style:style style:name="_21315__20998__20301__32_4_32_6_32_2_32_5_32_3" style:display-name="千分位 4 6 2 5 3" style:family="table-cell" style:data-style-name="N48"/>
    <style:style style:name="_21315__20998__20301__32_4_32_6_32_2_32_5_32_4" style:display-name="千分位 4 6 2 5 4" style:family="table-cell" style:data-style-name="N48"/>
    <style:style style:name="_21315__20998__20301__32_4_32_6_32_2_32_6" style:display-name="千分位 4 6 2 6" style:family="table-cell" style:data-style-name="N48"/>
    <style:style style:name="_21315__20998__20301__32_4_32_6_32_2_32_6_32_2" style:display-name="千分位 4 6 2 6 2" style:family="table-cell" style:data-style-name="N48"/>
    <style:style style:name="_21315__20998__20301__32_4_32_6_32_2_32_6_32_3" style:display-name="千分位 4 6 2 6 3" style:family="table-cell" style:data-style-name="N48"/>
    <style:style style:name="_21315__20998__20301__32_4_32_6_32_2_32_6_32_4" style:display-name="千分位 4 6 2 6 4" style:family="table-cell" style:data-style-name="N48"/>
    <style:style style:name="_21315__20998__20301__32_4_32_6_32_2_32_7" style:display-name="千分位 4 6 2 7" style:family="table-cell" style:data-style-name="N48"/>
    <style:style style:name="_21315__20998__20301__32_4_32_6_32_2_32_8" style:display-name="千分位 4 6 2 8" style:family="table-cell" style:data-style-name="N48"/>
    <style:style style:name="_21315__20998__20301__32_4_32_6_32_2_32_9" style:display-name="千分位 4 6 2 9" style:family="table-cell" style:data-style-name="N48"/>
    <style:style style:name="_21315__20998__20301__32_4_32_6_32_3" style:display-name="千分位 4 6 3" style:family="table-cell" style:data-style-name="N48"/>
    <style:style style:name="_21315__20998__20301__32_4_32_6_32_3_32_2" style:display-name="千分位 4 6 3 2" style:family="table-cell" style:data-style-name="N48"/>
    <style:style style:name="_21315__20998__20301__32_4_32_6_32_3_32_3" style:display-name="千分位 4 6 3 3" style:family="table-cell" style:data-style-name="N48"/>
    <style:style style:name="_21315__20998__20301__32_4_32_6_32_3_32_4" style:display-name="千分位 4 6 3 4" style:family="table-cell" style:data-style-name="N48"/>
    <style:style style:name="_21315__20998__20301__32_4_32_6_32_4" style:display-name="千分位 4 6 4" style:family="table-cell" style:data-style-name="N48">
      <style:table-cell-properties style:vertical-align="middle"/>
    </style:style>
    <style:style style:name="_21315__20998__20301__32_4_32_6_32_5" style:display-name="千分位 4 6 5" style:family="table-cell" style:data-style-name="N48"/>
    <style:style style:name="_21315__20998__20301__32_4_32_6_32_5_32_2" style:display-name="千分位 4 6 5 2" style:family="table-cell" style:data-style-name="N48"/>
    <style:style style:name="_21315__20998__20301__32_4_32_6_32_5_32_3" style:display-name="千分位 4 6 5 3" style:family="table-cell" style:data-style-name="N48"/>
    <style:style style:name="_21315__20998__20301__32_4_32_6_32_5_32_4" style:display-name="千分位 4 6 5 4" style:family="table-cell" style:data-style-name="N48"/>
    <style:style style:name="_21315__20998__20301__32_4_32_6_32_6" style:display-name="千分位 4 6 6" style:family="table-cell" style:data-style-name="N48"/>
    <style:style style:name="_21315__20998__20301__32_4_32_6_32_6_32_2" style:display-name="千分位 4 6 6 2" style:family="table-cell" style:data-style-name="N48"/>
    <style:style style:name="_21315__20998__20301__32_4_32_6_32_6_32_3" style:display-name="千分位 4 6 6 3" style:family="table-cell" style:data-style-name="N48"/>
    <style:style style:name="_21315__20998__20301__32_4_32_6_32_6_32_4" style:display-name="千分位 4 6 6 4" style:family="table-cell" style:data-style-name="N48"/>
    <style:style style:name="_21315__20998__20301__32_4_32_6_32_7" style:display-name="千分位 4 6 7" style:family="table-cell" style:data-style-name="N48"/>
    <style:style style:name="_21315__20998__20301__32_4_32_6_32_7_32_2" style:display-name="千分位 4 6 7 2" style:family="table-cell" style:data-style-name="N48"/>
    <style:style style:name="_21315__20998__20301__32_4_32_6_32_7_32_3" style:display-name="千分位 4 6 7 3" style:family="table-cell" style:data-style-name="N48"/>
    <style:style style:name="_21315__20998__20301__32_4_32_6_32_7_32_4" style:display-name="千分位 4 6 7 4" style:family="table-cell" style:data-style-name="N48"/>
    <style:style style:name="_21315__20998__20301__32_4_32_6_32_8" style:display-name="千分位 4 6 8" style:family="table-cell" style:data-style-name="N48"/>
    <style:style style:name="_21315__20998__20301__32_4_32_6_32_9" style:display-name="千分位 4 6 9" style:family="table-cell" style:data-style-name="N48"/>
    <style:style style:name="_21315__20998__20301__32_4_32_7" style:display-name="千分位 4 7" style:family="table-cell" style:data-style-name="N48"/>
    <style:style style:name="_21315__20998__20301__32_4_32_7_32_2" style:display-name="千分位 4 7 2" style:family="table-cell" style:data-style-name="N48"/>
    <style:style style:name="_21315__20998__20301__32_4_32_7_32_2_32_2" style:display-name="千分位 4 7 2 2" style:family="table-cell" style:data-style-name="N48"/>
    <style:style style:name="_21315__20998__20301__32_4_32_7_32_2_32_3" style:display-name="千分位 4 7 2 3" style:family="table-cell" style:data-style-name="N48"/>
    <style:style style:name="_21315__20998__20301__32_4_32_7_32_2_32_4" style:display-name="千分位 4 7 2 4" style:family="table-cell" style:data-style-name="N48"/>
    <style:style style:name="_21315__20998__20301__32_4_32_7_32_3" style:display-name="千分位 4 7 3" style:family="table-cell" style:data-style-name="N48">
      <style:table-cell-properties style:vertical-align="middle"/>
    </style:style>
    <style:style style:name="_21315__20998__20301__32_4_32_7_32_4" style:display-name="千分位 4 7 4" style:family="table-cell" style:data-style-name="N48"/>
    <style:style style:name="_21315__20998__20301__32_4_32_7_32_4_32_2" style:display-name="千分位 4 7 4 2" style:family="table-cell" style:data-style-name="N48"/>
    <style:style style:name="_21315__20998__20301__32_4_32_7_32_4_32_3" style:display-name="千分位 4 7 4 3" style:family="table-cell" style:data-style-name="N48"/>
    <style:style style:name="_21315__20998__20301__32_4_32_7_32_4_32_4" style:display-name="千分位 4 7 4 4" style:family="table-cell" style:data-style-name="N48"/>
    <style:style style:name="_21315__20998__20301__32_4_32_7_32_5" style:display-name="千分位 4 7 5" style:family="table-cell" style:data-style-name="N48"/>
    <style:style style:name="_21315__20998__20301__32_4_32_7_32_5_32_2" style:display-name="千分位 4 7 5 2" style:family="table-cell" style:data-style-name="N48"/>
    <style:style style:name="_21315__20998__20301__32_4_32_7_32_5_32_3" style:display-name="千分位 4 7 5 3" style:family="table-cell" style:data-style-name="N48"/>
    <style:style style:name="_21315__20998__20301__32_4_32_7_32_5_32_4" style:display-name="千分位 4 7 5 4" style:family="table-cell" style:data-style-name="N48"/>
    <style:style style:name="_21315__20998__20301__32_4_32_7_32_6" style:display-name="千分位 4 7 6" style:family="table-cell" style:data-style-name="N48"/>
    <style:style style:name="_21315__20998__20301__32_4_32_7_32_6_32_2" style:display-name="千分位 4 7 6 2" style:family="table-cell" style:data-style-name="N48"/>
    <style:style style:name="_21315__20998__20301__32_4_32_7_32_6_32_3" style:display-name="千分位 4 7 6 3" style:family="table-cell" style:data-style-name="N48"/>
    <style:style style:name="_21315__20998__20301__32_4_32_7_32_6_32_4" style:display-name="千分位 4 7 6 4" style:family="table-cell" style:data-style-name="N48"/>
    <style:style style:name="_21315__20998__20301__32_4_32_7_32_7" style:display-name="千分位 4 7 7" style:family="table-cell" style:data-style-name="N48"/>
    <style:style style:name="_21315__20998__20301__32_4_32_7_32_8" style:display-name="千分位 4 7 8" style:family="table-cell" style:data-style-name="N48"/>
    <style:style style:name="_21315__20998__20301__32_4_32_7_32_9" style:display-name="千分位 4 7 9" style:family="table-cell" style:data-style-name="N48"/>
    <style:style style:name="_21315__20998__20301__32_4_32_8" style:display-name="千分位 4 8" style:family="table-cell" style:data-style-name="N48"/>
    <style:style style:name="_21315__20998__20301__32_4_32_8_32_2" style:display-name="千分位 4 8 2" style:family="table-cell" style:data-style-name="N48"/>
    <style:style style:name="_21315__20998__20301__32_4_32_8_32_3" style:display-name="千分位 4 8 3" style:family="table-cell" style:data-style-name="N48"/>
    <style:style style:name="_21315__20998__20301__32_4_32_8_32_4" style:display-name="千分位 4 8 4" style:family="table-cell" style:data-style-name="N48"/>
    <style:style style:name="_21315__20998__20301__32_4_32_9" style:display-name="千分位 4 9" style:family="table-cell" style:data-style-name="N48"/>
    <style:style style:name="_21315__20998__20301__32_4_32_9_32_2" style:display-name="千分位 4 9 2" style:family="table-cell" style:data-style-name="N48"/>
    <style:style style:name="_21315__20998__20301__32_4_32_9_32_3" style:display-name="千分位 4 9 3" style:family="table-cell" style:data-style-name="N48"/>
    <style:style style:name="_21315__20998__20301__32_4_32_9_32_4" style:display-name="千分位 4 9 4" style:family="table-cell" style:data-style-name="N48"/>
    <style:style style:name="_21315__20998__20301__32_5" style:display-name="千分位 5" style:family="table-cell" style:data-style-name="N48"/>
    <style:style style:name="_21315__20998__20301__32_5_32_10" style:display-name="千分位 5 10" style:family="table-cell" style:data-style-name="N48"/>
    <style:style style:name="_21315__20998__20301__32_5_32_11" style:display-name="千分位 5 11" style:family="table-cell" style:data-style-name="N48"/>
    <style:style style:name="_21315__20998__20301__32_5_32_2" style:display-name="千分位 5 2" style:family="table-cell" style:data-style-name="N48"/>
    <style:style style:name="_21315__20998__20301__32_5_32_2_32_10" style:display-name="千分位 5 2 10" style:family="table-cell" style:data-style-name="N48"/>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2_32_2" style:display-name="千分位 5 2 2 2 2" style:family="table-cell" style:data-style-name="N48"/>
    <style:style style:name="_21315__20998__20301__32_5_32_2_32_2_32_2_32_3" style:display-name="千分位 5 2 2 2 3" style:family="table-cell" style:data-style-name="N48"/>
    <style:style style:name="_21315__20998__20301__32_5_32_2_32_2_32_2_32_4" style:display-name="千分位 5 2 2 2 4" style:family="table-cell" style:data-style-name="N48"/>
    <style:style style:name="_21315__20998__20301__32_5_32_2_32_2_32_3" style:display-name="千分位 5 2 2 3" style:family="table-cell" style:data-style-name="N48">
      <style:table-cell-properties style:vertical-align="middle"/>
    </style:style>
    <style:style style:name="_21315__20998__20301__32_5_32_2_32_2_32_4" style:display-name="千分位 5 2 2 4" style:family="table-cell" style:data-style-name="N48"/>
    <style:style style:name="_21315__20998__20301__32_5_32_2_32_2_32_4_32_2" style:display-name="千分位 5 2 2 4 2" style:family="table-cell" style:data-style-name="N48"/>
    <style:style style:name="_21315__20998__20301__32_5_32_2_32_2_32_4_32_3" style:display-name="千分位 5 2 2 4 3" style:family="table-cell" style:data-style-name="N48"/>
    <style:style style:name="_21315__20998__20301__32_5_32_2_32_2_32_4_32_4" style:display-name="千分位 5 2 2 4 4" style:family="table-cell" style:data-style-name="N48"/>
    <style:style style:name="_21315__20998__20301__32_5_32_2_32_2_32_5" style:display-name="千分位 5 2 2 5" style:family="table-cell" style:data-style-name="N48"/>
    <style:style style:name="_21315__20998__20301__32_5_32_2_32_2_32_5_32_2" style:display-name="千分位 5 2 2 5 2" style:family="table-cell" style:data-style-name="N48"/>
    <style:style style:name="_21315__20998__20301__32_5_32_2_32_2_32_5_32_3" style:display-name="千分位 5 2 2 5 3" style:family="table-cell" style:data-style-name="N48"/>
    <style:style style:name="_21315__20998__20301__32_5_32_2_32_2_32_5_32_4" style:display-name="千分位 5 2 2 5 4" style:family="table-cell" style:data-style-name="N48"/>
    <style:style style:name="_21315__20998__20301__32_5_32_2_32_2_32_6" style:display-name="千分位 5 2 2 6" style:family="table-cell" style:data-style-name="N48"/>
    <style:style style:name="_21315__20998__20301__32_5_32_2_32_2_32_6_32_2" style:display-name="千分位 5 2 2 6 2" style:family="table-cell" style:data-style-name="N48"/>
    <style:style style:name="_21315__20998__20301__32_5_32_2_32_2_32_6_32_3" style:display-name="千分位 5 2 2 6 3" style:family="table-cell" style:data-style-name="N48"/>
    <style:style style:name="_21315__20998__20301__32_5_32_2_32_2_32_6_32_4" style:display-name="千分位 5 2 2 6 4" style:family="table-cell" style:data-style-name="N48"/>
    <style:style style:name="_21315__20998__20301__32_5_32_2_32_2_32_7" style:display-name="千分位 5 2 2 7" style:family="table-cell" style:data-style-name="N48"/>
    <style:style style:name="_21315__20998__20301__32_5_32_2_32_2_32_8" style:display-name="千分位 5 2 2 8" style:family="table-cell" style:data-style-name="N48"/>
    <style:style style:name="_21315__20998__20301__32_5_32_2_32_2_32_9" style:display-name="千分位 5 2 2 9" style:family="table-cell" style:data-style-name="N48"/>
    <style:style style:name="_21315__20998__20301__32_5_32_2_32_3" style:display-name="千分位 5 2 3" style:family="table-cell" style:data-style-name="N48"/>
    <style:style style:name="_21315__20998__20301__32_5_32_2_32_3_32_2" style:display-name="千分位 5 2 3 2" style:family="table-cell" style:data-style-name="N48"/>
    <style:style style:name="_21315__20998__20301__32_5_32_2_32_3_32_3" style:display-name="千分位 5 2 3 3" style:family="table-cell" style:data-style-name="N48"/>
    <style:style style:name="_21315__20998__20301__32_5_32_2_32_3_32_4" style:display-name="千分位 5 2 3 4" style:family="table-cell" style:data-style-name="N48"/>
    <style:style style:name="_21315__20998__20301__32_5_32_2_32_4" style:display-name="千分位 5 2 4" style:family="table-cell" style:data-style-name="N48">
      <style:table-cell-properties style:vertical-align="middle"/>
    </style:style>
    <style:style style:name="_21315__20998__20301__32_5_32_2_32_5" style:display-name="千分位 5 2 5" style:family="table-cell" style:data-style-name="N48"/>
    <style:style style:name="_21315__20998__20301__32_5_32_2_32_5_32_2" style:display-name="千分位 5 2 5 2" style:family="table-cell" style:data-style-name="N48"/>
    <style:style style:name="_21315__20998__20301__32_5_32_2_32_5_32_3" style:display-name="千分位 5 2 5 3" style:family="table-cell" style:data-style-name="N48"/>
    <style:style style:name="_21315__20998__20301__32_5_32_2_32_5_32_4" style:display-name="千分位 5 2 5 4" style:family="table-cell" style:data-style-name="N48"/>
    <style:style style:name="_21315__20998__20301__32_5_32_2_32_6" style:display-name="千分位 5 2 6" style:family="table-cell" style:data-style-name="N48"/>
    <style:style style:name="_21315__20998__20301__32_5_32_2_32_6_32_2" style:display-name="千分位 5 2 6 2" style:family="table-cell" style:data-style-name="N48"/>
    <style:style style:name="_21315__20998__20301__32_5_32_2_32_6_32_3" style:display-name="千分位 5 2 6 3" style:family="table-cell" style:data-style-name="N48"/>
    <style:style style:name="_21315__20998__20301__32_5_32_2_32_6_32_4" style:display-name="千分位 5 2 6 4" style:family="table-cell" style:data-style-name="N48"/>
    <style:style style:name="_21315__20998__20301__32_5_32_2_32_7" style:display-name="千分位 5 2 7" style:family="table-cell" style:data-style-name="N48"/>
    <style:style style:name="_21315__20998__20301__32_5_32_2_32_7_32_2" style:display-name="千分位 5 2 7 2" style:family="table-cell" style:data-style-name="N48"/>
    <style:style style:name="_21315__20998__20301__32_5_32_2_32_7_32_3" style:display-name="千分位 5 2 7 3" style:family="table-cell" style:data-style-name="N48"/>
    <style:style style:name="_21315__20998__20301__32_5_32_2_32_7_32_4" style:display-name="千分位 5 2 7 4" style:family="table-cell" style:data-style-name="N48"/>
    <style:style style:name="_21315__20998__20301__32_5_32_2_32_8" style:display-name="千分位 5 2 8" style:family="table-cell" style:data-style-name="N48"/>
    <style:style style:name="_21315__20998__20301__32_5_32_2_32_9" style:display-name="千分位 5 2 9" style:family="table-cell" style:data-style-name="N48"/>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2_32_2" style:display-name="千分位 5 3 2 2" style:family="table-cell" style:data-style-name="N48"/>
    <style:style style:name="_21315__20998__20301__32_5_32_3_32_2_32_3" style:display-name="千分位 5 3 2 3" style:family="table-cell" style:data-style-name="N48"/>
    <style:style style:name="_21315__20998__20301__32_5_32_3_32_2_32_4" style:display-name="千分位 5 3 2 4" style:family="table-cell" style:data-style-name="N48"/>
    <style:style style:name="_21315__20998__20301__32_5_32_3_32_3" style:display-name="千分位 5 3 3" style:family="table-cell" style:data-style-name="N48">
      <style:table-cell-properties style:vertical-align="middle"/>
    </style:style>
    <style:style style:name="_21315__20998__20301__32_5_32_3_32_4" style:display-name="千分位 5 3 4" style:family="table-cell" style:data-style-name="N48"/>
    <style:style style:name="_21315__20998__20301__32_5_32_3_32_4_32_2" style:display-name="千分位 5 3 4 2" style:family="table-cell" style:data-style-name="N48"/>
    <style:style style:name="_21315__20998__20301__32_5_32_3_32_4_32_3" style:display-name="千分位 5 3 4 3" style:family="table-cell" style:data-style-name="N48"/>
    <style:style style:name="_21315__20998__20301__32_5_32_3_32_4_32_4" style:display-name="千分位 5 3 4 4" style:family="table-cell" style:data-style-name="N48"/>
    <style:style style:name="_21315__20998__20301__32_5_32_3_32_5" style:display-name="千分位 5 3 5" style:family="table-cell" style:data-style-name="N48"/>
    <style:style style:name="_21315__20998__20301__32_5_32_3_32_5_32_2" style:display-name="千分位 5 3 5 2" style:family="table-cell" style:data-style-name="N48"/>
    <style:style style:name="_21315__20998__20301__32_5_32_3_32_5_32_3" style:display-name="千分位 5 3 5 3" style:family="table-cell" style:data-style-name="N48"/>
    <style:style style:name="_21315__20998__20301__32_5_32_3_32_5_32_4" style:display-name="千分位 5 3 5 4" style:family="table-cell" style:data-style-name="N48"/>
    <style:style style:name="_21315__20998__20301__32_5_32_3_32_6" style:display-name="千分位 5 3 6" style:family="table-cell" style:data-style-name="N48"/>
    <style:style style:name="_21315__20998__20301__32_5_32_3_32_6_32_2" style:display-name="千分位 5 3 6 2" style:family="table-cell" style:data-style-name="N48"/>
    <style:style style:name="_21315__20998__20301__32_5_32_3_32_6_32_3" style:display-name="千分位 5 3 6 3" style:family="table-cell" style:data-style-name="N48"/>
    <style:style style:name="_21315__20998__20301__32_5_32_3_32_6_32_4" style:display-name="千分位 5 3 6 4" style:family="table-cell" style:data-style-name="N48"/>
    <style:style style:name="_21315__20998__20301__32_5_32_3_32_7" style:display-name="千分位 5 3 7" style:family="table-cell" style:data-style-name="N48"/>
    <style:style style:name="_21315__20998__20301__32_5_32_3_32_8" style:display-name="千分位 5 3 8" style:family="table-cell" style:data-style-name="N48"/>
    <style:style style:name="_21315__20998__20301__32_5_32_3_32_9" style:display-name="千分位 5 3 9" style:family="table-cell" style:data-style-name="N48"/>
    <style:style style:name="_21315__20998__20301__32_5_32_4" style:display-name="千分位 5 4" style:family="table-cell" style:data-style-name="N48"/>
    <style:style style:name="_21315__20998__20301__32_5_32_4_32_2" style:display-name="千分位 5 4 2" style:family="table-cell" style:data-style-name="N48"/>
    <style:style style:name="_21315__20998__20301__32_5_32_4_32_3" style:display-name="千分位 5 4 3" style:family="table-cell" style:data-style-name="N48"/>
    <style:style style:name="_21315__20998__20301__32_5_32_4_32_4" style:display-name="千分位 5 4 4" style:family="table-cell" style:data-style-name="N48"/>
    <style:style style:name="_21315__20998__20301__32_5_32_5" style:display-name="千分位 5 5" style:family="table-cell" style:data-style-name="N48">
      <style:table-cell-properties style:vertical-align="middle"/>
    </style:style>
    <style:style style:name="_21315__20998__20301__32_5_32_6" style:display-name="千分位 5 6" style:family="table-cell" style:data-style-name="N48"/>
    <style:style style:name="_21315__20998__20301__32_5_32_6_32_2" style:display-name="千分位 5 6 2" style:family="table-cell" style:data-style-name="N48"/>
    <style:style style:name="_21315__20998__20301__32_5_32_6_32_3" style:display-name="千分位 5 6 3" style:family="table-cell" style:data-style-name="N48"/>
    <style:style style:name="_21315__20998__20301__32_5_32_6_32_4" style:display-name="千分位 5 6 4" style:family="table-cell" style:data-style-name="N48"/>
    <style:style style:name="_21315__20998__20301__32_5_32_7" style:display-name="千分位 5 7" style:family="table-cell" style:data-style-name="N48"/>
    <style:style style:name="_21315__20998__20301__32_5_32_7_32_2" style:display-name="千分位 5 7 2" style:family="table-cell" style:data-style-name="N48"/>
    <style:style style:name="_21315__20998__20301__32_5_32_7_32_3" style:display-name="千分位 5 7 3" style:family="table-cell" style:data-style-name="N48"/>
    <style:style style:name="_21315__20998__20301__32_5_32_7_32_4" style:display-name="千分位 5 7 4" style:family="table-cell" style:data-style-name="N48"/>
    <style:style style:name="_21315__20998__20301__32_5_32_8" style:display-name="千分位 5 8" style:family="table-cell" style:data-style-name="N48"/>
    <style:style style:name="_21315__20998__20301__32_5_32_8_32_2" style:display-name="千分位 5 8 2" style:family="table-cell" style:data-style-name="N48"/>
    <style:style style:name="_21315__20998__20301__32_5_32_8_32_3" style:display-name="千分位 5 8 3" style:family="table-cell" style:data-style-name="N48"/>
    <style:style style:name="_21315__20998__20301__32_5_32_8_32_4" style:display-name="千分位 5 8 4" style:family="table-cell" style:data-style-name="N48"/>
    <style:style style:name="_21315__20998__20301__32_5_32_9" style:display-name="千分位 5 9" style:family="table-cell" style:data-style-name="N48"/>
    <style:style style:name="_21315__20998__20301__32_6" style:display-name="千分位 6" style:family="table-cell" style:data-style-name="N48"/>
    <style:style style:name="_21315__20998__20301__32_6_32_10" style:display-name="千分位 6 10" style:family="table-cell" style:data-style-name="N48"/>
    <style:style style:name="_21315__20998__20301__32_6_32_10_32_2" style:display-name="千分位 6 10 2" style:family="table-cell" style:data-style-name="N48"/>
    <style:style style:name="_21315__20998__20301__32_6_32_10_32_2_32_2" style:display-name="千分位 6 10 2 2" style:family="table-cell" style:data-style-name="N48"/>
    <style:style style:name="_21315__20998__20301__32_6_32_10_32_2_32_3" style:display-name="千分位 6 10 2 3" style:family="table-cell" style:data-style-name="N48"/>
    <style:style style:name="_21315__20998__20301__32_6_32_10_32_2_32_4" style:display-name="千分位 6 10 2 4" style:family="table-cell" style:data-style-name="N48"/>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3" style:display-name="千分位 6 2 2 3" style:family="table-cell" style:data-style-name="N48"/>
    <style:style style:name="_21315__20998__20301__32_6_32_2_32_2_32_4" style:display-name="千分位 6 2 2 4" style:family="table-cell" style:data-style-name="N48"/>
    <style:style style:name="_21315__20998__20301__32_6_32_2_32_3" style:display-name="千分位 6 2 3" style:family="table-cell" style:data-style-name="N48">
      <style:table-cell-properties style:vertical-align="middle"/>
    </style:style>
    <style:style style:name="_21315__20998__20301__32_6_32_2_32_4" style:display-name="千分位 6 2 4" style:family="table-cell" style:data-style-name="N48"/>
    <style:style style:name="_21315__20998__20301__32_6_32_2_32_4_32_2" style:display-name="千分位 6 2 4 2" style:family="table-cell" style:data-style-name="N48"/>
    <style:style style:name="_21315__20998__20301__32_6_32_2_32_4_32_3" style:display-name="千分位 6 2 4 3" style:family="table-cell" style:data-style-name="N48"/>
    <style:style style:name="_21315__20998__20301__32_6_32_2_32_4_32_4" style:display-name="千分位 6 2 4 4" style:family="table-cell" style:data-style-name="N48"/>
    <style:style style:name="_21315__20998__20301__32_6_32_2_32_5" style:display-name="千分位 6 2 5" style:family="table-cell" style:data-style-name="N48"/>
    <style:style style:name="_21315__20998__20301__32_6_32_2_32_5_32_2" style:display-name="千分位 6 2 5 2" style:family="table-cell" style:data-style-name="N48"/>
    <style:style style:name="_21315__20998__20301__32_6_32_2_32_5_32_3" style:display-name="千分位 6 2 5 3" style:family="table-cell" style:data-style-name="N48"/>
    <style:style style:name="_21315__20998__20301__32_6_32_2_32_5_32_4" style:display-name="千分位 6 2 5 4" style:family="table-cell" style:data-style-name="N48"/>
    <style:style style:name="_21315__20998__20301__32_6_32_2_32_6" style:display-name="千分位 6 2 6" style:family="table-cell" style:data-style-name="N48"/>
    <style:style style:name="_21315__20998__20301__32_6_32_2_32_6_32_2" style:display-name="千分位 6 2 6 2" style:family="table-cell" style:data-style-name="N48"/>
    <style:style style:name="_21315__20998__20301__32_6_32_2_32_6_32_3" style:display-name="千分位 6 2 6 3" style:family="table-cell" style:data-style-name="N48"/>
    <style:style style:name="_21315__20998__20301__32_6_32_2_32_6_32_4" style:display-name="千分位 6 2 6 4" style:family="table-cell" style:data-style-name="N48"/>
    <style:style style:name="_21315__20998__20301__32_6_32_2_32_7" style:display-name="千分位 6 2 7" style:family="table-cell" style:data-style-name="N48"/>
    <style:style style:name="_21315__20998__20301__32_6_32_2_32_8" style:display-name="千分位 6 2 8" style:family="table-cell" style:data-style-name="N48"/>
    <style:style style:name="_21315__20998__20301__32_6_32_2_32_9" style:display-name="千分位 6 2 9" style:family="table-cell" style:data-style-name="N48"/>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3" style:display-name="千分位 6 3 3" style:family="table-cell" style:data-style-name="N48"/>
    <style:style style:name="_21315__20998__20301__32_6_32_3_32_4" style:display-name="千分位 6 3 4" style:family="table-cell" style:data-style-name="N48"/>
    <style:style style:name="_21315__20998__20301__32_6_32_4" style:display-name="千分位 6 4" style:family="table-cell" style:data-style-name="N48">
      <style:table-cell-properties style:vertical-align="middle"/>
    </style:style>
    <style:style style:name="_21315__20998__20301__32_6_32_5" style:display-name="千分位 6 5" style:family="table-cell" style:data-style-name="N48"/>
    <style:style style:name="_21315__20998__20301__32_6_32_5_32_2" style:display-name="千分位 6 5 2" style:family="table-cell" style:data-style-name="N48"/>
    <style:style style:name="_21315__20998__20301__32_6_32_5_32_3" style:display-name="千分位 6 5 3" style:family="table-cell" style:data-style-name="N48"/>
    <style:style style:name="_21315__20998__20301__32_6_32_5_32_4" style:display-name="千分位 6 5 4" style:family="table-cell" style:data-style-name="N48"/>
    <style:style style:name="_21315__20998__20301__32_6_32_6" style:display-name="千分位 6 6" style:family="table-cell" style:data-style-name="N48"/>
    <style:style style:name="_21315__20998__20301__32_6_32_6_32_2" style:display-name="千分位 6 6 2" style:family="table-cell" style:data-style-name="N48"/>
    <style:style style:name="_21315__20998__20301__32_6_32_6_32_3" style:display-name="千分位 6 6 3" style:family="table-cell" style:data-style-name="N48"/>
    <style:style style:name="_21315__20998__20301__32_6_32_6_32_4" style:display-name="千分位 6 6 4" style:family="table-cell" style:data-style-name="N48"/>
    <style:style style:name="_21315__20998__20301__32_6_32_7" style:display-name="千分位 6 7" style:family="table-cell" style:data-style-name="N48"/>
    <style:style style:name="_21315__20998__20301__32_6_32_7_32_2" style:display-name="千分位 6 7 2" style:family="table-cell" style:data-style-name="N48"/>
    <style:style style:name="_21315__20998__20301__32_6_32_7_32_3" style:display-name="千分位 6 7 3" style:family="table-cell" style:data-style-name="N48"/>
    <style:style style:name="_21315__20998__20301__32_6_32_7_32_4" style:display-name="千分位 6 7 4" style:family="table-cell" style:data-style-name="N48"/>
    <style:style style:name="_21315__20998__20301__32_6_32_8" style:display-name="千分位 6 8" style:family="table-cell" style:data-style-name="N48"/>
    <style:style style:name="_21315__20998__20301__32_6_32_9" style:display-name="千分位 6 9"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3" style:display-name="千分位 7 2 3" style:family="table-cell" style:data-style-name="N48"/>
    <style:style style:name="_21315__20998__20301__32_7_32_2_32_4" style:display-name="千分位 7 2 4" style:family="table-cell" style:data-style-name="N48"/>
    <style:style style:name="_21315__20998__20301__32_7_32_3" style:display-name="千分位 7 3" style:family="table-cell" style:data-style-name="N48">
      <style:table-cell-properties style:vertical-align="middle"/>
    </style:style>
    <style:style style:name="_21315__20998__20301__32_7_32_4" style:display-name="千分位 7 4" style:family="table-cell" style:data-style-name="N48"/>
    <style:style style:name="_21315__20998__20301__32_7_32_4_32_2" style:display-name="千分位 7 4 2" style:family="table-cell" style:data-style-name="N48"/>
    <style:style style:name="_21315__20998__20301__32_7_32_4_32_3" style:display-name="千分位 7 4 3" style:family="table-cell" style:data-style-name="N48"/>
    <style:style style:name="_21315__20998__20301__32_7_32_4_32_4" style:display-name="千分位 7 4 4" style:family="table-cell" style:data-style-name="N48"/>
    <style:style style:name="_21315__20998__20301__32_7_32_5" style:display-name="千分位 7 5" style:family="table-cell" style:data-style-name="N48"/>
    <style:style style:name="_21315__20998__20301__32_7_32_5_32_2" style:display-name="千分位 7 5 2" style:family="table-cell" style:data-style-name="N48"/>
    <style:style style:name="_21315__20998__20301__32_7_32_5_32_3" style:display-name="千分位 7 5 3" style:family="table-cell" style:data-style-name="N48"/>
    <style:style style:name="_21315__20998__20301__32_7_32_5_32_4" style:display-name="千分位 7 5 4" style:family="table-cell" style:data-style-name="N48"/>
    <style:style style:name="_21315__20998__20301__32_7_32_6" style:display-name="千分位 7 6" style:family="table-cell" style:data-style-name="N48"/>
    <style:style style:name="_21315__20998__20301__32_7_32_6_32_2" style:display-name="千分位 7 6 2" style:family="table-cell" style:data-style-name="N48"/>
    <style:style style:name="_21315__20998__20301__32_7_32_6_32_3" style:display-name="千分位 7 6 3" style:family="table-cell" style:data-style-name="N48"/>
    <style:style style:name="_21315__20998__20301__32_7_32_6_32_4" style:display-name="千分位 7 6 4" style:family="table-cell" style:data-style-name="N48"/>
    <style:style style:name="_21315__20998__20301__32_7_32_7" style:display-name="千分位 7 7" style:family="table-cell" style:data-style-name="N48"/>
    <style:style style:name="_21315__20998__20301__32_7_32_8" style:display-name="千分位 7 8" style:family="table-cell" style:data-style-name="N48"/>
    <style:style style:name="_21315__20998__20301__32_7_32_9" style:display-name="千分位 7 9" style:family="table-cell" style:data-style-name="N48"/>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3" style:display-name="千分位 8 3" style:family="table-cell" style:data-style-name="N48"/>
    <style:style style:name="_21315__20998__20301__32_8_32_4" style:display-name="千分位 8 4" style:family="table-cell" style:data-style-name="N48"/>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3" style:display-name="千分位 9 3" style:family="table-cell" style:data-style-name="N48"/>
    <style:style style:name="_21315__20998__20301__32_9_32_4" style:display-name="千分位 9 4" style:family="table-cell" style:data-style-name="N48"/>
    <style:style style:name="_35498__26126__25991__23383__32_2" style:display-name="說明文字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9</meta:generator>
    <meta:initial-creator>陳家瑩</meta:initial-creator>
    <dc:creator>謝閔傑</dc:creator>
    <meta:creation-date>2020-04-16T03:12:38Z</meta:creation-date>
    <dc:date>2020-06-12T12:28:56Z</dc:date>
    <meta:print-date>2020-06-12T12:10:06Z</meta:print-date>
  </office:meta>
</office:document-meta>
</file>