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5.94mm"/>
    </style:style>
    <style:style style:name="co2" style:family="table-column">
      <style:table-column-properties fo:break-before="auto" style:column-width="39.16mm"/>
    </style:style>
    <style:style style:name="co3" style:family="table-column">
      <style:table-column-properties fo:break-before="auto" style:column-width="34.4mm"/>
    </style:style>
    <style:style style:name="co4" style:family="table-column">
      <style:table-column-properties fo:break-before="auto" style:column-width="14.55mm"/>
    </style:style>
    <style:style style:name="co5" style:family="table-column">
      <style:table-column-properties fo:break-before="auto" style:column-width="32.28mm"/>
    </style:style>
    <style:style style:name="co6" style:family="table-column">
      <style:table-column-properties fo:break-before="auto" style:column-width="33.87mm"/>
    </style:style>
    <style:style style:name="co7" style:family="table-column">
      <style:table-column-properties fo:break-before="auto" style:column-width="13.76mm"/>
    </style:style>
    <style:style style:name="co8" style:family="table-column">
      <style:table-column-properties fo:break-before="auto" style:column-width="15.08mm"/>
    </style:style>
    <style:style style:name="co9" style:family="table-column">
      <style:table-column-properties fo:break-before="auto" style:column-width="37.04mm"/>
    </style:style>
    <style:style style:name="co10" style:family="table-column">
      <style:table-column-properties fo:break-before="auto" style:column-width="19.05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6.56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24.55mm" fo:break-before="auto" style:use-optimal-row-height="false"/>
    </style:style>
    <style:style style:name="ro14" style:family="table-row">
      <style:table-row-properties style:row-height="28.98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41.28mm" fo:break-before="auto" style:use-optimal-row-height="false"/>
    </style:style>
    <style:style style:name="ro17" style:family="table-row">
      <style:table-row-properties style:row-height="5.7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style style:name="ce24" style:family="table-cell" style:parent-style-name="一般_5f_86年度11月執行總表bLL86-11" style:data-style-name="N142">
      <style:table-cell-properties style:cell-protect="protected" style:print-content="true" style:text-align-source="fix" style:repeat-content="false" fo:background-color="transparent" fo:wrap-option="wrap" style:vertical-align="top"/>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4" style:family="table-cell" style:parent-style-name="一般_5f_86年度11月份執行明細表_5f_1" style:data-style-name="N137">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style:font-name="Times New Roman1" fo:font-size="16pt" style:font-name-asian="Times New Roman" style:font-size-asian="16pt" style:font-name-complex="Times New Roman" style:font-size-complex="16pt"/>
    </style:style>
    <style:style style:name="ce45"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6" style:family="table-cell" style:parent-style-name="一般_5f_86年度11月執行總表bLL86-11" style:data-style-name="N142">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8" style:family="table-cell" style:parent-style-name="一般_5f_歲出8912新版"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5pt" fo:font-weight="bold" style:font-name-asian="標楷體1" style:font-size-asian="15pt" style:font-weight-asian="bold" style:font-name-complex="標楷體1" style:font-size-complex="15pt" style:font-weight-complex="bold"/>
    </style:style>
    <style:style style:name="ce13"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8"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3.53m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2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 style:family="table-cell" style:parent-style-name="一般_5f_86年度11月執行總表bLL86-11" style:data-style-name="N142">
      <style:table-cell-properties style:cell-protect="protected" style:print-content="true" fo:background-color="transparent" style:vertical-align="automatic"/>
      <style:text-properties style:font-name="華康楷書體W6" fo:font-size="18pt" style:font-name-asian="華康楷書體W61" style:font-size-asian="18pt" style:font-name-complex="華康楷書體W61" style:font-size-complex="18pt"/>
    </style:style>
    <style:style style:name="ce33" style:family="table-cell" style:parent-style-name="一般_5f_86年度11月執行總表bLL86-11" style:data-style-name="N142">
      <style:table-cell-properties style:cell-protect="protected" style:print-content="true" fo:background-color="transparent" style:vertical-align="automatic"/>
      <style:text-properties style:font-name="Courier" fo:font-size="10pt" style:font-name-asian="Courier1" style:font-size-asian="10pt" style:font-name-complex="Courier1" style:font-size-complex="10pt"/>
    </style:style>
    <style:style style:name="ce3" style:family="table-cell" style:parent-style-name="一般_5f_86年度11月執行總表bLL86-11"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 style:family="table-cell" style:parent-style-name="一般_5f_歲出8912新版" style:data-style-name="N3">
      <style:table-cell-properties style:cell-protect="protected" style:print-content="true" fo:background-color="transparent" style:vertical-align="middle"/>
      <style:text-properties style:font-name="華康楷書體W5" fo:font-size="11pt" style:font-name-asian="華康楷書體W51" style:font-size-asian="11pt" style:font-name-complex="華康楷書體W51" style:font-size-complex="11pt"/>
    </style:style>
    <style:style style:name="ce46"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5pt" style:font-name-asian="標楷體1" style:font-size-asian="15pt" style:font-name-complex="標楷體1" style:font-size-complex="15pt"/>
    </style:style>
    <style:style style:name="ce37"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38"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39"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1"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48"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50"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1" style:family="table-cell" style:parent-style-name="一般_5f_86年度11月份執行明細表_5f_1" style:data-style-name="N151">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4"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55"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font-name="Arial" fo:font-size="13pt" style:font-name-asian="Arial1" style:font-size-asian="13pt" style:font-name-complex="Arial1" style:font-size-complex="13pt"/>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5" style:family="table-cell" style:parent-style-name="一般_5f_86年度11月執行總表bLL86-11" style:data-style-name="N142">
      <style:table-cell-properties fo:border-bottom="none" style:cell-protect="protected" style:print-content="true" fo:background-color="transparent" fo:border-left="none" fo:border-right="none" fo:border-top="0.06pt solid #000000" style:vertical-align="middle"/>
      <style:text-properties style:font-name="標楷體" fo:font-size="15pt" style:font-name-asian="標楷體1" style:font-size-asian="15pt" style:font-name-complex="標楷體1" style:font-size-complex="15pt"/>
    </style:style>
    <style:style style:name="ce6" style:family="table-cell" style:parent-style-name="一般_5f_86年度11月執行總表bLL86-11" style:data-style-name="N142">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5pt" style:font-name-asian="標楷體1" style:font-size-asian="15pt" style:font-name-complex="標楷體1" style:font-size-complex="15pt"/>
    </style:style>
    <style:style style:name="ce59" style:family="table-cell" style:parent-style-name="一般_5f_10504特別" style:data-style-name="N0">
      <style:table-cell-properties style:cell-protect="protected" style:print-content="true" fo:background-color="transparent" style:vertical-align="automatic"/>
    </style:style>
    <style:style style:name="ce49"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gr1" style:family="graphic">
      <style:graphic-properties draw:stroke="none" draw:fill="none" draw:textarea-horizontal-align="left" draw:textarea-vertical-align="top" draw:auto-grow-height="false" draw:auto-grow-width="false" fo:padding-top="0.89mm" fo:padding-bottom="0mm" fo:padding-left="1.02mm" fo:padding-right="0mm" fo:wrap-option="wrap"/>
    </style:style>
    <style:style style:name="ta_extref" style:family="table">
      <style:table-properties table:display="false"/>
    </style:style>
    <style:style style:name="P1" style:family="paragraph">
      <style:paragraph-properties fo:margin-left="0mm" fo:margin-right="0mm" fo:margin-top="0mm" fo:margin-bottom="0mm" fo:line-height="100%" fo:text-align="end" fo:text-indent="0m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Arial" fo:font-size="16pt" fo:font-weight="normal" style:text-underline-style="none" style:text-underline-color="font-color" style:text-line-through-type="none" fo:font-style="normal" style:text-outline="false" fo:text-shadow="none" style:font-name-asian="Arial" style:font-name-complex="Arial" style:font-size-asian="16pt" style:font-size-complex="16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10906肺炎特別預算" table:style-name="ta1">
        <table:table-column table:style-name="co1" table:default-cell-style-name="ce26"/>
        <table:table-column table:style-name="co2" table:number-columns-repeated="2" table:default-cell-style-name="ce26"/>
        <table:table-column table:style-name="co3" table:default-cell-style-name="ce33"/>
        <table:table-column table:style-name="co4" table:default-cell-style-name="ce33"/>
        <table:table-column table:style-name="co5" table:default-cell-style-name="ce33"/>
        <table:table-column table:style-name="co4"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59"/>
        <table:table-column table:style-name="co10" table:number-columns-repeated="1013" table:default-cell-style-name="ce59"/>
        <table:table-row table:style-name="ro1">
          <table:table-cell table:style-name="ce24" office:value-type="string" calcext:value-type="string" table:number-columns-spanned="11" table:number-rows-spanned="1">
            <text:p>中央政府嚴重特殊傳染性肺炎防治及紓困振興特別預算歲出執行明細表（經資門併計）</text:p>
          </table:table-cell>
          <table:covered-table-cell table:number-columns-repeated="10"/>
          <table:table-cell table:style-name="ce1" table:number-columns-repeated="1013"/>
        </table:table-row>
        <table:table-row table:style-name="ro2">
          <table:table-cell table:style-name="ce44" office:value-type="string" calcext:value-type="string" table:number-columns-spanned="11" table:number-rows-spanned="1">
            <text:p>109<text:span text:style-name="T2">年</text:span>1<text:span text:style-name="T2">月</text:span>15<text:span text:style-name="T2">日至</text:span>6<text:span text:style-name="T2">月</text:span>30<text:span text:style-name="T2">日</text:span></text:p>
          </table:table-cell>
          <table:covered-table-cell table:number-columns-repeated="9"/>
          <table:covered-table-cell>
            <draw:frame draw:z-index="0" draw:name="Text Box 3" draw:style-name="gr1" draw:text-style-name="P2" svg:width="32.83mm" svg:height="9mm" svg:x="3.9mm" svg:y="1.34mm">
              <draw:text-box>
                <text:p text:style-name="P1"><text:span text:style-name="T1">單位：億元</text:span></text:p>
              </draw:text-box>
            </draw:frame>
          </table:covered-table-cell>
          <table:table-cell table:style-name="ce33" table:number-columns-repeated="1013"/>
        </table:table-row>
        <table:table-row table:style-name="ro3">
          <table:table-cell table:style-name="ce45" office:value-type="string" calcext:value-type="string" table:number-columns-spanned="1" table:number-rows-spanned="3">
            <text:p>項<text:span text:style-name="T3">                           </text:span>目</text:p>
          </table:table-cell>
          <table:table-cell table:style-name="ce46" office:value-type="string" calcext:value-type="string" table:number-columns-spanned="1" table:number-rows-spanned="3">
            <text:p><text:span text:style-name="T2">預算數</text:span></text:p>
            <text:p/>
            <text:p><text:span text:style-name="T4">(1)</text:span></text:p>
          </table:table-cell>
          <table:table-cell table:style-name="ce47" office:value-type="string" calcext:value-type="string" table:number-columns-spanned="1" table:number-rows-spanned="3">
            <text:p>累計</text:p>
            <text:p>分配數</text:p>
          </table:table-cell>
          <table:table-cell table:style-name="ce48" office:value-type="string" calcext:value-type="string" table:number-columns-spanned="7" table:number-rows-spanned="1">
            <text:p><text:span text:style-name="T2">累計執行數</text:span><text:span text:style-name="T5"> (2)</text:span></text:p>
          </table:table-cell>
          <table:covered-table-cell table:number-columns-repeated="6"/>
          <table:table-cell table:style-name="ce49" office:value-type="string" calcext:value-type="string" table:number-columns-spanned="1" table:number-rows-spanned="3">
            <text:p><text:span text:style-name="T2">待執行數</text:span></text:p>
            <text:p/>
            <text:p><text:span text:style-name="T4">(3)=(1)-(2)</text:span></text:p>
          </table:table-cell>
          <table:table-cell table:style-name="ce3" table:number-columns-repeated="1013"/>
        </table:table-row>
        <table:table-row table:style-name="ro4">
          <table:covered-table-cell table:number-columns-repeated="3"/>
          <table:table-cell table:style-name="ce50" office:value-type="string" calcext:value-type="string" table:number-columns-spanned="1" table:number-rows-spanned="2">
            <text:p>實現數</text:p>
          </table:table-cell>
          <table:table-cell table:style-name="ce4"/>
          <table:table-cell table:style-name="ce50" office:value-type="string" calcext:value-type="string" table:number-columns-spanned="1" table:number-rows-spanned="2">
            <text:p>預付數</text:p>
          </table:table-cell>
          <table:table-cell table:style-name="ce4"/>
          <table:table-cell table:style-name="ce50" office:value-type="string" calcext:value-type="string" table:number-columns-spanned="1" table:number-rows-spanned="2">
            <text:p>合計</text:p>
          </table:table-cell>
          <table:table-cell table:style-name="ce5"/>
          <table:table-cell table:style-name="ce6"/>
          <table:covered-table-cell/>
          <table:table-cell table:style-name="ce3" table:number-columns-repeated="1013"/>
        </table:table-row>
        <table:table-row table:style-name="ro5">
          <table:covered-table-cell table:number-columns-repeated="4"/>
          <table:table-cell table:style-name="ce7" office:value-type="string" calcext:value-type="string">
            <text:p>占分</text:p>
            <text:p>配％</text:p>
          </table:table-cell>
          <table:covered-table-cell/>
          <table:table-cell table:style-name="ce7" office:value-type="string" calcext:value-type="string">
            <text:p>占分</text:p>
            <text:p>配％</text:p>
          </table:table-cell>
          <table:covered-table-cell/>
          <table:table-cell table:style-name="ce7" office:value-type="string" calcext:value-type="string">
            <text:p>占預</text:p>
            <text:p>算％</text:p>
          </table:table-cell>
          <table:table-cell table:style-name="ce7" office:value-type="string" calcext:value-type="string">
            <text:p>占分</text:p>
            <text:p>配％</text:p>
          </table:table-cell>
          <table:covered-table-cell/>
          <table:table-cell table:style-name="ce3" table:number-columns-repeated="1013"/>
        </table:table-row>
        <table:table-row table:style-name="ro6">
          <table:table-cell table:style-name="ce8" office:value-type="string" calcext:value-type="string">
            <text:p>合 <text:s text:c="8"/>計</text:p>
          </table:table-cell>
          <table:table-cell table:style-name="ce37" office:value-type="float" office:value="2100" calcext:value-type="float">
            <text:p>2,100.00 </text:p>
          </table:table-cell>
          <table:table-cell table:style-name="ce41" office:value-type="float" office:value="1140.72" calcext:value-type="float">
            <text:p><text:s/>1,140.72 </text:p>
          </table:table-cell>
          <table:table-cell table:style-name="ce41" office:value-type="float" office:value="525.61" calcext:value-type="float">
            <text:p><text:s/>525.61 </text:p>
          </table:table-cell>
          <table:table-cell table:style-name="ce54" office:value-type="float" office:value="46.0770390630479" calcext:value-type="float">
            <text:p><text:s/>46 </text:p>
          </table:table-cell>
          <table:table-cell table:style-name="ce41" office:value-type="float" office:value="439.43" calcext:value-type="float">
            <text:p><text:s/>439.43 </text:p>
          </table:table-cell>
          <table:table-cell table:style-name="ce54" office:value-type="float" office:value="38.5221614418964" calcext:value-type="float">
            <text:p><text:s/>39 </text:p>
          </table:table-cell>
          <table:table-cell table:style-name="ce41" office:value-type="float" office:value="965.04" calcext:value-type="float">
            <text:p><text:s/>965.04 </text:p>
          </table:table-cell>
          <table:table-cell table:style-name="ce54" office:value-type="float" office:value="45.9542857142857" calcext:value-type="float">
            <text:p><text:s/>46 </text:p>
          </table:table-cell>
          <table:table-cell table:style-name="ce54" office:value-type="float" office:value="84.5992005049442" calcext:value-type="float">
            <text:p><text:s/>85 </text:p>
          </table:table-cell>
          <table:table-cell table:style-name="ce37" office:value-type="float" office:value="1134.96" calcext:value-type="float">
            <text:p>1,134.96 </text:p>
          </table:table-cell>
          <table:table-cell table:style-name="ce12" table:number-columns-repeated="1013"/>
        </table:table-row>
        <table:table-row table:style-name="ro7">
          <table:table-cell table:style-name="ce13" office:value-type="string" calcext:value-type="string">
            <text:p>1.行政院主管</text:p>
          </table:table-cell>
          <table:table-cell table:style-name="ce38" office:value-type="float" office:value="7.28" calcext:value-type="float">
            <text:p><text:s/>7.28 </text:p>
          </table:table-cell>
          <table:table-cell table:style-name="ce38" office:value-type="float" office:value="1.95" calcext:value-type="float">
            <text:p><text:s/>1.95 </text:p>
          </table:table-cell>
          <table:table-cell table:style-name="ce38" office:value-type="float" office:value="1.22" calcext:value-type="float">
            <text:p><text:s/>1.22 </text:p>
          </table:table-cell>
          <table:table-cell table:style-name="ce55" office:value-type="float" office:value="62.0440200016395" calcext:value-type="float">
            <text:p><text:s/>62 </text:p>
          </table:table-cell>
          <table:table-cell table:style-name="ce51" office:value-type="float" office:value="0.13" calcext:value-type="float">
            <text:p><text:s/>0.13 </text:p>
          </table:table-cell>
          <table:table-cell table:style-name="ce55" office:value-type="float" office:value="6.91040249200754" calcext:value-type="float">
            <text:p><text:s/>7 </text:p>
          </table:table-cell>
          <table:table-cell table:style-name="ce38" office:value-type="float" office:value="1.35" calcext:value-type="float">
            <text:p><text:s/>1.35 </text:p>
          </table:table-cell>
          <table:table-cell table:style-name="ce55" office:value-type="float" office:value="18.4841634552262" calcext:value-type="float">
            <text:p><text:s/>18 </text:p>
          </table:table-cell>
          <table:table-cell table:style-name="ce55" office:value-type="float" office:value="68.954422493647" calcext:value-type="float">
            <text:p><text:s/>69 </text:p>
          </table:table-cell>
          <table:table-cell table:style-name="ce39" office:value-type="float" office:value="5.93" calcext:value-type="float">
            <text:p>5.93 </text:p>
          </table:table-cell>
          <table:table-cell table:style-name="ce12" table:number-columns-repeated="1013"/>
        </table:table-row>
        <table:table-row table:style-name="ro7">
          <table:table-cell table:style-name="ce18" office:value-type="string" calcext:value-type="string">
            <text:p><text:s/>原住民族委員會</text:p>
          </table:table-cell>
          <table:table-cell table:style-name="ce39" office:value-type="float" office:value="2" calcext:value-type="float">
            <text:p>2.00 </text:p>
          </table:table-cell>
          <table:table-cell table:style-name="ce38" office:value-type="float" office:value="0.22" calcext:value-type="float">
            <text:p><text:s/>0.22 </text:p>
          </table:table-cell>
          <table:table-cell table:style-name="ce51" office:value-type="float" office:value="0.08" calcext:value-type="float">
            <text:p><text:s/>0.08 </text:p>
          </table:table-cell>
          <table:table-cell table:style-name="ce55" office:value-type="float" office:value="35.8090909090909" calcext:value-type="float">
            <text:p><text:s/>36 </text:p>
          </table:table-cell>
          <table:table-cell table:style-name="ce51" office:value-type="float" office:value="0.13" calcext:value-type="float">
            <text:p><text:s/>0.13 </text:p>
          </table:table-cell>
          <table:table-cell table:style-name="ce55" office:value-type="float" office:value="61.3090909090909" calcext:value-type="float">
            <text:p><text:s/>61 </text:p>
          </table:table-cell>
          <table:table-cell table:style-name="ce51" office:value-type="float" office:value="0.21" calcext:value-type="float">
            <text:p><text:s/>0.21 </text:p>
          </table:table-cell>
          <table:table-cell table:style-name="ce55" office:value-type="float" office:value="10.683" calcext:value-type="float">
            <text:p><text:s/>11 </text:p>
          </table:table-cell>
          <table:table-cell table:style-name="ce55" office:value-type="float" office:value="97.1181818181818" calcext:value-type="float">
            <text:p><text:s/>97 </text:p>
          </table:table-cell>
          <table:table-cell table:style-name="ce39" office:value-type="float" office:value="1.79" calcext:value-type="float">
            <text:p>1.79 </text:p>
          </table:table-cell>
          <table:table-cell table:style-name="ce12" table:number-columns-repeated="1013"/>
        </table:table-row>
        <table:table-row table:style-name="ro7">
          <table:table-cell table:style-name="ce18" office:value-type="string" calcext:value-type="string">
            <text:p><text:s/>客家委員會及所屬</text:p>
          </table:table-cell>
          <table:table-cell table:style-name="ce39" office:value-type="float" office:value="1.5" calcext:value-type="float">
            <text:p>1.50 </text:p>
          </table:table-cell>
          <table:table-cell table:style-name="ce38" office:value-type="float" office:value="0.04" calcext:value-type="float">
            <text:p><text:s/>0.04 </text:p>
          </table:table-cell>
          <table:table-cell table:style-name="ce38" office:value-type="float" office:value="0.03" calcext:value-type="float">
            <text:p><text:s/>0.03 </text:p>
          </table:table-cell>
          <table:table-cell table:style-name="ce55" office:value-type="float" office:value="71.1111111111111" calcext:value-type="float">
            <text:p><text:s/>71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0.03" calcext:value-type="float">
            <text:p><text:s/>0.03 </text:p>
          </table:table-cell>
          <table:table-cell table:style-name="ce55" office:value-type="float" office:value="1.70666666666667" calcext:value-type="float">
            <text:p><text:s/>2 </text:p>
          </table:table-cell>
          <table:table-cell table:style-name="ce55" office:value-type="float" office:value="71.1111111111111" calcext:value-type="float">
            <text:p><text:s/>71 </text:p>
          </table:table-cell>
          <table:table-cell table:style-name="ce39" office:value-type="float" office:value="1.47" calcext:value-type="float">
            <text:p>1.47 </text:p>
          </table:table-cell>
          <table:table-cell table:style-name="ce12" table:number-columns-repeated="1013"/>
        </table:table-row>
        <table:table-row table:style-name="ro7">
          <table:table-cell table:style-name="ce18" office:value-type="string" calcext:value-type="string">
            <text:p><text:s/>國家通訊傳播委員會</text:p>
          </table:table-cell>
          <table:table-cell table:style-name="ce39" office:value-type="float" office:value="3.78" calcext:value-type="float">
            <text:p>3.78 </text:p>
          </table:table-cell>
          <table:table-cell table:style-name="ce38" office:value-type="float" office:value="1.69" calcext:value-type="float">
            <text:p><text:s/>1.69 </text:p>
          </table:table-cell>
          <table:table-cell table:style-name="ce38" office:value-type="float" office:value="1.11" calcext:value-type="float">
            <text:p><text:s/>1.11 </text:p>
          </table:table-cell>
          <table:table-cell table:style-name="ce55" office:value-type="float" office:value="65.2549768846118" calcext:value-type="float">
            <text:p><text:s/>65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1.11" calcext:value-type="float">
            <text:p><text:s/>1.11 </text:p>
          </table:table-cell>
          <table:table-cell table:style-name="ce55" office:value-type="float" office:value="29.2659060736368" calcext:value-type="float">
            <text:p><text:s/>29 </text:p>
          </table:table-cell>
          <table:table-cell table:style-name="ce55" office:value-type="float" office:value="65.2549768846118" calcext:value-type="float">
            <text:p><text:s/>65 </text:p>
          </table:table-cell>
          <table:table-cell table:style-name="ce39" office:value-type="float" office:value="2.67" calcext:value-type="float">
            <text:p>2.67 </text:p>
          </table:table-cell>
          <table:table-cell table:style-name="ce12" table:number-columns-repeated="1013"/>
        </table:table-row>
        <table:table-row table:style-name="ro7">
          <table:table-cell table:style-name="ce13" office:value-type="string" calcext:value-type="string">
            <text:p>2.內政部主管</text:p>
          </table:table-cell>
          <table:table-cell table:style-name="ce39" office:value-type="float" office:value="5.34" calcext:value-type="float">
            <text:p>5.34 </text:p>
          </table:table-cell>
          <table:table-cell table:style-name="ce38" office:value-type="float" office:value="1.33" calcext:value-type="float">
            <text:p><text:s/>1.33 </text:p>
          </table:table-cell>
          <table:table-cell table:style-name="ce38" office:value-type="float" office:value="0.44" calcext:value-type="float">
            <text:p><text:s/>0.44 </text:p>
          </table:table-cell>
          <table:table-cell table:style-name="ce55" office:value-type="float" office:value="33.2725367982334" calcext:value-type="float">
            <text:p><text:s/>33 </text:p>
          </table:table-cell>
          <table:table-cell table:style-name="ce38" office:value-type="float" office:value="0.66" calcext:value-type="float">
            <text:p><text:s/>0.66 </text:p>
          </table:table-cell>
          <table:table-cell table:style-name="ce55" office:value-type="float" office:value="50.3514617547086" calcext:value-type="float">
            <text:p><text:s/>50 </text:p>
          </table:table-cell>
          <table:table-cell table:style-name="ce38" office:value-type="float" office:value="1.1" calcext:value-type="float">
            <text:p><text:s/>1.10 </text:p>
          </table:table-cell>
          <table:table-cell table:style-name="ce55" office:value-type="float" office:value="20.519213131937" calcext:value-type="float">
            <text:p><text:s/>21 </text:p>
          </table:table-cell>
          <table:table-cell table:style-name="ce55" office:value-type="float" office:value="82.623998552942" calcext:value-type="float">
            <text:p><text:s/>83 </text:p>
          </table:table-cell>
          <table:table-cell table:style-name="ce39" office:value-type="float" office:value="4.24" calcext:value-type="float">
            <text:p>4.24 </text:p>
          </table:table-cell>
          <table:table-cell table:style-name="ce12" table:number-columns-repeated="1013"/>
        </table:table-row>
        <table:table-row table:style-name="ro7">
          <table:table-cell table:style-name="ce13" office:value-type="string" calcext:value-type="string">
            <text:p>3.財政部主管</text:p>
          </table:table-cell>
          <table:table-cell table:style-name="ce39" office:value-type="float" office:value="4.98" calcext:value-type="float">
            <text:p>4.98 </text:p>
          </table:table-cell>
          <table:table-cell table:style-name="ce38" office:value-type="float" office:value="3.99" calcext:value-type="float">
            <text:p><text:s/>3.99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2" calcext:value-type="float">
            <text:p><text:s/>2.00 </text:p>
          </table:table-cell>
          <table:table-cell table:style-name="ce55" office:value-type="float" office:value="50.1753628933121" calcext:value-type="float">
            <text:p><text:s/>50 </text:p>
          </table:table-cell>
          <table:table-cell table:style-name="ce38" office:value-type="float" office:value="2" calcext:value-type="float">
            <text:p><text:s/>2.00 </text:p>
          </table:table-cell>
          <table:table-cell table:style-name="ce55" office:value-type="float" office:value="40.1403305957628" calcext:value-type="float">
            <text:p><text:s/>40 </text:p>
          </table:table-cell>
          <table:table-cell table:style-name="ce55" office:value-type="float" office:value="50.1753628933121" calcext:value-type="float">
            <text:p><text:s/>50 </text:p>
          </table:table-cell>
          <table:table-cell table:style-name="ce39" office:value-type="float" office:value="2.98" calcext:value-type="float">
            <text:p>2.98 </text:p>
          </table:table-cell>
          <table:table-cell table:style-name="ce12" table:number-columns-repeated="1013"/>
        </table:table-row>
        <table:table-row table:style-name="ro7">
          <table:table-cell table:style-name="ce13" office:value-type="string" calcext:value-type="string">
            <text:p>4.教育部主管</text:p>
          </table:table-cell>
          <table:table-cell table:style-name="ce39" office:value-type="float" office:value="29.24" calcext:value-type="float">
            <text:p>29.24 </text:p>
          </table:table-cell>
          <table:table-cell table:style-name="ce38" office:value-type="float" office:value="14.96" calcext:value-type="float">
            <text:p><text:s/>14.96 </text:p>
          </table:table-cell>
          <table:table-cell table:style-name="ce38" office:value-type="float" office:value="4.66" calcext:value-type="float">
            <text:p><text:s/>4.66 </text:p>
          </table:table-cell>
          <table:table-cell table:style-name="ce55" office:value-type="float" office:value="31.120954896169" calcext:value-type="float">
            <text:p><text:s/>31 </text:p>
          </table:table-cell>
          <table:table-cell table:style-name="ce51" office:value-type="float" office:value="0" calcext:value-type="float">
            <text:p><text:s/>- </text:p>
          </table:table-cell>
          <table:table-cell table:style-name="ce55" office:value-type="float" office:value="0.00267373066307852" calcext:value-type="float">
            <text:p><text:s/>0 </text:p>
          </table:table-cell>
          <table:table-cell table:style-name="ce38" office:value-type="float" office:value="4.66" calcext:value-type="float">
            <text:p><text:s/>4.66 </text:p>
          </table:table-cell>
          <table:table-cell table:style-name="ce55" office:value-type="float" office:value="15.9239093075772" calcext:value-type="float">
            <text:p><text:s/>16 </text:p>
          </table:table-cell>
          <table:table-cell table:style-name="ce55" office:value-type="float" office:value="31.1236286268321" calcext:value-type="float">
            <text:p><text:s/>31 </text:p>
          </table:table-cell>
          <table:table-cell table:style-name="ce39" office:value-type="float" office:value="24.58" calcext:value-type="float">
            <text:p>24.58 </text:p>
          </table:table-cell>
          <table:table-cell table:style-name="ce12" table:number-columns-repeated="1013"/>
        </table:table-row>
        <table:table-row table:style-name="ro7">
          <table:table-cell table:style-name="ce13" office:value-type="string" calcext:value-type="string">
            <text:p>5.經濟部主管</text:p>
          </table:table-cell>
          <table:table-cell table:style-name="ce39" office:value-type="float" office:value="979.31" calcext:value-type="float">
            <text:p>979.31 </text:p>
          </table:table-cell>
          <table:table-cell table:style-name="ce38" office:value-type="float" office:value="370.82" calcext:value-type="float">
            <text:p><text:s/>370.82 </text:p>
          </table:table-cell>
          <table:table-cell table:style-name="ce38" office:value-type="float" office:value="234.94" calcext:value-type="float">
            <text:p><text:s/>234.94 </text:p>
          </table:table-cell>
          <table:table-cell table:style-name="ce55" office:value-type="float" office:value="63.3559701007734" calcext:value-type="float">
            <text:p><text:s/>63 </text:p>
          </table:table-cell>
          <table:table-cell table:style-name="ce38" office:value-type="float" office:value="88.36" calcext:value-type="float">
            <text:p><text:s/>88.36 </text:p>
          </table:table-cell>
          <table:table-cell table:style-name="ce55" office:value-type="float" office:value="23.8290901990241" calcext:value-type="float">
            <text:p><text:s/>24 </text:p>
          </table:table-cell>
          <table:table-cell table:style-name="ce38" office:value-type="float" office:value="323.3" calcext:value-type="float">
            <text:p><text:s/>323.30 </text:p>
          </table:table-cell>
          <table:table-cell table:style-name="ce55" office:value-type="float" office:value="33.0132675046717" calcext:value-type="float">
            <text:p><text:s/>33 </text:p>
          </table:table-cell>
          <table:table-cell table:style-name="ce55" office:value-type="float" office:value="87.1850602997975" calcext:value-type="float">
            <text:p><text:s/>87 </text:p>
          </table:table-cell>
          <table:table-cell table:style-name="ce39" office:value-type="float" office:value="656.01" calcext:value-type="float">
            <text:p>656.01 </text:p>
          </table:table-cell>
          <table:table-cell table:number-columns-repeated="1013"/>
        </table:table-row>
        <table:table-row table:style-name="ro7">
          <table:table-cell table:style-name="ce13" office:value-type="string" calcext:value-type="string">
            <text:p>6.交通部主管</text:p>
          </table:table-cell>
          <table:table-cell table:style-name="ce39" office:value-type="float" office:value="298.96" calcext:value-type="float">
            <text:p>298.96 </text:p>
          </table:table-cell>
          <table:table-cell table:style-name="ce38" office:value-type="float" office:value="176.31" calcext:value-type="float">
            <text:p><text:s/>176.31 </text:p>
          </table:table-cell>
          <table:table-cell table:style-name="ce38" office:value-type="float" office:value="144.38" calcext:value-type="float">
            <text:p><text:s/>144.38 </text:p>
          </table:table-cell>
          <table:table-cell table:style-name="ce55" office:value-type="float" office:value="81.8917470883864" calcext:value-type="float">
            <text:p><text:s/>82 </text:p>
          </table:table-cell>
          <table:table-cell table:style-name="ce38" office:value-type="float" office:value="4.49000000000001" calcext:value-type="float">
            <text:p><text:s/>4.49 </text:p>
          </table:table-cell>
          <table:table-cell table:style-name="ce55" office:value-type="float" office:value="1.5473435337035" calcext:value-type="float">
            <text:p><text:s/>2 </text:p>
          </table:table-cell>
          <table:table-cell table:style-name="ce38" office:value-type="float" office:value="148.87" calcext:value-type="float">
            <text:p><text:s/>148.87 </text:p>
          </table:table-cell>
          <table:table-cell table:style-name="ce55" office:value-type="float" office:value="49.7963090819648" calcext:value-type="float">
            <text:p><text:s/>50 </text:p>
          </table:table-cell>
          <table:table-cell table:style-name="ce55" office:value-type="float" office:value="84.4390906220899" calcext:value-type="float">
            <text:p><text:s/>84 </text:p>
          </table:table-cell>
          <table:table-cell table:style-name="ce39" office:value-type="float" office:value="150.09" calcext:value-type="float">
            <text:p>150.09 </text:p>
          </table:table-cell>
          <table:table-cell table:number-columns-repeated="1013"/>
        </table:table-row>
        <table:table-row table:style-name="ro7">
          <table:table-cell table:style-name="ce13" office:value-type="string" calcext:value-type="string">
            <text:p>7.勞動部主管</text:p>
          </table:table-cell>
          <table:table-cell table:style-name="ce39" office:value-type="float" office:value="310.25" calcext:value-type="float">
            <text:p>310.25 </text:p>
          </table:table-cell>
          <table:table-cell table:style-name="ce38" office:value-type="float" office:value="304.89" calcext:value-type="float">
            <text:p><text:s/>304.89 </text:p>
          </table:table-cell>
          <table:table-cell table:style-name="ce38" office:value-type="float" office:value="0.0400000000000205" calcext:value-type="float">
            <text:p><text:s/>0.04 </text:p>
          </table:table-cell>
          <table:table-cell table:style-name="ce55" office:value-type="float" office:value="0.0128700175132601" calcext:value-type="float">
            <text:p><text:s/>0 </text:p>
          </table:table-cell>
          <table:table-cell table:style-name="ce38" office:value-type="float" office:value="300.23" calcext:value-type="float">
            <text:p><text:s/>300.23 </text:p>
          </table:table-cell>
          <table:table-cell table:style-name="ce55" office:value-type="float" office:value="98.4700619089168" calcext:value-type="float">
            <text:p><text:s/>98 </text:p>
          </table:table-cell>
          <table:table-cell table:style-name="ce38" office:value-type="float" office:value="300.27" calcext:value-type="float">
            <text:p><text:s/>300.27 </text:p>
          </table:table-cell>
          <table:table-cell table:style-name="ce55" office:value-type="float" office:value="96.7829911361805" calcext:value-type="float">
            <text:p><text:s/>97 </text:p>
          </table:table-cell>
          <table:table-cell table:style-name="ce55" office:value-type="float" office:value="98.4829319264301" calcext:value-type="float">
            <text:p><text:s/>98 </text:p>
          </table:table-cell>
          <table:table-cell table:style-name="ce39" office:value-type="float" office:value="9.98000000000002" calcext:value-type="float">
            <text:p>9.98 </text:p>
          </table:table-cell>
          <table:table-cell table:number-columns-repeated="1013"/>
        </table:table-row>
        <table:table-row table:style-name="ro7">
          <table:table-cell table:style-name="ce13" office:value-type="string" calcext:value-type="string">
            <text:p>8.農業委員會主管</text:p>
          </table:table-cell>
          <table:table-cell table:style-name="ce39" office:value-type="float" office:value="55.42" calcext:value-type="float">
            <text:p>55.42 </text:p>
          </table:table-cell>
          <table:table-cell table:style-name="ce38" office:value-type="float" office:value="22.18" calcext:value-type="float">
            <text:p><text:s/>22.18 </text:p>
          </table:table-cell>
          <table:table-cell table:style-name="ce38" office:value-type="float" office:value="15.58" calcext:value-type="float">
            <text:p><text:s/>15.58 </text:p>
          </table:table-cell>
          <table:table-cell table:style-name="ce55" office:value-type="float" office:value="70.2597937103335" calcext:value-type="float">
            <text:p><text:s/>70 </text:p>
          </table:table-cell>
          <table:table-cell table:style-name="ce38" office:value-type="float" office:value="2.62" calcext:value-type="float">
            <text:p><text:s/>2.62 </text:p>
          </table:table-cell>
          <table:table-cell table:style-name="ce55" office:value-type="float" office:value="11.799649917934" calcext:value-type="float">
            <text:p><text:s/>12 </text:p>
          </table:table-cell>
          <table:table-cell table:style-name="ce38" office:value-type="float" office:value="18.2" calcext:value-type="float">
            <text:p><text:s/>18.20 </text:p>
          </table:table-cell>
          <table:table-cell table:style-name="ce55" office:value-type="float" office:value="32.8468496721459" calcext:value-type="float">
            <text:p><text:s/>33 </text:p>
          </table:table-cell>
          <table:table-cell table:style-name="ce55" office:value-type="float" office:value="82.0594436282675" calcext:value-type="float">
            <text:p><text:s/>82 </text:p>
          </table:table-cell>
          <table:table-cell table:style-name="ce39" office:value-type="float" office:value="37.22" calcext:value-type="float">
            <text:p>37.22 </text:p>
          </table:table-cell>
          <table:table-cell table:number-columns-repeated="1013"/>
        </table:table-row>
        <table:table-row table:style-name="ro7">
          <table:table-cell table:style-name="ce13" office:value-type="string" calcext:value-type="string">
            <text:p>9.衛生福利部主管</text:p>
          </table:table-cell>
          <table:table-cell table:style-name="ce39" office:value-type="float" office:value="367.89" calcext:value-type="float">
            <text:p>367.89 </text:p>
          </table:table-cell>
          <table:table-cell table:style-name="ce38" office:value-type="float" office:value="220.12" calcext:value-type="float">
            <text:p><text:s/>220.12 </text:p>
          </table:table-cell>
          <table:table-cell table:style-name="ce38" office:value-type="float" office:value="119.61" calcext:value-type="float">
            <text:p><text:s/>119.61 </text:p>
          </table:table-cell>
          <table:table-cell table:style-name="ce55" office:value-type="float" office:value="54.3397714293658" calcext:value-type="float">
            <text:p><text:s/>54 </text:p>
          </table:table-cell>
          <table:table-cell table:style-name="ce38" office:value-type="float" office:value="28.04" calcext:value-type="float">
            <text:p><text:s/>28.04 </text:p>
          </table:table-cell>
          <table:table-cell table:style-name="ce55" office:value-type="float" office:value="12.7380224796302" calcext:value-type="float">
            <text:p><text:s/>13 </text:p>
          </table:table-cell>
          <table:table-cell table:style-name="ce38" office:value-type="float" office:value="147.65" calcext:value-type="float">
            <text:p><text:s/>147.65 </text:p>
          </table:table-cell>
          <table:table-cell table:style-name="ce55" office:value-type="float" office:value="40.134663858311" calcext:value-type="float">
            <text:p><text:s/>40 </text:p>
          </table:table-cell>
          <table:table-cell table:style-name="ce55" office:value-type="float" office:value="67.077793908996" calcext:value-type="float">
            <text:p><text:s/>67 </text:p>
          </table:table-cell>
          <table:table-cell table:style-name="ce39" office:value-type="float" office:value="220.24" calcext:value-type="float">
            <text:p>220.24 </text:p>
          </table:table-cell>
          <table:table-cell table:number-columns-repeated="1013"/>
        </table:table-row>
        <table:table-row table:style-name="ro7">
          <table:table-cell table:style-name="ce13" office:value-type="string" calcext:value-type="string">
            <text:p>10.文化部主管</text:p>
          </table:table-cell>
          <table:table-cell table:style-name="ce39" office:value-type="float" office:value="40.2" calcext:value-type="float">
            <text:p>40.20 </text:p>
          </table:table-cell>
          <table:table-cell table:style-name="ce38" office:value-type="float" office:value="23.5" calcext:value-type="float">
            <text:p><text:s/>23.50 </text:p>
          </table:table-cell>
          <table:table-cell table:style-name="ce51" office:value-type="float" office:value="4.32" calcext:value-type="float">
            <text:p><text:s/>4.32 </text:p>
          </table:table-cell>
          <table:table-cell table:style-name="ce55" office:value-type="float" office:value="18.3973395491068" calcext:value-type="float">
            <text:p><text:s/>18 </text:p>
          </table:table-cell>
          <table:table-cell table:style-name="ce51" office:value-type="float" office:value="12.68" calcext:value-type="float">
            <text:p><text:s/>12.68 </text:p>
          </table:table-cell>
          <table:table-cell table:style-name="ce55" office:value-type="float" office:value="53.9364556562447" calcext:value-type="float">
            <text:p><text:s/>54 </text:p>
          </table:table-cell>
          <table:table-cell table:style-name="ce51" office:value-type="float" office:value="17" calcext:value-type="float">
            <text:p><text:s/>17.00 </text:p>
          </table:table-cell>
          <table:table-cell table:style-name="ce55" office:value-type="float" office:value="42.2950995024876" calcext:value-type="float">
            <text:p><text:s/>42 </text:p>
          </table:table-cell>
          <table:table-cell table:style-name="ce55" office:value-type="float" office:value="72.3337952053515" calcext:value-type="float">
            <text:p><text:s/>72 </text:p>
          </table:table-cell>
          <table:table-cell table:style-name="ce39" office:value-type="float" office:value="23.2" calcext:value-type="float">
            <text:p>23.20 </text:p>
          </table:table-cell>
          <table:table-cell table:number-columns-repeated="1013"/>
        </table:table-row>
        <table:table-row table:style-name="ro7">
          <table:table-cell table:style-name="ce13" office:value-type="string" calcext:value-type="string">
            <text:p>11.海洋委員會主管</text:p>
          </table:table-cell>
          <table:table-cell table:style-name="ce39" office:value-type="float" office:value="1.13" calcext:value-type="float">
            <text:p>1.13 </text:p>
          </table:table-cell>
          <table:table-cell table:style-name="ce38" office:value-type="float" office:value="0.67" calcext:value-type="float">
            <text:p><text:s/>0.67 </text:p>
          </table:table-cell>
          <table:table-cell table:style-name="ce38" office:value-type="float" office:value="0.42" calcext:value-type="float">
            <text:p><text:s/>0.42 </text:p>
          </table:table-cell>
          <table:table-cell table:style-name="ce55" office:value-type="float" office:value="63.4793420618989" calcext:value-type="float">
            <text:p><text:s/>63 </text:p>
          </table:table-cell>
          <table:table-cell table:style-name="ce38" office:value-type="float" office:value="0.22" calcext:value-type="float">
            <text:p><text:s/>0.22 </text:p>
          </table:table-cell>
          <table:table-cell table:style-name="ce55" office:value-type="float" office:value="32.7620816730084" calcext:value-type="float">
            <text:p><text:s/>33 </text:p>
          </table:table-cell>
          <table:table-cell table:style-name="ce38" office:value-type="float" office:value="0.64" calcext:value-type="float">
            <text:p><text:s/>0.64 </text:p>
          </table:table-cell>
          <table:table-cell table:style-name="ce55" office:value-type="float" office:value="57.0812972012439" calcext:value-type="float">
            <text:p><text:s/>57 </text:p>
          </table:table-cell>
          <table:table-cell table:style-name="ce55" office:value-type="float" office:value="96.2414237349073" calcext:value-type="float">
            <text:p><text:s/>96 </text:p>
          </table:table-cell>
          <table:table-cell table:style-name="ce39" office:value-type="float" office:value="0.49" calcext:value-type="float">
            <text:p>0.49 </text:p>
          </table:table-cell>
          <table:table-cell table:number-columns-repeated="1013"/>
        </table:table-row>
        <table:table-row table:style-name="ro8">
          <table:table-cell table:style-name="ce23" office:value-type="string" calcext:value-type="string" table:number-columns-spanned="6" table:number-rows-spanned="1">
            <text:p>註：本表數據未達小數點第2位者，以"-"表示；百分比欄位係以採計至千元為單位核算，未達1％者，以"0"表示。</text:p>
          </table:table-cell>
          <table:covered-table-cell table:number-columns-repeated="5"/>
          <table:table-cell table:style-name="ce20"/>
          <table:table-cell table:number-columns-repeated="1017"/>
        </table:table-row>
        <table:table-row table:style-name="ro8">
          <table:table-cell table:style-name="ce21" table:number-columns-repeated="6"/>
          <table:table-cell table:style-name="ce20"/>
          <table:table-cell table:number-columns-repeated="1017"/>
        </table:table-row>
        <table:table-row table:style-name="ro1">
          <table:table-cell table:style-name="ce1" table:number-columns-repeated="1024"/>
        </table:table-row>
        <table:table-row table:style-name="ro9">
          <table:table-cell table:style-name="ce33" table:number-columns-repeated="3"/>
          <table:table-cell table:number-columns-repeated="7"/>
          <table:table-cell table:style-name="ce33" table:number-columns-repeated="1014"/>
        </table:table-row>
        <table:table-row table:style-name="ro10">
          <table:table-cell table:style-name="ce3" table:number-columns-repeated="1024"/>
        </table:table-row>
        <table:table-row table:style-name="ro4">
          <table:table-cell table:style-name="ce3" table:number-columns-repeated="1024"/>
        </table:table-row>
        <table:table-row table:style-name="ro5">
          <table:table-cell table:style-name="ce3" table:number-columns-repeated="1024"/>
        </table:table-row>
        <table:table-row table:style-name="ro11">
          <table:table-cell table:style-name="ce12" table:number-columns-repeated="1024"/>
        </table:table-row>
        <table:table-row table:style-name="ro12" table:visibility="collapse" table:number-rows-repeated="2">
          <table:table-cell table:style-name="ce12" table:number-columns-repeated="1024"/>
        </table:table-row>
        <table:table-row table:style-name="ro12" table:number-rows-repeated="5">
          <table:table-cell table:style-name="ce12" table:number-columns-repeated="1024"/>
        </table:table-row>
        <table:table-row table:style-name="ro13">
          <table:table-cell table:style-name="ce12" table:number-columns-repeated="1024"/>
        </table:table-row>
        <table:table-row table:style-name="ro14">
          <table:table-cell table:number-columns-repeated="1024"/>
        </table:table-row>
        <table:table-row table:style-name="ro15">
          <table:table-cell table:number-columns-repeated="1024"/>
        </table:table-row>
        <table:table-row table:style-name="ro12">
          <table:table-cell table:number-columns-repeated="1024"/>
        </table:table-row>
        <table:table-row table:style-name="ro16">
          <table:table-cell table:number-columns-repeated="1024"/>
        </table:table-row>
        <table:table-row table:style-name="ro12" table:number-rows-repeated="2">
          <table:table-cell table:number-columns-repeated="1024"/>
        </table:table-row>
        <table:table-row table:style-name="ro17">
          <table:table-cell table:number-columns-repeated="1024"/>
        </table:table-row>
        <table:table-row table:style-name="ro8" table:number-rows-repeated="1048532">
          <table:table-cell table:number-columns-repeated="1024"/>
        </table:table-row>
        <table:table-row table:style-name="ro8">
          <table:table-cell table:number-columns-repeated="1024"/>
        </table:table-row>
        <table:named-expressions>
          <table:named-expression table:name="A" table:base-cell-address="$10906肺炎特別預算.$A$1" table:expression="#REF!"/>
          <table:named-expression table:name="A1_" table:base-cell-address="$10906肺炎特別預算.$A$1" table:expression="#N/A"/>
          <table:named-expression table:name="B" table:base-cell-address="$10906肺炎特別預算.$A$1" table:expression="#N/A"/>
          <table:named-expression table:name="BECAUSE" table:base-cell-address="$10906肺炎特別預算.$A$1" table:expression="#REF!"/>
          <table:named-expression table:name="CHEN" table:base-cell-address="$10906肺炎特別預算.$A$1" table:expression="#REF!"/>
          <table:named-expression table:name="C_" table:base-cell-address="$10906肺炎特別預算.$A$1" table:expression="#REF!"/>
          <table:named-expression table:name="D" table:base-cell-address="$10906肺炎特別預算.$A$1" table:expression="#REF!"/>
          <table:named-expression table:name="G土地全年預算數" table:base-cell-address="$10906肺炎特別預算.$A$1" table:expression="'file:///F:/USER/Q108/kai1/mon88/8708/8708.xls'#DATA.#REF!"/>
          <table:named-expression table:name="HH" table:base-cell-address="$10906肺炎特別預算.$A$1" table:expression="#REF!"/>
          <table:named-expression table:name="HWA" table:base-cell-address="$10906肺炎特別預算.$A$1" table:expression="#REF!"/>
          <table:named-expression table:name="I" table:base-cell-address="$10906肺炎特別預算.$A$1" table:expression="#REF!"/>
          <table:named-expression table:name="I累計土地預算數8507" table:base-cell-address="$10906肺炎特別預算.$A$1" table:expression="'file:///F:/USER/Q108/kai1/mon88/8708/8708.xls'#DATA.#REF!"/>
          <table:named-expression table:name="K累計土地實支數8507" table:base-cell-address="$10906肺炎特別預算.$A$1" table:expression="'file:///F:/USER/Q108/kai1/mon88/8708/8708.xls'#DATA.#REF!"/>
          <table:named-expression table:name="L累計契約責任數8507" table:base-cell-address="$10906肺炎特別預算.$A$1" table:expression="'file:///F:/USER/Q108/kai1/mon88/8708/8708.xls'#DATA.#REF!"/>
          <table:named-expression table:name="NAME" table:base-cell-address="$10906肺炎特別預算.$A$1" table:expression="'file://蕭光賢-7452/91MONRH/89month/86month/86DATA07.XLS'#機關明細.#REF!"/>
          <table:named-expression table:name="NEW" table:base-cell-address="$10906肺炎特別預算.$A$1" table:expression="#REF!"/>
          <table:named-expression table:name="ONE" table:base-cell-address="$10906肺炎特別預算.$A$1" table:expression="#REF!"/>
          <table:named-range table:name="Print_Area" table:base-cell-address="$10906肺炎特別預算.$A$1" table:cell-range-address="10906肺炎特別預算.$A$1:10906肺炎特別預算.$K$21"/>
          <table:named-expression table:name="Print_Area1" table:base-cell-address="$10906肺炎特別預算.$A$1" table:expression="#REF!"/>
          <table:named-expression table:name="Print_Area_MI" table:base-cell-address="$10906肺炎特別預算.$A$1" table:expression="#REF!"/>
          <table:named-expression table:name="qwe" table:base-cell-address="$10906肺炎特別預算.$A$1" table:expression="#REF!"/>
          <table:named-expression table:name="T" table:base-cell-address="$10906肺炎特別預算.$A$1" table:expression="#REF!"/>
          <table:named-expression table:name="TT" table:base-cell-address="$10906肺炎特別預算.$A$1" table:expression="#REF!"/>
          <table:named-expression table:name="zxc" table:base-cell-address="$10906肺炎特別預算.$A$1" table:expression="#REF!"/>
          <table:named-expression table:name="zz" table:base-cell-address="$10906肺炎特別預算.$A$1" table:expression="#REF!"/>
          <table:named-expression table:name="\a" table:base-cell-address="$10906肺炎特別預算.$A$1" table:expression="#REF!"/>
          <table:named-expression table:name="\e" table:base-cell-address="$10906肺炎特別預算.$A$1" table:expression="'file://蕭光賢-7452/91MONRH/89month/86DATA01.XLS'#主管明細.#REF!"/>
          <table:named-expression table:name="\q" table:base-cell-address="$10906肺炎特別預算.$A$1" table:expression="#REF!"/>
          <table:named-expression table:name="\w" table:base-cell-address="$10906肺炎特別預算.$A$1" table:expression="#REF!"/>
          <table:named-expression table:name="_2" table:base-cell-address="$10906肺炎特別預算.$A$1" table:expression="#REF!"/>
          <table:named-expression table:name="平衡表.可支庫款" table:base-cell-address="$10906肺炎特別預算.$A$1" table:expression="#REF!"/>
          <table:named-expression table:name="平衡表.所屬機關可支庫款" table:base-cell-address="$10906肺炎特別預算.$A$1" table:expression="#REF!"/>
          <table:named-expression table:name="平衡表.歲出分配數" table:base-cell-address="$10906肺炎特別預算.$A$1" table:expression="#REF!"/>
          <table:named-expression table:name="平衡表.歲出預算數" table:base-cell-address="$10906肺炎特別預算.$A$1" table:expression="#REF!"/>
          <table:named-expression table:name="平衡表.經費支出" table:base-cell-address="$10906肺炎特別預算.$A$1" table:expression="#REF!"/>
          <table:named-expression table:name="平衡表.負擔負債科目合計" table:base-cell-address="$10906肺炎特別預算.$A$1" table:expression="#REF!"/>
          <table:named-expression table:name="平衡表.資力資產科目合計" table:base-cell-address="$10906肺炎特別預算.$A$1" table:expression="#REF!"/>
          <table:named-expression table:name="平衡表.預計支用數" table:base-cell-address="$10906肺炎特別預算.$A$1" table:expression="#REF!"/>
          <table:named-expression table:name="歲入累計表.本月止分配數合計" table:base-cell-address="$10906肺炎特別預算.$A$1" table:expression="'file:///D:/89年9月報表.xls'#歲入累計表.#REF!"/>
          <table:named-expression table:name="特別" table:base-cell-address="$10906肺炎特別預算.$A$1" table:expression="#REF!"/>
          <table:named-expression table:name="目錄" table:base-cell-address="$10906肺炎特別預算.$A$1" table:expression="#REF!"/>
          <table:named-expression table:name="舊" table:base-cell-address="$10906肺炎特別預算.$A$1" table:expression="#REF!"/>
        </table:named-expressions>
      </table:table>
      <table:named-expressions>
        <table:named-expression table:name="A" table:base-cell-address="$10906肺炎特別預算.$A$1" table:expression="#REF!"/>
        <table:named-expression table:name="A1_" table:base-cell-address="$10906肺炎特別預算.$A$1" table:expression="#N/A"/>
        <table:named-expression table:name="AA" table:base-cell-address="$10906肺炎特別預算.$A$1" table:expression="#N/A"/>
        <table:named-expression table:name="B" table:base-cell-address="$10906肺炎特別預算.$A$1" table:expression="#N/A"/>
        <table:named-expression table:name="BECAUSE" table:base-cell-address="$10906肺炎特別預算.$A$1" table:expression="#REF!"/>
        <table:named-expression table:name="CHEN" table:base-cell-address="$10906肺炎特別預算.$A$1" table:expression="#REF!"/>
        <table:named-expression table:name="C_" table:base-cell-address="$10906肺炎特別預算.$A$1" table:expression="#REF!"/>
        <table:named-expression table:name="D" table:base-cell-address="$10906肺炎特別預算.$A$1" table:expression="#REF!"/>
        <table:named-expression table:name="G土地全年預算數" table:base-cell-address="$10906肺炎特別預算.$A$1" table:expression="'file:///F:/USER/Q108/kai1/mon88/8708/8708.xls'#DATA.#REF!"/>
        <table:named-expression table:name="HH" table:base-cell-address="$10906肺炎特別預算.$A$1" table:expression="#REF!"/>
        <table:named-expression table:name="HWA" table:base-cell-address="$10906肺炎特別預算.$A$1" table:expression="#REF!"/>
        <table:named-expression table:name="I" table:base-cell-address="$10906肺炎特別預算.$A$1" table:expression="#REF!"/>
        <table:named-expression table:name="I累計土地預算數8507" table:base-cell-address="$10906肺炎特別預算.$A$1" table:expression="'file:///F:/USER/Q108/kai1/mon88/8708/8708.xls'#DATA.#REF!"/>
        <table:named-expression table:name="K累計土地實支數8507" table:base-cell-address="$10906肺炎特別預算.$A$1" table:expression="'file:///F:/USER/Q108/kai1/mon88/8708/8708.xls'#DATA.#REF!"/>
        <table:named-expression table:name="L累計契約責任數8507" table:base-cell-address="$10906肺炎特別預算.$A$1" table:expression="'file:///F:/USER/Q108/kai1/mon88/8708/8708.xls'#DATA.#REF!"/>
        <table:named-expression table:name="NAME" table:base-cell-address="$10906肺炎特別預算.$A$1" table:expression="'file://蕭光賢-7452/91MONRH/89month/86month/86DATA07.XLS'#機關明細.#REF!"/>
        <table:named-expression table:name="NEW" table:base-cell-address="$10906肺炎特別預算.$A$1" table:expression="#REF!"/>
        <table:named-expression table:name="ONE" table:base-cell-address="$10906肺炎特別預算.$A$1" table:expression="#REF!"/>
        <table:named-expression table:name="Print_Area" table:base-cell-address="$10906肺炎特別預算.$A$1" table:expression="#REF!"/>
        <table:named-expression table:name="Print_Area1" table:base-cell-address="$10906肺炎特別預算.$A$1" table:expression="#REF!"/>
        <table:named-expression table:name="Print_Area_MI" table:base-cell-address="$10906肺炎特別預算.$A$1" table:expression="#REF!"/>
        <table:named-expression table:name="qwe" table:base-cell-address="$10906肺炎特別預算.$A$1" table:expression="#REF!"/>
        <table:named-expression table:name="T" table:base-cell-address="$10906肺炎特別預算.$A$1" table:expression="#REF!"/>
        <table:named-expression table:name="TT" table:base-cell-address="$10906肺炎特別預算.$A$1" table:expression="#REF!"/>
        <table:named-expression table:name="zxc" table:base-cell-address="$10906肺炎特別預算.$A$1" table:expression="#REF!"/>
        <table:named-expression table:name="zz" table:base-cell-address="$10906肺炎特別預算.$A$1" table:expression="#REF!"/>
        <table:named-expression table:name="\a" table:base-cell-address="$10906肺炎特別預算.$A$1" table:expression="#REF!"/>
        <table:named-expression table:name="\e" table:base-cell-address="$10906肺炎特別預算.$A$1" table:expression="'file://蕭光賢-7452/91MONRH/89month/86DATA01.XLS'#主管明細.#REF!"/>
        <table:named-expression table:name="\q" table:base-cell-address="$10906肺炎特別預算.$A$1" table:expression="#REF!"/>
        <table:named-expression table:name="\w" table:base-cell-address="$10906肺炎特別預算.$A$1" table:expression="#REF!"/>
        <table:named-expression table:name="_2" table:base-cell-address="$10906肺炎特別預算.$A$1" table:expression="#REF!"/>
        <table:named-expression table:name="可支庫款計算表.本月止可支用數餘額合計" table:base-cell-address="$10906肺炎特別預算.$A$1" table:expression="['file:///C:/%E6%AD%B2%E8%A8%88%E6%9C%88%E5%A0%B1/My%20Documents/%E6%96%B0%E5%B9%B4%E5%BA%A6%E6%9C%88%E5%A0%B1%E8%A1%A8-89/%E6%9C%83%E8%A8%88%E6%9C%88%E5%A0%B1-%E6%9C%AC%E5%96%AE%E4%BD%8D/%E6%9C%88%E5%A0%B1%E8%A1%A820-x.xls'#$可支庫款計算表.$G$24]"/>
        <table:named-expression table:name="平衡表.可支庫款" table:base-cell-address="$10906肺炎特別預算.$A$1" table:expression="#REF!"/>
        <table:named-expression table:name="平衡表.所屬機關可支庫款" table:base-cell-address="$10906肺炎特別預算.$A$1" table:expression="#REF!"/>
        <table:named-expression table:name="平衡表.歲出分配數" table:base-cell-address="$10906肺炎特別預算.$A$1" table:expression="#REF!"/>
        <table:named-expression table:name="平衡表.歲出預算數" table:base-cell-address="$10906肺炎特別預算.$A$1" table:expression="#REF!"/>
        <table:named-expression table:name="平衡表.經費支出" table:base-cell-address="$10906肺炎特別預算.$A$1" table:expression="#REF!"/>
        <table:named-expression table:name="平衡表.負擔負債科目合計" table:base-cell-address="$10906肺炎特別預算.$A$1" table:expression="#REF!"/>
        <table:named-expression table:name="平衡表.資力資產科目合計" table:base-cell-address="$10906肺炎特別預算.$A$1" table:expression="#REF!"/>
        <table:named-expression table:name="平衡表.預計支用數" table:base-cell-address="$10906肺炎特別預算.$A$1" table:expression="#REF!"/>
        <table:named-expression table:name="歲入保留數餘額表.尚未收入保留數收入保留之本月合計數" table:base-cell-address="$10906肺炎特別預算.$A$1" table:expression="['file:///C:/Windows/Temporary%20Internet%20Files/Content.IE5/ERAJ6NCD/%E6%9C%88%E5%A0%B1total.xls'#$以前年度歲入保留數餘額表.$I$30]"/>
        <table:named-expression table:name="歲入保留數餘額表.尚未收入保留數權責發生之本月合計數" table:base-cell-address="$10906肺炎特別預算.$A$1" table:expression="['file:///C:/Windows/Temporary%20Internet%20Files/Content.IE5/ERAJ6NCD/%E6%9C%88%E5%A0%B1total.xls'#$以前年度歲入保留數餘額表.$H$30]"/>
        <table:named-expression table:name="歲入平衡表.上年底借方合計" table:base-cell-address="$10906肺炎特別預算.$A$1" table:expression="['file:///C:/Windows/Temporary%20Internet%20Files/Content.IE5/ERAJ6NCD/%E6%9C%88%E5%A0%B1total.xls'#$歲入平衡表.$E$20]"/>
        <table:named-expression table:name="歲入平衡表.上年底貸方合計" table:base-cell-address="$10906肺炎特別預算.$A$1" table:expression="['file:///C:/Windows/Temporary%20Internet%20Files/Content.IE5/ERAJ6NCD/%E6%9C%88%E5%A0%B1total.xls'#$歲入平衡表.$J$20]"/>
        <table:named-expression table:name="歲入平衡表.借方合計" table:base-cell-address="$10906肺炎特別預算.$A$1" table:expression="['file:///C:/Windows/Temporary%20Internet%20Files/Content.IE5/ERAJ6NCD/%E6%9C%88%E5%A0%B1total.xls'#$歲入平衡表.$D$20]"/>
        <table:named-expression table:name="歲入平衡表.應收歲入款以前年度" table:base-cell-address="$10906肺炎特別預算.$A$1" table:expression="['file:///C:/Windows/Temporary%20Internet%20Files/Content.IE5/ERAJ6NCD/%E6%9C%88%E5%A0%B1total.xls'#$歲入平衡表.$D$7]"/>
        <table:named-expression table:name="歲入平衡表.應收歲入款本年度" table:base-cell-address="$10906肺炎特別預算.$A$1" table:expression="['file:///C:/Windows/Temporary%20Internet%20Files/Content.IE5/ERAJ6NCD/%E6%9C%88%E5%A0%B1total.xls'#$歲入平衡表.$D$6]"/>
        <table:named-expression table:name="歲入平衡表.應納庫款以前年度" table:base-cell-address="$10906肺炎特別預算.$A$1" table:expression="['file:///C:/Windows/Temporary%20Internet%20Files/Content.IE5/ERAJ6NCD/%E6%9C%88%E5%A0%B1total.xls'#$歲入平衡表.$I$8]"/>
        <table:named-expression table:name="歲入平衡表.應納庫款本年度" table:base-cell-address="$10906肺炎特別預算.$A$1" table:expression="['file:///C:/Windows/Temporary%20Internet%20Files/Content.IE5/ERAJ6NCD/%E6%9C%88%E5%A0%B1total.xls'#$歲入平衡表.$I$7]"/>
        <table:named-expression table:name="歲入平衡表.收回以前年度納庫款" table:base-cell-address="$10906肺炎特別預算.$A$1" table:expression="['file:///C:/%E6%B8%B8%E9%BA%97%E9%A8%B0/%E6%9C%88%E5%A0%B1/%E6%9C%88%E5%A0%B1total3.xls'#$歲入平衡表.$H$11]"/>
        <table:named-expression table:name="歲入平衡表.未實現收入以前年度" table:base-cell-address="$10906肺炎特別預算.$A$1" table:expression="['file:///C:/Windows/Temporary%20Internet%20Files/Content.IE5/ERAJ6NCD/%E6%9C%88%E5%A0%B1total.xls'#$歲入平衡表.$D$9]"/>
        <table:named-expression table:name="歲入平衡表.未實現收入本年度" table:base-cell-address="$10906肺炎特別預算.$A$1" table:expression="['file:///C:/Windows/Temporary%20Internet%20Files/Content.IE5/ERAJ6NCD/%E6%9C%88%E5%A0%B1total.xls'#$歲入平衡表.$D$8]"/>
        <table:named-expression table:name="歲入平衡表.歲入分配數" table:base-cell-address="$10906肺炎特別預算.$A$1" table:expression="['file:///C:/%E6%B8%B8%E9%BA%97%E9%A8%B0/%E6%9C%88%E5%A0%B1/%E6%9C%88%E5%A0%B1total3.xls'#$歲入平衡表.$D$9]"/>
        <table:named-expression table:name="歲入平衡表.歲入實收數" table:base-cell-address="$10906肺炎特別預算.$A$1" table:expression="['file:///C:/%E6%B8%B8%E9%BA%97%E9%A8%B0/%E6%9C%88%E5%A0%B1/%E6%9C%88%E5%A0%B1total3.xls'#$歲入平衡表.$H$10]"/>
        <table:named-expression table:name="歲入平衡表.歲入應收款" table:base-cell-address="$10906肺炎特別預算.$A$1" table:expression="['file:///C:/%E6%B8%B8%E9%BA%97%E9%A8%B0/%E6%9C%88%E5%A0%B1/%E6%9C%88%E5%A0%B1total3.xls'#$歲入平衡表.$D$6]"/>
        <table:named-expression table:name="歲入平衡表.歲入預算數" table:base-cell-address="$10906肺炎特別預算.$A$1" table:expression="['file:///C:/%E6%B8%B8%E9%BA%97%E9%A8%B0/%E6%9C%88%E5%A0%B1/%E6%9C%88%E5%A0%B1total3.xls'#$歲入平衡表.$D$8]"/>
        <table:named-expression table:name="歲入平衡表.貸方合計" table:base-cell-address="$10906肺炎特別預算.$A$1" table:expression="['file:///C:/Windows/Temporary%20Internet%20Files/Content.IE5/ERAJ6NCD/%E6%9C%88%E5%A0%B1total.xls'#$歲入平衡表.$I$20]"/>
        <table:named-expression table:name="歲入平衡表.退還以前年度歲入款" table:base-cell-address="$10906肺炎特別預算.$A$1" table:expression="['file:///C:/%E6%B8%B8%E9%BA%97%E9%A8%B0/%E6%9C%88%E5%A0%B1/%E6%9C%88%E5%A0%B1total3.xls'#$歲入平衡表.$D$11]"/>
        <table:named-expression table:name="歲入平衡表.預計納庫數" table:base-cell-address="$10906肺炎特別預算.$A$1" table:expression="['file:///C:/%E6%B8%B8%E9%BA%97%E9%A8%B0/%E6%9C%88%E5%A0%B1/%E6%9C%88%E5%A0%B1total3.xls'#$歲入平衡表.$H$9]"/>
        <table:named-expression table:name="歲入累計表.全年度預算數合計" table:base-cell-address="$10906肺炎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0906肺炎特別預算.$A$1" table:expression="['file:///C:/Windows/Temporary%20Internet%20Files/Content.IE5/ERAJ6NCD/%E6%9C%88%E5%A0%B1total.xls'#$歲入累計表.$K$9541]"/>
        <table:named-expression table:name="歲入累計表.本月止分配數合計" table:base-cell-address="$10906肺炎特別預算.$A$1" table:expression="'file:///D:/89年9月報表.xls'#歲入累計表.#REF!"/>
        <table:named-expression table:name="歲入累計表.本月止實收累計數合計" table:base-cell-address="$10906肺炎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0906肺炎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0906肺炎特別預算.$A$1" table:expression="['file:///C:/Windows/Temporary%20Internet%20Files/Content.IE5/ERAJ6NCD/%E6%9C%88%E5%A0%B1total.xls'#$歲入累計表.$J$9541]"/>
        <table:named-expression table:name="歲出保留數餘額表.轉入數餘額支出保留之本月合計" table:base-cell-address="$10906肺炎特別預算.$A$1" table:expression="['file:///C:/Windows/Temporary%20Internet%20Files/Content.IE5/ERAJ6NCD/%E6%9C%88%E5%A0%B1total.xls'#$以前年度歲出保留數餘額表.$I$340]"/>
        <table:named-expression table:name="歲出保留數餘額表.轉入數餘額權責發生之本月合計" table:base-cell-address="$10906肺炎特別預算.$A$1" table:expression="['file:///C:/Windows/Temporary%20Internet%20Files/Content.IE5/ERAJ6NCD/%E6%9C%88%E5%A0%B1total.xls'#$以前年度歲出保留數餘額表.$H$340]"/>
        <table:named-expression table:name="歲出應付款餘額表.轉入數餘額之本月合計" table:base-cell-address="$10906肺炎特別預算.$A$1" table:expression="['file:///C:/%E6%B8%B8%E9%BA%97%E9%A8%B0/%E6%9C%88%E5%A0%B1/%E6%9C%88%E5%A0%B1total3.xls'#$以前年度歲出應付款餘額表.$H$340]"/>
        <table:named-expression table:name="特別" table:base-cell-address="$10906肺炎特別預算.$A$1" table:expression="#REF!"/>
        <table:named-expression table:name="用途別綜計表.實付累計數本月合計" table:base-cell-address="$10906肺炎特別預算.$A$1" table:expression="['file:///C:/Windows/Temporary%20Internet%20Files/Content.IE5/ERAJ6NCD/%E6%9C%88%E5%A0%B1total.xls'#$用途別綜計表.$D$58]"/>
        <table:named-expression table:name="目錄" table:base-cell-address="$10906肺炎特別預算.$A$1" table:expression="#REF!"/>
        <table:named-expression table:name="累計表.全年度預算數合計" table:base-cell-address="$10906肺炎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0906肺炎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0906肺炎特別預算.$A$1" table:expression="['file:///C:/Windows/Temporary%20Internet%20Files/Content.IE5/ERAJ6NCD/%E6%9C%88%E5%A0%B1total.xls'#$經費平衡表.$E$24]"/>
        <table:named-expression table:name="經費平衡表.上年底貸方合計" table:base-cell-address="$10906肺炎特別預算.$A$1" table:expression="['file:///C:/Windows/Temporary%20Internet%20Files/Content.IE5/ERAJ6NCD/%E6%9C%88%E5%A0%B1total.xls'#$經費平衡表.$J$24]"/>
        <table:named-expression table:name="經費平衡表.借方合計" table:base-cell-address="$10906肺炎特別預算.$A$1" table:expression="['file:///C:/Windows/Temporary%20Internet%20Files/Content.IE5/ERAJ6NCD/%E6%9C%88%E5%A0%B1total.xls'#$經費平衡表.$D$24]"/>
        <table:named-expression table:name="經費平衡表.支出保留數以前年度" table:base-cell-address="$10906肺炎特別預算.$A$1" table:expression="['file:///C:/Windows/Temporary%20Internet%20Files/Content.IE5/ERAJ6NCD/%E6%9C%88%E5%A0%B1total.xls'#$經費平衡表.$I$8]"/>
        <table:named-expression table:name="經費平衡表.支出保留數本年度" table:base-cell-address="$10906肺炎特別預算.$A$1" table:expression="['file:///C:/Windows/Temporary%20Internet%20Files/Content.IE5/ERAJ6NCD/%E6%9C%88%E5%A0%B1total.xls'#$經費平衡表.$I$7]"/>
        <table:named-expression table:name="經費平衡表.歲出保留數" table:base-cell-address="$10906肺炎特別預算.$A$1" table:expression="['file:///C:/%E6%B8%B8%E9%BA%97%E9%A8%B0/%E6%9C%88%E5%A0%B1/%E6%9C%88%E5%A0%B1total3.xls'#$經費平衡表.$D$21]"/>
        <table:named-expression table:name="經費平衡表.歲出保留數準備" table:base-cell-address="$10906肺炎特別預算.$A$1" table:expression="['file:///C:/%E6%B8%B8%E9%BA%97%E9%A8%B0/%E6%9C%88%E5%A0%B1/%E6%9C%88%E5%A0%B1total3.xls'#$經費平衡表.$H$12]"/>
        <table:named-expression table:name="經費平衡表.歲出分配數" table:base-cell-address="$10906肺炎特別預算.$A$1" table:expression="['file:///C:/%E6%B8%B8%E9%BA%97%E9%A8%B0/%E6%9C%88%E5%A0%B1/%E6%9C%88%E5%A0%B1total3.xls'#$經費平衡表.$H$9]"/>
        <table:named-expression table:name="經費平衡表.歲出應付款" table:base-cell-address="$10906肺炎特別預算.$A$1" table:expression="['file:///C:/%E6%B8%B8%E9%BA%97%E9%A8%B0/%E6%9C%88%E5%A0%B1/%E6%9C%88%E5%A0%B1total3.xls'#$經費平衡表.$H$5]"/>
        <table:named-expression table:name="經費平衡表.歲出應付款以前年度" table:base-cell-address="$10906肺炎特別預算.$A$1" table:expression="['file:///C:/Windows/Temporary%20Internet%20Files/Content.IE5/ERAJ6NCD/%E6%9C%88%E5%A0%B1total.xls'#$經費平衡表.$I$6]"/>
        <table:named-expression table:name="經費平衡表.歲出應付款本年度" table:base-cell-address="$10906肺炎特別預算.$A$1" table:expression="['file:///C:/Windows/Temporary%20Internet%20Files/Content.IE5/ERAJ6NCD/%E6%9C%88%E5%A0%B1total.xls'#$經費平衡表.$I$5]"/>
        <table:named-expression table:name="經費平衡表.歲出預算數" table:base-cell-address="$10906肺炎特別預算.$A$1" table:expression="['file:///C:/%E6%B8%B8%E9%BA%97%E9%A8%B0/%E6%9C%88%E5%A0%B1/%E6%9C%88%E5%A0%B1total3.xls'#$經費平衡表.$H$8]"/>
        <table:named-expression table:name="經費平衡表.經費支出" table:base-cell-address="$10906肺炎特別預算.$A$1" table:expression="['file:///C:/%E6%B8%B8%E9%BA%97%E9%A8%B0/%E6%9C%88%E5%A0%B1/%E6%9C%88%E5%A0%B1total3.xls'#$經費平衡表.$H$10]"/>
        <table:named-expression table:name="經費平衡表.貸方合計" table:base-cell-address="$10906肺炎特別預算.$A$1" table:expression="['file:///C:/Windows/Temporary%20Internet%20Files/Content.IE5/ERAJ6NCD/%E6%9C%88%E5%A0%B1total.xls'#$經費平衡表.$I$24]"/>
        <table:named-expression table:name="經費累計表.機關別.全年度預算數合計" table:base-cell-address="$10906肺炎特別預算.$A$1" table:expression="'file:///c:/windows/temporary%20internet%20files/content.ie5/eraj6ncd/月報total.xls'#經費累計表-[#REF!]"/>
        <table:named-expression table:name="經費累計表.機關別.支出保留數之本月合計" table:base-cell-address="$10906肺炎特別預算.$A$1" table:expression="'file:///c:/windows/temporary%20internet%20files/content.ie5/eraj6ncd/月報total.xls'#經費累計表-[#REF!]"/>
        <table:named-expression table:name="經費累計表.機關別.本月止保留數合計" table:base-cell-address="$10906肺炎特別預算.$A$1" table:expression="'file:///c:/游麗騰/月報/月報total3.xls'#經費累計表-[#REF!]"/>
        <table:named-expression table:name="經費累計表.機關別.本月止分配數合計" table:base-cell-address="$10906肺炎特別預算.$A$1" table:expression="'file:///c:/windows/temporary%20internet%20files/content.ie5/eraj6ncd/月報total.xls'#經費累計表-[#REF!]"/>
        <table:named-expression table:name="經費累計表.機關別.本月止實付數合計" table:base-cell-address="$10906肺炎特別預算.$A$1" table:expression="'file:///c:/windows/temporary%20internet%20files/content.ie5/eraj6ncd/月報total.xls'#經費累計表-[#REF!]"/>
        <table:named-expression table:name="經費累計表.機關別.本月止實付累計數合計" table:base-cell-address="$10906肺炎特別預算.$A$1" table:expression="'file:///c:/windows/temporary%20internet%20files/content.ie5/eraj6ncd/月報total.xls'#經費累計表-[#REF!]"/>
        <table:named-expression table:name="經費累計表.機關別.本月止應付數合計" table:base-cell-address="$10906肺炎特別預算.$A$1" table:expression="'file:///c:/游麗騰/月報/月報total3.xls'#經費累計表-[#REF!]"/>
        <table:named-expression table:name="經費累計表.機關別.權責發生數之本月合計" table:base-cell-address="$10906肺炎特別預算.$A$1" table:expression="'file:///c:/windows/temporary%20internet%20files/content.ie5/eraj6ncd/月報total.xls'#經費累計表-[#REF!]"/>
        <table:named-expression table:name="經費累計表.用途別.支出保留數之本月合計" table:base-cell-address="$10906肺炎特別預算.$A$1" table:expression="'file:///c:/windows/temporary%20internet%20files/content.ie5/eraj6ncd/月報total.xls'#經費累計表-[#REF!]"/>
        <table:named-expression table:name="經費累計表.用途別.本月止保留數合計" table:base-cell-address="$10906肺炎特別預算.$A$1" table:expression="'file:///c:/游麗騰/月報/月報total3.xls'#經費累計表-[#REF!]"/>
        <table:named-expression table:name="經費累計表.用途別.本月止分配數合計" table:base-cell-address="$10906肺炎特別預算.$A$1" table:expression="'file:///c:/windows/temporary%20internet%20files/content.ie5/eraj6ncd/月報total.xls'#經費累計表-[#REF!]"/>
        <table:named-expression table:name="經費累計表.用途別.本月止實付數合計" table:base-cell-address="$10906肺炎特別預算.$A$1" table:expression="'file:///c:/windows/temporary%20internet%20files/content.ie5/eraj6ncd/月報total.xls'#經費累計表-[#REF!]"/>
        <table:named-expression table:name="經費累計表.用途別.本月止實付累計數合計" table:base-cell-address="$10906肺炎特別預算.$A$1" table:expression="'file:///c:/windows/temporary%20internet%20files/content.ie5/eraj6ncd/月報total.xls'#經費累計表-[#REF!]"/>
        <table:named-expression table:name="經費累計表.用途別.本月止應付數合計" table:base-cell-address="$10906肺炎特別預算.$A$1" table:expression="'file:///c:/游麗騰/月報/月報total3.xls'#經費累計表-[#REF!]"/>
        <table:named-expression table:name="經費累計表.用途別.本月止暫付數合計" table:base-cell-address="$10906肺炎特別預算.$A$1" table:expression="'file:///c:/windows/temporary%20internet%20files/content.ie5/eraj6ncd/月報total.xls'#經費累計表-[#REF!]"/>
        <table:named-expression table:name="經費累計表.用途別.權責發生數之本月合計" table:base-cell-address="$10906肺炎特別預算.$A$1" table:expression="'file:///c:/windows/temporary%20internet%20files/content.ie5/eraj6ncd/月報total.xls'#經費累計表-[#REF!]"/>
        <table:named-expression table:name="舊" table:base-cell-address="$10906肺炎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min-integer-digits="1"/>
      <number:text/>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5">
      <number:text> </number:text>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  </number:text>
      <number:number number:decimal-places="0" loext:min-decimal-places="0" number:min-integer-digits="2"/>
      <number:text>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10504特別" style:display-name="一般_10504特別" style:family="table-cell" style:parent-style-name="Default" style:data-style-name="N0">
      <style:table-cell-properties fo:background-color="transparent" style:vertical-align="automatic"/>
    </style:style>
    <style:style style:name="一般_5f_86年度11月份執行明細表_5f_1" style:display-name="一般_86年度11月份執行明細表_1"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6年度11月執行總表bLL86-11" style:display-name="一般_86年度11月執行總表bLL86-11" style:family="table-cell" style:parent-style-name="Default" style:data-style-name="N142">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90-12歲入_28_稅課專賣_29_" style:display-name="一般_90-12歲入(稅課專賣)"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歲出8912新版" style:display-name="一般_歲出8912新版"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千分位_5b_0_5d_" style:display-name="千分位[0]"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6mm" fo:margin-bottom="8.01mm" fo:margin-left="4.99mm" fo:margin-right="4.99mm" style:print-page-order="ttb" style:first-page-number="continue" style:scale-to="80%" style:table-centering="horizontal" style:print="charts drawings objects"/>
      <style:header-style>
        <style:header-footer-properties fo:min-height="17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蔡佩樺</meta:initial-creator>
    <meta:creation-date>2020-06-17T01:04:30Z</meta:creation-date>
    <dc:date>2020-07-16T09:46:22.285000000</dc:date>
    <meta:print-date>2020-07-16T01:29:03Z</meta:print-date>
    <meta:editing-duration>PT6M56S</meta:editing-duration>
    <meta:editing-cycles>2</meta:editing-cycles>
    <meta:document-statistic meta:table-count="1" meta:cell-count="180" meta:object-count="1"/>
  </office:meta>
</office:document-meta>
</file>