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7</text:span><text:span text:style-name="T8">月</text:span><text:span text:style-name="T9">Ⓟ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2.25" calcext:value-type="float">
            <text:p>2.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6">月</text:span><text:span text:style-name="T9">Ⓡ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6">月</text:span><text:span text:style-name="T9">Ⓟ</text:span></text:p>
          </table:table-cell>
          <table:table-cell table:style-name="ce19" office:value-type="float" office:value="1.86" calcext:value-type="float">
            <text:p>1.8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5.38" calcext:value-type="float">
            <text:p>5.38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0.28" calcext:value-type="float">
            <text:p>0.2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1.04" calcext:value-type="float">
            <text:p>-1.04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48" calcext:value-type="float">
            <text:p>0.4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0.55" calcext:value-type="float">
            <text:p>0.5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9-09T11:37:41</meta:creation-date>
    <dc:creator>楊紹銓</dc:creator>
    <dc:date>2020-09-09T11:37:41</dc:date>
    <meta:document-statistic meta:table-count="1" meta:cell-count="48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2"/>
</library:library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