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8</text:span><text:span text:style-name="T7">月</text:span><text:span text:style-name="T8">Ⓟ</text:span>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6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68" calcext:value-type="float">
            <text:p>-0.6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2.11" calcext:value-type="float">
            <text:p>-2.11</text:p>
          </table:table-cell>
          <table:table-cell table:style-name="ce23" office:value-type="float" office:value="-4.55" calcext:value-type="float">
            <text:p>-4.55</text:p>
          </table:table-cell>
          <table:table-cell table:style-name="ce23" office:value-type="float" office:value="-6.68" calcext:value-type="float">
            <text:p>-6.6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-3.41" calcext:value-type="float">
            <text:p>-3.4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03" calcext:value-type="float">
            <text:p>0.0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-4.32" calcext:value-type="float">
            <text:p>-4.32</text:p>
          </table:table-cell>
          <table:table-cell table:style-name="ce25" office:value-type="float" office:value="-7.41" calcext:value-type="float">
            <text:p>-7.41</text:p>
          </table:table-cell>
          <table:table-cell table:style-name="ce25" office:value-type="float" office:value="-10.66" calcext:value-type="float">
            <text:p>-10.66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-2.3" calcext:value-type="float">
            <text:p>-2.30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1.11" calcext:value-type="float">
            <text:p>1.11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8</text:span><text:span text:style-name="T7">月</text:span><text:span text:style-name="T8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43" calcext:value-type="float">
            <text:p>3.4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1.19" calcext:value-type="float">
            <text:p>-1.19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4" calcext:value-type="float">
            <text:p>2.54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18</meta:creation-date>
    <dc:date>2021-10-07T09:51:06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