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9</text:span><text:span text:style-name="T7">月</text:span><text:span text:style-name="T8">Ⓟ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7" calcext:value-type="float">
            <text:p>2 85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4" calcext:value-type="float">
            <text:p>4 714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6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7<text:span text:style-name="T5">月</text:span>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8<text:span text:style-name="T5">月</text:span><text:span text:style-name="T8">Ⓡ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1699" calcext:value-type="float">
            <text:p>1 699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9">9</text:span><text:span text:style-name="T7">月</text:span><text:span text:style-name="T8">Ⓟ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5" calcext:value-type="float">
            <text:p>2 86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06" calcext:value-type="float">
            <text:p>4 70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44" calcext:value-type="float">
            <text:p>0.44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35" calcext:value-type="float">
            <text:p><text:s/>3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27" calcext:value-type="float">
            <text:p>- 27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21" calcext:value-type="float">
            <text:p>- 21</text:p>
          </table:table-cell>
          <table:table-cell table:style-name="ce26" office:value-type="float" office:value="-8" calcext:value-type="float">
            <text:p>- 8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-29.9" calcext:value-type="float">
            <text:p>-29.90</text:p>
          </table:table-cell>
          <table:table-cell table:style-name="ce25" office:value-type="float" office:value="-6.86" calcext:value-type="float">
            <text:p>-6.86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-3" calcext:value-type="float">
            <text:p>- 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number-columns-repeated="2" table:style-name="ce26" office:value-type="float" office:value="-2" calcext:value-type="float">
            <text:p>- 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-11" calcext:value-type="float">
            <text:p>- 11</text:p>
          </table:table-cell>
          <table:table-cell table:style-name="ce26" office:value-type="float" office:value="-6" calcext:value-type="float">
            <text:p>- 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1.19" calcext:value-type="float">
            <text:p>-1.19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-14.99" calcext:value-type="float">
            <text:p>-14.99</text:p>
          </table:table-cell>
          <table:table-cell table:style-name="ce27" office:value-type="float" office:value="-5.18" calcext:value-type="float">
            <text:p>-5.18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35</meta:creation-date>
    <dc:date>2021-11-08T01:12:3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