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9</text:span><text:span text:style-name="T3">月</text:span><text:span text:style-name="T4">Ⓟ</text:span></text:p>
          </table:table-cell>
          <table:table-cell table:style-name="ce21" office:value-type="float" office:value="58682" calcext:value-type="float">
            <text:p>58 682</text:p>
          </table:table-cell>
          <table:table-cell table:style-name="ce21" office:value-type="float" office:value="44667" calcext:value-type="float">
            <text:p>44 667</text:p>
          </table:table-cell>
          <table:table-cell table:style-name="ce21" office:value-type="float" office:value="60933" calcext:value-type="float">
            <text:p>60 933</text:p>
          </table:table-cell>
          <table:table-cell table:style-name="ce21" office:value-type="float" office:value="41101" calcext:value-type="float">
            <text:p>41 101</text:p>
          </table:table-cell>
          <table:table-cell table:style-name="ce21" office:value-type="float" office:value="39873" calcext:value-type="float">
            <text:p>39 873</text:p>
          </table:table-cell>
          <table:table-cell table:style-name="ce21" office:value-type="float" office:value="46346" calcext:value-type="float">
            <text:p>46 346</text:p>
          </table:table-cell>
          <table:table-cell table:style-name="ce21" office:value-type="float" office:value="37518" calcext:value-type="float">
            <text:p>37 518</text:p>
          </table:table-cell>
          <table:table-cell table:style-name="ce21" office:value-type="float" office:value="43071" calcext:value-type="float">
            <text:p>43 071</text:p>
          </table:table-cell>
          <table:table-cell table:style-name="ce21" office:value-type="float" office:value="39978" calcext:value-type="float">
            <text:p>39 978</text:p>
          </table:table-cell>
          <table:table-cell table:style-name="ce21" office:value-type="float" office:value="85207" calcext:value-type="float">
            <text:p>85 207</text:p>
          </table:table-cell>
          <table:table-cell table:style-name="ce21" office:value-type="float" office:value="81288" calcext:value-type="float">
            <text:p>81 288</text:p>
          </table:table-cell>
          <table:table-cell table:style-name="ce21" office:value-type="float" office:value="64080" calcext:value-type="float">
            <text:p>64 080</text:p>
          </table:table-cell>
          <table:table-cell table:style-name="ce21" office:value-type="float" office:value="58522" calcext:value-type="float">
            <text:p>58 52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1095" calcext:value-type="float">
            <text:p>51 095</text:p>
          </table:table-cell>
          <table:table-cell table:style-name="ce21" office:value-type="float" office:value="40085" calcext:value-type="float">
            <text:p>40 085</text:p>
          </table:table-cell>
          <table:table-cell table:style-name="ce21" office:value-type="float" office:value="49078" calcext:value-type="float">
            <text:p>49 078</text:p>
          </table:table-cell>
          <table:table-cell table:style-name="ce21" office:value-type="float" office:value="38077" calcext:value-type="float">
            <text:p>38 077</text:p>
          </table:table-cell>
          <table:table-cell table:style-name="ce21" office:value-type="float" office:value="33402" calcext:value-type="float">
            <text:p>33 402</text:p>
          </table:table-cell>
          <table:table-cell table:style-name="ce21" office:value-type="float" office:value="43182" calcext:value-type="float">
            <text:p>43 182</text:p>
          </table:table-cell>
          <table:table-cell table:style-name="ce21" office:value-type="float" office:value="35384" calcext:value-type="float">
            <text:p>35 384</text:p>
          </table:table-cell>
          <table:table-cell table:style-name="ce21" office:value-type="float" office:value="37660" calcext:value-type="float">
            <text:p>37 660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122632" calcext:value-type="float">
            <text:p>122 632</text:p>
          </table:table-cell>
          <table:table-cell table:style-name="ce21" office:value-type="float" office:value="68242" calcext:value-type="float">
            <text:p>68 242</text:p>
          </table:table-cell>
          <table:table-cell table:style-name="ce21" office:value-type="float" office:value="53379" calcext:value-type="float">
            <text:p>53 379</text:p>
          </table:table-cell>
          <table:table-cell table:style-name="ce21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555" calcext:value-type="float">
            <text:p>51 555</text:p>
          </table:table-cell>
          <table:table-cell table:style-name="ce21" office:value-type="float" office:value="40927" calcext:value-type="float">
            <text:p>40 927</text:p>
          </table:table-cell>
          <table:table-cell table:style-name="ce21" office:value-type="float" office:value="48572" calcext:value-type="float">
            <text:p>48 572</text:p>
          </table:table-cell>
          <table:table-cell table:style-name="ce21" office:value-type="float" office:value="38950" calcext:value-type="float">
            <text:p>38 950</text:p>
          </table:table-cell>
          <table:table-cell table:style-name="ce21" office:value-type="float" office:value="33652" calcext:value-type="float">
            <text:p>33 652</text:p>
          </table:table-cell>
          <table:table-cell table:style-name="ce21" office:value-type="float" office:value="41261" calcext:value-type="float">
            <text:p>41 261</text:p>
          </table:table-cell>
          <table:table-cell table:style-name="ce21" office:value-type="float" office:value="35719" calcext:value-type="float">
            <text:p>35 719</text:p>
          </table:table-cell>
          <table:table-cell table:style-name="ce21" office:value-type="float" office:value="38892" calcext:value-type="float">
            <text:p>38 89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66533" calcext:value-type="float">
            <text:p>66 533</text:p>
          </table:table-cell>
          <table:table-cell table:style-name="ce21" office:value-type="float" office:value="69188" calcext:value-type="float">
            <text:p>69 188</text:p>
          </table:table-cell>
          <table:table-cell table:style-name="ce21" office:value-type="float" office:value="57302" calcext:value-type="float">
            <text:p>57 302</text:p>
          </table:table-cell>
          <table:table-cell table:style-name="ce21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7<text:span text:style-name="T1">月</text:span></text:p>
          </table:table-cell>
          <table:table-cell table:style-name="ce21" office:value-type="float" office:value="64014" calcext:value-type="float">
            <text:p>64 014</text:p>
          </table:table-cell>
          <table:table-cell table:style-name="ce21" office:value-type="float" office:value="42087" calcext:value-type="float">
            <text:p>42 087</text:p>
          </table:table-cell>
          <table:table-cell table:style-name="ce21" office:value-type="float" office:value="60837" calcext:value-type="float">
            <text:p>60 837</text:p>
          </table:table-cell>
          <table:table-cell table:style-name="ce21" office:value-type="float" office:value="39178" calcext:value-type="float">
            <text:p>39 178</text:p>
          </table:table-cell>
          <table:table-cell table:style-name="ce21" office:value-type="float" office:value="34376" calcext:value-type="float">
            <text:p>34 376</text:p>
          </table:table-cell>
          <table:table-cell table:style-name="ce21" office:value-type="float" office:value="50360" calcext:value-type="float">
            <text:p>50 360</text:p>
          </table:table-cell>
          <table:table-cell table:style-name="ce21" office:value-type="float" office:value="36725" calcext:value-type="float">
            <text:p>36 725</text:p>
          </table:table-cell>
          <table:table-cell table:style-name="ce21" office:value-type="float" office:value="38570" calcext:value-type="float">
            <text:p>38 570</text:p>
          </table:table-cell>
          <table:table-cell table:style-name="ce21" office:value-type="float" office:value="36073" calcext:value-type="float">
            <text:p>36 073</text:p>
          </table:table-cell>
          <table:table-cell table:style-name="ce21" office:value-type="float" office:value="70155" calcext:value-type="float">
            <text:p>70 155</text:p>
          </table:table-cell>
          <table:table-cell table:style-name="ce21" office:value-type="float" office:value="62308" calcext:value-type="float">
            <text:p>62 308</text:p>
          </table:table-cell>
          <table:table-cell table:style-name="ce21" office:value-type="float" office:value="55309" calcext:value-type="float">
            <text:p>55 309</text:p>
          </table:table-cell>
          <table:table-cell table:style-name="ce21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8<text:span text:style-name="T1">月</text:span><text:span text:style-name="T4">Ⓡ</text:span></text:p>
          </table:table-cell>
          <table:table-cell table:style-name="ce21" office:value-type="float" office:value="58070" calcext:value-type="float">
            <text:p>58 070</text:p>
          </table:table-cell>
          <table:table-cell table:style-name="ce21" office:value-type="float" office:value="40443" calcext:value-type="float">
            <text:p>40 443</text:p>
          </table:table-cell>
          <table:table-cell table:style-name="ce21" office:value-type="float" office:value="48984" calcext:value-type="float">
            <text:p>48 984</text:p>
          </table:table-cell>
          <table:table-cell table:style-name="ce21" office:value-type="float" office:value="38836" calcext:value-type="float">
            <text:p>38 836</text:p>
          </table:table-cell>
          <table:table-cell table:style-name="ce21" office:value-type="float" office:value="34269" calcext:value-type="float">
            <text:p>34 269</text:p>
          </table:table-cell>
          <table:table-cell table:style-name="ce21" office:value-type="float" office:value="40977" calcext:value-type="float">
            <text:p>40 977</text:p>
          </table:table-cell>
          <table:table-cell table:style-name="ce21" office:value-type="float" office:value="36369" calcext:value-type="float">
            <text:p>36 369</text:p>
          </table:table-cell>
          <table:table-cell table:style-name="ce21" office:value-type="float" office:value="37780" calcext:value-type="float">
            <text:p>37 780</text:p>
          </table:table-cell>
          <table:table-cell table:style-name="ce21" office:value-type="float" office:value="35519" calcext:value-type="float">
            <text:p>35 519</text:p>
          </table:table-cell>
          <table:table-cell table:style-name="ce21" office:value-type="float" office:value="67996" calcext:value-type="float">
            <text:p>67 996</text:p>
          </table:table-cell>
          <table:table-cell table:style-name="ce21" office:value-type="float" office:value="62798" calcext:value-type="float">
            <text:p>62 798</text:p>
          </table:table-cell>
          <table:table-cell table:style-name="ce21" office:value-type="float" office:value="54896" calcext:value-type="float">
            <text:p>54 896</text:p>
          </table:table-cell>
          <table:table-cell table:style-name="ce21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9</text:span><text:span text:style-name="T3">月</text:span><text:span text:style-name="T4">Ⓟ</text:span></text:p>
          </table:table-cell>
          <table:table-cell table:style-name="ce21" office:value-type="float" office:value="55303" calcext:value-type="float">
            <text:p>55 303</text:p>
          </table:table-cell>
          <table:table-cell table:style-name="ce21" office:value-type="float" office:value="42742" calcext:value-type="float">
            <text:p>42 742</text:p>
          </table:table-cell>
          <table:table-cell table:style-name="ce21" office:value-type="float" office:value="49069" calcext:value-type="float">
            <text:p>49 069</text:p>
          </table:table-cell>
          <table:table-cell table:style-name="ce21" office:value-type="float" office:value="39825" calcext:value-type="float">
            <text:p>39 825</text:p>
          </table:table-cell>
          <table:table-cell table:style-name="ce21" office:value-type="float" office:value="36035" calcext:value-type="float">
            <text:p>36 035</text:p>
          </table:table-cell>
          <table:table-cell table:style-name="ce21" office:value-type="float" office:value="42515" calcext:value-type="float">
            <text:p>42 515</text:p>
          </table:table-cell>
          <table:table-cell table:style-name="ce21" office:value-type="float" office:value="36504" calcext:value-type="float">
            <text:p>36 504</text:p>
          </table:table-cell>
          <table:table-cell table:style-name="ce21" office:value-type="float" office:value="40889" calcext:value-type="float">
            <text:p>40 889</text:p>
          </table:table-cell>
          <table:table-cell table:style-name="ce21" office:value-type="float" office:value="39075" calcext:value-type="float">
            <text:p>39 075</text:p>
          </table:table-cell>
          <table:table-cell table:style-name="ce21" office:value-type="float" office:value="70012" calcext:value-type="float">
            <text:p>70 012</text:p>
          </table:table-cell>
          <table:table-cell table:style-name="ce21" office:value-type="float" office:value="68197" calcext:value-type="float">
            <text:p>68 197</text:p>
          </table:table-cell>
          <table:table-cell table:style-name="ce21" office:value-type="float" office:value="64041" calcext:value-type="float">
            <text:p>64 041</text:p>
          </table:table-cell>
          <table:table-cell table:style-name="ce21" office:value-type="float" office:value="56544" calcext:value-type="float">
            <text:p>56 54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2767" calcext:value-type="float">
            <text:p>-2 767</text:p>
          </table:table-cell>
          <table:table-cell table:style-name="ce23" office:value-type="float" office:value="2299" calcext:value-type="float">
            <text:p>2 29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1766" calcext:value-type="float">
            <text:p>1 766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3109" calcext:value-type="float">
            <text:p>3 109</text:p>
          </table:table-cell>
          <table:table-cell table:style-name="ce23" office:value-type="float" office:value="3556" calcext:value-type="float">
            <text:p>3 556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5399" calcext:value-type="float">
            <text:p>5 399</text:p>
          </table:table-cell>
          <table:table-cell table:style-name="ce23" office:value-type="float" office:value="9145" calcext:value-type="float">
            <text:p>9 145</text:p>
          </table:table-cell>
          <table:table-cell table:style-name="ce23" office:value-type="float" office:value="8847" calcext:value-type="float">
            <text:p>8 84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4.76" calcext:value-type="float">
            <text:p>-4.76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10.01" calcext:value-type="float">
            <text:p>10.0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18.55" calcext:value-type="float">
            <text:p>18.5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841" calcext:value-type="float">
            <text:p>4 841</text:p>
          </table:table-cell>
          <table:table-cell table:style-name="ce25" office:value-type="float" office:value="1180" calcext:value-type="float">
            <text:p>1 180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2232" calcext:value-type="float">
            <text:p>2 232</text:p>
          </table:table-cell>
          <table:table-cell table:style-name="ce25" office:value-type="float" office:value="4649" calcext:value-type="float">
            <text:p>4 649</text:p>
          </table:table-cell>
          <table:table-cell table:style-name="ce25" office:value-type="float" office:value="780" calcext:value-type="float">
            <text:p><text:s/>780</text:p>
          </table:table-cell>
          <table:table-cell table:style-name="ce25" office:value-type="float" office:value="3798" calcext:value-type="float">
            <text:p>3 798</text:p>
          </table:table-cell>
          <table:table-cell table:style-name="ce25" office:value-type="float" office:value="3225" calcext:value-type="float">
            <text:p>3 225</text:p>
          </table:table-cell>
          <table:table-cell table:style-name="ce25" office:value-type="float" office:value="2124" calcext:value-type="float">
            <text:p>2 124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3182" calcext:value-type="float">
            <text:p>3 182</text:p>
          </table:table-cell>
          <table:table-cell table:style-name="ce25" office:value-type="float" office:value="4523" calcext:value-type="float">
            <text:p>4 52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9.59" calcext:value-type="float">
            <text:p>9.59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8.69" calcext:value-type="float">
            <text:p>8.6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263" calcext:value-type="float">
            <text:p>3 263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-1129" calcext:value-type="float">
            <text:p>-1 129</text:p>
          </table:table-cell>
          <table:table-cell table:style-name="ce25" office:value-type="float" office:value="526" calcext:value-type="float">
            <text:p><text:s/>526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-1677" calcext:value-type="float">
            <text:p>-1 677</text:p>
          </table:table-cell>
          <table:table-cell table:style-name="ce25" office:value-type="float" office:value="894" calcext:value-type="float">
            <text:p><text:s/>894</text:p>
          </table:table-cell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-6245" calcext:value-type="float">
            <text:p>-6 245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25" office:value-type="float" office:value="5455" calcext:value-type="float">
            <text:p>5 45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6.83" calcext:value-type="float">
            <text:p>-6.83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0.28" calcext:value-type="float">
            <text:p>10.28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9</text:span><text:span text:style-name="T3">月</text:span><text:span text:style-name="T4">Ⓟ</text:span></text:p>
          </table:table-cell>
          <table:table-cell table:style-name="ce21" office:value-type="float" office:value="45857" calcext:value-type="float">
            <text:p>45 857</text:p>
          </table:table-cell>
          <table:table-cell table:style-name="ce21" office:value-type="float" office:value="44570" calcext:value-type="float">
            <text:p>44 570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59224" calcext:value-type="float">
            <text:p>59 224</text:p>
          </table:table-cell>
          <table:table-cell table:style-name="ce21" office:value-type="float" office:value="40609" calcext:value-type="float">
            <text:p>40 609</text:p>
          </table:table-cell>
          <table:table-cell table:style-name="ce21" office:value-type="float" office:value="85325" calcext:value-type="float">
            <text:p>85 325</text:p>
          </table:table-cell>
          <table:table-cell table:style-name="ce21" office:value-type="float" office:value="77756" calcext:value-type="float">
            <text:p>77 756</text:p>
          </table:table-cell>
          <table:table-cell table:style-name="ce21" office:value-type="float" office:value="50808" calcext:value-type="float">
            <text:p>50 808</text:p>
          </table:table-cell>
          <table:table-cell table:style-name="ce21" office:value-type="float" office:value="44545" calcext:value-type="float">
            <text:p>44 545</text:p>
          </table:table-cell>
          <table:table-cell table:style-name="ce21" office:value-type="float" office:value="49203" calcext:value-type="float">
            <text:p>49 203</text:p>
          </table:table-cell>
          <table:table-cell table:style-name="ce21" office:value-type="float" office:value="52069" calcext:value-type="float">
            <text:p>52 069</text:p>
          </table:table-cell>
          <table:table-cell table:style-name="ce21" office:value-type="float" office:value="33957" calcext:value-type="float">
            <text:p>33 957</text:p>
          </table:table-cell>
          <table:table-cell table:style-name="ce21" office:value-type="float" office:value="44694" calcext:value-type="float">
            <text:p>44 694</text:p>
          </table:table-cell>
          <table:table-cell table:style-name="ce21" office:value-type="float" office:value="62899" calcext:value-type="float">
            <text:p>62 89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39689" calcext:value-type="float">
            <text:p>39 689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40241" calcext:value-type="float">
            <text:p>40 241</text:p>
          </table:table-cell>
          <table:table-cell table:style-name="ce21" office:value-type="float" office:value="50399" calcext:value-type="float">
            <text:p>50 399</text:p>
          </table:table-cell>
          <table:table-cell table:style-name="ce21" office:value-type="float" office:value="36436" calcext:value-type="float">
            <text:p>36 436</text:p>
          </table:table-cell>
          <table:table-cell table:style-name="ce21" office:value-type="float" office:value="75332" calcext:value-type="float">
            <text:p>75 332</text:p>
          </table:table-cell>
          <table:table-cell table:style-name="ce21" office:value-type="float" office:value="59601" calcext:value-type="float">
            <text:p>59 601</text:p>
          </table:table-cell>
          <table:table-cell table:style-name="ce21" office:value-type="float" office:value="41725" calcext:value-type="float">
            <text:p>41 725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42703" calcext:value-type="float">
            <text:p>42 703</text:p>
          </table:table-cell>
          <table:table-cell table:style-name="ce21" office:value-type="float" office:value="48466" calcext:value-type="float">
            <text:p>48 466</text:p>
          </table:table-cell>
          <table:table-cell table:style-name="ce21" office:value-type="float" office:value="31540" calcext:value-type="float">
            <text:p>31 540</text:p>
          </table:table-cell>
          <table:table-cell table:style-name="ce21" office:value-type="float" office:value="41473" calcext:value-type="float">
            <text:p>41 473</text:p>
          </table:table-cell>
          <table:table-cell table:style-name="ce21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41756" calcext:value-type="float">
            <text:p>41 756</text:p>
          </table:table-cell>
          <table:table-cell table:style-name="ce21" office:value-type="float" office:value="41359" calcext:value-type="float">
            <text:p>41 359</text:p>
          </table:table-cell>
          <table:table-cell table:style-name="ce21" office:value-type="float" office:value="41972" calcext:value-type="float">
            <text:p>41 972</text:p>
          </table:table-cell>
          <table:table-cell table:style-name="ce21" office:value-type="float" office:value="52714" calcext:value-type="float">
            <text:p>52 714</text:p>
          </table:table-cell>
          <table:table-cell table:style-name="ce21" office:value-type="float" office:value="37739" calcext:value-type="float">
            <text:p>37 739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1763" calcext:value-type="float">
            <text:p>71 763</text:p>
          </table:table-cell>
          <table:table-cell table:style-name="ce21" office:value-type="float" office:value="47626" calcext:value-type="float">
            <text:p>47 626</text:p>
          </table:table-cell>
          <table:table-cell table:style-name="ce21" office:value-type="float" office:value="39579" calcext:value-type="float">
            <text:p>39 579</text:p>
          </table:table-cell>
          <table:table-cell table:style-name="ce21" office:value-type="float" office:value="44794" calcext:value-type="float">
            <text:p>44 794</text:p>
          </table:table-cell>
          <table:table-cell table:style-name="ce21" office:value-type="float" office:value="46976" calcext:value-type="float">
            <text:p>46 976</text:p>
          </table:table-cell>
          <table:table-cell table:style-name="ce21" office:value-type="float" office:value="32417" calcext:value-type="float">
            <text:p>32 417</text:p>
          </table:table-cell>
          <table:table-cell table:style-name="ce21" office:value-type="float" office:value="41392" calcext:value-type="float">
            <text:p>41 392</text:p>
          </table:table-cell>
          <table:table-cell table:style-name="ce21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7<text:span text:style-name="T1">月</text:span></text:p>
          </table:table-cell>
          <table:table-cell table:style-name="ce21" office:value-type="float" office:value="41453" calcext:value-type="float">
            <text:p>41 453</text:p>
          </table:table-cell>
          <table:table-cell table:style-name="ce21" office:value-type="float" office:value="41594" calcext:value-type="float">
            <text:p>41 594</text:p>
          </table:table-cell>
          <table:table-cell table:style-name="ce21" office:value-type="float" office:value="46925" calcext:value-type="float">
            <text:p>46 925</text:p>
          </table:table-cell>
          <table:table-cell table:style-name="ce21" office:value-type="float" office:value="62652" calcext:value-type="float">
            <text:p>62 652</text:p>
          </table:table-cell>
          <table:table-cell table:style-name="ce21" office:value-type="float" office:value="37483" calcext:value-type="float">
            <text:p>37 483</text:p>
          </table:table-cell>
          <table:table-cell table:style-name="ce21" office:value-type="float" office:value="124509" calcext:value-type="float">
            <text:p>124 509</text:p>
          </table:table-cell>
          <table:table-cell table:style-name="ce21" office:value-type="float" office:value="67313" calcext:value-type="float">
            <text:p>67 313</text:p>
          </table:table-cell>
          <table:table-cell table:style-name="ce21" office:value-type="float" office:value="45642" calcext:value-type="float">
            <text:p>45 642</text:p>
          </table:table-cell>
          <table:table-cell table:style-name="ce21" office:value-type="float" office:value="41350" calcext:value-type="float">
            <text:p>41 350</text:p>
          </table:table-cell>
          <table:table-cell table:style-name="ce21" office:value-type="float" office:value="44521" calcext:value-type="float">
            <text:p>44 521</text:p>
          </table:table-cell>
          <table:table-cell table:style-name="ce21" office:value-type="float" office:value="45183" calcext:value-type="float">
            <text:p>45 183</text:p>
          </table:table-cell>
          <table:table-cell table:style-name="ce21" office:value-type="float" office:value="31114" calcext:value-type="float">
            <text:p>31 114</text:p>
          </table:table-cell>
          <table:table-cell table:style-name="ce21" office:value-type="float" office:value="39991" calcext:value-type="float">
            <text:p>39 991</text:p>
          </table:table-cell>
          <table:table-cell table:style-name="ce21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1">月</text:span><text:span text:style-name="T4">Ⓡ</text:span></text:p>
          </table:table-cell>
          <table:table-cell table:style-name="ce21" office:value-type="float" office:value="39804" calcext:value-type="float">
            <text:p>39 804</text:p>
          </table:table-cell>
          <table:table-cell table:style-name="ce21" office:value-type="float" office:value="40260" calcext:value-type="float">
            <text:p>40 260</text:p>
          </table:table-cell>
          <table:table-cell table:style-name="ce21" office:value-type="float" office:value="43791" calcext:value-type="float">
            <text:p>43 791</text:p>
          </table:table-cell>
          <table:table-cell table:style-name="ce21" office:value-type="float" office:value="52330" calcext:value-type="float">
            <text:p>52 330</text:p>
          </table:table-cell>
          <table:table-cell table:style-name="ce21" office:value-type="float" office:value="37276" calcext:value-type="float">
            <text:p>37 276</text:p>
          </table:table-cell>
          <table:table-cell table:style-name="ce21" office:value-type="float" office:value="96105" calcext:value-type="float">
            <text:p>96 105</text:p>
          </table:table-cell>
          <table:table-cell table:style-name="ce21" office:value-type="float" office:value="81957" calcext:value-type="float">
            <text:p>81 957</text:p>
          </table:table-cell>
          <table:table-cell table:style-name="ce21" office:value-type="float" office:value="43462" calcext:value-type="float">
            <text:p>43 462</text:p>
          </table:table-cell>
          <table:table-cell table:style-name="ce21" office:value-type="float" office:value="40991" calcext:value-type="float">
            <text:p>40 991</text:p>
          </table:table-cell>
          <table:table-cell table:style-name="ce21" office:value-type="float" office:value="44025" calcext:value-type="float">
            <text:p>44 025</text:p>
          </table:table-cell>
          <table:table-cell table:style-name="ce21" office:value-type="float" office:value="53645" calcext:value-type="float">
            <text:p>53 645</text:p>
          </table:table-cell>
          <table:table-cell table:style-name="ce21" office:value-type="float" office:value="31499" calcext:value-type="float">
            <text:p>31 499</text:p>
          </table:table-cell>
          <table:table-cell table:style-name="ce21" office:value-type="float" office:value="42136" calcext:value-type="float">
            <text:p>42 136</text:p>
          </table:table-cell>
          <table:table-cell table:style-name="ce21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9</text:span><text:span text:style-name="T3">月</text:span><text:span text:style-name="T4">Ⓟ</text:span></text:p>
          </table:table-cell>
          <table:table-cell table:style-name="ce21" office:value-type="float" office:value="39856" calcext:value-type="float">
            <text:p>39 856</text:p>
          </table:table-cell>
          <table:table-cell table:style-name="ce21" office:value-type="float" office:value="42097" calcext:value-type="float">
            <text:p>42 097</text:p>
          </table:table-cell>
          <table:table-cell table:style-name="ce21" office:value-type="float" office:value="42498" calcext:value-type="float">
            <text:p>42 498</text:p>
          </table:table-cell>
          <table:table-cell table:style-name="ce21" office:value-type="float" office:value="55852" calcext:value-type="float">
            <text:p>55 852</text:p>
          </table:table-cell>
          <table:table-cell table:style-name="ce21" office:value-type="float" office:value="38160" calcext:value-type="float">
            <text:p>38 160</text:p>
          </table:table-cell>
          <table:table-cell table:style-name="ce21" office:value-type="float" office:value="71245" calcext:value-type="float">
            <text:p>71 245</text:p>
          </table:table-cell>
          <table:table-cell table:style-name="ce21" office:value-type="float" office:value="103315" calcext:value-type="float">
            <text:p>103 315</text:p>
          </table:table-cell>
          <table:table-cell table:style-name="ce21" office:value-type="float" office:value="45024" calcext:value-type="float">
            <text:p>45 024</text:p>
          </table:table-cell>
          <table:table-cell table:style-name="ce21" office:value-type="float" office:value="41177" calcext:value-type="float">
            <text:p>41 177</text:p>
          </table:table-cell>
          <table:table-cell table:style-name="ce21" office:value-type="float" office:value="44941" calcext:value-type="float">
            <text:p>44 941</text:p>
          </table:table-cell>
          <table:table-cell table:style-name="ce21" office:value-type="float" office:value="47896" calcext:value-type="float">
            <text:p>47 896</text:p>
          </table:table-cell>
          <table:table-cell table:style-name="ce21" office:value-type="float" office:value="32856" calcext:value-type="float">
            <text:p>32 856</text:p>
          </table:table-cell>
          <table:table-cell table:style-name="ce21" office:value-type="float" office:value="44508" calcext:value-type="float">
            <text:p>44 508</text:p>
          </table:table-cell>
          <table:table-cell table:style-name="ce21" office:value-type="float" office:value="55126" calcext:value-type="float">
            <text:p>55 12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837" calcext:value-type="float">
            <text:p>1 837</text:p>
          </table:table-cell>
          <table:table-cell table:style-name="ce23" office:value-type="float" office:value="-1293" calcext:value-type="float">
            <text:p>-1 293</text:p>
          </table:table-cell>
          <table:table-cell table:style-name="ce23" office:value-type="float" office:value="3522" calcext:value-type="float">
            <text:p>3 522</text:p>
          </table:table-cell>
          <table:table-cell table:style-name="ce23" office:value-type="float" office:value="884" calcext:value-type="float">
            <text:p><text:s/>884</text:p>
          </table:table-cell>
          <table:table-cell table:style-name="ce23" office:value-type="float" office:value="-24860" calcext:value-type="float">
            <text:p>-24 860</text:p>
          </table:table-cell>
          <table:table-cell table:style-name="ce23" office:value-type="float" office:value="21358" calcext:value-type="float">
            <text:p>21 358</text:p>
          </table:table-cell>
          <table:table-cell table:style-name="ce23" office:value-type="float" office:value="1562" calcext:value-type="float">
            <text:p>1 562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-5749" calcext:value-type="float">
            <text:p>-5 749</text:p>
          </table:table-cell>
          <table:table-cell table:style-name="ce23" office:value-type="float" office:value="1357" calcext:value-type="float">
            <text:p>1 357</text:p>
          </table:table-cell>
          <table:table-cell table:style-name="ce23" office:value-type="float" office:value="2372" calcext:value-type="float">
            <text:p>2 372</text:p>
          </table:table-cell>
          <table:table-cell table:style-name="ce23" office:value-type="float" office:value="864" calcext:value-type="float">
            <text:p><text:s/>86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-25.87" calcext:value-type="float">
            <text:p>-25.87</text:p>
          </table:table-cell>
          <table:table-cell table:style-name="ce24" office:value-type="float" office:value="26.06" calcext:value-type="float">
            <text:p>26.06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-10.72" calcext:value-type="float">
            <text:p>-10.72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1.59" calcext:value-type="float">
            <text:p>1.5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173" calcext:value-type="float">
            <text:p>- 173</text:p>
          </table:table-cell>
          <table:table-cell table:style-name="ce25" office:value-type="float" office:value="2582" calcext:value-type="float">
            <text:p>2 582</text:p>
          </table:table-cell>
          <table:table-cell table:style-name="ce25" office:value-type="float" office:value="2115" calcext:value-type="float">
            <text:p>2 115</text:p>
          </table:table-cell>
          <table:table-cell table:style-name="ce25" office:value-type="float" office:value="7814" calcext:value-type="float">
            <text:p>7 814</text:p>
          </table:table-cell>
          <table:table-cell table:style-name="ce25" office:value-type="float" office:value="1953" calcext:value-type="float">
            <text:p>1 953</text:p>
          </table:table-cell>
          <table:table-cell table:style-name="ce25" office:value-type="float" office:value="7695" calcext:value-type="float">
            <text:p>7 695</text:p>
          </table:table-cell>
          <table:table-cell table:style-name="ce25" office:value-type="float" office:value="16738" calcext:value-type="float">
            <text:p>16 738</text:p>
          </table:table-cell>
          <table:table-cell table:style-name="ce25" office:value-type="float" office:value="2958" calcext:value-type="float">
            <text:p>2 958</text:p>
          </table:table-cell>
          <table:table-cell table:style-name="ce25" office:value-type="float" office:value="2299" calcext:value-type="float">
            <text:p>2 299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-725" calcext:value-type="float">
            <text:p>- 725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5114" calcext:value-type="float">
            <text:p>5 11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6.27" calcext:value-type="float">
            <text:p>16.27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12.11" calcext:value-type="float">
            <text:p>12.11</text:p>
          </table:table-cell>
          <table:table-cell table:style-name="ce24" office:value-type="float" office:value="19.33" calcext:value-type="float">
            <text:p>19.33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0.23" calcext:value-type="float">
            <text:p>10.2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211" calcext:value-type="float">
            <text:p>2 211</text:p>
          </table:table-cell>
          <table:table-cell table:style-name="ce25" office:value-type="float" office:value="1170" calcext:value-type="float">
            <text:p>1 170</text:p>
          </table:table-cell>
          <table:table-cell table:style-name="ce25" office:value-type="float" office:value="2158" calcext:value-type="float">
            <text:p>2 158</text:p>
          </table:table-cell>
          <table:table-cell table:style-name="ce25" office:value-type="float" office:value="4009" calcext:value-type="float">
            <text:p>4 009</text:p>
          </table:table-cell>
          <table:table-cell table:style-name="ce25" office:value-type="float" office:value="1376" calcext:value-type="float">
            <text:p>1 376</text:p>
          </table:table-cell>
          <table:table-cell table:style-name="ce25" office:value-type="float" office:value="9065" calcext:value-type="float">
            <text:p>9 065</text:p>
          </table:table-cell>
          <table:table-cell table:style-name="ce25" office:value-type="float" office:value="2924" calcext:value-type="float">
            <text:p>2 924</text:p>
          </table:table-cell>
          <table:table-cell table:style-name="ce25" office:value-type="float" office:value="2240" calcext:value-type="float">
            <text:p>2 240</text:p>
          </table:table-cell>
          <table:table-cell table:style-name="ce25" office:value-type="float" office:value="957" calcext:value-type="float">
            <text:p><text:s/>957</text:p>
          </table:table-cell>
          <table:table-cell table:style-name="ce25" office:value-type="float" office:value="1055" calcext:value-type="float">
            <text:p>1 055</text:p>
          </table:table-cell>
          <table:table-cell table:style-name="ce25" office:value-type="float" office:value="1256" calcext:value-type="float">
            <text:p>1 256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3938" calcext:value-type="float">
            <text:p>3 9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7.26" calcext:value-type="float">
            <text:p>7.26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1.89" calcext:value-type="float">
            <text:p>11.89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6.68" calcext:value-type="float">
            <text:p>6.68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0</meta:creation-date>
    <dc:date>2021-11-08T01:14:06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