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9</text:span><text:span text:style-name="T5">月</text:span><text:span text:style-name="T6">Ⓟ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6.99" calcext:value-type="float">
            <text:p>6.99</text:p>
          </table:table-cell>
          <table:table-cell table:style-name="ce28" office:value-type="float" office:value="3.2" calcext:value-type="float">
            <text:p>3.2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6.94" calcext:value-type="float">
            <text:p>6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0.64" calcext:value-type="float">
            <text:p>10.64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6</text:span><text:span text:style-name="T5">月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9.39" calcext:value-type="float">
            <text:p>9.39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7.71" calcext:value-type="float">
            <text:p>7.71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8.34" calcext:value-type="float">
            <text:p>28.34</text:p>
          </table:table-cell>
          <table:table-cell table:style-name="ce28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7<text:span text:style-name="T3">月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4" calcext:value-type="float">
            <text:p>2.40</text:p>
          </table:table-cell>
          <table:table-cell table:number-columns-repeated="2" table:style-name="ce28" office:value-type="float" office:value="2.02" calcext:value-type="float">
            <text:p>2.0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3">月</text:span><text:span text:style-name="T6">Ⓡ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6.21" calcext:value-type="float">
            <text:p>6.21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.31" calcext:value-type="float">
            <text:p>3.31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7">9</text:span><text:span text:style-name="T5">月</text:span><text:span text:style-name="T6">Ⓟ</text:span></text:p>
          </table:table-cell>
          <table:table-cell table:style-name="ce22" office:value-type="float" office:value="2.23" calcext:value-type="float">
            <text:p>2.23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6.27" calcext:value-type="float">
            <text:p>6.27</text:p>
          </table:table-cell>
          <table:table-cell table:style-name="ce28" office:value-type="float" office:value="3.33" calcext:value-type="float">
            <text:p>3.3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02" calcext:value-type="float">
            <text:p>0.0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7" calcext:value-type="float">
            <text:p>-0.7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69" calcext:value-type="float">
            <text:p>0.69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0.16" calcext:value-type="float">
            <text:p>0.16</text:p>
          </table:table-cell>
          <table:table-cell table:number-columns-repeated="2" table:style-name="ce24" office:value-type="float" office:value="0.15" calcext:value-type="float">
            <text:p>0.1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78" calcext:value-type="float">
            <text:p>0.78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45</meta:creation-date>
    <dc:date>2021-11-08T01:12:45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