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2">月</text:span>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10</text:span><text:span text:style-name="T4">月</text:span><text:span text:style-name="T5">Ⓟ</text:span></text:p>
          </table:table-cell>
          <table:table-cell table:style-name="ce21" office:value-type="float" office:value="4716" calcext:value-type="float">
            <text:p>4 716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4715" calcext:value-type="float">
            <text:p>4 715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6</text:span><text:span text:style-name="T4">月</text:span></text:p>
          </table:table-cell>
          <table:table-cell table:style-name="ce21" office:value-type="float" office:value="4625" calcext:value-type="float">
            <text:p>4 625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7</text:span><text:span text:style-name="T4">月</text:span></text:p>
          </table:table-cell>
          <table:table-cell table:style-name="ce21" office:value-type="float" office:value="4651" calcext:value-type="float">
            <text:p>4 651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8</text:span><text:span text:style-name="T4">月</text:span>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1699" calcext:value-type="float">
            <text:p>1 699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6">9</text:span><text:span text:style-name="T4">月</text:span><text:span text:style-name="T5">Ⓡ</text:span></text:p>
          </table:table-cell>
          <table:table-cell table:style-name="ce21" office:value-type="float" office:value="4707" calcext:value-type="float">
            <text:p>4 707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6">10</text:span><text:span text:style-name="T4">月</text:span><text:span text:style-name="T5">Ⓟ</text:span></text:p>
          </table:table-cell>
          <table:table-cell table:style-name="ce21" office:value-type="float" office:value="4735" calcext:value-type="float">
            <text:p>4 735</text:p>
          </table:table-cell>
          <table:table-cell table:style-name="ce21" office:value-type="float" office:value="1697" calcext:value-type="float">
            <text:p>1 697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24" calcext:value-type="float">
            <text:p>-0.2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-14" calcext:value-type="float">
            <text:p>- 14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10" calcext:value-type="float">
            <text:p>- 10</text:p>
          </table:table-cell>
          <table:table-cell table:number-columns-repeated="3"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4.05" calcext:value-type="float">
            <text:p>-4.0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1.3" calcext:value-type="float">
            <text:p>1.3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2.82" calcext:value-type="float">
            <text:p>-2.82</text:p>
          </table:table-cell>
          <table:table-cell table:style-name="ce26" office:value-type="float" office:value="-1.69" calcext:value-type="float">
            <text:p>-1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3" calcext:value-type="float">
            <text:p>3.00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9">1. </text:span><text:span text:style-name="T10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醫療</text:p>
            <text:p>保健業</text:p>
          </table:table-cell>
          <table:table-cell table:style-name="ce49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345" calcext:value-type="float">
            <text:p><text:s/>345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57" calcext:value-type="float">
            <text:p><text:s/>357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5" calcext:value-type="float">
            <text:p><text:s/>9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10</text:span><text:span text:style-name="T4">月</text:span><text:span text:style-name="T5">Ⓟ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6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7</text:span><text:span text:style-name="T4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8</text:span><text:span text:style-name="T4">月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6">9</text:span><text:span text:style-name="T4">月</text:span><text:span text:style-name="T5">Ⓡ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6">10</text:span><text:span text:style-name="T4">月</text:span><text:span text:style-name="T5">Ⓟ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" calcext:value-type="float">
            <text:p>2.0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6.21" calcext:value-type="float">
            <text:p>6.2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5.76" calcext:value-type="float">
            <text:p>5.76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9">1. </text:span><text:span text:style-name="T10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1</meta:creation-date>
    <dc:date>2021-12-08T02:09:11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