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10</text:span><text:span text:style-name="T5">月</text:span><text:span text:style-name="T6">Ⓟ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7</text:span><text:span text:style-name="T5">月</text:span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8</text:span><text:span text:style-name="T5">月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7.61" calcext:value-type="float">
            <text:p>7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85" calcext:value-type="float">
            <text:p>7.8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4.56" calcext:value-type="float">
            <text:p>4.5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9</text:span><text:span text:style-name="T5">月</text:span><text:span text:style-name="T6">Ⓡ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7.6" calcext:value-type="float">
            <text:p>7.6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3.74" calcext:value-type="float">
            <text:p>3.74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10</text:span><text:span text:style-name="T5">月</text:span><text:span text:style-name="T6">Ⓟ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5.7" calcext:value-type="float">
            <text:p>5.70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2.05" calcext:value-type="float">
            <text:p>12.05</text:p>
          </table:table-cell>
          <table:table-cell table:style-name="ce29" office:value-type="float" office:value="3.31" calcext:value-type="float">
            <text:p>3.3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1.91" calcext:value-type="float">
            <text:p>-1.91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3.05" calcext:value-type="float">
            <text:p>-3.05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6.03" calcext:value-type="float">
            <text:p>6.03</text:p>
          </table:table-cell>
          <table:table-cell table:style-name="ce22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1.38" calcext:value-type="float">
            <text:p>1.38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7"> </text:span>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2" table:style-name="ce24" office:value-type="float" office:value="0.07" calcext:value-type="float">
            <text:p>0.07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65" calcext:value-type="float">
            <text:p>0.65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8</meta:creation-date>
    <dc:date>2021-12-08T02:08:18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