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7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1"/>
          <table:table-cell table:style-name="ce27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7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3" office:value-type="string" calcext:value-type="string" table:number-columns-spanned="1" table:number-rows-spanned="4">
            <text:p>醫　療</text:p>
            <text:p>保健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87" calcext:value-type="float">
            <text:p>3.87</text:p>
          </table:table-cell>
          <table:table-cell table:style-name="ce26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2.85" calcext:value-type="float">
            <text:p>2.85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4.29" calcext:value-type="float">
            <text:p>4.29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6">年平均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5.53" calcext:value-type="float">
            <text:p>5.5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3.26" calcext:value-type="float">
            <text:p>3.26</text:p>
          </table:table-cell>
          <table:table-cell table:style-name="ce26" office:value-type="float" office:value="1.63" calcext:value-type="float">
            <text:p>1.6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49" calcext:value-type="float">
            <text:p>1.49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23" calcext:value-type="float">
            <text:p>3.23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3.74" calcext:value-type="float">
            <text:p>3.74</text:p>
          </table:table-cell>
          <table:table-cell table:style-name="ce26" office:value-type="float" office:value="1.71" calcext:value-type="float">
            <text:p>1.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6">年平均</text:span><text:span text:style-name="T9">Ⓟ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94" calcext:value-type="float">
            <text:p>1.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.33" calcext:value-type="float">
            <text:p>1.33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81" calcext:value-type="float">
            <text:p>5.8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4.98" calcext:value-type="float">
            <text:p>4.98</text:p>
          </table:table-cell>
          <table:table-cell table:style-name="ce26" office:value-type="float" office:value="1.34" calcext:value-type="float">
            <text:p>1.3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2.1" calcext:value-type="float">
            <text:p>2.10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95" calcext:value-type="float">
            <text:p>1.95</text:p>
          </table:table-cell>
          <table:table-cell table:number-columns-repeated="2" table:style-name="ce26" office:value-type="float" office:value="2.57" calcext:value-type="float">
            <text:p>2.57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5.65" calcext:value-type="float">
            <text:p>5.65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94" calcext:value-type="float">
            <text:p>4.94</text:p>
          </table:table-cell>
          <table:table-cell table:style-name="ce26" office:value-type="float" office:value="2.11" calcext:value-type="float">
            <text:p>2.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4.9" calcext:value-type="float">
            <text:p>4.9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82" calcext:value-type="float">
            <text:p>4.8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42" calcext:value-type="float">
            <text:p>1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4.17" calcext:value-type="float">
            <text:p>4.17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1.26" calcext:value-type="float">
            <text:p>1.2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6">月</text:span></text:p>
          </table:table-cell>
          <table:table-cell table:style-name="ce19" office:value-type="float" office:value="1.59" calcext:value-type="float">
            <text:p>1.59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4.61" calcext:value-type="float">
            <text:p>4.61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4.24" calcext:value-type="float">
            <text:p>4.24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8.42" calcext:value-type="float">
            <text:p>8.42</text:p>
          </table:table-cell>
          <table:table-cell table:style-name="ce26" office:value-type="float" office:value="1.27" calcext:value-type="float">
            <text:p>1.2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6">月</text:span></text:p>
          </table:table-cell>
          <table:table-cell table:style-name="ce19" office:value-type="float" office:value="2.15" calcext:value-type="float">
            <text:p>2.15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3.04" calcext:value-type="float">
            <text:p>3.04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6.2" calcext:value-type="float">
            <text:p>6.20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6.72" calcext:value-type="float">
            <text:p>6.72</text:p>
          </table:table-cell>
          <table:table-cell table:style-name="ce26" office:value-type="float" office:value="2.7" calcext:value-type="float">
            <text:p>2.7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6">月</text:span></text:p>
          </table:table-cell>
          <table:table-cell table:style-name="ce19" office:value-type="float" office:value="1.98" calcext:value-type="float">
            <text:p>1.98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6.02" calcext:value-type="float">
            <text:p>6.0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5.07" calcext:value-type="float">
            <text:p>5.07</text:p>
          </table:table-cell>
          <table:table-cell table:style-name="ce26" office:value-type="float" office:value="5.98" calcext:value-type="float">
            <text:p>5.98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3.69" calcext:value-type="float">
            <text:p>3.6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6">月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6.08" calcext:value-type="float">
            <text:p>6.0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3.51" calcext:value-type="float">
            <text:p>3.51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2.48" calcext:value-type="float">
            <text:p>2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6">月</text:span></text:p>
          </table:table-cell>
          <table:table-cell table:style-name="ce19" office:value-type="float" office:value="1.85" calcext:value-type="float">
            <text:p>1.85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1.93" calcext:value-type="float">
            <text:p>1.9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6">月</text:span><text:span text:style-name="T9">Ⓡ</text:span></text:p>
          </table:table-cell>
          <table:table-cell table:style-name="ce19" office:value-type="float" office:value="1.69" calcext:value-type="float">
            <text:p>1.69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0.95" calcext:value-type="float">
            <text:p>0.95</text:p>
          </table:table-cell>
          <table:table-cell table:style-name="ce26" office:value-type="float" office:value="2.05" calcext:value-type="float">
            <text:p>2.05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3.49" calcext:value-type="float">
            <text:p>3.49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2<text:span text:style-name="T6">月</text:span><text:span text:style-name="T9">Ⓟ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81" calcext:value-type="float">
            <text:p>2.81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57" calcext:value-type="float">
            <text:p>1.57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9">   </text:span>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19" office:value-type="float" office:value="-0.39" calcext:value-type="float">
            <text:p>-0.39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2" calcext:value-type="float">
            <text:p>-0.20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-0.55" calcext:value-type="float">
            <text:p>-0.55</text:p>
          </table:table-cell>
          <table:table-cell table:style-name="ce19" office:value-type="float" office:value="-0.38" calcext:value-type="float">
            <text:p>-0.38</text:p>
          </table:table-cell>
          <table:table-cell table:style-name="ce19" office:value-type="float" office:value="0.89" calcext:value-type="float">
            <text:p>0.89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1.45" calcext:value-type="float">
            <text:p>-1.45</text:p>
          </table:table-cell>
          <table:table-cell table:style-name="ce19" office:value-type="float" office:value="-0.19" calcext:value-type="float">
            <text:p>-0.19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-0.3" calcext:value-type="float">
            <text:p>-0.30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9"> </text:span>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1.11" calcext:value-type="float">
            <text:p>-1.11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1.29" calcext:value-type="float">
            <text:p>-1.29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76" calcext:value-type="float">
            <text:p>0.76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1.19" calcext:value-type="float">
            <text:p>-1.19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14" calcext:value-type="float">
            <text:p>-0.1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7"> </text:span>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12" calcext:value-type="float">
            <text:p>0.12</text:p>
          </table:table-cell>
          <table:table-cell table:number-columns-repeated="2" table:style-name="ce21" office:value-type="float" office:value="-0.05" calcext:value-type="float">
            <text:p>-0.05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0.18" calcext:value-type="float">
            <text:p>0.1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9">1</text:span><text:span text:style-name="T8">。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2-09T09:40:43</meta:creation-date>
    <dc:date>2021-02-09T09:40:43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