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5.72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7.71mm"/>
    </style:style>
    <style:style style:name="co9" style:family="table-column">
      <style:table-column-properties fo:break-before="auto" style:column-width="57.79mm"/>
    </style:style>
    <style:style style:name="co10" style:family="table-column">
      <style:table-column-properties fo:break-before="auto" style:column-width="32.88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51.06mm"/>
    </style:style>
    <style:style style:name="co13" style:family="table-column">
      <style:table-column-properties fo:break-before="auto" style:column-width="32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8mm" fo:break-before="page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42.6mm" fo:break-before="auto" style:use-optimal-row-height="false"/>
    </style:style>
    <style:style style:name="ro13" style:family="table-row">
      <style:table-row-properties style:row-height="10.65mm" fo:break-before="auto" style:use-optimal-row-height="false"/>
    </style:style>
    <style:style style:name="ro14" style:family="table-row">
      <style:table-row-properties style:row-height="42.6mm" fo:break-before="page" style:use-optimal-row-height="false"/>
    </style:style>
    <style:style style:name="ro15" style:family="table-row">
      <style:table-row-properties style:row-height="31.96mm" fo:break-before="page" style:use-optimal-row-height="false"/>
    </style:style>
    <style:style style:name="ro16" style:family="table-row">
      <style:table-row-properties style:row-height="26.67mm" fo:break-before="auto" style:use-optimal-row-height="false"/>
    </style:style>
    <style:style style:name="ro17" style:family="table-row">
      <style:table-row-properties style:row-height="21.31mm" fo:break-before="page" style:use-optimal-row-height="false"/>
    </style:style>
    <style:style style:name="ro18" style:family="table-row">
      <style:table-row-properties style:row-height="21.31mm" fo:break-before="auto" style:use-optimal-row-height="false"/>
    </style:style>
    <style:style style:name="ro19" style:family="table-row">
      <style:table-row-properties style:row-height="5.36mm" fo:break-before="page" style:use-optimal-row-height="false"/>
    </style:style>
    <style:style style:name="ro20" style:family="table-row">
      <style:table-row-properties style:row-height="16.02mm" fo:break-before="auto" style:use-optimal-row-height="false"/>
    </style:style>
    <style:style style:name="ro21" style:family="table-row">
      <style:table-row-properties style:row-height="37.31mm" fo:break-before="page" style:use-optimal-row-height="false"/>
    </style:style>
    <style:style style:name="ro22" style:family="table-row">
      <style:table-row-properties style:row-height="37.31mm" fo:break-before="auto" style:use-optimal-row-height="false"/>
    </style:style>
    <style:style style:name="ro23" style:family="table-row">
      <style:table-row-properties style:row-height="26.67mm" fo:break-before="page" style:use-optimal-row-height="false"/>
    </style:style>
    <style:style style:name="ro24" style:family="table-row">
      <style:table-row-properties style:row-height="31.96mm" fo:break-before="auto" style:use-optimal-row-height="false"/>
    </style:style>
    <style:style style:name="ro25" style:family="table-row">
      <style:table-row-properties style:row-height="38.89mm" fo:break-before="page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5.77mm" fo:break-before="auto" style:use-optimal-row-height="false"/>
    </style:style>
    <style:style style:name="ro28" style:family="table-row">
      <style:table-row-properties style:row-height="11.45mm" fo:break-before="auto" style:use-optimal-row-height="false"/>
    </style:style>
    <style:style style:name="ro29" style:family="table-row">
      <style:table-row-properties style:row-height="5.77mm" fo:break-before="page" style:use-optimal-row-height="false"/>
    </style:style>
    <style:style style:name="ro30" style:family="table-row">
      <style:table-row-properties style:row-height="11.38mm" fo:break-before="auto" style:use-optimal-row-height="false"/>
    </style:style>
    <style:style style:name="ro31" style:family="table-row">
      <style:table-row-properties style:row-height="7.67mm" fo:break-before="auto" style:use-optimal-row-height="false"/>
    </style:style>
    <style:style style:name="ro32" style:family="table-row">
      <style:table-row-properties style:row-height="7.94mm" fo:break-before="auto" style:use-optimal-row-height="false"/>
    </style:style>
    <style:style style:name="ro33" style:family="table-row">
      <style:table-row-properties style:row-height="10.05mm" fo:break-before="auto" style:use-optimal-row-height="false"/>
    </style:style>
    <style:style style:name="ro34" style:family="table-row">
      <style:table-row-properties style:row-height="9mm" fo:break-before="page" style:use-optimal-row-height="false"/>
    </style:style>
    <style:style style:name="ta1" style:family="table" style:master-page-name="PageStyle_5f_P13_20_機關別總表_28_巨集_29_">
      <style:table-properties table:display="false" style:writing-mode="lr-tb" tableooo:tab-color="#ff0000"/>
    </style:style>
    <style:style style:name="ta2" style:family="table" style:master-page-name="PageStyle_5f_P14-32_20_機關別表_28_巨集_29_修">
      <style:table-properties table:display="false" style:writing-mode="lr-tb" tableooo:tab-color="#ff0000"/>
    </style:style>
    <style:style style:name="ta3" style:family="table" style:master-page-name="PageStyle_5f_P33_20_政事別總表_28_巨集_29_">
      <style:table-properties table:display="false" style:writing-mode="lr-tb" tableooo:tab-color="#ff0000"/>
    </style:style>
    <style:style style:name="ta4" style:family="table" style:master-page-name="PageStyle_5f_P34-38_20_政事別表_28_巨集_29_">
      <style:table-properties table:display="false" style:writing-mode="lr-tb" tableooo:tab-color="#ff0000"/>
    </style:style>
    <style:style style:name="ta5" style:family="table" style:master-page-name="PageStyle_5f_P43-44政事別總表_28_巨集_29_">
      <style:table-properties table:display="true" style:writing-mode="lr-tb" tableooo:tab-color="#ff0000"/>
    </style:style>
    <style:style style:name="ta6" style:family="table" style:master-page-name="PageStyle_5f_P45-51政事別表_28_巨集_29_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3 機關別總表(巨集)" table:style-name="ta1" table:print-ranges="'P13 機關別總表(巨集)'.A1:'P13 機關別總表(巨集)'.E31">
        <table:table-column table:style-name="co1" table:default-cell-style-name="ce10"/>
        <table:table-column table:style-name="co2" table:default-cell-style-name="ce18"/>
        <table:table-column table:style-name="co3" table:number-columns-repeated="3" table:default-cell-style-name="ce23"/>
        <table:table-column table:style-name="co4" table:number-columns-repeated="252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29" table:number-columns-repeated="1019"/>
          </table:table-row>
          <table:table-row table:style-name="ro1">
            <table:covered-table-cell table:number-columns-repeated="5" table:style-name="ce2"/>
            <table:table-cell table:style-name="ce29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機關別總表</text:p>
            </table:table-cell>
            <table:covered-table-cell table:number-columns-repeated="4" table:style-name="ce11"/>
            <table:table-cell table:style-name="ce29" table:number-columns-repeated="1019"/>
          </table:table-row>
          <table:table-row table:style-name="ro3">
            <table:table-cell table:style-name="ce4"/>
            <table:table-cell table:style-name="ce12" office:value-type="string" calcext:value-type="string" table:number-columns-spanned="3" table:number-rows-spanned="2">
              <text:p><text:s text:c="8"/>中華民國107年度</text:p>
            </table:table-cell>
            <table:covered-table-cell table:number-columns-repeated="2" table:style-name="ce1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30" table:number-columns-repeated="1019"/>
          </table:table-row>
          <table:table-row table:style-name="ro4">
            <table:table-cell table:style-name="ce5"/>
            <table:covered-table-cell table:number-columns-repeated="3" table:style-name="ce13"/>
            <table:covered-table-cell table:style-name="ce25"/>
            <table:table-cell table:style-name="ce31" table:number-columns-repeated="1019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9"/>目</text:p>
            </table:table-cell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32" table:number-columns-repeated="1019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5" office:value-type="string" calcext:value-type="string">
              <text:p>名 <text:s text:c="9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32" table:number-columns-repeated="1019"/>
          </table:table-row>
        </table:table-header-rows>
        <table:table-row table:style-name="ro6">
          <table:table-cell table:style-name="ce8"/>
          <table:table-cell table:style-name="ce16" office:value-type="string" calcext:value-type="string">
            <text:p><text:s text:c="4"/>合 <text:s text:c="15"/>計</text:p>
          </table:table-cell>
          <table:table-cell table:style-name="ce21" office:value-type="float" office:value="3825806" calcext:value-type="float">
            <text:p><text:s/>3,825,806 </text:p>
          </table:table-cell>
          <table:table-cell table:style-name="ce21" office:value-type="float" office:value="771924" calcext:value-type="float">
            <text:p><text:s/>771,924 </text:p>
          </table:table-cell>
          <table:table-cell table:style-name="ce27" office:value-type="float" office:value="4597730" calcext:value-type="float">
            <text:p><text:s/>4,597,73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行政院主管</text:p>
          </table:table-cell>
          <table:table-cell table:style-name="ce21" office:value-type="float" office:value="1593442" calcext:value-type="float">
            <text:p><text:s/>1,593,442 </text:p>
          </table:table-cell>
          <table:table-cell table:style-name="ce21" office:value-type="float" office:value="53012" calcext:value-type="float">
            <text:p><text:s/>53,012 </text:p>
          </table:table-cell>
          <table:table-cell table:style-name="ce27" office:value-type="float" office:value="1646454" calcext:value-type="float">
            <text:p><text:s/>1,646,454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考試院主管</text:p>
          </table:table-cell>
          <table:table-cell table:style-name="ce21" office:value-type="float" office:value="948176" calcext:value-type="float">
            <text:p><text:s/>948,1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948176" calcext:value-type="float">
            <text:p><text:s/>948,176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監察院主管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39" calcext:value-type="float">
            <text:p><text:s/>7,839 </text:p>
          </table:table-cell>
          <table:table-cell table:style-name="ce27" office:value-type="float" office:value="7839" calcext:value-type="float">
            <text:p><text:s/>7,83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內政部主管</text:p>
          </table:table-cell>
          <table:table-cell table:style-name="ce21" office:value-type="float" office:value="27469" calcext:value-type="float">
            <text:p><text:s/>27,469 </text:p>
          </table:table-cell>
          <table:table-cell table:style-name="ce21" office:value-type="float" office:value="14204" calcext:value-type="float">
            <text:p><text:s/>14,204 </text:p>
          </table:table-cell>
          <table:table-cell table:style-name="ce27" office:value-type="float" office:value="41673" calcext:value-type="float">
            <text:p><text:s/>41,67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財政部主管</text:p>
          </table:table-cell>
          <table:table-cell table:style-name="ce21" office:value-type="float" office:value="78235" calcext:value-type="float">
            <text:p><text:s/>78,235 </text:p>
          </table:table-cell>
          <table:table-cell table:style-name="ce21" office:value-type="float" office:value="135884" calcext:value-type="float">
            <text:p><text:s/>135,884 </text:p>
          </table:table-cell>
          <table:table-cell table:style-name="ce27" office:value-type="float" office:value="214119" calcext:value-type="float">
            <text:p><text:s/>214,11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教育部主管</text:p>
          </table:table-cell>
          <table:table-cell table:style-name="ce21" office:value-type="float" office:value="323900" calcext:value-type="float">
            <text:p><text:s/>323,900 </text:p>
          </table:table-cell>
          <table:table-cell table:style-name="ce21" office:value-type="float" office:value="46007" calcext:value-type="float">
            <text:p><text:s/>46,007 </text:p>
          </table:table-cell>
          <table:table-cell table:style-name="ce27" office:value-type="float" office:value="369907" calcext:value-type="float">
            <text:p><text:s/>369,907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法務部主管</text:p>
          </table:table-cell>
          <table:table-cell table:style-name="ce21" office:value-type="float" office:value="16630" calcext:value-type="float">
            <text:p><text:s/>16,63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16630" calcext:value-type="float">
            <text:p><text:s/>16,63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經濟部主管</text:p>
          </table:table-cell>
          <table:table-cell table:style-name="ce21" office:value-type="float" office:value="63651" calcext:value-type="float">
            <text:p><text:s/>63,651 </text:p>
          </table:table-cell>
          <table:table-cell table:style-name="ce21" office:value-type="float" office:value="226607" calcext:value-type="float">
            <text:p><text:s/>226,607 </text:p>
          </table:table-cell>
          <table:table-cell table:style-name="ce27" office:value-type="float" office:value="290258" calcext:value-type="float">
            <text:p><text:s/>290,258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勞動部主管</text:p>
          </table:table-cell>
          <table:table-cell table:style-name="ce21" office:value-type="float" office:value="9491" calcext:value-type="float">
            <text:p><text:s/>9,491 </text:p>
          </table:table-cell>
          <table:table-cell table:style-name="ce21" office:value-type="float" office:value="51072" calcext:value-type="float">
            <text:p><text:s/>51,072 </text:p>
          </table:table-cell>
          <table:table-cell table:style-name="ce27" office:value-type="float" office:value="60563" calcext:value-type="float">
            <text:p><text:s/>60,56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僑務委員會主管</text:p>
          </table:table-cell>
          <table:table-cell table:style-name="ce21" office:value-type="float" office:value="20000" calcext:value-type="float">
            <text:p><text:s/>2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20000" calcext:value-type="float">
            <text:p><text:s/>20,00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農業委員會主管</text:p>
          </table:table-cell>
          <table:table-cell table:style-name="ce21" office:value-type="float" office:value="247235" calcext:value-type="float">
            <text:p><text:s/>247,235 </text:p>
          </table:table-cell>
          <table:table-cell table:style-name="ce21" office:value-type="float" office:value="203232" calcext:value-type="float">
            <text:p><text:s/>203,232 </text:p>
          </table:table-cell>
          <table:table-cell table:style-name="ce27" office:value-type="float" office:value="450467" calcext:value-type="float">
            <text:p><text:s/>450,467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衛生福利部主管</text:p>
          </table:table-cell>
          <table:table-cell table:style-name="ce21" office:value-type="float" office:value="30000" calcext:value-type="float">
            <text:p><text:s/>3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30000" calcext:value-type="float">
            <text:p><text:s/>30,00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海岸巡防署主管</text:p>
          </table:table-cell>
          <table:table-cell table:style-name="ce21" office:value-type="float" office:value="467577" calcext:value-type="float">
            <text:p><text:s/>467,577 </text:p>
          </table:table-cell>
          <table:table-cell table:style-name="ce21" office:value-type="float" office:value="34067" calcext:value-type="float">
            <text:p><text:s/>34,067 </text:p>
          </table:table-cell>
          <table:table-cell table:style-name="ce27" office:value-type="float" office:value="501644" calcext:value-type="float">
            <text:p><text:s/>501,644 </text:p>
          </table:table-cell>
          <table:table-cell table:style-name="ce33" table:number-columns-repeated="1019"/>
        </table:table-row>
        <table:table-row table:style-name="ro6" table:number-rows-repeated="9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7">
          <table:table-cell table:style-name="ce9"/>
          <table:table-cell table:style-name="ce17"/>
          <table:table-cell table:style-name="ce22" table:number-columns-repeated="2"/>
          <table:table-cell table:style-name="ce28"/>
          <table:table-cell table:style-name="ce34" table:number-columns-repeated="4"/>
          <table:table-cell table:style-name="ce33" table:number-columns-repeated="1015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13 機關別總表(巨集)'.$A$1:.$E$31" table:range-usable-as="print-range"/>
          <table:named-range table:name="Excel_BuiltIn_Print_Titles" table:base-cell-address="$'P13 機關別總表(巨集)'.$A$1" table:cell-range-address="$'P13 機關別總表(巨集)'.$A$1:.$AMJ$7" table:range-usable-as="repeat-column repeat-row"/>
        </table:named-expressions>
      </table:table>
      <table:table table:name="P14-32 機關別表(巨集)修" table:style-name="ta2" table:print-ranges="'P14-32 機關別表(巨集)修'.A1:'P14-32 機關別表(巨集)修'.I246">
        <table:table-column table:style-name="co5" table:default-cell-style-name="ce10"/>
        <table:table-column table:style-name="co5" table:default-cell-style-name="ce41"/>
        <table:table-column table:style-name="co5" table:number-columns-repeated="2" table:default-cell-style-name="ce18"/>
        <table:table-column table:style-name="co3" table:default-cell-style-name="ce18"/>
        <table:table-column table:style-name="co6" table:number-columns-repeated="3" table:default-cell-style-name="ce23"/>
        <table:table-column table:style-name="co7" table:default-cell-style-name="ce56"/>
        <table:table-column table:style-name="co4" table:default-cell-style-name="ce61"/>
        <table:table-column table:style-name="co4" table:number-columns-repeated="247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2">
              <text:p>中<text:span text:style-name="T1">央政府總預算</text:span></text:p>
            </table:table-cell>
            <table:covered-table-cell table:number-columns-repeated="8" table:style-name="ce2"/>
            <table:table-cell table:style-name="ce57"/>
            <table:table-cell table:style-name="ce29" table:number-columns-repeated="1014"/>
          </table:table-row>
          <table:table-row table:style-name="ro1">
            <table:covered-table-cell table:number-columns-repeated="9" table:style-name="ce2"/>
            <table:table-cell table:style-name="ce57"/>
            <table:table-cell table:style-name="ce29" table:number-columns-repeated="1014"/>
          </table:table-row>
          <table:table-row table:style-name="ro2">
            <table:table-cell table:style-name="ce3" office:value-type="string" calcext:value-type="string" table:number-columns-spanned="9" table:number-rows-spanned="1">
              <text:p>第二預備金動支數額機關別表</text:p>
            </table:table-cell>
            <table:covered-table-cell table:number-columns-repeated="8" table:style-name="ce11"/>
            <table:table-cell table:style-name="ce57"/>
            <table:table-cell table:style-name="ce29" table:number-columns-repeated="1014"/>
          </table:table-row>
          <table:table-row table:style-name="ro3">
            <table:table-cell table:style-name="ce4" table:number-columns-repeated="5"/>
            <table:table-cell table:style-name="ce44" office:value-type="string" calcext:value-type="string" table:number-columns-spanned="3" table:number-rows-spanned="2">
              <text:p><text:s text:c="7"/>中華民國107年度</text:p>
            </table:table-cell>
            <table:covered-table-cell table:number-columns-repeated="2" table:style-name="ce4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4"/>
          </table:table-row>
          <table:table-row table:style-name="ro4">
            <table:table-cell table:style-name="ce5"/>
            <table:table-cell table:style-name="ce31" table:number-columns-repeated="4"/>
            <table:covered-table-cell table:number-columns-repeated="3" table:style-name="ce45"/>
            <table:covered-table-cell table:style-name="ce25"/>
            <table:table-cell table:style-name="ce59"/>
            <table:table-cell table:style-name="ce31" table:number-columns-repeated="1014"/>
          </table:table-row>
          <table:table-row table:style-name="ro5">
            <table:table-cell table:style-name="ce6" office:value-type="string" calcext:value-type="string" table:number-columns-spanned="5" table:number-rows-spanned="1">
              <text:p>科 <text:s text:c="18"/>目</text:p>
            </table:table-cell>
            <table:covered-table-cell table:number-columns-repeated="3" table:style-name="ce37"/>
            <table:covered-table-cell table:style-name="ce14"/>
            <table:table-cell table:style-name="ce46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style-name="ce24"/>
            <table:covered-table-cell table:style-name="ce50"/>
            <table:table-cell table:style-name="ce51" office:value-type="string" calcext:value-type="string" table:number-columns-spanned="1" table:number-rows-spanned="2">
              <text:p>說 <text:s text:c="12"/>明</text:p>
            </table:table-cell>
            <table:table-cell table:style-name="ce60"/>
            <table:table-cell table:style-name="ce32" table:number-columns-repeated="1014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38" office:value-type="string" calcext:value-type="string">
              <text:p>項</text:p>
            </table:table-cell>
            <table:table-cell table:style-name="ce38" office:value-type="string" calcext:value-type="string">
              <text:p>目</text:p>
            </table:table-cell>
            <table:table-cell table:style-name="ce38" office:value-type="string" calcext:value-type="string">
              <text:p>節</text:p>
            </table:table-cell>
            <table:table-cell table:style-name="ce15" office:value-type="string" calcext:value-type="string">
              <text:p>名 <text:s text:c="7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15" office:value-type="string" calcext:value-type="string">
              <text:p>合 <text:s text:c="3"/>計</text:p>
            </table:table-cell>
            <table:covered-table-cell table:style-name="ce52"/>
            <table:table-cell table:style-name="ce60"/>
            <table:table-cell table:style-name="ce32" table:number-columns-repeated="1014"/>
          </table:table-row>
        </table:table-header-rows>
        <table:table-row table:style-name="ro10">
          <table:table-cell table:style-name="ce35"/>
          <table:table-cell table:style-name="ce39" table:number-columns-repeated="3"/>
          <table:table-cell table:style-name="ce42" office:value-type="string" calcext:value-type="string">
            <text:p>00030000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1">
          <table:table-cell table:style-name="ce35" office:value-type="float" office:value="2" calcext:value-type="float">
            <text:p>2</text:p>
          </table:table-cell>
          <table:table-cell table:style-name="ce39" table:number-columns-repeated="3"/>
          <table:table-cell table:style-name="ce42" office:value-type="string" calcext:value-type="string">
            <text:p>行政院主管</text:p>
          </table:table-cell>
          <table:table-cell table:style-name="ce47" office:value-type="float" office:value="1593442" calcext:value-type="float">
            <text:p><text:s/>1,593,442 </text:p>
          </table:table-cell>
          <table:table-cell table:style-name="ce47" office:value-type="float" office:value="53012" calcext:value-type="float">
            <text:p><text:s/>53,012 </text:p>
          </table:table-cell>
          <table:table-cell table:style-name="ce47" office:value-type="float" office:value="1646454" calcext:value-type="float">
            <text:p><text:s/>1,646,454 </text:p>
          </table:table-cell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0100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行政院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47" office:value-type="float" office:value="77396" calcext:value-type="float">
            <text:p><text:s/>77,396 </text:p>
          </table:table-cell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3030126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5" calcext:value-type="float">
            <text:p>15</text:p>
          </table:table-cell>
          <table:table-cell table:style-name="ce39"/>
          <table:table-cell table:style-name="ce42" office:value-type="string" calcext:value-type="string">
            <text:p>    促進轉型正義</text:p>
            <text:p>    業務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47" office:value-type="float" office:value="77396" calcext:value-type="float">
            <text:p><text:s/>77,396 </text:p>
          </table:table-cell>
          <table:table-cell table:style-name="ce54" office:value-type="string" calcext:value-type="string">
            <text:p>1.促進轉型正義條例奉總統</text:p>
            <text:p>  106年12月27日華總一義</text:p>
            <text:p>  字第10600155841號令公</text:p>
            <text:p>  布，行政院依第2條規定</text:p>
            <text:p>  籌設促進轉型正義委員會</text:p>
            <text:p>  所需經費，原動支49,591</text:p>
            <text:p>  千元；嗣依實際執行情形</text:p>
            <text:p>  ，註銷9,301千元，實際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動支40,290千元，包括業</text:p>
            <text:p>  務費8,671千元、設備及</text:p>
            <text:p>  投資31,619千元。</text:p>
            <text:p>2.行政院為促進轉型正義委</text:p>
            <text:p>  員會成立後業務運作所需</text:p>
            <text:p>  經費，原動支43,301千元</text:p>
            <text:p>  ；嗣依實際執行情形，註</text:p>
            <text:p>  銷11,595千元，實際動支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31,706千元，包括人事費</text:p>
            <text:p>  25,003千元、業務費6,15</text:p>
            <text:p>  3千元、設備及投資550千</text:p>
            <text:p>  元。</text:p>
            <text:p>3.行政院為促進轉型正義委</text:p>
            <text:p>  員會成立後核心業務所需</text:p>
            <text:p>  經費，原動支5,668千元</text:p>
            <text:p>  ；嗣依實際執行情形，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銷268千元，實際動支5,4</text:p>
            <text:p>  00千元，均屬業務費。</text:p>
            <text:p>4.以上三項動支數合共如列</text:p>
            <text:p>  數，均符合預算法第70條</text:p>
            <text:p>  第3款規定。</text:p>
            <text:p>5.本三項動支數，其中第1</text:p>
            <text:p>  項分2次動支，動支數分</text:p>
            <text:p>  別為21,000千元及28,591</text:p>
          </table:table-cell>
          <table:table-cell table:style-name="ce33" table:number-columns-repeated="1015"/>
        </table:table-row>
        <table:table-row table:style-name="ro13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千元，由行政院主計總處</text:p>
            <text:p>  於107年3月19日以主預政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字第1070100660號核定動</text:p>
            <text:p>  支數額通知單及107年5月</text:p>
            <text:p>  14日以主預政字第107005</text:p>
            <text:p>  1601號核定動支數額通知</text:p>
            <text:p>  單簽撥。第2項及第3項由</text:p>
            <text:p>  行政院主計總處分別於10</text:p>
            <text:p>  7年7月4日以主預政字第1</text:p>
            <text:p>  070101646號核定動支數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額通知單及107年11月2日</text:p>
            <text:p>  以主預政字第1070102572</text:p>
            <text:p>  B號核定動支數額通知單</text:p>
            <text:p>  簽撥。上開三項動支數嗣</text:p>
            <text:p>  後合共註銷21,164千元，</text:p>
            <text:p>  由行政院主計總處於107</text:p>
            <text:p>  年12月22日以主預政字第</text:p>
            <text:p>  1070102942號核定動支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額註銷通知單予以註銷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4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<text:s text:c="2"/>國立故宮博物院</text:p>
          </table:table-cell>
          <table:table-cell table:style-name="ce47" office:value-type="float" office:value="15077" calcext:value-type="float">
            <text:p><text:s/>15,077 </text:p>
          </table:table-cell>
          <table:table-cell table:style-name="ce47" office:value-type="float" office:value="18343" calcext:value-type="float">
            <text:p><text:s/>18,343 </text:p>
          </table:table-cell>
          <table:table-cell table:style-name="ce47" office:value-type="float" office:value="33420" calcext:value-type="float">
            <text:p><text:s/>33,42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034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9046" calcext:value-type="float">
            <text:p><text:s/>9,04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046" calcext:value-type="float">
            <text:p><text:s/>9,046 </text:p>
          </table:table-cell>
          <table:table-cell table:style-name="ce54" office:value-type="string" calcext:value-type="string">
            <text:p>1.國立故宮博物院增列16名</text:p>
            <text:p>  員額等所需經費不敷如列</text:p>
            <text:p>  數，均屬人事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6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034008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6"/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3" office:value-type="string" calcext:value-type="string">
            <text:p>    故宮南部院區</text:p>
            <text:p>    籌建</text:p>
          </table:table-cell>
          <table:table-cell table:style-name="ce48" office:value-type="float" office:value="6031" calcext:value-type="float">
            <text:p><text:s/>6,031 </text:p>
          </table:table-cell>
          <table:table-cell table:style-name="ce48" office:value-type="float" office:value="18343" calcext:value-type="float">
            <text:p><text:s/>18,343 </text:p>
          </table:table-cell>
          <table:table-cell table:style-name="ce48" office:value-type="float" office:value="24374" calcext:value-type="float">
            <text:p><text:s/>24,374 </text:p>
          </table:table-cell>
          <table:table-cell table:style-name="ce55" office:value-type="string" calcext:value-type="string">
            <text:p>1.國立故宮博物院辦理南部</text:p>
            <text:p>  院區博物館及附屬設施新</text:p>
            <text:p>  建工程委託細部設計及監</text:p>
            <text:p>  造服務案相關訴訟賠償所</text:p>
            <text:p>  需經費如列數，包括業務</text:p>
            <text:p>  費6,031千元、設備及投</text:p>
            <text:p>  資18,343千元。</text:p>
            <text:p>2.上項動支數符合預算法第</text:p>
          </table:table-cell>
          <table:table-cell table:style-name="ce33" table:number-columns-repeated="1015"/>
        </table:table-row>
        <table:table-row table:style-name="ro15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3款規定。</text:p>
            <text:p>3.本項動支數由行政院主計</text:p>
            <text:p>  總處於107年12月26日以</text:p>
            <text:p>  主預政字第1070102969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67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1" calcext:value-type="float">
            <text:p>11</text:p>
          </table:table-cell>
          <table:table-cell table:style-name="ce39" table:number-columns-repeated="2"/>
          <table:table-cell table:style-name="ce42" office:value-type="string" calcext:value-type="string">
            <text:p>  中央選舉委員會</text:p>
            <text:p>  及所屬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47" office:value-type="float" office:value="1535638" calcext:value-type="float">
            <text:p><text:s/>1,535,63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367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選舉業務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47" office:value-type="float" office:value="1535638" calcext:value-type="float">
            <text:p><text:s/>1,535,638 </text:p>
          </table:table-cell>
          <table:table-cell table:style-name="ce54" office:value-type="string" calcext:value-type="string">
            <text:p>1.中央選舉委員會辦理全國</text:p>
            <text:p>  性公民投票案聽證會及名</text:p>
            <text:p>  冊查對作業所需經費17,9</text:p>
            <text:p>  80千元，包括人事費100</text:p>
            <text:p>  千元、業務費17,880千元</text:p>
            <text:p>  。</text:p>
            <text:p>2.中央選舉委員會辦理全國</text:p>
            <text:p>  性公民投票案電子連署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統所需經費2,500千元，</text:p>
            <text:p>  均屬設備及投資。</text:p>
            <text:p>3.中央選舉委員會辦理全國</text:p>
            <text:p>  性公民投票投票匭及遮屏</text:p>
            <text:p>  採購作業所需經費49,972</text:p>
            <text:p>  千元，均屬業務費。</text:p>
            <text:p>4.中央選舉委員會辦理全國</text:p>
            <text:p>  性公民投票10案所需經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1,424,234千元，包括人</text:p>
            <text:p>  事費9,085千元、業務費1</text:p>
            <text:p>  ,415,149千元。</text:p>
            <text:p>5.中央選舉委員會辦理第9</text:p>
            <text:p>  屆立法委員臺北市第2選</text:p>
            <text:p>  舉區及臺中市第5選舉區</text:p>
            <text:p>  缺額補選所需經費40,952</text:p>
            <text:p>  千元，包括人事費926千</text:p>
          </table:table-cell>
          <table:table-cell table:style-name="ce33" table:number-columns-repeated="1015"/>
        </table:table-row>
        <table:table-row table:style-name="ro16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元、業務費26,441千元、</text:p>
            <text:p>  獎補助費13,585千元。</text:p>
            <text:p>6.以上五項動支數合共如列</text:p>
            <text:p>  數，均符合預算法第70條</text:p>
            <text:p>  第3款規定。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7.第4項動支數超過5,000萬</text:p>
            <text:p>  元，依預算法第22條第3</text:p>
            <text:p>  項規定，由行政院於107</text:p>
            <text:p>  年11月2日以院授主預教</text:p>
            <text:p>  字第1070053416號函送請</text:p>
            <text:p>  貴院備查。</text:p>
            <text:p>8.本五項動支數由行政院主</text:p>
            <text:p>  計總處分別於107年4月17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日以主預教字第10700513</text:p>
            <text:p>  96號核定動支數額通知單</text:p>
            <text:p>  、107年5月31日以主預教</text:p>
            <text:p>  字第1070051796號核定動</text:p>
            <text:p>  支數額通知單、107年10</text:p>
            <text:p>  月3日以主預教字第10700</text:p>
            <text:p>  53107號核定動支數額通</text:p>
            <text:p>  知單、107年11月6日以主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教字第1070019359號核</text:p>
            <text:p>  定動支數額通知單及107</text:p>
            <text:p>  年12月26日以主預教字第</text:p>
            <text:p>  1070102953號核定動支數</text:p>
            <text:p>  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6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5" calcext:value-type="float">
            <text:p>5</text:p>
          </table:table-cell>
          <table:table-cell table:style-name="ce39" table:number-columns-repeated="3"/>
          <table:table-cell table:style-name="ce42" office:value-type="string" calcext:value-type="string">
            <text:p>考試院主管</text:p>
          </table:table-cell>
          <table:table-cell table:style-name="ce47" office:value-type="float" office:value="948176" calcext:value-type="float">
            <text:p><text:s/>948,1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48176" calcext:value-type="float">
            <text:p><text:s/>948,17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6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927140" calcext:value-type="float">
            <text:p><text:s/>927,14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27140" calcext:value-type="float">
            <text:p><text:s/>927,14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5062053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2" office:value-type="string" calcext:value-type="string">
            <text:p>    公務人員退休</text:p>
            <text:p>    撫卹給付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54" office:value-type="string" calcext:value-type="string">
            <text:p>1.銓敘部因受退休人數影響</text:p>
            <text:p>  ，致公務人員退休撫卹給</text:p>
            <text:p>  付所需經費不敷如列數，</text:p>
            <text:p>  均屬人事費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6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項規定，由行政院於107</text:p>
            <text:p>  年11月19日以院授主預政</text:p>
            <text:p>  字第1070102671A號函送</text:p>
            <text:p>  請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7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19日以</text:p>
            <text:p>  主預補字第1070102671B</text:p>
            <text:p>  號核定動支數額通知單簽</text:p>
            <text:p>  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6062006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2" office:value-type="string" calcext:value-type="string">
            <text:p><text:s text:c="4"/>退休撫卹業務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7606200601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      公務人員退</text:p>
            <text:p>      休撫卹管理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54" office:value-type="string" calcext:value-type="string">
            <text:p>1.銓敘部配合年金改革法案</text:p>
            <text:p>  施行，因已退休公務人員</text:p>
            <text:p>  不服退休所得重算處分提</text:p>
            <text:p>  起復審，致辦理答辯作業</text:p>
            <text:p>  所需經費不敷如列數，均</text:p>
            <text:p>  屬業務費。</text:p>
            <text:p>2.上項動支數符合預算法第</text:p>
            <text:p>  70條第2款規定。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由行政院主計</text:p>
            <text:p>  總處於107年8月10日以主</text:p>
            <text:p>  預政字第1070052567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6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  公務人員保障暨</text:p>
            <text:p>  培訓委員會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6063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54" office:value-type="string" calcext:value-type="string">
            <text:p>1.公務人員保障暨培訓委員</text:p>
            <text:p>  會配合年金改革法案施行</text:p>
            <text:p>  ，辦理年金改革救濟復審</text:p>
            <text:p>  決定相關業務所需經費不</text:p>
            <text:p>  敷如列數，均屬業務費。</text:p>
            <text:p>2.上項動支數符合預算法第</text:p>
            <text:p>  70條第2款規定。</text:p>
            <text:p>3.本項分2次動支，動支數</text:p>
          </table:table-cell>
          <table:table-cell table:style-name="ce33" table:number-columns-repeated="1015"/>
        </table:table-row>
        <table:table-row table:style-name="ro12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分別為9,690千元及11,34</text:p>
            <text:p>  6千元，由行政院主計總</text:p>
            <text:p>  處於107年7月10日以主預</text:p>
            <text:p>  政字第1070101719號核定</text:p>
            <text:p>  動支數額通知單及107年1</text:p>
            <text:p>  1月6日以主預政字第1070</text:p>
            <text:p>  053411號核定動支數額通</text:p>
            <text:p>  知單簽撥。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000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6" calcext:value-type="float">
            <text:p>6</text:p>
          </table:table-cell>
          <table:table-cell table:style-name="ce39" table:number-columns-repeated="3"/>
          <table:table-cell table:style-name="ce42" office:value-type="string" calcext:value-type="string">
            <text:p>監察院主管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7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監察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707019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2" office:value-type="string" calcext:value-type="string">
            <text:p>    一般建築及設</text:p>
            <text:p>    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3707019002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6"/>營建工程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 office:value-type="string" calcext:value-type="string">
            <text:p>1.監察院辦理國定古蹟屋頂</text:p>
            <text:p>  外牆去漆等修復工程新增</text:p>
            <text:p>  工項所需經費不敷如列數</text:p>
            <text:p>  ，均屬設備及投資。</text:p>
            <text:p>2.上項動支數符合預算法第</text:p>
            <text:p>  70條第2款規定。</text:p>
            <text:p>3.本項動支數由行政院主計</text:p>
            <text:p>  總處於107年9月21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政字第1070053013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8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7" calcext:value-type="float">
            <text:p>7</text:p>
          </table:table-cell>
          <table:table-cell table:style-name="ce39" table:number-columns-repeated="3"/>
          <table:table-cell table:style-name="ce42" office:value-type="string" calcext:value-type="string">
            <text:p>內政部主管</text:p>
          </table:table-cell>
          <table:table-cell table:style-name="ce47" office:value-type="float" office:value="27469" calcext:value-type="float">
            <text:p><text:s/>27,469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41673" calcext:value-type="float">
            <text:p><text:s/>41,67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4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中央警察大學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28645" calcext:value-type="float">
            <text:p><text:s/>28,645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9084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高級警察教育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28645" calcext:value-type="float">
            <text:p><text:s/>28,645 </text:p>
          </table:table-cell>
          <table:table-cell table:style-name="ce54" office:value-type="string" calcext:value-type="string">
            <text:p>1.中央警察大學學生津貼不</text:p>
            <text:p>  敷及因應司法院釋字第76</text:p>
            <text:p>  0號解釋所需訓練經費如</text:p>
            <text:p>  列數，包括業務費7,092</text:p>
            <text:p>  千元、設備及投資14,204</text:p>
            <text:p>  千元、獎補助費7,349千</text:p>
            <text:p>  元。</text:p>
            <text:p>2.上項動支數符合預算法第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1款及第3款規定。</text:p>
            <text:p>3.本項動支數由行政院主計</text:p>
            <text:p>  總處於107年7月24日以主</text:p>
            <text:p>  預彙字第1070101861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5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<text:s text:c="2"/>消防署及所屬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85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54" office:value-type="string" calcext:value-type="string">
            <text:p>1.消防署辦理補助地方消防</text:p>
            <text:p>  人員因公傷殘、死亡慰問</text:p>
            <text:p>  金及撫卹金差額所需經費</text:p>
            <text:p>  不敷如列數，均屬獎補助</text:p>
            <text:p>  費。</text:p>
            <text:p>2.上項動支數符合預算法第</text:p>
            <text:p>  70條第2款規定。</text:p>
            <text:p>3.本項動支數由行政院主計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5日以主</text:p>
            <text:p>  預彙字第107010256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58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string" calcext:value-type="string">
            <text:p><text:s text:c="2"/>移民署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8581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    入出國及移民</text:p>
            <text:p>    管理業務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54" office:value-type="string" calcext:value-type="string">
            <text:p>1.移民署聘僱桃園機場保全</text:p>
            <text:p>  協勤人力所需經費不敷如</text:p>
            <text:p>  列數，均屬業務費。</text:p>
            <text:p>2.上項動支數符合預算法第</text:p>
            <text:p>  70條第2款規定。</text:p>
            <text:p>3.本項動支數由行政院主計</text:p>
            <text:p>  總處於107年9月19日以主</text:p>
            <text:p>  預彙字第1070102269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1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0" calcext:value-type="float">
            <text:p>10</text:p>
          </table:table-cell>
          <table:table-cell table:style-name="ce39" table:number-columns-repeated="3"/>
          <table:table-cell table:style-name="ce42" office:value-type="string" calcext:value-type="string">
            <text:p>財政部主管</text:p>
          </table:table-cell>
          <table:table-cell table:style-name="ce47" office:value-type="float" office:value="78235" calcext:value-type="float">
            <text:p><text:s/>78,235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14119" calcext:value-type="float">
            <text:p><text:s/>214,11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2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臺北國稅局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11725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54" office:value-type="string" calcext:value-type="string">
            <text:p>1.臺北國稅局發放證券交易</text:p>
            <text:p>  稅及期貨交易稅代徵獎金</text:p>
            <text:p>  所需經費不敷如列數，均</text:p>
            <text:p>  屬獎補助費。</text:p>
            <text:p>2.上項動支數符合預算法第</text:p>
            <text:p>  70條第2款規定。</text:p>
            <text:p>3.本項動支數由行政院主計</text:p>
            <text:p>  總處於107年12月25日以</text:p>
          </table:table-cell>
          <table:table-cell table:style-name="ce33" table:number-columns-repeated="1015"/>
        </table:table-row>
        <table:table-row table:style-name="ro13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主預彙字第1070102948號</text:p>
            <text:p>  核定動支數額通知單簽撥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4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string" calcext:value-type="string">
            <text:p>  國有財產署及所</text:p>
            <text:p>  屬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00382" calcext:value-type="float">
            <text:p><text:s/>200,38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1174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有財產業務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00382" calcext:value-type="float">
            <text:p><text:s/>200,382 </text:p>
          </table:table-cell>
          <table:table-cell table:style-name="ce54" office:value-type="string" calcext:value-type="string">
            <text:p>1.國有財產署防治登革熱疫</text:p>
            <text:p>  情相關環境清理業務所需</text:p>
            <text:p>  經費不敷18,930千元，均</text:p>
            <text:p>  屬業務費。</text:p>
            <text:p>2.國有財產署為整體開發國</text:p>
            <text:p>  有非公用土地需要，價購</text:p>
            <text:p>  臺北市大安區私有畸零地</text:p>
            <text:p>  所需經費不敷135,884千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元，均屬設備及投資。</text:p>
            <text:p>3.國有財產署繳納經管國有</text:p>
            <text:p>  非公用房地地價稅所需經</text:p>
            <text:p>  費不敷45,568千元，均屬</text:p>
            <text:p>  業務費。</text:p>
            <text:p>4.以上三項動支數合共如列</text:p>
            <text:p>  數，均符合預算法第70條</text:p>
            <text:p>  第2款規定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5.第2項動支數超過5,000萬</text:p>
            <text:p>  元，依預算法第22條第3</text:p>
            <text:p>  項規定，由行政院於107</text:p>
            <text:p>  年12月26日以院授主預彙</text:p>
            <text:p>  字第1070102971號函送請</text:p>
            <text:p>  貴院備查。</text:p>
            <text:p>6.本三項動支數由行政院主</text:p>
            <text:p>  計總處分別於107年10月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日以主預彙字第10701023</text:p>
            <text:p>  35號核定動支數額通知單</text:p>
            <text:p>  、107年12月27日以主預</text:p>
            <text:p>  彙字第1070102951號核定</text:p>
            <text:p>  動支數額通知單及107年1</text:p>
            <text:p>  2月28日以主預彙字第107</text:p>
            <text:p>  0102984號核定動支數額</text:p>
            <text:p>  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0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 office:value-type="float" office:value="11" calcext:value-type="float">
            <text:p>11</text:p>
          </table:table-cell>
          <table:table-cell table:style-name="ce40" table:number-columns-repeated="3"/>
          <table:table-cell table:style-name="ce43" office:value-type="string" calcext:value-type="string">
            <text:p>教育部主管</text:p>
          </table:table-cell>
          <table:table-cell table:style-name="ce48" office:value-type="float" office:value="323900" calcext:value-type="float">
            <text:p><text:s/>323,900 </text:p>
          </table:table-cell>
          <table:table-cell table:style-name="ce48" office:value-type="float" office:value="46007" calcext:value-type="float">
            <text:p><text:s/>46,007 </text:p>
          </table:table-cell>
          <table:table-cell table:style-name="ce48" office:value-type="float" office:value="369907" calcext:value-type="float">
            <text:p><text:s/>369,907 </text:p>
          </table:table-cell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0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體育署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47" office:value-type="float" office:value="369907" calcext:value-type="float">
            <text:p><text:s/>369,90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2020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<text:s text:c="4"/>國家體育建設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47" office:value-type="float" office:value="369907" calcext:value-type="float">
            <text:p><text:s/>369,907 </text:p>
          </table:table-cell>
          <table:table-cell table:style-name="ce54" office:value-type="string" calcext:value-type="string">
            <text:p>1.體育署補助行政法人國家</text:p>
            <text:p>  運動訓練中心辦理組裝式</text:p>
            <text:p>  游泳池必要附屬設備建置</text:p>
            <text:p>  所需經費不敷46,007千元</text:p>
            <text:p>  ，均屬獎補助費。</text:p>
            <text:p>2.體育署頒發2018年雅加達</text:p>
            <text:p>  亞洲運動會等國際運動競</text:p>
            <text:p>  賽績優運動選手及有功教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練獎勵金所需經費不敷32</text:p>
            <text:p>  3,900千元，均屬獎補助</text:p>
            <text:p>  費。</text:p>
            <text:p>3.以上二項動支數合共如列</text:p>
            <text:p>  數，均符合預算法第70條</text:p>
            <text:p>  第2款規定。</text:p>
            <text:p>4.第2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07</text:p>
            <text:p>  年12月24日以院授主預教</text:p>
            <text:p>  字第1070102778號函送請</text:p>
            <text:p>  貴院備查。</text:p>
            <text:p>5.本二項動支數由行政院主</text:p>
            <text:p>  計總處分別於107年11月1</text:p>
            <text:p>  4日以主預教字第1070102</text:p>
            <text:p>  667號核定動支數額通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單及107年12月26日以主</text:p>
            <text:p>  預補字第1070022091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3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2" calcext:value-type="float">
            <text:p>12</text:p>
          </table:table-cell>
          <table:table-cell table:style-name="ce39" table:number-columns-repeated="3"/>
          <table:table-cell table:style-name="ce42" office:value-type="string" calcext:value-type="string">
            <text:p>法務部主管</text:p>
          </table:table-cell>
          <table:table-cell table:style-name="ce47" office:value-type="float" office:value="16630" calcext:value-type="float">
            <text:p><text:s/>16,63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630" calcext:value-type="float">
            <text:p><text:s/>16,63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3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12430" calcext:value-type="float">
            <text:p><text:s/>12,43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2430" calcext:value-type="float">
            <text:p><text:s/>12,43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52301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8">
          <table:table-cell table:style-name="ce36"/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3" office:value-type="string" calcext:value-type="string">
            <text:p>    司法官退休退</text:p>
            <text:p>    養給付</text:p>
          </table:table-cell>
          <table:table-cell table:style-name="ce48" office:value-type="float" office:value="4158" calcext:value-type="float">
            <text:p><text:s/>4,15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158" calcext:value-type="float">
            <text:p><text:s/>4,158 </text:p>
          </table:table-cell>
          <table:table-cell table:style-name="ce55" office:value-type="string" calcext:value-type="string">
            <text:p>1.法務部因退休人數及支領</text:p>
            <text:p>  方式影響，致司法官退休</text:p>
            <text:p>  退養給付所需經費不敷如</text:p>
            <text:p>  列數，均屬人事費。</text:p>
          </table:table-cell>
          <table:table-cell table:style-name="ce33" table:number-columns-repeated="1015"/>
        </table:table-row>
        <table:table-row table:style-name="ro2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2.上項動支數符合預算法第</text:p>
            <text:p>  70條第2款規定。</text:p>
            <text:p>3.本項動支數由行政院主計</text:p>
            <text:p>  總處於107年11月28日以</text:p>
            <text:p>  主預政字第1070053604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8923013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2" office:value-type="string" calcext:value-type="string">
            <text:p><text:s text:c="4"/>國家賠償金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54" office:value-type="string" calcext:value-type="string">
            <text:p>1.法務部國家賠償金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8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3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string" calcext:value-type="string">
            <text:p><text:s text:c="2"/>臺灣高等檢察署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5233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54" office:value-type="string" calcext:value-type="string">
            <text:p>1.臺灣高等檢察署辦理獎勵</text:p>
            <text:p>  民眾檢舉毒品犯罪案件獎</text:p>
            <text:p>  勵金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0月30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政字第107010254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6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3" calcext:value-type="float">
            <text:p>13</text:p>
          </table:table-cell>
          <table:table-cell table:style-name="ce39" table:number-columns-repeated="3"/>
          <table:table-cell table:style-name="ce42" office:value-type="string" calcext:value-type="string">
            <text:p>經濟部主管</text:p>
          </table:table-cell>
          <table:table-cell table:style-name="ce47" office:value-type="float" office:value="63651" calcext:value-type="float">
            <text:p><text:s/>63,651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47" office:value-type="float" office:value="290258" calcext:value-type="float">
            <text:p><text:s/>290,25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63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  標準檢驗局及所</text:p>
            <text:p>  屬</text:p>
          </table:table-cell>
          <table:table-cell table:style-name="ce47" office:value-type="float" office:value="63651" calcext:value-type="float">
            <text:p><text:s/>63,651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47" office:value-type="float" office:value="290258" calcext:value-type="float">
            <text:p><text:s/>290,25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2263104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office:value-type="string" calcext:value-type="string">
            <text:p><text:s text:c="4"/>建立及維持度</text:p>
          </table:table-cell>
          <table:table-cell table:style-name="ce48" office:value-type="float" office:value="34048" calcext:value-type="float">
            <text:p><text:s/>34,048 </text:p>
          </table:table-cell>
          <table:table-cell table:style-name="ce48" office:value-type="float" office:value="226607" calcext:value-type="float">
            <text:p><text:s/>226,607 </text:p>
          </table:table-cell>
          <table:table-cell table:style-name="ce48" office:value-type="float" office:value="260655" calcext:value-type="float">
            <text:p><text:s/>260,655 </text:p>
          </table:table-cell>
          <table:table-cell table:style-name="ce55" office:value-type="string" calcext:value-type="string">
            <text:p>1.標準檢驗局辦理「建置國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量衡標準</text:p>
          </table:table-cell>
          <table:table-cell table:style-name="ce47" table:number-columns-repeated="3"/>
          <table:table-cell table:style-name="ce54" office:value-type="string" calcext:value-type="string">
            <text:p>  際單位制SI新計量標準計</text:p>
            <text:p>  畫」所需經費不敷如列數</text:p>
            <text:p>  ，均屬業務費。</text:p>
            <text:p>2.上項動支數符合預算法第</text:p>
            <text:p>  70條第2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2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年7月17日以院授主預經</text:p>
            <text:p>  字第1070052174號函送請</text:p>
            <text:p>  貴院備查。</text:p>
            <text:p>4.本項動支數由行政院主計</text:p>
            <text:p>  總處於107年7月24日以主</text:p>
            <text:p>  預經字第1070052132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1263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    標準檢驗及度</text:p>
            <text:p>    政管理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54" office:value-type="string" calcext:value-type="string">
            <text:p>1.標準檢驗局辦理電度表檢</text:p>
            <text:p>  定業務所需經費不敷如列</text:p>
            <text:p>  數，均屬業務費。</text:p>
            <text:p>2.上項動支數符合預算法第</text:p>
            <text:p>  70條第2款規定。</text:p>
            <text:p>3.本項動支數由行政院主計</text:p>
            <text:p>  總處於107年12月7日以主</text:p>
            <text:p>  預經字第1070102821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30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5" calcext:value-type="float">
            <text:p>15</text:p>
          </table:table-cell>
          <table:table-cell table:style-name="ce39" table:number-columns-repeated="3"/>
          <table:table-cell table:style-name="ce42" office:value-type="string" calcext:value-type="string">
            <text:p>勞動部主管</text:p>
          </table:table-cell>
          <table:table-cell table:style-name="ce47" office:value-type="float" office:value="9491" calcext:value-type="float">
            <text:p><text:s/>9,491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60563" calcext:value-type="float">
            <text:p><text:s/>60,56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01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勞工保險局</text:p>
          </table:table-cell>
          <table:table-cell table:style-name="ce47" office:value-type="float" office:value="5491" calcext:value-type="float">
            <text:p><text:s/>5,491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56563" calcext:value-type="float">
            <text:p><text:s/>56,563 </text:p>
          </table:table-cell>
          <table:table-cell table:style-name="ce54" office:value-type="string" calcext:value-type="string">
            <text:p>1.勞工保險局辦理農民職業</text:p>
            <text:p>  災害保險業務所需經費如</text:p>
            <text:p>  列數。</text:p>
            <text:p>2.上項動支數符合預算法第</text:p>
            <text:p>  70條第3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20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年11月12日以院授主預社</text:p>
            <text:p>  字第1070102622號函送請</text:p>
            <text:p>  貴院備查。</text:p>
          </table:table-cell>
          <table:table-cell table:style-name="ce33" table:number-columns-repeated="1015"/>
        </table:table-row>
        <table:table-row table:style-name="ro2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4.本項動支數由行政院主計</text:p>
            <text:p>  總處於107年11月13日以</text:p>
            <text:p>  主預社字第107001970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301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412" calcext:value-type="float">
            <text:p><text:s/>4,412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55484" calcext:value-type="float">
            <text:p><text:s/>55,484 </text:p>
          </table:table-cell>
          <table:table-cell table:style-name="ce54" office:value-type="string" calcext:value-type="string">
            <text:p>本科目動支數55,484千元，</text:p>
            <text:p>係勞工保險局辦理農民職業</text:p>
            <text:p>災害保險業務所需人力、辦</text:p>
            <text:p>公室整修及資訊系統開發等</text:p>
            <text:p>所需經費，包括人事費2,86</text:p>
            <text:p>6千元、業務費1,546千元、</text:p>
            <text:p>設備及投資51,072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30101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4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保險業務</text:p>
          </table:table-cell>
          <table:table-cell table:style-name="ce47" office:value-type="float" office:value="1079" calcext:value-type="float">
            <text:p><text:s/>1,0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79" calcext:value-type="float">
            <text:p><text:s/>1,079 </text:p>
          </table:table-cell>
          <table:table-cell table:style-name="ce54" office:value-type="string" calcext:value-type="string">
            <text:p>本科目動支數1,079千元，</text:p>
            <text:p>係勞工保險局辦理農民職業</text:p>
            <text:p>災害保險業務所需病歷查詢</text:p>
            <text:p>、特約醫師審查及各類書表</text:p>
            <text:p>印刷等所需經費，均屬業務</text:p>
            <text:p>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0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職業安全衛生署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8303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    職業安全衛生</text:p>
            <text:p>    業務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54" office:value-type="string" calcext:value-type="string">
            <text:p>1.職業安全衛生署辦理未加</text:p>
            <text:p>  勞保之職災死亡勞工家屬</text:p>
            <text:p>  慰問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1月14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社字第1070102650B</text:p>
            <text:p>  號核定動支數額通知單簽</text:p>
            <text:p>  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39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6" calcext:value-type="float">
            <text:p>16</text:p>
          </table:table-cell>
          <table:table-cell table:style-name="ce39" table:number-columns-repeated="3"/>
          <table:table-cell table:style-name="ce42" office:value-type="string" calcext:value-type="string">
            <text:p>僑務委員會主管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9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僑務委員會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3390125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2" office:value-type="string" calcext:value-type="string">
            <text:p>    回國升學僑生</text:p>
            <text:p>    服務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 office:value-type="string" calcext:value-type="string">
            <text:p>1.僑務委員會辦理產學攜手</text:p>
            <text:p>  合作僑生專班計畫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2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國字第1070102737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51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8" calcext:value-type="float">
            <text:p>18</text:p>
          </table:table-cell>
          <table:table-cell table:style-name="ce39" table:number-columns-repeated="3"/>
          <table:table-cell table:style-name="ce42" office:value-type="string" calcext:value-type="string">
            <text:p>農業委員會主管</text:p>
          </table:table-cell>
          <table:table-cell table:style-name="ce47" office:value-type="float" office:value="247235" calcext:value-type="float">
            <text:p><text:s/>247,235 </text:p>
          </table:table-cell>
          <table:table-cell table:style-name="ce47" office:value-type="float" office:value="203232" calcext:value-type="float">
            <text:p><text:s/>203,232 </text:p>
          </table:table-cell>
          <table:table-cell table:style-name="ce47" office:value-type="float" office:value="450467" calcext:value-type="float">
            <text:p><text:s/>450,46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農業委員會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47" office:value-type="float" office:value="239422" calcext:value-type="float">
            <text:p><text:s/>239,42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5101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42" office:value-type="string" calcext:value-type="string">
            <text:p><text:s text:c="4"/>社會保險業務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47" office:value-type="float" office:value="239422" calcext:value-type="float">
            <text:p><text:s/>239,422 </text:p>
          </table:table-cell>
          <table:table-cell table:style-name="ce54" office:value-type="string" calcext:value-type="string">
            <text:p>1.農業委員會配合農民健康</text:p>
            <text:p>  保險主管機關改隸及辦理</text:p>
            <text:p>  農民職業災害保險業務所</text:p>
            <text:p>  需經費如列數，包括業務</text:p>
            <text:p>  費1,174千元、設備及投</text:p>
            <text:p>  資9,303千元、獎補助費2</text:p>
            <text:p>  28,945千元。</text:p>
            <text:p>2.上項動支數符合預算法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3款規定。</text:p>
            <text:p>3.本項動支數超過5,000萬</text:p>
            <text:p>  元，依預算法第22條第3</text:p>
            <text:p>  項規定，由行政院於107</text:p>
            <text:p>  年11月9日以院授主預國</text:p>
            <text:p>  字第1070102644號函送請</text:p>
            <text:p>  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13日以</text:p>
            <text:p>  主預國字第1070019666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2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3" office:value-type="string" calcext:value-type="string">
            <text:p><text:s text:c="2"/>林務局</text:p>
          </table:table-cell>
          <table:table-cell table:style-name="ce48" office:value-type="float" office:value="17116" calcext:value-type="float">
            <text:p><text:s/>17,116 </text:p>
          </table:table-cell>
          <table:table-cell table:style-name="ce48" office:value-type="float" office:value="30585" calcext:value-type="float">
            <text:p><text:s/>30,585 </text:p>
          </table:table-cell>
          <table:table-cell table:style-name="ce48" office:value-type="float" office:value="47701" calcext:value-type="float">
            <text:p><text:s/>47,701 </text:p>
          </table:table-cell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5102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30585" calcext:value-type="float">
            <text:p><text:s/>30,585 </text:p>
          </table:table-cell>
          <table:table-cell table:style-name="ce47" office:value-type="float" office:value="47701" calcext:value-type="float">
            <text:p><text:s/>47,701 </text:p>
          </table:table-cell>
          <table:table-cell table:style-name="ce54" office:value-type="string" calcext:value-type="string">
            <text:p>1.林務局為阿里山林業鐵路</text:p>
            <text:p>  及文化資產管理處成立初</text:p>
            <text:p>  期業務運作所需經費如列</text:p>
            <text:p>  數，包括人事費7,075千</text:p>
            <text:p>  元、業務費10,041千元、</text:p>
            <text:p>  設備及投資30,585千元。</text:p>
            <text:p>2.上項動支數符合預算法第</text:p>
            <text:p>  70條第3款規定。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由行政院主計</text:p>
            <text:p>  總處於107年7月30日以主</text:p>
            <text:p>  預國字第107010191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3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水土保持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63344" calcext:value-type="float">
            <text:p><text:s/>163,344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5103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63344" calcext:value-type="float">
            <text:p><text:s/>163,344 </text:p>
          </table:table-cell>
          <table:table-cell table:style-name="ce54" office:value-type="string" calcext:value-type="string">
            <text:p>1.水土保持局因應活化中興</text:p>
            <text:p>  新村及進駐辦公廳舍相關</text:p>
            <text:p>  整修、搬遷等所需經費如</text:p>
            <text:p>  列數，均屬設備及投資。</text:p>
            <text:p>2.上項動支數符合預算法第</text:p>
            <text:p>  70條第3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07</text:p>
            <text:p>  年11月16日以院授主預國</text:p>
            <text:p>  字第1070102683號函送請</text:p>
            <text:p>  貴院備查。</text:p>
            <text:p>4.本項動支數由行政院主計</text:p>
            <text:p>  總處於107年11月20日以</text:p>
            <text:p>  主預國字第1070019956號</text:p>
            <text:p>  核定動支數額通知單簽撥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5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9" calcext:value-type="float">
            <text:p>19</text:p>
          </table:table-cell>
          <table:table-cell table:style-name="ce39" table:number-columns-repeated="3"/>
          <table:table-cell table:style-name="ce42" office:value-type="string" calcext:value-type="string">
            <text:p>衛生福利部主管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70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疾病管制署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15705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3" office:value-type="string" calcext:value-type="string">
            <text:p><text:s text:c="4"/>防疫業務</text:p>
          </table:table-cell>
          <table:table-cell table:style-name="ce48" office:value-type="float" office:value="30000" calcext:value-type="float">
            <text:p><text:s/>30,0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0000" calcext:value-type="float">
            <text:p><text:s/>30,000 </text:p>
          </table:table-cell>
          <table:table-cell table:style-name="ce55" office:value-type="string" calcext:value-type="string">
            <text:p>1.疾病管制署因應登革熱防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治工作，協助臺南市、高</text:p>
            <text:p>  雄市及屏東縣政府辦理推</text:p>
            <text:p>  廣社區動員與衛生教育、</text:p>
            <text:p>  加強病媒監測、因應疫情</text:p>
            <text:p>  之病媒與化學防治等工作</text:p>
            <text:p>  所需經費不敷如列數，均</text:p>
            <text:p>  屬獎補助費。</text:p>
            <text:p>2.上項動支數符合預算法第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2款規定。</text:p>
            <text:p>3.本項動支數由行政院主計</text:p>
            <text:p>  總處於107年8月10日以主</text:p>
            <text:p>  預社字第107005255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63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22" calcext:value-type="float">
            <text:p>22</text:p>
          </table:table-cell>
          <table:table-cell table:style-name="ce39" table:number-columns-repeated="3"/>
          <table:table-cell table:style-name="ce42" office:value-type="string" calcext:value-type="string">
            <text:p>海岸巡防署主管</text:p>
          </table:table-cell>
          <table:table-cell table:style-name="ce47" office:value-type="float" office:value="467577" calcext:value-type="float">
            <text:p><text:s/>467,577 </text:p>
          </table:table-cell>
          <table:table-cell table:style-name="ce47" office:value-type="float" office:value="34067" calcext:value-type="float">
            <text:p><text:s/>34,067 </text:p>
          </table:table-cell>
          <table:table-cell table:style-name="ce47" office:value-type="float" office:value="501644" calcext:value-type="float">
            <text:p><text:s/>501,644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海岸巡防署</text:p>
          </table:table-cell>
          <table:table-cell table:style-name="ce47" office:value-type="float" office:value="121989" calcext:value-type="float">
            <text:p><text:s/>121,989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47" office:value-type="float" office:value="145880" calcext:value-type="float">
            <text:p><text:s/>145,880 </text:p>
          </table:table-cell>
          <table:table-cell table:style-name="ce54" office:value-type="string" calcext:value-type="string">
            <text:p>1.海洋委員會組織法、海洋</text:p>
            <text:p>  保育署組織法及國家海洋</text:p>
            <text:p>  研究院組織法分別奉總統</text:p>
            <text:p>  104年7月1日華總一義字</text:p>
            <text:p>  第10400077031號令、104</text:p>
            <text:p>  00077041號令以及104000</text:p>
            <text:p>  77021號令公布，該等機</text:p>
            <text:p>  關並於107年4月28日成立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，海洋委員會海巡署辦理</text:p>
            <text:p>  該等新成立機關辦公廳舍</text:p>
            <text:p>  裝修及設備購置所需經費</text:p>
            <text:p>  不敷19,518千元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</table:table-cell>
          <table:table-cell table:style-name="ce33" table:number-columns-repeated="1015"/>
        </table:table-row>
        <table:table-row table:style-name="ro22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所需經費13,976千元。</text:p>
            <text:p>3.海洋委員會因應該會、海</text:p>
            <text:p>  洋保育署及國家海洋研究</text:p>
            <text:p>  院籌備處等新成立機關新</text:p>
            <text:p>  增進用員額及業務運作等</text:p>
            <text:p>  所需經費65,532千元。</text:p>
          </table:table-cell>
          <table:table-cell table:style-name="ce33" table:number-columns-repeated="1015"/>
        </table:table-row>
        <table:table-row table:style-name="ro25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4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46,854千元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5.以上四項動支數合共如列</text:p>
            <text:p>  數，其中第1項、第2項及</text:p>
            <text:p>  第3項均符合預算法第70</text:p>
            <text:p>  條第3款規定，第4項符合</text:p>
            <text:p>  預算法第70條第2款規定</text:p>
            <text:p>  。</text:p>
            <text:p>6.第3項動支數以及第4項動</text:p>
            <text:p>  支數連同海岸巡防總局及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所屬辦理部分均超過5,00</text:p>
            <text:p>  0萬元，依預算法第22條</text:p>
            <text:p>  第3項規定，由行政院分</text:p>
            <text:p>  別於107年8月14日以院授</text:p>
            <text:p>  主預國字第1070102029A</text:p>
            <text:p>  號函及107年12月24日以</text:p>
            <text:p>  院授主預國字第10701029</text:p>
            <text:p>  50A號函送請貴院備查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7.本四項動支數由行政院主</text:p>
            <text:p>  計總處分別於107年3月8</text:p>
            <text:p>  日以主預國字第10701005</text:p>
            <text:p>  77號核定動支數額通知單</text:p>
            <text:p>  、107年3月8日以主預國</text:p>
            <text:p>  字第1070100579號核定動</text:p>
            <text:p>  支數額通知單、107年8月</text:p>
            <text:p>  16日以主預國字第107001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4657號核定動支數額通知</text:p>
            <text:p>  單及107年12月25日以主</text:p>
            <text:p>  預國字第1070022197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0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office:value-type="string" calcext:value-type="string">
            <text:p><text:s text:c="4"/>一般行政</text:p>
          </table:table-cell>
          <table:table-cell table:style-name="ce48" office:value-type="float" office:value="86056" calcext:value-type="float">
            <text:p><text:s/>86,056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86056" calcext:value-type="float">
            <text:p><text:s/>86,056 </text:p>
          </table:table-cell>
          <table:table-cell table:style-name="ce55" office:value-type="string" calcext:value-type="string">
            <text:p>本科目動支數86,056千元，</text:p>
            <text:p>其內容如下：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1.海洋委員會因應該會、海</text:p>
            <text:p>  洋保育署及國家海洋研究</text:p>
            <text:p>  院籌備處等新成立機關新</text:p>
            <text:p>  增進用員額所需經費39,2</text:p>
            <text:p>  02千元，均屬人事費。</text:p>
            <text:p>2.海洋委員會海巡署因志願</text:p>
            <text:p>  役實際招募人數較預期增</text:p>
            <text:p>  加以及配合「陸海空軍軍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官士官服役條例」修正軍</text:p>
            <text:p>  職人員補繳軍校或義務役</text:p>
            <text:p>  年資規定等因素，致所需</text:p>
            <text:p>  經費不敷46,854千元，均</text:p>
            <text:p>  屬人事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0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    海岸及海域巡</text:p>
            <text:p>    防業務</text:p>
          </table:table-cell>
          <table:table-cell table:style-name="ce47" office:value-type="float" office:value="35933" calcext:value-type="float">
            <text:p><text:s/>35,933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47" office:value-type="float" office:value="59824" calcext:value-type="float">
            <text:p><text:s/>59,824 </text:p>
          </table:table-cell>
          <table:table-cell table:style-name="ce54" office:value-type="string" calcext:value-type="string">
            <text:p>本科目動支數59,824千元，</text:p>
            <text:p>其內容如下：</text:p>
            <text:p>1.海洋委員會海巡署辦理海</text:p>
            <text:p>  洋委員會、海洋保育署及</text:p>
            <text:p>  國家海洋研究院籌備處等</text:p>
            <text:p>  新成立機關辦公廳舍裝修</text:p>
            <text:p>  及設備購置所需經費19,5</text:p>
            <text:p>  18千元，均屬設備及投資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  <text:p>  所需經費13,976千元，均</text:p>
            <text:p>  屬業務費。</text:p>
            <text:p>3.海洋委員會因應該會、海</text:p>
          </table:table-cell>
          <table:table-cell table:style-name="ce33" table:number-columns-repeated="1015"/>
        </table:table-row>
        <table:table-row table:style-name="ro2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洋保育署及國家海洋研究</text:p>
            <text:p>  院籌備處等新成立機關業</text:p>
            <text:p>  務運作及辦公器具購置等</text:p>
            <text:p>  所需經費26,330千元，包</text:p>
            <text:p>  括業務費21,957千元、設</text:p>
            <text:p>  備及投資4,373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1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海洋巡防總局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47" office:value-type="float" office:value="90339" calcext:value-type="float">
            <text:p><text:s/>90,3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1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海洋巡防業務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47" office:value-type="float" office:value="90339" calcext:value-type="float">
            <text:p><text:s/>90,339 </text:p>
          </table:table-cell>
          <table:table-cell table:style-name="ce54" office:value-type="string" calcext:value-type="string">
            <text:p>1.海洋委員會海巡署因油價</text:p>
            <text:p>  漲幅遽增及艦船艇機械設</text:p>
            <text:p>  備損壞率高等因素，致艦</text:p>
            <text:p>  艇油料及特別檢驗(大修)</text:p>
            <text:p>  經費不敷如列數，包括業</text:p>
            <text:p>  務費80,163千元、設備及</text:p>
            <text:p>  投資10,176千元。</text:p>
            <text:p>2.上項動支數符合預算法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2款規定。</text:p>
            <text:p>3.本項動支數超過5,000萬</text:p>
            <text:p>  元，依預算法第22條第3</text:p>
            <text:p>  項規定，由行政院於107</text:p>
            <text:p>  年10月17日以院授主預國</text:p>
            <text:p>  字第1070102436號函送請</text:p>
            <text:p>  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0月19日以</text:p>
            <text:p>  主預國字第107001827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  海岸巡防總局及</text:p>
            <text:p>  所屬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2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54" office:value-type="string" calcext:value-type="string">
            <text:p>1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如列數，均屬人</text:p>
            <text:p>  事費。</text:p>
          </table:table-cell>
          <table:table-cell table:style-name="ce33" table:number-columns-repeated="1015"/>
        </table:table-row>
        <table:table-row table:style-name="ro24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2.上項動支數符合預算法第</text:p>
            <text:p>  70條第2款規定。</text:p>
            <text:p>3.本項動支數連同海岸巡防</text:p>
            <text:p>  署辦理部分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年12月24日以院授主預國</text:p>
            <text:p>  字第1070102950A號函送</text:p>
            <text:p>  請貴院備查。</text:p>
            <text:p>4.本項動支數由行政院主計</text:p>
            <text:p>  總處於107年12月25日以</text:p>
            <text:p>  主預國字第1070022197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 table:number-rows-repeated="3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9" table:number-rows-repeated="10483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14-32 機關別表(巨集)修'.$A$1:.$I$246" table:range-usable-as="print-range"/>
          <table:named-range table:name="Excel_BuiltIn_Print_Titles" table:base-cell-address="$'P13 機關別總表(巨集)'.$A$1" table:cell-range-address="$'P14-32 機關別表(巨集)修'.$A$1:.$AMJ$7" table:range-usable-as="repeat-column repeat-row"/>
        </table:named-expressions>
      </table:table>
      <table:table table:name="P33 政事別總表(巨集)" table:style-name="ta3" table:print-ranges="'P33 政事別總表(巨集)'.A1:'P33 政事別總表(巨集)'.E32">
        <table:table-column table:style-name="co8" table:default-cell-style-name="ce10"/>
        <table:table-column table:style-name="co9" table:default-cell-style-name="ce18"/>
        <table:table-column table:style-name="co10" table:number-columns-repeated="3" table:default-cell-style-name="ce23"/>
        <table:table-column table:style-name="co4" table:default-cell-style-name="ce61"/>
        <table:table-column table:style-name="co4" table:number-columns-repeated="251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57"/>
            <table:table-cell table:style-name="ce29" table:number-columns-repeated="1018"/>
          </table:table-row>
          <table:table-row table:style-name="ro1">
            <table:covered-table-cell table:number-columns-repeated="5" table:style-name="ce2"/>
            <table:table-cell table:style-name="ce57"/>
            <table:table-cell table:style-name="ce29" table:number-columns-repeated="1018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政事別總表</text:p>
            </table:table-cell>
            <table:covered-table-cell table:number-columns-repeated="4" table:style-name="ce11"/>
            <table:table-cell table:style-name="ce57"/>
            <table:table-cell table:style-name="ce29" table:number-columns-repeated="1018"/>
          </table:table-row>
          <table:table-row table:style-name="ro3">
            <table:table-cell table:style-name="ce4" table:number-columns-repeated="2"/>
            <table:table-cell table:style-name="ce62" office:value-type="string" calcext:value-type="string" table:number-columns-spanned="2" table:number-rows-spanned="2">
              <text:p>中華民國107年度</text:p>
            </table:table-cell>
            <table:covered-table-cell table:style-name="ce4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8"/>
          </table:table-row>
          <table:table-row table:style-name="ro4">
            <table:table-cell table:style-name="ce5"/>
            <table:table-cell table:style-name="ce31"/>
            <table:covered-table-cell table:number-columns-repeated="2" table:style-name="ce63"/>
            <table:covered-table-cell table:style-name="ce25"/>
            <table:table-cell table:style-name="ce59"/>
            <table:table-cell table:style-name="ce31" table:number-columns-repeated="1018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8"/>目</text:p>
            </table:table-cell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60"/>
            <table:table-cell table:style-name="ce32" table:number-columns-repeated="1018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5" office:value-type="string" calcext:value-type="string">
              <text:p>名 <text:s text:c="14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60"/>
            <table:table-cell table:style-name="ce32" table:number-columns-repeated="1018"/>
          </table:table-row>
        </table:table-header-rows>
        <table:table-row table:style-name="ro26">
          <table:table-cell table:style-name="ce8"/>
          <table:table-cell table:style-name="ce16" office:value-type="string" calcext:value-type="string">
            <text:p><text:s text:c="3"/>合 <text:s text:c="15"/>計</text:p>
          </table:table-cell>
          <table:table-cell table:style-name="ce21" office:value-type="float" office:value="3825806" calcext:value-type="float">
            <text:p><text:s/>3,825,806 </text:p>
          </table:table-cell>
          <table:table-cell table:style-name="ce21" office:value-type="float" office:value="771924" calcext:value-type="float">
            <text:p><text:s/>771,924 </text:p>
          </table:table-cell>
          <table:table-cell table:style-name="ce27" office:value-type="float" office:value="4597730" calcext:value-type="float">
            <text:p><text:s/>4,597,730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1.一般政務支出)</text:p>
          </table:table-cell>
          <table:table-cell table:style-name="ce21" office:value-type="float" office:value="2196882" calcext:value-type="float">
            <text:p><text:s/>2,196,882 </text:p>
          </table:table-cell>
          <table:table-cell table:style-name="ce21" office:value-type="float" office:value="226663" calcext:value-type="float">
            <text:p><text:s/>226,663 </text:p>
          </table:table-cell>
          <table:table-cell table:style-name="ce27" office:value-type="float" office:value="2423545" calcext:value-type="float">
            <text:p><text:s/>2,423,54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行政支出</text:p>
          </table:table-cell>
          <table:table-cell table:style-name="ce21" office:value-type="float" office:value="45227" calcext:value-type="float">
            <text:p><text:s/>45,227 </text:p>
          </table:table-cell>
          <table:table-cell table:style-name="ce21" office:value-type="float" office:value="32169" calcext:value-type="float">
            <text:p><text:s/>32,169 </text:p>
          </table:table-cell>
          <table:table-cell table:style-name="ce27" office:value-type="float" office:value="77396" calcext:value-type="float">
            <text:p><text:s/>77,396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司法支出</text:p>
          </table:table-cell>
          <table:table-cell table:style-name="ce21" office:value-type="float" office:value="4200" calcext:value-type="float">
            <text:p><text:s/>4,2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4200" calcext:value-type="float">
            <text:p><text:s/>4,200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考試支出</text:p>
          </table:table-cell>
          <table:table-cell table:style-name="ce21" office:value-type="float" office:value="21036" calcext:value-type="float">
            <text:p><text:s/>21,03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1036" calcext:value-type="float">
            <text:p><text:s/>21,036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監察支出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7839" calcext:value-type="float">
            <text:p><text:s/>7,839 </text:p>
          </table:table-cell>
          <table:table-cell table:style-name="ce27" office:value-type="float" office:value="7839" calcext:value-type="float">
            <text:p><text:s/>7,839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民政支出</text:p>
          </table:table-cell>
          <table:table-cell table:style-name="ce21" office:value-type="float" office:value="2013743" calcext:value-type="float">
            <text:p><text:s/>2,013,743 </text:p>
          </table:table-cell>
          <table:table-cell table:style-name="ce21" office:value-type="float" office:value="36567" calcext:value-type="float">
            <text:p><text:s/>36,567 </text:p>
          </table:table-cell>
          <table:table-cell table:style-name="ce27" office:value-type="float" office:value="2050310" calcext:value-type="float">
            <text:p><text:s/>2,050,310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警政支出</text:p>
          </table:table-cell>
          <table:table-cell table:style-name="ce21" office:value-type="float" office:value="14441" calcext:value-type="float">
            <text:p><text:s/>14,441 </text:p>
          </table:table-cell>
          <table:table-cell table:style-name="ce21" office:value-type="float" office:value="14204" calcext:value-type="float">
            <text:p><text:s/>14,204 </text:p>
          </table:table-cell>
          <table:table-cell table:style-name="ce27" office:value-type="float" office:value="28645" calcext:value-type="float">
            <text:p><text:s/>28,64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財務支出</text:p>
          </table:table-cell>
          <table:table-cell table:style-name="ce21" office:value-type="float" office:value="78235" calcext:value-type="float">
            <text:p><text:s/>78,235 </text:p>
          </table:table-cell>
          <table:table-cell table:style-name="ce21" office:value-type="float" office:value="135884" calcext:value-type="float">
            <text:p><text:s/>135,884 </text:p>
          </table:table-cell>
          <table:table-cell table:style-name="ce27" office:value-type="float" office:value="214119" calcext:value-type="float">
            <text:p><text:s/>214,119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僑務支出</text:p>
          </table:table-cell>
          <table:table-cell table:style-name="ce21" office:value-type="float" office:value="20000" calcext:value-type="float">
            <text:p><text:s/>20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0000" calcext:value-type="float">
            <text:p><text:s/>20,000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3.教育科學文化支出)</text:p>
          </table:table-cell>
          <table:table-cell table:style-name="ce21" office:value-type="float" office:value="373025" calcext:value-type="float">
            <text:p><text:s/>373,025 </text:p>
          </table:table-cell>
          <table:table-cell table:style-name="ce21" office:value-type="float" office:value="290957" calcext:value-type="float">
            <text:p><text:s/>290,957 </text:p>
          </table:table-cell>
          <table:table-cell table:style-name="ce27" office:value-type="float" office:value="663982" calcext:value-type="float">
            <text:p><text:s/>663,982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科學支出</text:p>
          </table:table-cell>
          <table:table-cell table:style-name="ce21" office:value-type="float" office:value="34048" calcext:value-type="float">
            <text:p><text:s/>34,048 </text:p>
          </table:table-cell>
          <table:table-cell table:style-name="ce21" office:value-type="float" office:value="226607" calcext:value-type="float">
            <text:p><text:s/>226,607 </text:p>
          </table:table-cell>
          <table:table-cell table:style-name="ce27" office:value-type="float" office:value="260655" calcext:value-type="float">
            <text:p><text:s/>260,65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文化支出</text:p>
          </table:table-cell>
          <table:table-cell table:style-name="ce21" office:value-type="float" office:value="338977" calcext:value-type="float">
            <text:p><text:s/>338,977 </text:p>
          </table:table-cell>
          <table:table-cell table:style-name="ce21" office:value-type="float" office:value="64350" calcext:value-type="float">
            <text:p><text:s/>64,350 </text:p>
          </table:table-cell>
          <table:table-cell table:style-name="ce27" office:value-type="float" office:value="403327" calcext:value-type="float">
            <text:p><text:s/>403,327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4.經濟發展支出)</text:p>
          </table:table-cell>
          <table:table-cell table:style-name="ce21" office:value-type="float" office:value="46719" calcext:value-type="float">
            <text:p><text:s/>46,719 </text:p>
          </table:table-cell>
          <table:table-cell table:style-name="ce21" office:value-type="float" office:value="193929" calcext:value-type="float">
            <text:p><text:s/>193,929 </text:p>
          </table:table-cell>
          <table:table-cell table:style-name="ce27" office:value-type="float" office:value="240648" calcext:value-type="float">
            <text:p><text:s/>240,648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農業支出</text:p>
          </table:table-cell>
          <table:table-cell table:style-name="ce21" office:value-type="float" office:value="17116" calcext:value-type="float">
            <text:p><text:s/>17,116 </text:p>
          </table:table-cell>
          <table:table-cell table:style-name="ce21" office:value-type="float" office:value="193929" calcext:value-type="float">
            <text:p><text:s/>193,929 </text:p>
          </table:table-cell>
          <table:table-cell table:style-name="ce27" office:value-type="float" office:value="211045" calcext:value-type="float">
            <text:p><text:s/>211,04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其他經濟服務支出</text:p>
          </table:table-cell>
          <table:table-cell table:style-name="ce21" office:value-type="float" office:value="29603" calcext:value-type="float">
            <text:p><text:s/>29,603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9603" calcext:value-type="float">
            <text:p><text:s/>29,603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5.社會福利支出)</text:p>
          </table:table-cell>
          <table:table-cell table:style-name="ce21" office:value-type="float" office:value="269610" calcext:value-type="float">
            <text:p><text:s/>269,610 </text:p>
          </table:table-cell>
          <table:table-cell table:style-name="ce21" office:value-type="float" office:value="60375" calcext:value-type="float">
            <text:p><text:s/>60,375 </text:p>
          </table:table-cell>
          <table:table-cell table:style-name="ce27" office:value-type="float" office:value="329985" calcext:value-type="float">
            <text:p><text:s/>329,98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社會保險支出</text:p>
          </table:table-cell>
          <table:table-cell table:style-name="ce21" office:value-type="float" office:value="235610" calcext:value-type="float">
            <text:p><text:s/>235,610 </text:p>
          </table:table-cell>
          <table:table-cell table:style-name="ce21" office:value-type="float" office:value="60375" calcext:value-type="float">
            <text:p><text:s/>60,375 </text:p>
          </table:table-cell>
          <table:table-cell table:style-name="ce27" office:value-type="float" office:value="295985" calcext:value-type="float">
            <text:p><text:s/>295,98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福利服務支出</text:p>
          </table:table-cell>
          <table:table-cell table:style-name="ce21" office:value-type="float" office:value="4000" calcext:value-type="float">
            <text:p><text:s/>4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4000" calcext:value-type="float">
            <text:p><text:s/>4,000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醫療保健支出</text:p>
          </table:table-cell>
          <table:table-cell table:style-name="ce21" office:value-type="float" office:value="30000" calcext:value-type="float">
            <text:p><text:s/>30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30000" calcext:value-type="float">
            <text:p><text:s/>30,000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7.退休撫卹支出)</text:p>
          </table:table-cell>
          <table:table-cell table:style-name="ce21" office:value-type="float" office:value="931298" calcext:value-type="float">
            <text:p><text:s/>931,298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931298" calcext:value-type="float">
            <text:p><text:s/>931,298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退休撫卹給付支出</text:p>
          </table:table-cell>
          <table:table-cell table:style-name="ce21" office:value-type="float" office:value="924722" calcext:value-type="float">
            <text:p><text:s/>924,72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924722" calcext:value-type="float">
            <text:p><text:s/>924,722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退休撫卹業務支出</text:p>
          </table:table-cell>
          <table:table-cell table:style-name="ce21" office:value-type="float" office:value="6576" calcext:value-type="float">
            <text:p><text:s/>6,57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6576" calcext:value-type="float">
            <text:p><text:s/>6,576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9.補助及其他支出)</text:p>
          </table:table-cell>
          <table:table-cell table:style-name="ce21" office:value-type="float" office:value="8272" calcext:value-type="float">
            <text:p><text:s/>8,27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8272" calcext:value-type="float">
            <text:p><text:s/>8,272 </text:p>
          </table:table-cell>
          <table:table-cell table:style-name="ce33" table:number-columns-repeated="1019"/>
        </table:table-row>
        <table:table-row table:style-name="ro26">
          <table:table-cell table:style-name="ce9" office:value-type="float" office:value="32" calcext:value-type="float">
            <text:p>32</text:p>
          </table:table-cell>
          <table:table-cell table:style-name="ce17" office:value-type="string" calcext:value-type="string">
            <text:p>其他支出</text:p>
          </table:table-cell>
          <table:table-cell table:style-name="ce22" office:value-type="float" office:value="8272" calcext:value-type="float">
            <text:p><text:s/>8,272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8" office:value-type="float" office:value="8272" calcext:value-type="float">
            <text:p><text:s/>8,272 </text:p>
          </table:table-cell>
          <table:table-cell table:style-name="ce33" table:number-columns-repeated="1019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 table:number-rows-repeated="19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7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>
          <table:table-cell table:style-name="ce9"/>
          <table:table-cell table:style-name="ce17"/>
          <table:table-cell table:style-name="ce22" table:number-columns-repeated="2"/>
          <table:table-cell table:style-name="ce28"/>
          <table:table-cell table:style-name="ce33" table:number-columns-repeated="1019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33 政事別總表(巨集)'.$A$1:.$E$32" table:range-usable-as="print-range"/>
          <table:named-range table:name="Excel_BuiltIn_Print_Titles" table:base-cell-address="$'P13 機關別總表(巨集)'.$A$1" table:cell-range-address="$'P33 政事別總表(巨集)'.$A$1:.$AMJ$7" table:range-usable-as="repeat-column repeat-row"/>
        </table:named-expressions>
      </table:table>
      <table:table table:name="P34-38 政事別表(巨集)" table:style-name="ta4" table:print-ranges="'P34-38 政事別表(巨集)'.A1:'P34-38 政事別表(巨集)'.G191">
        <table:table-column table:style-name="co11" table:default-cell-style-name="ce10"/>
        <table:table-column table:style-name="co11" table:default-cell-style-name="ce41"/>
        <table:table-column table:style-name="co11" table:default-cell-style-name="ce18"/>
        <table:table-column table:style-name="co12" table:default-cell-style-name="ce18"/>
        <table:table-column table:style-name="co13" table:number-columns-repeated="3" table:default-cell-style-name="ce23"/>
        <table:table-column table:style-name="co4" table:default-cell-style-name="ce61"/>
        <table:table-column table:style-name="co4" table:number-columns-repeated="249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2">
              <text:p>中<text:span text:style-name="T1">央政府總預算</text:span></text:p>
            </table:table-cell>
            <table:covered-table-cell table:number-columns-repeated="6" table:style-name="ce2"/>
            <table:table-cell table:style-name="ce57"/>
            <table:table-cell table:style-name="ce29" table:number-columns-repeated="1016"/>
          </table:table-row>
          <table:table-row table:style-name="ro1">
            <table:covered-table-cell table:number-columns-repeated="7" table:style-name="ce2"/>
            <table:table-cell table:style-name="ce57"/>
            <table:table-cell table:style-name="ce29" table:number-columns-repeated="1016"/>
          </table:table-row>
          <table:table-row table:style-name="ro2">
            <table:table-cell table:style-name="ce3" office:value-type="string" calcext:value-type="string" table:number-columns-spanned="7" table:number-rows-spanned="1">
              <text:p>第二預備金動支數額政事別表</text:p>
            </table:table-cell>
            <table:covered-table-cell table:number-columns-repeated="6" table:style-name="ce11"/>
            <table:table-cell table:style-name="ce57"/>
            <table:table-cell table:style-name="ce29" table:number-columns-repeated="1016"/>
          </table:table-row>
          <table:table-row table:style-name="ro3">
            <table:table-cell table:style-name="ce4" table:number-columns-repeated="3"/>
            <table:table-cell table:style-name="ce64" office:value-type="string" calcext:value-type="string" table:number-columns-spanned="3" table:number-rows-spanned="2">
              <text:p><text:s text:c="5"/>中華民國107年度</text:p>
            </table:table-cell>
            <table:covered-table-cell table:number-columns-repeated="2" table:style-name="ce1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6"/>
          </table:table-row>
          <table:table-row table:style-name="ro4">
            <table:table-cell table:style-name="ce5"/>
            <table:table-cell table:style-name="ce31" table:number-columns-repeated="2"/>
            <table:covered-table-cell table:number-columns-repeated="3" table:style-name="ce65"/>
            <table:covered-table-cell table:style-name="ce25"/>
            <table:table-cell table:style-name="ce59"/>
            <table:table-cell table:style-name="ce31" table:number-columns-repeated="1016"/>
          </table:table-row>
          <table:table-row table:style-name="ro5">
            <table:table-cell table:style-name="ce6" office:value-type="string" calcext:value-type="string" table:number-columns-spanned="4" table:number-rows-spanned="1">
              <text:p>科 <text:s text:c="19"/>目</text:p>
            </table:table-cell>
            <table:covered-table-cell table:number-columns-repeated="2" table:style-name="ce37"/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60"/>
            <table:table-cell table:style-name="ce32" table:number-columns-repeated="1016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38" office:value-type="string" calcext:value-type="string">
              <text:p>項</text:p>
            </table:table-cell>
            <table:table-cell table:style-name="ce38" office:value-type="string" calcext:value-type="string">
              <text:p>目</text:p>
            </table:table-cell>
            <table:table-cell table:style-name="ce15" office:value-type="string" calcext:value-type="string">
              <text:p>名 <text:s text:c="7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60"/>
            <table:table-cell table:style-name="ce32" table:number-columns-repeated="1016"/>
          </table:table-row>
        </table:table-header-rows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行政支出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30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行政院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3030126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促進轉型正義業務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5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司法支出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5233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臺灣高等檢察署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5233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考試支出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6063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8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  公務人員保障暨培訓委員</text:p>
            <text:p>  會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6063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7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6" calcext:value-type="float">
            <text:p>6</text:p>
          </table:table-cell>
          <table:table-cell table:style-name="ce39" table:number-columns-repeated="2"/>
          <table:table-cell table:style-name="ce42" office:value-type="string" calcext:value-type="string">
            <text:p>監察支出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707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監察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707019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一般建築及設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string" calcext:value-type="string">
            <text:p>民政支出</text:p>
          </table:table-cell>
          <table:table-cell table:style-name="ce47" office:value-type="float" office:value="2013743" calcext:value-type="float">
            <text:p><text:s/>2,013,743 </text:p>
          </table:table-cell>
          <table:table-cell table:style-name="ce47" office:value-type="float" office:value="36567" calcext:value-type="float">
            <text:p><text:s/>36,567 </text:p>
          </table:table-cell>
          <table:table-cell table:style-name="ce66" office:value-type="float" office:value="2050310" calcext:value-type="float">
            <text:p><text:s/>2,050,31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0367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中央選舉委員會及所屬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66" office:value-type="float" office:value="1535638" calcext:value-type="float">
            <text:p><text:s/>1,535,63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0367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選舉業務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66" office:value-type="float" office:value="1535638" calcext:value-type="float">
            <text:p><text:s/>1,535,63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085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消防署及所屬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550" calcext:value-type="float">
            <text:p><text:s/>8,55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0851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550" calcext:value-type="float">
            <text:p><text:s/>8,55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0858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6"/>
          <table:table-cell table:style-name="ce40" office:value-type="string" calcext:value-type="string">
            <text:p>3</text:p>
          </table:table-cell>
          <table:table-cell table:style-name="ce40"/>
          <table:table-cell table:style-name="ce43" office:value-type="string" calcext:value-type="string">
            <text:p><text:s text:c="2"/>移民署</text:p>
          </table:table-cell>
          <table:table-cell table:style-name="ce48" office:value-type="float" office:value="4478" calcext:value-type="float">
            <text:p><text:s/>4,47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7" office:value-type="float" office:value="4478" calcext:value-type="float">
            <text:p><text:s/>4,478 </text:p>
          </table:table-cell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08581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入出國及移民管理業務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478" calcext:value-type="float">
            <text:p><text:s/>4,47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6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4</text:p>
          </table:table-cell>
          <table:table-cell table:style-name="ce39"/>
          <table:table-cell table:style-name="ce42" office:value-type="string" calcext:value-type="string">
            <text:p><text:s text:c="2"/>海岸巡防署</text:p>
          </table:table-cell>
          <table:table-cell table:style-name="ce47" office:value-type="float" office:value="121989" calcext:value-type="float">
            <text:p><text:s/>121,989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66" office:value-type="float" office:value="145880" calcext:value-type="float">
            <text:p><text:s/>145,88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01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86056" calcext:value-type="float">
            <text:p><text:s/>86,05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6056" calcext:value-type="float">
            <text:p><text:s/>86,05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01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<text:s text:c="4"/>海岸及海域巡防業務</text:p>
          </table:table-cell>
          <table:table-cell table:style-name="ce47" office:value-type="float" office:value="35933" calcext:value-type="float">
            <text:p><text:s/>35,933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66" office:value-type="float" office:value="59824" calcext:value-type="float">
            <text:p><text:s/>59,82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631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5</text:p>
          </table:table-cell>
          <table:table-cell table:style-name="ce39"/>
          <table:table-cell table:style-name="ce42" office:value-type="string" calcext:value-type="string">
            <text:p><text:s text:c="2"/>海洋巡防總局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66" office:value-type="float" office:value="90339" calcext:value-type="float">
            <text:p><text:s/>90,3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1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海洋巡防業務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66" office:value-type="float" office:value="90339" calcext:value-type="float">
            <text:p><text:s/>90,3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63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6</text:p>
          </table:table-cell>
          <table:table-cell table:style-name="ce39"/>
          <table:table-cell table:style-name="ce42" office:value-type="string" calcext:value-type="string">
            <text:p><text:s text:c="2"/>海岸巡防總局及所屬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65425" calcext:value-type="float">
            <text:p><text:s/>265,42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2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65425" calcext:value-type="float">
            <text:p><text:s/>265,42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9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string" calcext:value-type="string">
            <text:p>警政支出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9084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中央警察大學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90841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高級警察教育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4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string" calcext:value-type="string">
            <text:p>財務支出</text:p>
          </table:table-cell>
          <table:table-cell table:style-name="ce47" office:value-type="float" office:value="78235" calcext:value-type="float">
            <text:p><text:s/>78,235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66" office:value-type="float" office:value="214119" calcext:value-type="float">
            <text:p><text:s/>214,11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1172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臺北國稅局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3737" calcext:value-type="float">
            <text:p><text:s/>13,73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11725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3737" calcext:value-type="float">
            <text:p><text:s/>13,73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1174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國有財產署及所屬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66" office:value-type="float" office:value="200382" calcext:value-type="float">
            <text:p><text:s/>200,38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1174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有財產業務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66" office:value-type="float" office:value="200382" calcext:value-type="float">
            <text:p><text:s/>200,38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4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1" calcext:value-type="float">
            <text:p>11</text:p>
          </table:table-cell>
          <table:table-cell table:style-name="ce39" table:number-columns-repeated="2"/>
          <table:table-cell table:style-name="ce42" office:value-type="string" calcext:value-type="string">
            <text:p>僑務支出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339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僑務委員會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3390125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回國升學僑生服務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2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4" calcext:value-type="float">
            <text:p>14</text:p>
          </table:table-cell>
          <table:table-cell table:style-name="ce39" table:number-columns-repeated="2"/>
          <table:table-cell table:style-name="ce42" office:value-type="string" calcext:value-type="string">
            <text:p>科學支出</text:p>
          </table:table-cell>
          <table:table-cell table:style-name="ce47" office:value-type="float" office:value="34048" calcext:value-type="float">
            <text:p><text:s/>34,048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2263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標準檢驗局及所屬</text:p>
          </table:table-cell>
          <table:table-cell table:style-name="ce47" office:value-type="float" office:value="34048" calcext:value-type="float">
            <text:p><text:s/>34,048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2263104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建立及維持度量衡標準</text:p>
          </table:table-cell>
          <table:table-cell table:style-name="ce47" office:value-type="float" office:value="34048" calcext:value-type="float">
            <text:p><text:s/>34,048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5" calcext:value-type="float">
            <text:p>15</text:p>
          </table:table-cell>
          <table:table-cell table:style-name="ce39" table:number-columns-repeated="2"/>
          <table:table-cell table:style-name="ce42" office:value-type="string" calcext:value-type="string">
            <text:p>文化支出</text:p>
          </table:table-cell>
          <table:table-cell table:style-name="ce47" office:value-type="float" office:value="338977" calcext:value-type="float">
            <text:p><text:s/>338,977 </text:p>
          </table:table-cell>
          <table:table-cell table:style-name="ce47" office:value-type="float" office:value="64350" calcext:value-type="float">
            <text:p><text:s/>64,350 </text:p>
          </table:table-cell>
          <table:table-cell table:style-name="ce66" office:value-type="float" office:value="403327" calcext:value-type="float">
            <text:p><text:s/>403,32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3034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國立故宮博物院</text:p>
          </table:table-cell>
          <table:table-cell table:style-name="ce47" office:value-type="float" office:value="15077" calcext:value-type="float">
            <text:p><text:s/>15,077 </text:p>
          </table:table-cell>
          <table:table-cell table:style-name="ce47" office:value-type="float" office:value="18343" calcext:value-type="float">
            <text:p><text:s/>18,343 </text:p>
          </table:table-cell>
          <table:table-cell table:style-name="ce66" office:value-type="float" office:value="33420" calcext:value-type="float">
            <text:p><text:s/>33,42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034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9046" calcext:value-type="float">
            <text:p><text:s/>9,04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046" calcext:value-type="float">
            <text:p><text:s/>9,04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034008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2</text:p>
          </table:table-cell>
          <table:table-cell table:style-name="ce42" office:value-type="string" calcext:value-type="string">
            <text:p><text:s text:c="4"/>故宮南部院區籌建</text:p>
          </table:table-cell>
          <table:table-cell table:style-name="ce47" office:value-type="float" office:value="6031" calcext:value-type="float">
            <text:p><text:s/>6,031 </text:p>
          </table:table-cell>
          <table:table-cell table:style-name="ce47" office:value-type="float" office:value="18343" calcext:value-type="float">
            <text:p><text:s/>18,343 </text:p>
          </table:table-cell>
          <table:table-cell table:style-name="ce66" office:value-type="float" office:value="24374" calcext:value-type="float">
            <text:p><text:s/>24,37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320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體育署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66" office:value-type="float" office:value="369907" calcext:value-type="float">
            <text:p><text:s/>369,90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20202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家體育建設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66" office:value-type="float" office:value="369907" calcext:value-type="float">
            <text:p><text:s/>369,90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6" calcext:value-type="float">
            <text:p>16</text:p>
          </table:table-cell>
          <table:table-cell table:style-name="ce39" table:number-columns-repeated="2"/>
          <table:table-cell table:style-name="ce42" office:value-type="string" calcext:value-type="string">
            <text:p>農業支出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193929" calcext:value-type="float">
            <text:p><text:s/>193,929 </text:p>
          </table:table-cell>
          <table:table-cell table:style-name="ce66" office:value-type="float" office:value="211045" calcext:value-type="float">
            <text:p><text:s/>211,0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85102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林務局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30585" calcext:value-type="float">
            <text:p><text:s/>30,585 </text:p>
          </table:table-cell>
          <table:table-cell table:style-name="ce66" office:value-type="float" office:value="47701" calcext:value-type="float">
            <text:p><text:s/>47,70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85102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30585" calcext:value-type="float">
            <text:p><text:s/>30,585 </text:p>
          </table:table-cell>
          <table:table-cell table:style-name="ce66" office:value-type="float" office:value="47701" calcext:value-type="float">
            <text:p><text:s/>47,70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85103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水土保持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3344" calcext:value-type="float">
            <text:p><text:s/>163,344 </text:p>
          </table:table-cell>
          <table:table-cell table:style-name="ce66" office:value-type="float" office:value="163344" calcext:value-type="float">
            <text:p><text:s/>163,34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85103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3344" calcext:value-type="float">
            <text:p><text:s/>163,344 </text:p>
          </table:table-cell>
          <table:table-cell table:style-name="ce66" office:value-type="float" office:value="163344" calcext:value-type="float">
            <text:p><text:s/>163,34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6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9" calcext:value-type="float">
            <text:p>19</text:p>
          </table:table-cell>
          <table:table-cell table:style-name="ce39" table:number-columns-repeated="2"/>
          <table:table-cell table:style-name="ce42" office:value-type="string" calcext:value-type="string">
            <text:p>其他經濟服務支出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1263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標準檢驗局及所屬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12631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標準檢驗及度政管理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6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0" calcext:value-type="float">
            <text:p>20</text:p>
          </table:table-cell>
          <table:table-cell table:style-name="ce39" table:number-columns-repeated="2"/>
          <table:table-cell table:style-name="ce42" office:value-type="string" calcext:value-type="string">
            <text:p>社會保險支出</text:p>
          </table:table-cell>
          <table:table-cell table:style-name="ce47" office:value-type="float" office:value="235610" calcext:value-type="float">
            <text:p><text:s/>235,610 </text:p>
          </table:table-cell>
          <table:table-cell table:style-name="ce47" office:value-type="float" office:value="60375" calcext:value-type="float">
            <text:p><text:s/>60,375 </text:p>
          </table:table-cell>
          <table:table-cell table:style-name="ce66" office:value-type="float" office:value="295985" calcext:value-type="float">
            <text:p><text:s/>295,98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6301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勞工保險局</text:p>
          </table:table-cell>
          <table:table-cell table:style-name="ce47" office:value-type="float" office:value="5491" calcext:value-type="float">
            <text:p><text:s/>5,491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66" office:value-type="float" office:value="56563" calcext:value-type="float">
            <text:p><text:s/>56,56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6301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412" calcext:value-type="float">
            <text:p><text:s/>4,412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66" office:value-type="float" office:value="55484" calcext:value-type="float">
            <text:p><text:s/>55,48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630101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<text:s text:c="4"/>保險業務</text:p>
          </table:table-cell>
          <table:table-cell table:style-name="ce47" office:value-type="float" office:value="1079" calcext:value-type="float">
            <text:p><text:s/>1,0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079" calcext:value-type="float">
            <text:p><text:s/>1,07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651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農業委員會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66" office:value-type="float" office:value="239422" calcext:value-type="float">
            <text:p><text:s/>239,42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65101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社會保險業務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66" office:value-type="float" office:value="239422" calcext:value-type="float">
            <text:p><text:s/>239,42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6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2" calcext:value-type="float">
            <text:p>22</text:p>
          </table:table-cell>
          <table:table-cell table:style-name="ce39" table:number-columns-repeated="2"/>
          <table:table-cell table:style-name="ce42" office:value-type="string" calcext:value-type="string">
            <text:p>福利服務支出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8303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職業安全衛生署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8303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職業安全衛生業務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7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4" calcext:value-type="float">
            <text:p>24</text:p>
          </table:table-cell>
          <table:table-cell table:style-name="ce39" table:number-columns-repeated="2"/>
          <table:table-cell table:style-name="ce42" office:value-type="string" calcext:value-type="string">
            <text:p>醫療保健支出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1570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疾病管制署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15705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防疫業務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75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6" calcext:value-type="float">
            <text:p>26</text:p>
          </table:table-cell>
          <table:table-cell table:style-name="ce39" table:number-columns-repeated="2"/>
          <table:table-cell table:style-name="ce42" office:value-type="string" calcext:value-type="string">
            <text:p>退休撫卹給付支出</text:p>
          </table:table-cell>
          <table:table-cell table:style-name="ce47" office:value-type="float" office:value="924722" calcext:value-type="float">
            <text:p><text:s/>924,72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24722" calcext:value-type="float">
            <text:p><text:s/>924,72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506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20564" calcext:value-type="float">
            <text:p><text:s/>920,56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5062053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公務人員退休撫卹給付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20564" calcext:value-type="float">
            <text:p><text:s/>920,56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52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4158" calcext:value-type="float">
            <text:p><text:s/>4,15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158" calcext:value-type="float">
            <text:p><text:s/>4,15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523012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司法官退休退養給付</text:p>
          </table:table-cell>
          <table:table-cell table:style-name="ce47" office:value-type="float" office:value="4158" calcext:value-type="float">
            <text:p><text:s/>4,15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158" calcext:value-type="float">
            <text:p><text:s/>4,15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7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7" calcext:value-type="float">
            <text:p>27</text:p>
          </table:table-cell>
          <table:table-cell table:style-name="ce39" table:number-columns-repeated="2"/>
          <table:table-cell table:style-name="ce42" office:value-type="string" calcext:value-type="string">
            <text:p>退休撫卹業務支出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606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6062006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退休撫卹業務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89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32" calcext:value-type="float">
            <text:p>32</text:p>
          </table:table-cell>
          <table:table-cell table:style-name="ce39" table:number-columns-repeated="2"/>
          <table:table-cell table:style-name="ce42" office:value-type="string" calcext:value-type="string">
            <text:p>其他支出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892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8923013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國家賠償金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style-name="ce33" table:number-columns-repeated="1017"/>
        </table:table-row>
        <table:table-row table:style-name="ro27" table:number-rows-repeated="26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34-38 政事別表(巨集)'.$A$1:.$G$191" table:range-usable-as="print-range"/>
          <table:named-range table:name="Excel_BuiltIn_Print_Titles" table:base-cell-address="$'P13 機關別總表(巨集)'.$A$1" table:cell-range-address="$'P34-38 政事別表(巨集)'.$A$1:.$AMJ$7" table:range-usable-as="repeat-column repeat-row"/>
        </table:named-expressions>
      </table:table>
      <table:table table:name="P43-44政事別總表(巨集)" table:style-name="ta5" table:print-ranges="'P43-44政事別總表(巨集)'.A1:'P43-44政事別總表(巨集)'.E54">
        <office:forms form:automatic-focus="false" form:apply-design-mode="false"/>
        <table:table-column table:style-name="co8" table:default-cell-style-name="ce10"/>
        <table:table-column table:style-name="co9" table:default-cell-style-name="ce18"/>
        <table:table-column table:style-name="co10" table:number-columns-repeated="3" table:default-cell-style-name="ce23"/>
        <table:table-column table:style-name="co4" table:default-cell-style-name="ce61"/>
        <table:table-column table:style-name="co4" table:number-columns-repeated="251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57"/>
            <table:table-cell table:style-name="ce29" table:number-columns-repeated="1018"/>
          </table:table-row>
          <table:table-row table:style-name="ro1">
            <table:covered-table-cell table:number-columns-repeated="5" table:style-name="ce2"/>
            <table:table-cell table:style-name="ce57"/>
            <table:table-cell table:style-name="ce29" table:number-columns-repeated="1018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政事別總表</text:p>
            </table:table-cell>
            <table:covered-table-cell table:number-columns-repeated="4" table:style-name="ce11"/>
            <table:table-cell table:style-name="ce57"/>
            <table:table-cell table:style-name="ce29" table:number-columns-repeated="1018"/>
          </table:table-row>
          <table:table-row table:style-name="ro3">
            <table:table-cell table:style-name="ce4" table:number-columns-repeated="2"/>
            <table:table-cell table:style-name="ce62" office:value-type="string" calcext:value-type="string" table:number-columns-spanned="2" table:number-rows-spanned="2">
              <text:p>中華民國109年度</text:p>
            </table:table-cell>
            <table:covered-table-cell table:style-name="ce4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8"/>
          </table:table-row>
          <table:table-row table:style-name="ro4">
            <table:table-cell table:style-name="ce5"/>
            <table:table-cell table:style-name="ce31"/>
            <table:covered-table-cell table:number-columns-repeated="2" table:style-name="ce63"/>
            <table:covered-table-cell table:style-name="ce25"/>
            <table:table-cell table:style-name="ce59"/>
            <table:table-cell table:style-name="ce31" table:number-columns-repeated="1018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8"/>目</text:p>
            </table:table-cell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60"/>
            <table:table-cell table:style-name="ce32" table:number-columns-repeated="1018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5" office:value-type="string" calcext:value-type="string">
              <text:p>名 <text:s text:c="14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60"/>
            <table:table-cell table:style-name="ce32" table:number-columns-repeated="1018"/>
          </table:table-row>
        </table:table-header-rows>
        <table:table-row table:style-name="ro30">
          <table:table-cell table:style-name="ce8"/>
          <table:table-cell table:style-name="ce16" office:value-type="string" calcext:value-type="string">
            <text:p><text:s text:c="3"/>合 <text:s text:c="15"/>計</text:p>
          </table:table-cell>
          <table:table-cell table:style-name="ce21" office:value-type="float" office:value="6728836" calcext:value-type="float">
            <text:p><text:s/>6,728,836 </text:p>
          </table:table-cell>
          <table:table-cell table:style-name="ce21" office:value-type="float" office:value="554743" calcext:value-type="float">
            <text:p><text:s/>554,743 </text:p>
          </table:table-cell>
          <table:table-cell table:style-name="ce27" office:value-type="float" office:value="7283579" calcext:value-type="float">
            <text:p><text:s/>7,283,579 </text:p>
          </table:table-cell>
          <table:table-cell table:style-name="ce33" table:number-columns-repeated="1019"/>
        </table:table-row>
        <table:table-row table:style-name="ro6">
          <table:table-cell table:style-name="ce8"/>
          <table:table-cell table:style-name="ce16" office:value-type="string" calcext:value-type="string">
            <text:p>(1.一般政務支出)</text:p>
          </table:table-cell>
          <table:table-cell table:style-name="ce21" office:value-type="float" office:value="429099" calcext:value-type="float">
            <text:p><text:s/>429,099 </text:p>
          </table:table-cell>
          <table:table-cell table:style-name="ce21" office:value-type="float" office:value="108635" calcext:value-type="float">
            <text:p><text:s/>108,635 </text:p>
          </table:table-cell>
          <table:table-cell table:style-name="ce27" office:value-type="float" office:value="537734" calcext:value-type="float">
            <text:p><text:s/>537,734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國務支出</text:p>
          </table:table-cell>
          <table:table-cell table:style-name="ce21" office:value-type="float" office:value="23868" calcext:value-type="float">
            <text:p><text:s/>23,868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3868" calcext:value-type="float">
            <text:p><text:s/>23,868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行政支出</text:p>
          </table:table-cell>
          <table:table-cell table:style-name="ce21" office:value-type="float" office:value="88450" calcext:value-type="float">
            <text:p><text:s/>88,450 </text:p>
          </table:table-cell>
          <table:table-cell table:style-name="ce21" office:value-type="float" office:value="2636" calcext:value-type="float">
            <text:p><text:s/>2,636 </text:p>
          </table:table-cell>
          <table:table-cell table:style-name="ce27" office:value-type="float" office:value="91086" calcext:value-type="float">
            <text:p><text:s/>91,086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司法支出</text:p>
          </table:table-cell>
          <table:table-cell table:style-name="ce21" office:value-type="float" office:value="27958" calcext:value-type="float">
            <text:p><text:s/>27,958 </text:p>
          </table:table-cell>
          <table:table-cell table:style-name="ce21" office:value-type="float" office:value="12390" calcext:value-type="float">
            <text:p><text:s/>12,390 </text:p>
          </table:table-cell>
          <table:table-cell table:style-name="ce27" office:value-type="float" office:value="40348" calcext:value-type="float">
            <text:p><text:s/>40,348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考試支出</text:p>
          </table:table-cell>
          <table:table-cell table:style-name="ce21" office:value-type="float" office:value="1866" calcext:value-type="float">
            <text:p><text:s/>1,866 </text:p>
          </table:table-cell>
          <table:table-cell table:style-name="ce21" office:value-type="float" office:value="37704" calcext:value-type="float">
            <text:p><text:s/>37,704 </text:p>
          </table:table-cell>
          <table:table-cell table:style-name="ce27" office:value-type="float" office:value="39570" calcext:value-type="float">
            <text:p><text:s/>39,57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監察支出</text:p>
          </table:table-cell>
          <table:table-cell table:style-name="ce21" office:value-type="float" office:value="3734" calcext:value-type="float">
            <text:p><text:s/>3,734 </text:p>
          </table:table-cell>
          <table:table-cell table:style-name="ce21" office:value-type="float" office:value="14818" calcext:value-type="float">
            <text:p><text:s/>14,818 </text:p>
          </table:table-cell>
          <table:table-cell table:style-name="ce27" office:value-type="float" office:value="18552" calcext:value-type="float">
            <text:p><text:s/>18,552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民政支出</text:p>
          </table:table-cell>
          <table:table-cell table:style-name="ce21" office:value-type="float" office:value="101923" calcext:value-type="float">
            <text:p><text:s/>101,923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101923" calcext:value-type="float">
            <text:p><text:s/>101,92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警政支出</text:p>
          </table:table-cell>
          <table:table-cell table:style-name="ce21" office:value-type="float" office:value="11922" calcext:value-type="float">
            <text:p><text:s/>11,922 </text:p>
          </table:table-cell>
          <table:table-cell table:style-name="ce21" office:value-type="float" office:value="29526" calcext:value-type="float">
            <text:p><text:s/>29,526 </text:p>
          </table:table-cell>
          <table:table-cell table:style-name="ce27" office:value-type="float" office:value="41448" calcext:value-type="float">
            <text:p><text:s/>41,448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財務支出</text:p>
          </table:table-cell>
          <table:table-cell table:style-name="ce21" office:value-type="float" office:value="169378" calcext:value-type="float">
            <text:p><text:s/>169,378 </text:p>
          </table:table-cell>
          <table:table-cell table:style-name="ce21" office:value-type="float" office:value="11561" calcext:value-type="float">
            <text:p><text:s/>11,561 </text:p>
          </table:table-cell>
          <table:table-cell table:style-name="ce27" office:value-type="float" office:value="180939" calcext:value-type="float">
            <text:p><text:s/>180,939 </text:p>
          </table:table-cell>
          <table:table-cell table:style-name="ce33" table:number-columns-repeated="1019"/>
        </table:table-row>
        <table:table-row table:style-name="ro6">
          <table:table-cell table:style-name="ce8"/>
          <table:table-cell table:style-name="ce16" office:value-type="string" calcext:value-type="string">
            <text:p>(3.教育科學文化支出)</text:p>
          </table:table-cell>
          <table:table-cell table:style-name="ce21" office:value-type="float" office:value="36917" calcext:value-type="float">
            <text:p><text:s/>36,917 </text:p>
          </table:table-cell>
          <table:table-cell table:style-name="ce21" office:value-type="float" office:value="22656" calcext:value-type="float">
            <text:p><text:s/>22,656 </text:p>
          </table:table-cell>
          <table:table-cell table:style-name="ce27" office:value-type="float" office:value="59573" calcext:value-type="float">
            <text:p><text:s/>59,57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文化支出</text:p>
          </table:table-cell>
          <table:table-cell table:style-name="ce21" office:value-type="float" office:value="36917" calcext:value-type="float">
            <text:p><text:s/>36,917 </text:p>
          </table:table-cell>
          <table:table-cell table:style-name="ce21" office:value-type="float" office:value="22656" calcext:value-type="float">
            <text:p><text:s/>22,656 </text:p>
          </table:table-cell>
          <table:table-cell table:style-name="ce27" office:value-type="float" office:value="59573" calcext:value-type="float">
            <text:p><text:s/>59,573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4.經濟發展支出)</text:p>
          </table:table-cell>
          <table:table-cell table:style-name="ce21" office:value-type="float" office:value="4854299" calcext:value-type="float">
            <text:p><text:s/>4,854,299 </text:p>
          </table:table-cell>
          <table:table-cell table:style-name="ce21" office:value-type="float" office:value="331506" calcext:value-type="float">
            <text:p><text:s/>331,506 </text:p>
          </table:table-cell>
          <table:table-cell table:style-name="ce27" office:value-type="float" office:value="5185805" calcext:value-type="float">
            <text:p><text:s/>5,185,805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農業支出</text:p>
          </table:table-cell>
          <table:table-cell table:style-name="ce21" office:value-type="float" office:value="4142421" calcext:value-type="float">
            <text:p><text:s/>4,142,421 </text:p>
          </table:table-cell>
          <table:table-cell table:style-name="ce21" office:value-type="float" office:value="220061" calcext:value-type="float">
            <text:p><text:s/>220,061 </text:p>
          </table:table-cell>
          <table:table-cell table:style-name="ce27" office:value-type="float" office:value="4362482" calcext:value-type="float">
            <text:p><text:s/>4,362,482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交通支出</text:p>
          </table:table-cell>
          <table:table-cell table:style-name="ce21" office:value-type="float" office:value="584594" calcext:value-type="float">
            <text:p><text:s/>584,594 </text:p>
          </table:table-cell>
          <table:table-cell table:style-name="ce21" office:value-type="float" office:value="111445" calcext:value-type="float">
            <text:p><text:s/>111,445 </text:p>
          </table:table-cell>
          <table:table-cell table:style-name="ce27" office:value-type="float" office:value="696039" calcext:value-type="float">
            <text:p><text:s/>696,03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其他經濟服務支出</text:p>
          </table:table-cell>
          <table:table-cell table:style-name="ce21" office:value-type="float" office:value="127284" calcext:value-type="float">
            <text:p><text:s/>127,284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127284" calcext:value-type="float">
            <text:p><text:s/>127,284 </text:p>
          </table:table-cell>
          <table:table-cell table:style-name="ce33" table:number-columns-repeated="1019"/>
        </table:table-row>
        <table:table-row table:style-name="ro2">
          <table:table-cell table:style-name="ce8"/>
          <table:table-cell table:style-name="ce16" office:value-type="string" calcext:value-type="string">
            <text:p>(5.社會福利支出)</text:p>
          </table:table-cell>
          <table:table-cell table:style-name="ce21" office:value-type="float" office:value="777519" calcext:value-type="float">
            <text:p><text:s/>777,519 </text:p>
          </table:table-cell>
          <table:table-cell table:style-name="ce21" office:value-type="float" office:value="56184" calcext:value-type="float">
            <text:p><text:s/>56,184 </text:p>
          </table:table-cell>
          <table:table-cell table:style-name="ce27" office:value-type="float" office:value="833703" calcext:value-type="float">
            <text:p><text:s/>833,70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社會保險支出</text:p>
          </table:table-cell>
          <table:table-cell table:style-name="ce21" office:value-type="float" office:value="134224" calcext:value-type="float">
            <text:p><text:s/>134,224 </text:p>
          </table:table-cell>
          <table:table-cell table:style-name="ce21" office:value-type="float" office:value="2111" calcext:value-type="float">
            <text:p><text:s/>2,111 </text:p>
          </table:table-cell>
          <table:table-cell table:style-name="ce27" office:value-type="float" office:value="136335" calcext:value-type="float">
            <text:p><text:s/>136,335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福利服務支出</text:p>
          </table:table-cell>
          <table:table-cell table:style-name="ce21" office:value-type="float" office:value="296045" calcext:value-type="float">
            <text:p><text:s/>296,045 </text:p>
          </table:table-cell>
          <table:table-cell table:style-name="ce21" office:value-type="float" office:value="40073" calcext:value-type="float">
            <text:p><text:s/>40,073 </text:p>
          </table:table-cell>
          <table:table-cell table:style-name="ce27" office:value-type="float" office:value="336118" calcext:value-type="float">
            <text:p><text:s/>336,118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醫療保健支出</text:p>
          </table:table-cell>
          <table:table-cell table:style-name="ce21" office:value-type="float" office:value="347250" calcext:value-type="float">
            <text:p><text:s/>347,250 </text:p>
          </table:table-cell>
          <table:table-cell table:style-name="ce21" office:value-type="float" office:value="14000" calcext:value-type="float">
            <text:p><text:s/>14,000 </text:p>
          </table:table-cell>
          <table:table-cell table:style-name="ce27" office:value-type="float" office:value="361250" calcext:value-type="float">
            <text:p><text:s/>361,250 </text:p>
          </table:table-cell>
          <table:table-cell table:style-name="ce33" table:number-columns-repeated="1019"/>
        </table:table-row>
        <table:table-row table:style-name="ro2">
          <table:table-cell table:style-name="ce8"/>
          <table:table-cell table:style-name="ce16" office:value-type="string" calcext:value-type="string">
            <text:p>(6.社區發展及環境保護支出)</text:p>
          </table:table-cell>
          <table:table-cell table:style-name="ce21" office:value-type="float" office:value="105646" calcext:value-type="float">
            <text:p><text:s/>105,646 </text:p>
          </table:table-cell>
          <table:table-cell table:style-name="ce21" office:value-type="float" office:value="35762" calcext:value-type="float">
            <text:p><text:s/>35,762 </text:p>
          </table:table-cell>
          <table:table-cell table:style-name="ce27" office:value-type="float" office:value="141408" calcext:value-type="float">
            <text:p><text:s/>141,408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環境保護支出</text:p>
          </table:table-cell>
          <table:table-cell table:style-name="ce21" office:value-type="float" office:value="105646" calcext:value-type="float">
            <text:p><text:s/>105,646 </text:p>
          </table:table-cell>
          <table:table-cell table:style-name="ce21" office:value-type="float" office:value="35762" calcext:value-type="float">
            <text:p><text:s/>35,762 </text:p>
          </table:table-cell>
          <table:table-cell table:style-name="ce27" office:value-type="float" office:value="141408" calcext:value-type="float">
            <text:p><text:s/>141,408 </text:p>
          </table:table-cell>
          <table:table-cell table:style-name="ce33" table:number-columns-repeated="1019"/>
        </table:table-row>
        <table:table-row table:style-name="ro2">
          <table:table-cell table:style-name="ce9"/>
          <table:table-cell table:style-name="ce17" office:value-type="string" calcext:value-type="string">
            <text:p>(9.補助及其他支出)</text:p>
          </table:table-cell>
          <table:table-cell table:style-name="ce22" office:value-type="float" office:value="525356" calcext:value-type="float">
            <text:p><text:s/>525,356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8" office:value-type="float" office:value="525356" calcext:value-type="float">
            <text:p><text:s/>525,356 </text:p>
          </table:table-cell>
          <table:table-cell table:style-name="ce33" table:number-columns-repeated="1019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專案補助支出</text:p>
          </table:table-cell>
          <table:table-cell table:style-name="ce21" office:value-type="float" office:value="515356" calcext:value-type="float">
            <text:p><text:s/>515,35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515356" calcext:value-type="float">
            <text:p><text:s/>515,356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其他支出</text:p>
          </table:table-cell>
          <table:table-cell table:style-name="ce21" office:value-type="float" office:value="10000" calcext:value-type="float">
            <text:p><text:s/>10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10000" calcext:value-type="float">
            <text:p><text:s/>10,000 </text:p>
          </table:table-cell>
          <table:table-cell table:style-name="ce33" table:number-columns-repeated="1019"/>
        </table:table-row>
        <table:table-row table:style-name="ro6" table:number-rows-repeated="11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5" table:number-rows-repeated="3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31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5" table:number-rows-repeated="2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32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33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33">
          <table:table-cell table:style-name="ce9"/>
          <table:table-cell table:style-name="ce17"/>
          <table:table-cell table:style-name="ce22" table:number-columns-repeated="2"/>
          <table:table-cell table:style-name="ce28"/>
          <table:table-cell table:style-name="ce33" table:number-columns-repeated="1019"/>
        </table:table-row>
        <table:table-row table:style-name="ro34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43-44政事別總表(巨集)'.$A$1:.$E$54" table:range-usable-as="print-range"/>
          <table:named-range table:name="Excel_BuiltIn_Print_Titles" table:base-cell-address="$'P13 機關別總表(巨集)'.$A$1" table:cell-range-address="$'P43-44政事別總表(巨集)'.$A$1:.$AMJ$7" table:range-usable-as="repeat-column repeat-row"/>
        </table:named-expressions>
      </table:table>
      <table:table table:name="P45-51政事別表(巨集)" table:style-name="ta6" table:print-ranges="'P45-51政事別表(巨集)'.A1:'P45-51政事別表(巨集)'.G263">
        <office:forms form:automatic-focus="false" form:apply-design-mode="false"/>
        <table:table-column table:style-name="co11" table:default-cell-style-name="ce10"/>
        <table:table-column table:style-name="co11" table:default-cell-style-name="ce41"/>
        <table:table-column table:style-name="co11" table:default-cell-style-name="ce18"/>
        <table:table-column table:style-name="co12" table:default-cell-style-name="ce18"/>
        <table:table-column table:style-name="co13" table:number-columns-repeated="3" table:default-cell-style-name="ce23"/>
        <table:table-column table:style-name="co4" table:default-cell-style-name="ce61"/>
        <table:table-column table:style-name="co4" table:number-columns-repeated="249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2">
              <text:p>中<text:span text:style-name="T1">央政府總預算</text:span></text:p>
            </table:table-cell>
            <table:covered-table-cell table:number-columns-repeated="6" table:style-name="ce2"/>
            <table:table-cell table:style-name="ce57"/>
            <table:table-cell table:style-name="ce29" table:number-columns-repeated="1016"/>
          </table:table-row>
          <table:table-row table:style-name="ro1">
            <table:covered-table-cell table:number-columns-repeated="7" table:style-name="ce2"/>
            <table:table-cell table:style-name="ce57"/>
            <table:table-cell table:style-name="ce29" table:number-columns-repeated="1016"/>
          </table:table-row>
          <table:table-row table:style-name="ro2">
            <table:table-cell table:style-name="ce3" office:value-type="string" calcext:value-type="string" table:number-columns-spanned="7" table:number-rows-spanned="1">
              <text:p>第二預備金動支數額政事別表</text:p>
            </table:table-cell>
            <table:covered-table-cell table:number-columns-repeated="6" table:style-name="ce11"/>
            <table:table-cell table:style-name="ce57"/>
            <table:table-cell table:style-name="ce29" table:number-columns-repeated="1016"/>
          </table:table-row>
          <table:table-row table:style-name="ro3">
            <table:table-cell table:style-name="ce4" table:number-columns-repeated="3"/>
            <table:table-cell table:style-name="ce64" office:value-type="string" calcext:value-type="string" table:number-columns-spanned="3" table:number-rows-spanned="2">
              <text:p><text:s text:c="5"/>中華民國109年度</text:p>
            </table:table-cell>
            <table:covered-table-cell table:number-columns-repeated="2" table:style-name="ce1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6"/>
          </table:table-row>
          <table:table-row table:style-name="ro4">
            <table:table-cell table:style-name="ce5"/>
            <table:table-cell table:style-name="ce31" table:number-columns-repeated="2"/>
            <table:covered-table-cell table:number-columns-repeated="3" table:style-name="ce65"/>
            <table:covered-table-cell table:style-name="ce25"/>
            <table:table-cell table:style-name="ce59"/>
            <table:table-cell table:style-name="ce31" table:number-columns-repeated="1016"/>
          </table:table-row>
          <table:table-row table:style-name="ro5">
            <table:table-cell table:style-name="ce6" office:value-type="string" calcext:value-type="string" table:number-columns-spanned="4" table:number-rows-spanned="1">
              <text:p>科 <text:s text:c="19"/>目</text:p>
            </table:table-cell>
            <table:covered-table-cell table:number-columns-repeated="2" table:style-name="ce37"/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60"/>
            <table:table-cell table:style-name="ce32" table:number-columns-repeated="1016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38" office:value-type="string" calcext:value-type="string">
              <text:p>項</text:p>
            </table:table-cell>
            <table:table-cell table:style-name="ce38" office:value-type="string" calcext:value-type="string">
              <text:p>目</text:p>
            </table:table-cell>
            <table:table-cell table:style-name="ce15" office:value-type="string" calcext:value-type="string">
              <text:p>名 <text:s text:c="7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60"/>
            <table:table-cell table:style-name="ce32" table:number-columns-repeated="1016"/>
          </table:table-row>
        </table:table-header-rows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國務支出</text:p>
          </table:table-cell>
          <table:table-cell table:style-name="ce47" office:value-type="float" office:value="23868" calcext:value-type="float">
            <text:p><text:s/>23,86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3868" calcext:value-type="float">
            <text:p><text:s/>23,86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102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總統府</text:p>
          </table:table-cell>
          <table:table-cell table:style-name="ce47" office:value-type="float" office:value="23868" calcext:value-type="float">
            <text:p><text:s/>23,86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3868" calcext:value-type="float">
            <text:p><text:s/>23,86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10201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3423" calcext:value-type="float">
            <text:p><text:s/>23,42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3423" calcext:value-type="float">
            <text:p><text:s/>23,42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1020106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2</text:p>
          </table:table-cell>
          <table:table-cell table:style-name="ce42" office:value-type="string" calcext:value-type="string">
            <text:p><text:s text:c="4"/>卸任禮遇</text:p>
          </table:table-cell>
          <table:table-cell table:style-name="ce47" office:value-type="float" office:value="445" calcext:value-type="float">
            <text:p><text:s/>44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45" calcext:value-type="float">
            <text:p><text:s/>4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2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行政支出</text:p>
          </table:table-cell>
          <table:table-cell table:style-name="ce47" office:value-type="float" office:value="88450" calcext:value-type="float">
            <text:p><text:s/>88,450 </text:p>
          </table:table-cell>
          <table:table-cell table:style-name="ce47" office:value-type="float" office:value="2636" calcext:value-type="float">
            <text:p><text:s/>2,636 </text:p>
          </table:table-cell>
          <table:table-cell table:style-name="ce66" office:value-type="float" office:value="91086" calcext:value-type="float">
            <text:p><text:s/>91,08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20342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檔案管理局</text:p>
          </table:table-cell>
          <table:table-cell table:style-name="ce47" office:value-type="float" office:value="30630" calcext:value-type="float">
            <text:p><text:s/>30,630 </text:p>
          </table:table-cell>
          <table:table-cell table:style-name="ce47" office:value-type="float" office:value="2536" calcext:value-type="float">
            <text:p><text:s/>2,536 </text:p>
          </table:table-cell>
          <table:table-cell table:style-name="ce66" office:value-type="float" office:value="33166" calcext:value-type="float">
            <text:p><text:s/>33,16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203421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檔案徵集作業</text:p>
          </table:table-cell>
          <table:table-cell table:style-name="ce47" office:value-type="float" office:value="1844" calcext:value-type="float">
            <text:p><text:s/>1,844 </text:p>
          </table:table-cell>
          <table:table-cell table:style-name="ce47" office:value-type="float" office:value="180" calcext:value-type="float">
            <text:p><text:s/>180 </text:p>
          </table:table-cell>
          <table:table-cell table:style-name="ce66" office:value-type="float" office:value="2024" calcext:value-type="float">
            <text:p><text:s/>2,02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203421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2</text:p>
          </table:table-cell>
          <table:table-cell table:style-name="ce42" office:value-type="string" calcext:value-type="string">
            <text:p><text:s text:c="4"/>檔案典藏維護</text:p>
          </table:table-cell>
          <table:table-cell table:style-name="ce47" office:value-type="float" office:value="15482" calcext:value-type="float">
            <text:p><text:s/>15,482 </text:p>
          </table:table-cell>
          <table:table-cell table:style-name="ce47" office:value-type="float" office:value="1026" calcext:value-type="float">
            <text:p><text:s/>1,026 </text:p>
          </table:table-cell>
          <table:table-cell table:style-name="ce66" office:value-type="float" office:value="16508" calcext:value-type="float">
            <text:p><text:s/>16,50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2034213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3</text:p>
          </table:table-cell>
          <table:table-cell table:style-name="ce42" office:value-type="string" calcext:value-type="string">
            <text:p><text:s text:c="4"/>檔案應用服務</text:p>
          </table:table-cell>
          <table:table-cell table:style-name="ce47" office:value-type="float" office:value="13304" calcext:value-type="float">
            <text:p><text:s/>13,304 </text:p>
          </table:table-cell>
          <table:table-cell table:style-name="ce47" office:value-type="float" office:value="1330" calcext:value-type="float">
            <text:p><text:s/>1,330 </text:p>
          </table:table-cell>
          <table:table-cell table:style-name="ce66" office:value-type="float" office:value="14634" calcext:value-type="float">
            <text:p><text:s/>14,63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2039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大陸委員會</text:p>
          </table:table-cell>
          <table:table-cell table:style-name="ce47" office:value-type="float" office:value="5000" calcext:value-type="float">
            <text:p><text:s/>5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5000" calcext:value-type="float">
            <text:p><text:s/>5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2039014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港澳蒙藏業務</text:p>
          </table:table-cell>
          <table:table-cell table:style-name="ce47" office:value-type="float" office:value="5000" calcext:value-type="float">
            <text:p><text:s/>5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5000" calcext:value-type="float">
            <text:p><text:s/>5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20392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3</text:p>
          </table:table-cell>
          <table:table-cell table:style-name="ce39"/>
          <table:table-cell table:style-name="ce42" office:value-type="string" calcext:value-type="string">
            <text:p><text:s text:c="2"/>促進轉型正義委員會 </text:p>
          </table:table-cell>
          <table:table-cell table:style-name="ce47" office:value-type="float" office:value="52820" calcext:value-type="float">
            <text:p><text:s/>52,820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66" office:value-type="float" office:value="52920" calcext:value-type="float">
            <text:p><text:s/>52,92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20392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30895" calcext:value-type="float">
            <text:p><text:s/>30,895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66" office:value-type="float" office:value="30995" calcext:value-type="float">
            <text:p><text:s/>30,99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20392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<text:s text:c="4"/>促進轉型正義業務</text:p>
          </table:table-cell>
          <table:table-cell table:style-name="ce47" office:value-type="float" office:value="21925" calcext:value-type="float">
            <text:p><text:s/>21,9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1925" calcext:value-type="float">
            <text:p><text:s/>21,92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4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司法支出</text:p>
          </table:table-cell>
          <table:table-cell table:style-name="ce47" office:value-type="float" office:value="27958" calcext:value-type="float">
            <text:p><text:s/>27,958 </text:p>
          </table:table-cell>
          <table:table-cell table:style-name="ce47" office:value-type="float" office:value="12390" calcext:value-type="float">
            <text:p><text:s/>12,390 </text:p>
          </table:table-cell>
          <table:table-cell table:style-name="ce66" office:value-type="float" office:value="40348" calcext:value-type="float">
            <text:p><text:s/>40,34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405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司法院</text:p>
          </table:table-cell>
          <table:table-cell table:style-name="ce47" office:value-type="float" office:value="14609" calcext:value-type="float">
            <text:p><text:s/>14,609 </text:p>
          </table:table-cell>
          <table:table-cell table:style-name="ce47" office:value-type="float" office:value="11970" calcext:value-type="float">
            <text:p><text:s/>11,970 </text:p>
          </table:table-cell>
          <table:table-cell table:style-name="ce66" office:value-type="float" office:value="26579" calcext:value-type="float">
            <text:p><text:s/>26,57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40501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1750" calcext:value-type="float">
            <text:p><text:s/>11,7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1750" calcext:value-type="float">
            <text:p><text:s/>11,75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4050113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2</text:p>
          </table:table-cell>
          <table:table-cell table:style-name="ce42" office:value-type="string" calcext:value-type="string">
            <text:p><text:s text:c="4"/>審判行政</text:p>
          </table:table-cell>
          <table:table-cell table:style-name="ce47" office:value-type="float" office:value="2859" calcext:value-type="float">
            <text:p><text:s/>2,859 </text:p>
          </table:table-cell>
          <table:table-cell table:style-name="ce47" office:value-type="float" office:value="11970" calcext:value-type="float">
            <text:p><text:s/>11,970 </text:p>
          </table:table-cell>
          <table:table-cell table:style-name="ce66" office:value-type="float" office:value="14829" calcext:value-type="float">
            <text:p><text:s/>14,829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4233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臺灣高等檢察署</text:p>
          </table:table-cell>
          <table:table-cell table:style-name="ce47" office:value-type="float" office:value="13349" calcext:value-type="float">
            <text:p><text:s/>13,349 </text:p>
          </table:table-cell>
          <table:table-cell table:style-name="ce47" office:value-type="float" office:value="420" calcext:value-type="float">
            <text:p><text:s/>420 </text:p>
          </table:table-cell>
          <table:table-cell table:style-name="ce66" office:value-type="float" office:value="13769" calcext:value-type="float">
            <text:p><text:s/>13,76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4233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1750" calcext:value-type="float">
            <text:p><text:s/>11,7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1750" calcext:value-type="float">
            <text:p><text:s/>11,75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42330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<text:s text:c="4"/>檢察業務</text:p>
          </table:table-cell>
          <table:table-cell table:style-name="ce47" office:value-type="float" office:value="1599" calcext:value-type="float">
            <text:p><text:s/>1,599 </text:p>
          </table:table-cell>
          <table:table-cell table:style-name="ce47" office:value-type="float" office:value="420" calcext:value-type="float">
            <text:p><text:s/>420 </text:p>
          </table:table-cell>
          <table:table-cell table:style-name="ce66" office:value-type="float" office:value="2019" calcext:value-type="float">
            <text:p><text:s/>2,01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5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考試支出</text:p>
          </table:table-cell>
          <table:table-cell table:style-name="ce47" office:value-type="float" office:value="1866" calcext:value-type="float">
            <text:p><text:s/>1,866 </text:p>
          </table:table-cell>
          <table:table-cell table:style-name="ce47" office:value-type="float" office:value="37704" calcext:value-type="float">
            <text:p><text:s/>37,704 </text:p>
          </table:table-cell>
          <table:table-cell table:style-name="ce66" office:value-type="float" office:value="39570" calcext:value-type="float">
            <text:p><text:s/>39,57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506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1866" calcext:value-type="float">
            <text:p><text:s/>1,866 </text:p>
          </table:table-cell>
          <table:table-cell table:style-name="ce47" office:value-type="float" office:value="37704" calcext:value-type="float">
            <text:p><text:s/>37,704 </text:p>
          </table:table-cell>
          <table:table-cell table:style-name="ce66" office:value-type="float" office:value="39570" calcext:value-type="float">
            <text:p><text:s/>39,57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5062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866" calcext:value-type="float">
            <text:p><text:s/>1,866 </text:p>
          </table:table-cell>
          <table:table-cell table:style-name="ce47" office:value-type="float" office:value="37704" calcext:value-type="float">
            <text:p><text:s/>37,704 </text:p>
          </table:table-cell>
          <table:table-cell table:style-name="ce66" office:value-type="float" office:value="39570" calcext:value-type="float">
            <text:p><text:s/>39,57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6" calcext:value-type="float">
            <text:p>6</text:p>
          </table:table-cell>
          <table:table-cell table:style-name="ce39" table:number-columns-repeated="2"/>
          <table:table-cell table:style-name="ce42" office:value-type="string" calcext:value-type="string">
            <text:p>監察支出</text:p>
          </table:table-cell>
          <table:table-cell table:style-name="ce47" office:value-type="float" office:value="3734" calcext:value-type="float">
            <text:p><text:s/>3,734 </text:p>
          </table:table-cell>
          <table:table-cell table:style-name="ce47" office:value-type="float" office:value="14818" calcext:value-type="float">
            <text:p><text:s/>14,818 </text:p>
          </table:table-cell>
          <table:table-cell table:style-name="ce66" office:value-type="float" office:value="18552" calcext:value-type="float">
            <text:p><text:s/>18,55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607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監察院</text:p>
          </table:table-cell>
          <table:table-cell table:style-name="ce47" office:value-type="float" office:value="3734" calcext:value-type="float">
            <text:p><text:s/>3,734 </text:p>
          </table:table-cell>
          <table:table-cell table:style-name="ce47" office:value-type="float" office:value="14818" calcext:value-type="float">
            <text:p><text:s/>14,818 </text:p>
          </table:table-cell>
          <table:table-cell table:style-name="ce66" office:value-type="float" office:value="18552" calcext:value-type="float">
            <text:p><text:s/>18,55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60701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3734" calcext:value-type="float">
            <text:p><text:s/>3,73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734" calcext:value-type="float">
            <text:p><text:s/>3,73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607019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2</text:p>
          </table:table-cell>
          <table:table-cell table:style-name="ce42" office:value-type="string" calcext:value-type="string">
            <text:p><text:s text:c="4"/>一般建築及設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4818" calcext:value-type="float">
            <text:p><text:s/>14,818 </text:p>
          </table:table-cell>
          <table:table-cell table:style-name="ce66" office:value-type="float" office:value="14818" calcext:value-type="float">
            <text:p><text:s/>14,81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7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string" calcext:value-type="string">
            <text:p>民政支出</text:p>
          </table:table-cell>
          <table:table-cell table:style-name="ce47" office:value-type="float" office:value="101923" calcext:value-type="float">
            <text:p><text:s/>101,92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01923" calcext:value-type="float">
            <text:p><text:s/>101,92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70367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中央選舉委員會及所屬</text:p>
          </table:table-cell>
          <table:table-cell table:style-name="ce47" office:value-type="float" office:value="13049" calcext:value-type="float">
            <text:p><text:s/>13,04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3049" calcext:value-type="float">
            <text:p><text:s/>13,04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70367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選舉業務</text:p>
          </table:table-cell>
          <table:table-cell table:style-name="ce47" office:value-type="float" office:value="13049" calcext:value-type="float">
            <text:p><text:s/>13,04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3049" calcext:value-type="float">
            <text:p><text:s/>13,04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708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內政部</text:p>
          </table:table-cell>
          <table:table-cell table:style-name="ce47" office:value-type="float" office:value="71144" calcext:value-type="float">
            <text:p><text:s/>71,14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71144" calcext:value-type="float">
            <text:p><text:s/>71,14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70801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民政業務</text:p>
          </table:table-cell>
          <table:table-cell table:style-name="ce47" office:value-type="float" office:value="71144" calcext:value-type="float">
            <text:p><text:s/>71,14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71144" calcext:value-type="float">
            <text:p><text:s/>71,14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7085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3</text:p>
          </table:table-cell>
          <table:table-cell table:style-name="ce39"/>
          <table:table-cell table:style-name="ce42" office:value-type="string" calcext:value-type="string">
            <text:p><text:s text:c="2"/>消防署及所屬</text:p>
          </table:table-cell>
          <table:table-cell table:style-name="ce47" office:value-type="float" office:value="11081" calcext:value-type="float">
            <text:p><text:s/>11,08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1081" calcext:value-type="float">
            <text:p><text:s/>11,08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70851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1081" calcext:value-type="float">
            <text:p><text:s/>11,08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1081" calcext:value-type="float">
            <text:p><text:s/>11,08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7086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4</text:p>
          </table:table-cell>
          <table:table-cell table:style-name="ce39"/>
          <table:table-cell table:style-name="ce42" office:value-type="string" calcext:value-type="string">
            <text:p><text:s text:c="2"/>空中勤務總隊</text:p>
          </table:table-cell>
          <table:table-cell table:style-name="ce47" office:value-type="float" office:value="6649" calcext:value-type="float">
            <text:p><text:s/>6,64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649" calcext:value-type="float">
            <text:p><text:s/>6,649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70865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6649" calcext:value-type="float">
            <text:p><text:s/>6,64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649" calcext:value-type="float">
            <text:p><text:s/>6,64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string" calcext:value-type="string">
            <text:p>警政支出</text:p>
          </table:table-cell>
          <table:table-cell table:style-name="ce47" office:value-type="float" office:value="11922" calcext:value-type="float">
            <text:p><text:s/>11,922 </text:p>
          </table:table-cell>
          <table:table-cell table:style-name="ce47" office:value-type="float" office:value="29526" calcext:value-type="float">
            <text:p><text:s/>29,526 </text:p>
          </table:table-cell>
          <table:table-cell table:style-name="ce66" office:value-type="float" office:value="41448" calcext:value-type="float">
            <text:p><text:s/>41,44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082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警政署及所屬</text:p>
          </table:table-cell>
          <table:table-cell table:style-name="ce47" office:value-type="float" office:value="11922" calcext:value-type="float">
            <text:p><text:s/>11,922 </text:p>
          </table:table-cell>
          <table:table-cell table:style-name="ce47" office:value-type="float" office:value="29526" calcext:value-type="float">
            <text:p><text:s/>29,526 </text:p>
          </table:table-cell>
          <table:table-cell table:style-name="ce66" office:value-type="float" office:value="41448" calcext:value-type="float">
            <text:p><text:s/>41,44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0821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警政業務</text:p>
          </table:table-cell>
          <table:table-cell table:style-name="ce47" office:value-type="float" office:value="11922" calcext:value-type="float">
            <text:p><text:s/>11,92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1922" calcext:value-type="float">
            <text:p><text:s/>11,92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08219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2</text:p>
          </table:table-cell>
          <table:table-cell table:style-name="ce42" office:value-type="string" calcext:value-type="string">
            <text:p><text:s text:c="4"/>一般建築及設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9526" calcext:value-type="float">
            <text:p><text:s/>29,526 </text:p>
          </table:table-cell>
          <table:table-cell table:style-name="ce66" office:value-type="float" office:value="29526" calcext:value-type="float">
            <text:p><text:s/>29,52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40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string" calcext:value-type="string">
            <text:p>財務支出</text:p>
          </table:table-cell>
          <table:table-cell table:style-name="ce47" office:value-type="float" office:value="169378" calcext:value-type="float">
            <text:p><text:s/>169,378 </text:p>
          </table:table-cell>
          <table:table-cell table:style-name="ce47" office:value-type="float" office:value="11561" calcext:value-type="float">
            <text:p><text:s/>11,561 </text:p>
          </table:table-cell>
          <table:table-cell table:style-name="ce66" office:value-type="float" office:value="180939" calcext:value-type="float">
            <text:p><text:s/>180,9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0172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臺北國稅局</text:p>
          </table:table-cell>
          <table:table-cell table:style-name="ce47" office:value-type="float" office:value="16689" calcext:value-type="float">
            <text:p><text:s/>16,68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6689" calcext:value-type="float">
            <text:p><text:s/>16,68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01725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16689" calcext:value-type="float">
            <text:p><text:s/>16,68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6689" calcext:value-type="float">
            <text:p><text:s/>16,68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0173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關務署及所屬</text:p>
          </table:table-cell>
          <table:table-cell table:style-name="ce47" office:value-type="float" office:value="25831" calcext:value-type="float">
            <text:p><text:s/>25,83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5831" calcext:value-type="float">
            <text:p><text:s/>25,83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01735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5831" calcext:value-type="float">
            <text:p><text:s/>25,83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5831" calcext:value-type="float">
            <text:p><text:s/>25,83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0174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3</text:p>
          </table:table-cell>
          <table:table-cell table:style-name="ce39"/>
          <table:table-cell table:style-name="ce42" office:value-type="string" calcext:value-type="string">
            <text:p><text:s text:c="2"/>國有財產署及所屬</text:p>
          </table:table-cell>
          <table:table-cell table:style-name="ce47" office:value-type="float" office:value="126858" calcext:value-type="float">
            <text:p><text:s/>126,858 </text:p>
          </table:table-cell>
          <table:table-cell table:style-name="ce47" office:value-type="float" office:value="11561" calcext:value-type="float">
            <text:p><text:s/>11,561 </text:p>
          </table:table-cell>
          <table:table-cell table:style-name="ce66" office:value-type="float" office:value="138419" calcext:value-type="float">
            <text:p><text:s/>138,41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0174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有財產業務</text:p>
          </table:table-cell>
          <table:table-cell table:style-name="ce47" office:value-type="float" office:value="126858" calcext:value-type="float">
            <text:p><text:s/>126,858 </text:p>
          </table:table-cell>
          <table:table-cell table:style-name="ce47" office:value-type="float" office:value="11561" calcext:value-type="float">
            <text:p><text:s/>11,561 </text:p>
          </table:table-cell>
          <table:table-cell table:style-name="ce66" office:value-type="float" office:value="138419" calcext:value-type="float">
            <text:p><text:s/>138,41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5" calcext:value-type="float">
            <text:p>15</text:p>
          </table:table-cell>
          <table:table-cell table:style-name="ce39" table:number-columns-repeated="2"/>
          <table:table-cell table:style-name="ce42" office:value-type="string" calcext:value-type="string">
            <text:p>文化支出</text:p>
          </table:table-cell>
          <table:table-cell table:style-name="ce47" office:value-type="float" office:value="36917" calcext:value-type="float">
            <text:p><text:s/>36,917 </text:p>
          </table:table-cell>
          <table:table-cell table:style-name="ce47" office:value-type="float" office:value="22656" calcext:value-type="float">
            <text:p><text:s/>22,656 </text:p>
          </table:table-cell>
          <table:table-cell table:style-name="ce66" office:value-type="float" office:value="59573" calcext:value-type="float">
            <text:p><text:s/>59,57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361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文化部</text:p>
          </table:table-cell>
          <table:table-cell table:style-name="ce47" office:value-type="float" office:value="36917" calcext:value-type="float">
            <text:p><text:s/>36,917 </text:p>
          </table:table-cell>
          <table:table-cell table:style-name="ce47" office:value-type="float" office:value="22656" calcext:value-type="float">
            <text:p><text:s/>22,656 </text:p>
          </table:table-cell>
          <table:table-cell table:style-name="ce66" office:value-type="float" office:value="59573" calcext:value-type="float">
            <text:p><text:s/>59,57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61013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文化資源業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796" calcext:value-type="float">
            <text:p><text:s/>20,796 </text:p>
          </table:table-cell>
          <table:table-cell table:style-name="ce66" office:value-type="float" office:value="20796" calcext:value-type="float">
            <text:p><text:s/>20,79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61015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8">
          <table:table-cell table:style-name="ce35"/>
          <table:table-cell table:style-name="ce39"/>
          <table:table-cell table:style-name="ce39" office:value-type="string" calcext:value-type="string">
            <text:p>2</text:p>
          </table:table-cell>
          <table:table-cell table:style-name="ce42" office:value-type="string" calcext:value-type="string">
            <text:p>    影視及流行音樂發展業</text:p>
            <text:p>    務</text:p>
          </table:table-cell>
          <table:table-cell table:style-name="ce47" office:value-type="float" office:value="36917" calcext:value-type="float">
            <text:p><text:s/>36,917 </text:p>
          </table:table-cell>
          <table:table-cell table:style-name="ce47" office:value-type="float" office:value="1860" calcext:value-type="float">
            <text:p><text:s/>1,860 </text:p>
          </table:table-cell>
          <table:table-cell table:style-name="ce66" office:value-type="float" office:value="38777" calcext:value-type="float">
            <text:p><text:s/>38,77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6" calcext:value-type="float">
            <text:p>16</text:p>
          </table:table-cell>
          <table:table-cell table:style-name="ce39" table:number-columns-repeated="2"/>
          <table:table-cell table:style-name="ce42" office:value-type="string" calcext:value-type="string">
            <text:p>農業支出</text:p>
          </table:table-cell>
          <table:table-cell table:style-name="ce47" office:value-type="float" office:value="4142421" calcext:value-type="float">
            <text:p><text:s/>4,142,421 </text:p>
          </table:table-cell>
          <table:table-cell table:style-name="ce47" office:value-type="float" office:value="220061" calcext:value-type="float">
            <text:p><text:s/>220,061 </text:p>
          </table:table-cell>
          <table:table-cell table:style-name="ce66" office:value-type="float" office:value="4362482" calcext:value-type="float">
            <text:p><text:s/>4,362,48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6081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6"/>
          <table:table-cell table:style-name="ce40" office:value-type="string" calcext:value-type="string">
            <text:p>1</text:p>
          </table:table-cell>
          <table:table-cell table:style-name="ce40"/>
          <table:table-cell table:style-name="ce43" office:value-type="string" calcext:value-type="string">
            <text:p><text:s text:c="2"/>營建署及所屬</text:p>
          </table:table-cell>
          <table:table-cell table:style-name="ce48" office:value-type="float" office:value="33195" calcext:value-type="float">
            <text:p><text:s/>33,195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7" office:value-type="float" office:value="33195" calcext:value-type="float">
            <text:p><text:s/>33,195 </text:p>
          </table:table-cell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608112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公園規劃業務</text:p>
          </table:table-cell>
          <table:table-cell table:style-name="ce47" office:value-type="float" office:value="1740" calcext:value-type="float">
            <text:p><text:s/>1,74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740" calcext:value-type="float">
            <text:p><text:s/>1,74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608113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<text:s text:c="4"/>國家公園經營管理</text:p>
          </table:table-cell>
          <table:table-cell table:style-name="ce47" office:value-type="float" office:value="31455" calcext:value-type="float">
            <text:p><text:s/>31,45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1455" calcext:value-type="float">
            <text:p><text:s/>31,45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651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農業委員會</text:p>
          </table:table-cell>
          <table:table-cell table:style-name="ce47" office:value-type="float" office:value="3744225" calcext:value-type="float">
            <text:p><text:s/>3,744,2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744225" calcext:value-type="float">
            <text:p><text:s/>3,744,22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65101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農業管理</text:p>
          </table:table-cell>
          <table:table-cell table:style-name="ce47" office:value-type="float" office:value="187905" calcext:value-type="float">
            <text:p><text:s/>187,90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87905" calcext:value-type="float">
            <text:p><text:s/>187,90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651011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2</text:p>
          </table:table-cell>
          <table:table-cell table:style-name="ce42" office:value-type="string" calcext:value-type="string">
            <text:p><text:s text:c="4"/>農業發展</text:p>
          </table:table-cell>
          <table:table-cell table:style-name="ce47" office:value-type="float" office:value="3556320" calcext:value-type="float">
            <text:p><text:s/>3,556,32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556320" calcext:value-type="float">
            <text:p><text:s/>3,556,32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65102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3</text:p>
          </table:table-cell>
          <table:table-cell table:style-name="ce39"/>
          <table:table-cell table:style-name="ce42" office:value-type="string" calcext:value-type="string">
            <text:p><text:s text:c="2"/>林務局</text:p>
          </table:table-cell>
          <table:table-cell table:style-name="ce47" office:value-type="float" office:value="154194" calcext:value-type="float">
            <text:p><text:s/>154,194 </text:p>
          </table:table-cell>
          <table:table-cell table:style-name="ce47" office:value-type="float" office:value="5250" calcext:value-type="float">
            <text:p><text:s/>5,250 </text:p>
          </table:table-cell>
          <table:table-cell table:style-name="ce66" office:value-type="float" office:value="159444" calcext:value-type="float">
            <text:p><text:s/>159,44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651021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林業發展</text:p>
          </table:table-cell>
          <table:table-cell table:style-name="ce47" office:value-type="float" office:value="154194" calcext:value-type="float">
            <text:p><text:s/>154,194 </text:p>
          </table:table-cell>
          <table:table-cell table:style-name="ce47" office:value-type="float" office:value="5250" calcext:value-type="float">
            <text:p><text:s/>5,250 </text:p>
          </table:table-cell>
          <table:table-cell table:style-name="ce66" office:value-type="float" office:value="159444" calcext:value-type="float">
            <text:p><text:s/>159,44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651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4</text:p>
          </table:table-cell>
          <table:table-cell table:style-name="ce39"/>
          <table:table-cell table:style-name="ce42" office:value-type="string" calcext:value-type="string">
            <text:p><text:s text:c="2"/>漁業署及所屬</text:p>
          </table:table-cell>
          <table:table-cell table:style-name="ce47" office:value-type="float" office:value="210807" calcext:value-type="float">
            <text:p><text:s/>210,807 </text:p>
          </table:table-cell>
          <table:table-cell table:style-name="ce47" office:value-type="float" office:value="14811" calcext:value-type="float">
            <text:p><text:s/>14,811 </text:p>
          </table:table-cell>
          <table:table-cell table:style-name="ce66" office:value-type="float" office:value="225618" calcext:value-type="float">
            <text:p><text:s/>225,61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651202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漁業管理</text:p>
          </table:table-cell>
          <table:table-cell table:style-name="ce47" office:value-type="float" office:value="153260" calcext:value-type="float">
            <text:p><text:s/>153,26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53260" calcext:value-type="float">
            <text:p><text:s/>153,26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651203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2</text:p>
          </table:table-cell>
          <table:table-cell table:style-name="ce42" office:value-type="string" calcext:value-type="string">
            <text:p><text:s text:c="4"/>漁業發展</text:p>
          </table:table-cell>
          <table:table-cell table:style-name="ce47" office:value-type="float" office:value="57547" calcext:value-type="float">
            <text:p><text:s/>57,547 </text:p>
          </table:table-cell>
          <table:table-cell table:style-name="ce47" office:value-type="float" office:value="14811" calcext:value-type="float">
            <text:p><text:s/>14,811 </text:p>
          </table:table-cell>
          <table:table-cell table:style-name="ce66" office:value-type="float" office:value="72358" calcext:value-type="float">
            <text:p><text:s/>72,35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6516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5</text:p>
          </table:table-cell>
          <table:table-cell table:style-name="ce39"/>
          <table:table-cell table:style-name="ce42" office:value-type="string" calcext:value-type="string">
            <text:p><text:s text:c="2"/>農業金融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0" calcext:value-type="float">
            <text:p><text:s/>200,000 </text:p>
          </table:table-cell>
          <table:table-cell table:style-name="ce66" office:value-type="float" office:value="200000" calcext:value-type="float">
            <text:p><text:s/>20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65160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農業金融業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0" calcext:value-type="float">
            <text:p><text:s/>200,000 </text:p>
          </table:table-cell>
          <table:table-cell table:style-name="ce66" office:value-type="float" office:value="200000" calcext:value-type="float">
            <text:p><text:s/>20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8" calcext:value-type="float">
            <text:p>18</text:p>
          </table:table-cell>
          <table:table-cell table:style-name="ce39" table:number-columns-repeated="2"/>
          <table:table-cell table:style-name="ce42" office:value-type="string" calcext:value-type="string">
            <text:p>交通支出</text:p>
          </table:table-cell>
          <table:table-cell table:style-name="ce47" office:value-type="float" office:value="584594" calcext:value-type="float">
            <text:p><text:s/>584,594 </text:p>
          </table:table-cell>
          <table:table-cell table:style-name="ce47" office:value-type="float" office:value="111445" calcext:value-type="float">
            <text:p><text:s/>111,445 </text:p>
          </table:table-cell>
          <table:table-cell table:style-name="ce66" office:value-type="float" office:value="696039" calcext:value-type="float">
            <text:p><text:s/>696,0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8038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國家通訊傳播委員會</text:p>
          </table:table-cell>
          <table:table-cell table:style-name="ce47" office:value-type="float" office:value="578" calcext:value-type="float">
            <text:p><text:s/>578 </text:p>
          </table:table-cell>
          <table:table-cell table:style-name="ce47" office:value-type="float" office:value="94835" calcext:value-type="float">
            <text:p><text:s/>94,835 </text:p>
          </table:table-cell>
          <table:table-cell table:style-name="ce66" office:value-type="float" office:value="95413" calcext:value-type="float">
            <text:p><text:s/>95,41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80385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改善山區行動通訊品質</text:p>
          </table:table-cell>
          <table:table-cell table:style-name="ce47" office:value-type="float" office:value="578" calcext:value-type="float">
            <text:p><text:s/>578 </text:p>
          </table:table-cell>
          <table:table-cell table:style-name="ce47" office:value-type="float" office:value="94835" calcext:value-type="float">
            <text:p><text:s/>94,835 </text:p>
          </table:table-cell>
          <table:table-cell table:style-name="ce66" office:value-type="float" office:value="95413" calcext:value-type="float">
            <text:p><text:s/>95,41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8297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公路總局及所屬</text:p>
          </table:table-cell>
          <table:table-cell table:style-name="ce47" office:value-type="float" office:value="584016" calcext:value-type="float">
            <text:p><text:s/>584,01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584016" calcext:value-type="float">
            <text:p><text:s/>584,01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82971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公路及監理業務管理</text:p>
          </table:table-cell>
          <table:table-cell table:style-name="ce47" office:value-type="float" office:value="584016" calcext:value-type="float">
            <text:p><text:s/>584,01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584016" calcext:value-type="float">
            <text:p><text:s/>584,01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8298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3</text:p>
          </table:table-cell>
          <table:table-cell table:style-name="ce39"/>
          <table:table-cell table:style-name="ce42" office:value-type="string" calcext:value-type="string">
            <text:p><text:s text:c="2"/>鐵道局及所屬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610" calcext:value-type="float">
            <text:p><text:s/>16,610 </text:p>
          </table:table-cell>
          <table:table-cell table:style-name="ce66" office:value-type="float" office:value="16610" calcext:value-type="float">
            <text:p><text:s/>16,610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8298186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鐵公路重要交通工程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610" calcext:value-type="float">
            <text:p><text:s/>16,610 </text:p>
          </table:table-cell>
          <table:table-cell table:style-name="ce66" office:value-type="float" office:value="16610" calcext:value-type="float">
            <text:p><text:s/>16,61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9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9" calcext:value-type="float">
            <text:p>19</text:p>
          </table:table-cell>
          <table:table-cell table:style-name="ce39" table:number-columns-repeated="2"/>
          <table:table-cell table:style-name="ce42" office:value-type="string" calcext:value-type="string">
            <text:p>其他經濟服務支出</text:p>
          </table:table-cell>
          <table:table-cell table:style-name="ce47" office:value-type="float" office:value="127284" calcext:value-type="float">
            <text:p><text:s/>127,28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27284" calcext:value-type="float">
            <text:p><text:s/>127,28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9293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觀光局及所屬</text:p>
          </table:table-cell>
          <table:table-cell table:style-name="ce47" office:value-type="float" office:value="127284" calcext:value-type="float">
            <text:p><text:s/>127,28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27284" calcext:value-type="float">
            <text:p><text:s/>127,28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929311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家風景區開發與管理</text:p>
          </table:table-cell>
          <table:table-cell table:style-name="ce47" office:value-type="float" office:value="127284" calcext:value-type="float">
            <text:p><text:s/>127,28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27284" calcext:value-type="float">
            <text:p><text:s/>127,28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6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0" calcext:value-type="float">
            <text:p>20</text:p>
          </table:table-cell>
          <table:table-cell table:style-name="ce39" table:number-columns-repeated="2"/>
          <table:table-cell table:style-name="ce42" office:value-type="string" calcext:value-type="string">
            <text:p>社會保險支出</text:p>
          </table:table-cell>
          <table:table-cell table:style-name="ce47" office:value-type="float" office:value="134224" calcext:value-type="float">
            <text:p><text:s/>134,224 </text:p>
          </table:table-cell>
          <table:table-cell table:style-name="ce47" office:value-type="float" office:value="2111" calcext:value-type="float">
            <text:p><text:s/>2,111 </text:p>
          </table:table-cell>
          <table:table-cell table:style-name="ce66" office:value-type="float" office:value="136335" calcext:value-type="float">
            <text:p><text:s/>136,33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1301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勞工保險局</text:p>
          </table:table-cell>
          <table:table-cell table:style-name="ce47" office:value-type="float" office:value="1216" calcext:value-type="float">
            <text:p><text:s/>1,216 </text:p>
          </table:table-cell>
          <table:table-cell table:style-name="ce47" office:value-type="float" office:value="2111" calcext:value-type="float">
            <text:p><text:s/>2,111 </text:p>
          </table:table-cell>
          <table:table-cell table:style-name="ce66" office:value-type="float" office:value="3327" calcext:value-type="float">
            <text:p><text:s/>3,32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1301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216" calcext:value-type="float">
            <text:p><text:s/>1,216 </text:p>
          </table:table-cell>
          <table:table-cell table:style-name="ce47" office:value-type="float" office:value="2111" calcext:value-type="float">
            <text:p><text:s/>2,111 </text:p>
          </table:table-cell>
          <table:table-cell table:style-name="ce66" office:value-type="float" office:value="3327" calcext:value-type="float">
            <text:p><text:s/>3,32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151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農業委員會</text:p>
          </table:table-cell>
          <table:table-cell table:style-name="ce47" office:value-type="float" office:value="133008" calcext:value-type="float">
            <text:p><text:s/>133,00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33008" calcext:value-type="float">
            <text:p><text:s/>133,00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15101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社會保險業務</text:p>
          </table:table-cell>
          <table:table-cell table:style-name="ce47" office:value-type="float" office:value="133008" calcext:value-type="float">
            <text:p><text:s/>133,00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33008" calcext:value-type="float">
            <text:p><text:s/>133,00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6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2" calcext:value-type="float">
            <text:p>22</text:p>
          </table:table-cell>
          <table:table-cell table:style-name="ce39" table:number-columns-repeated="2"/>
          <table:table-cell table:style-name="ce42" office:value-type="string" calcext:value-type="string">
            <text:p>福利服務支出</text:p>
          </table:table-cell>
          <table:table-cell table:style-name="ce47" office:value-type="float" office:value="296045" calcext:value-type="float">
            <text:p><text:s/>296,045 </text:p>
          </table:table-cell>
          <table:table-cell table:style-name="ce47" office:value-type="float" office:value="40073" calcext:value-type="float">
            <text:p><text:s/>40,073 </text:p>
          </table:table-cell>
          <table:table-cell table:style-name="ce66" office:value-type="float" office:value="336118" calcext:value-type="float">
            <text:p><text:s/>336,11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306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320" calcext:value-type="float">
            <text:p><text:s/>32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20" calcext:value-type="float">
            <text:p><text:s/>32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3062058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8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    早期退休公教人員生活</text:p>
            <text:p>    困難照護金</text:p>
          </table:table-cell>
          <table:table-cell table:style-name="ce47" office:value-type="float" office:value="320" calcext:value-type="float">
            <text:p><text:s/>32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20" calcext:value-type="float">
            <text:p><text:s/>32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3301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勞工保險局</text:p>
          </table:table-cell>
          <table:table-cell table:style-name="ce47" office:value-type="float" office:value="642" calcext:value-type="float">
            <text:p><text:s/>64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42" calcext:value-type="float">
            <text:p><text:s/>64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3301017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農民退休儲金業務</text:p>
          </table:table-cell>
          <table:table-cell table:style-name="ce47" office:value-type="float" office:value="642" calcext:value-type="float">
            <text:p><text:s/>64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42" calcext:value-type="float">
            <text:p><text:s/>64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3304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3</text:p>
          </table:table-cell>
          <table:table-cell table:style-name="ce39"/>
          <table:table-cell table:style-name="ce42" office:value-type="string" calcext:value-type="string">
            <text:p><text:s text:c="2"/>勞動基金運用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640" calcext:value-type="float">
            <text:p><text:s/>7,640 </text:p>
          </table:table-cell>
          <table:table-cell table:style-name="ce66" office:value-type="float" office:value="7640" calcext:value-type="float">
            <text:p><text:s/>7,64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3304003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農民退休儲金運用業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640" calcext:value-type="float">
            <text:p><text:s/>7,640 </text:p>
          </table:table-cell>
          <table:table-cell table:style-name="ce66" office:value-type="float" office:value="7640" calcext:value-type="float">
            <text:p><text:s/>7,64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351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4</text:p>
          </table:table-cell>
          <table:table-cell table:style-name="ce39"/>
          <table:table-cell table:style-name="ce42" office:value-type="string" calcext:value-type="string">
            <text:p><text:s text:c="2"/>農業委員會</text:p>
          </table:table-cell>
          <table:table-cell table:style-name="ce47" office:value-type="float" office:value="670" calcext:value-type="float">
            <text:p><text:s/>670 </text:p>
          </table:table-cell>
          <table:table-cell table:style-name="ce47" office:value-type="float" office:value="32433" calcext:value-type="float">
            <text:p><text:s/>32,433 </text:p>
          </table:table-cell>
          <table:table-cell table:style-name="ce66" office:value-type="float" office:value="33103" calcext:value-type="float">
            <text:p><text:s/>33,10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3510125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6"/>
          <table:table-cell table:style-name="ce40"/>
          <table:table-cell table:style-name="ce40" office:value-type="string" calcext:value-type="string">
            <text:p>1</text:p>
          </table:table-cell>
          <table:table-cell table:style-name="ce43" office:value-type="string" calcext:value-type="string">
            <text:p><text:s text:c="4"/>農民福利業務</text:p>
          </table:table-cell>
          <table:table-cell table:style-name="ce48" office:value-type="float" office:value="670" calcext:value-type="float">
            <text:p><text:s/>670 </text:p>
          </table:table-cell>
          <table:table-cell table:style-name="ce48" office:value-type="float" office:value="32433" calcext:value-type="float">
            <text:p><text:s/>32,433 </text:p>
          </table:table-cell>
          <table:table-cell table:style-name="ce67" office:value-type="float" office:value="33103" calcext:value-type="float">
            <text:p><text:s/>33,103 </text:p>
          </table:table-cell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357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5</text:p>
          </table:table-cell>
          <table:table-cell table:style-name="ce39"/>
          <table:table-cell table:style-name="ce42" office:value-type="string" calcext:value-type="string">
            <text:p><text:s text:c="2"/>衛生福利部</text:p>
          </table:table-cell>
          <table:table-cell table:style-name="ce47" office:value-type="float" office:value="126390" calcext:value-type="float">
            <text:p><text:s/>126,39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26390" calcext:value-type="float">
            <text:p><text:s/>126,39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35701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社工及社區發展業務</text:p>
          </table:table-cell>
          <table:table-cell table:style-name="ce47" office:value-type="float" office:value="126390" calcext:value-type="float">
            <text:p><text:s/>126,39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26390" calcext:value-type="float">
            <text:p><text:s/>126,39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369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8">
          <table:table-cell table:style-name="ce35"/>
          <table:table-cell table:style-name="ce39" office:value-type="string" calcext:value-type="string">
            <text:p>6</text:p>
          </table:table-cell>
          <table:table-cell table:style-name="ce39"/>
          <table:table-cell table:style-name="ce42" office:value-type="string" calcext:value-type="string">
            <text:p>  國軍退除役官兵輔導委員</text:p>
            <text:p>  會</text:p>
          </table:table-cell>
          <table:table-cell table:style-name="ce47" office:value-type="float" office:value="168023" calcext:value-type="float">
            <text:p><text:s/>168,02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68023" calcext:value-type="float">
            <text:p><text:s/>168,02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3690108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榮民安養及養護</text:p>
          </table:table-cell>
          <table:table-cell table:style-name="ce47" office:value-type="float" office:value="168023" calcext:value-type="float">
            <text:p><text:s/>168,02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68023" calcext:value-type="float">
            <text:p><text:s/>168,02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65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4" calcext:value-type="float">
            <text:p>24</text:p>
          </table:table-cell>
          <table:table-cell table:style-name="ce39" table:number-columns-repeated="2"/>
          <table:table-cell table:style-name="ce42" office:value-type="string" calcext:value-type="string">
            <text:p>醫療保健支出</text:p>
          </table:table-cell>
          <table:table-cell table:style-name="ce47" office:value-type="float" office:value="347250" calcext:value-type="float">
            <text:p><text:s/>347,250 </text:p>
          </table:table-cell>
          <table:table-cell table:style-name="ce47" office:value-type="float" office:value="14000" calcext:value-type="float">
            <text:p><text:s/>14,000 </text:p>
          </table:table-cell>
          <table:table-cell table:style-name="ce66" office:value-type="float" office:value="361250" calcext:value-type="float">
            <text:p><text:s/>361,25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557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衛生福利部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4000" calcext:value-type="float">
            <text:p><text:s/>14,000 </text:p>
          </table:table-cell>
          <table:table-cell table:style-name="ce66" office:value-type="float" office:value="14000" calcext:value-type="float">
            <text:p><text:s/>14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55701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4000" calcext:value-type="float">
            <text:p><text:s/>14,000 </text:p>
          </table:table-cell>
          <table:table-cell table:style-name="ce66" office:value-type="float" office:value="14000" calcext:value-type="float">
            <text:p><text:s/>14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5570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疾病管制署</text:p>
          </table:table-cell>
          <table:table-cell table:style-name="ce47" office:value-type="float" office:value="347250" calcext:value-type="float">
            <text:p><text:s/>347,2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47250" calcext:value-type="float">
            <text:p><text:s/>347,25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55705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防疫業務</text:p>
          </table:table-cell>
          <table:table-cell table:style-name="ce47" office:value-type="float" office:value="347250" calcext:value-type="float">
            <text:p><text:s/>347,2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47250" calcext:value-type="float">
            <text:p><text:s/>347,25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7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5" calcext:value-type="float">
            <text:p>25</text:p>
          </table:table-cell>
          <table:table-cell table:style-name="ce39" table:number-columns-repeated="2"/>
          <table:table-cell table:style-name="ce42" office:value-type="string" calcext:value-type="string">
            <text:p>環境保護支出</text:p>
          </table:table-cell>
          <table:table-cell table:style-name="ce47" office:value-type="float" office:value="105646" calcext:value-type="float">
            <text:p><text:s/>105,646 </text:p>
          </table:table-cell>
          <table:table-cell table:style-name="ce47" office:value-type="float" office:value="35762" calcext:value-type="float">
            <text:p><text:s/>35,762 </text:p>
          </table:table-cell>
          <table:table-cell table:style-name="ce66" office:value-type="float" office:value="141408" calcext:value-type="float">
            <text:p><text:s/>141,40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160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環境保護署</text:p>
          </table:table-cell>
          <table:table-cell table:style-name="ce47" office:value-type="float" office:value="21726" calcext:value-type="float">
            <text:p><text:s/>21,726 </text:p>
          </table:table-cell>
          <table:table-cell table:style-name="ce47" office:value-type="float" office:value="35762" calcext:value-type="float">
            <text:p><text:s/>35,762 </text:p>
          </table:table-cell>
          <table:table-cell table:style-name="ce66" office:value-type="float" office:value="57488" calcext:value-type="float">
            <text:p><text:s/>57,48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16001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綜合計畫</text:p>
          </table:table-cell>
          <table:table-cell table:style-name="ce47" office:value-type="float" office:value="21726" calcext:value-type="float">
            <text:p><text:s/>21,726 </text:p>
          </table:table-cell>
          <table:table-cell table:style-name="ce47" office:value-type="float" office:value="35762" calcext:value-type="float">
            <text:p><text:s/>35,762 </text:p>
          </table:table-cell>
          <table:table-cell table:style-name="ce66" office:value-type="float" office:value="57488" calcext:value-type="float">
            <text:p><text:s/>57,48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167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海洋保育署</text:p>
          </table:table-cell>
          <table:table-cell table:style-name="ce47" office:value-type="float" office:value="83920" calcext:value-type="float">
            <text:p><text:s/>83,92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3920" calcext:value-type="float">
            <text:p><text:s/>83,92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1672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海洋保育業務</text:p>
          </table:table-cell>
          <table:table-cell table:style-name="ce47" office:value-type="float" office:value="83920" calcext:value-type="float">
            <text:p><text:s/>83,92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3920" calcext:value-type="float">
            <text:p><text:s/>83,92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8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30" calcext:value-type="float">
            <text:p>30</text:p>
          </table:table-cell>
          <table:table-cell table:style-name="ce39" table:number-columns-repeated="2"/>
          <table:table-cell table:style-name="ce42" office:value-type="string" calcext:value-type="string">
            <text:p>專案補助支出</text:p>
          </table:table-cell>
          <table:table-cell table:style-name="ce47" office:value-type="float" office:value="515356" calcext:value-type="float">
            <text:p><text:s/>515,35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515356" calcext:value-type="float">
            <text:p><text:s/>515,35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8617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賦稅署</text:p>
          </table:table-cell>
          <table:table-cell table:style-name="ce47" office:value-type="float" office:value="515356" calcext:value-type="float">
            <text:p><text:s/>515,35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515356" calcext:value-type="float">
            <text:p><text:s/>515,35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8617202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地方政府稅款短少補助</text:p>
          </table:table-cell>
          <table:table-cell table:style-name="ce47" office:value-type="float" office:value="515356" calcext:value-type="float">
            <text:p><text:s/>515,35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515356" calcext:value-type="float">
            <text:p><text:s/>515,35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89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6" office:value-type="float" office:value="32" calcext:value-type="float">
            <text:p>32</text:p>
          </table:table-cell>
          <table:table-cell table:style-name="ce40" table:number-columns-repeated="2"/>
          <table:table-cell table:style-name="ce43" office:value-type="string" calcext:value-type="string">
            <text:p>其他支出</text:p>
          </table:table-cell>
          <table:table-cell table:style-name="ce48" office:value-type="float" office:value="10000" calcext:value-type="float">
            <text:p><text:s/>10,0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7" office:value-type="float" office:value="10000" calcext:value-type="float">
            <text:p><text:s/>10,000 </text:p>
          </table:table-cell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892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10000" calcext:value-type="float">
            <text:p><text:s/>1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0000" calcext:value-type="float">
            <text:p><text:s/>1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8923013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國家賠償金</text:p>
          </table:table-cell>
          <table:table-cell table:style-name="ce47" office:value-type="float" office:value="10000" calcext:value-type="float">
            <text:p><text:s/>1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0000" calcext:value-type="float">
            <text:p><text:s/>10,000 </text:p>
          </table:table-cell>
          <table:table-cell table:style-name="ce33" table:number-columns-repeated="1017"/>
        </table:table-row>
        <table:table-row table:style-name="ro27" table:number-rows-repeated="32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9" table:number-rows-repeated="10483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45-51政事別表(巨集)'.$A$1:.$G$263" table:range-usable-as="print-range"/>
          <table:named-range table:name="Excel_BuiltIn_Print_Titles" table:base-cell-address="$'P13 機關別總表(巨集)'.$A$1" table:cell-range-address="$'P45-51政事別表(巨集)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print-page-order="ltr" style:first-page-number="1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14.99mm" fo:margin-bottom="13mm" fo:margin-left="14.01mm" fo:margin-right="14.01mm" style:print-page-order="ltr" style:first-page-number="14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.77mm"/>
      </style:footer-style>
    </style:page-layout>
    <style:page-layout style:name="Mpm5">
      <style:page-layout-properties style:num-format="1" style:print-orientation="portrait" fo:margin-top="14.99mm" fo:margin-bottom="13mm" fo:margin-left="19mm" fo:margin-right="19mm" style:print-page-order="ltr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6">
      <style:page-layout-properties style:num-format="1" style:print-orientation="portrait" fo:margin-top="14.99mm" fo:margin-bottom="13mm" fo:margin-left="19mm" fo:margin-right="19mm" style:print-page-order="ltr" style:first-page-number="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style:num-format="1" style:print-orientation="portrait" fo:margin-top="13mm" fo:margin-bottom="20mm" fo:margin-left="19mm" fo:margin-right="19mm" style:print-page-order="ltr" style:first-page-number="43" style:scale-to="100%" style:table-centering="horizontal" style:writing-mode="lr-tb"/>
      <style:header-style>
        <style:header-footer-properties svg:height="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20mm" fo:margin-left="19mm" fo:margin-right="19mm" style:print-page-order="ltr" style:first-page-number="45" style:scale-to="100%" style:table-centering="horizontal" style:writing-mode="lr-tb"/>
      <style:header-style>
        <style:header-footer-properties svg:height="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_20_機關別總表_28_巨集_29_" style:display-name="PageStyle_P13 機關別總表(巨集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14-32_20_機關別表_28_巨集_29_修" style:display-name="PageStyle_P14-32 機關別表(巨集)修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33_20_政事別總表_28_巨集_29_" style:display-name="PageStyle_P33 政事別總表(巨集)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34-38_20_政事別表_28_巨集_29_" style:display-name="PageStyle_P34-38 政事別表(巨集)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43-44政事別總表_28_巨集_29_" style:display-name="PageStyle_P43-44政事別總表(巨集)" style:page-layout-name="Mpm7">
      <style:header>
        <style:region-right>
          <text:p><text:span text:style-name="MT2"><text:page-number>1</text:page-number></text:span></text:p>
        </style:region-right>
      </style:header>
      <style:header-left style:display="false">
        <style:region-right>
          <text:p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P45-51政事別表_28_巨集_29_" style:display-name="PageStyle_P45-51政事別表(巨集)" style:page-layout-name="Mpm8">
      <style:header>
        <style:region-right>
          <text:p><text:span text:style-name="MT2"><text:page-number>1</text:page-number></text:span></text:p>
        </style:region-right>
      </style:header>
      <style:header-left style:display="false">
        <style:region-right>
          <text:p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meta:creation-date>2016-01-14T11:50:34</meta:creation-date>
    <dc:creator>李銘哲</dc:creator>
    <dc:date>2021-02-25T18:12:24</dc:date>
    <meta:print-date>2021-02-06T14:12:10</meta:print-date>
    <meta:document-statistic meta:table-count="6" meta:cell-count="2024" meta:object-count="0"/>
    <meta:generator>NDC_ODF_Application_Tools/2.0.4$Windows_X86_64 LibreOffice_project/ace8b54cb4771cd6636f2ccb1aac7c9dad875112</meta:generator>
  </office:meta>
</office:document-meta>
</file>