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background-color="transparent"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86316666666667cm"/>
    </style:style>
    <style:style style:name="co2" style:family="table-column">
      <style:table-column-properties fo:break-before="auto" style:column-width="9.144cm"/>
    </style:style>
    <style:style style:name="co3" style:family="table-column">
      <style:table-column-properties fo:break-before="auto" style:column-width="3.00566666666667cm"/>
    </style:style>
    <style:style style:name="co4"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19.8pt" style:use-optimal-row-height="true" fo:break-before="page"/>
    </style:style>
    <style:style style:name="ro6" style:family="table-row">
      <style:table-row-properties style:row-height="59.4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79.2pt" style:use-optimal-row-height="tru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1_當月" table:style-name="ta1">
        <table:table-column table:style-name="co1" table:default-cell-style-name="ce2"/>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34">
            <text:p>110<text:span text:style-name="T7">年度特種基金預算因應嚴重特殊傳染性肺炎防治及紓困振興</text:span></text:p>
            <text:p><text:span text:style-name="T7">費用減免及經費支用情形表</text:span></text:p>
          </table:table-cell>
          <table:covered-table-cell table:number-columns-repeated="2"/>
          <table:table-cell table:number-columns-repeated="16381"/>
        </table:table-row>
        <table:table-row table:style-name="ro2">
          <table:table-cell table:style-name="ce2"/>
          <table:table-cell table:style-name="ce3"/>
          <table:table-cell office:value-type="string" table:style-name="ce4">
            <text:p><text:span text:style-name="T8">截至</text:span>110<text:span text:style-name="T8">年</text:span>3<text:span text:style-name="T8">月</text:span>31<text:span text:style-name="T8">日止</text:span></text:p>
          </table:table-cell>
          <table:table-cell table:number-columns-repeated="16381"/>
        </table:table-row>
        <table:table-row table:style-name="ro3">
          <table:table-cell table:style-name="ce2"/>
          <table:table-cell table:style-name="ce5"/>
          <table:table-cell office:value-type="string" table:style-name="ce6">
            <text:p><text:span text:style-name="T8">單位：千元　</text:span></text:p>
          </table:table-cell>
          <table:table-cell table:number-columns-repeated="16381"/>
        </table:table-row>
        <table:table-row table:style-name="ro4">
          <table:table-cell office:value-type="string" table:style-name="ce27">
            <text:p><text:span text:style-name="T8">主管機關／基金名稱</text:span></text:p>
          </table:table-cell>
          <table:table-cell office:value-type="string" table:style-name="ce7">
            <text:p>辦理項目</text:p>
          </table:table-cell>
          <table:table-cell office:value-type="string" table:style-name="ce8">
            <text:p>3<text:span text:style-name="T8">月</text:span>31<text:span text:style-name="T8">日止</text:span></text:p>
            <text:p><text:span text:style-name="T8">執行數</text:span></text:p>
          </table:table-cell>
          <table:table-cell table:number-columns-repeated="16381" table:style-name="ce9"/>
        </table:table-row>
        <table:table-row table:style-name="ro2">
          <table:table-cell office:value-type="string" table:style-name="ce10">
            <text:p><text:span text:style-name="T6">總計</text:span></text:p>
          </table:table-cell>
          <table:table-cell table:style-name="ce11"/>
          <table:table-cell office:value-type="float" office:value="3411147.0820000004" table:formula="of:=SUM([.C6];[.C25])" table:style-name="ce12">
            <text:p>3,411,147<text:s/></text:p>
          </table:table-cell>
          <table:table-cell table:number-columns-repeated="16381" table:style-name="ce9"/>
        </table:table-row>
        <table:table-row table:style-name="ro2">
          <table:table-cell office:value-type="string" table:style-name="ce13">
            <text:p><text:span text:style-name="T6">一、費用減免</text:span></text:p>
          </table:table-cell>
          <table:table-cell table:style-name="ce11"/>
          <table:table-cell office:value-type="float" office:value="1920147" table:formula="of:=SUM([.C7];[.C18])" table:style-name="ce12">
            <text:p>1,920,147<text:s/></text:p>
          </table:table-cell>
          <table:table-cell table:number-columns-repeated="16381" table:style-name="ce9"/>
        </table:table-row>
        <table:table-row-group>
          <table:table-row table:style-name="ro2">
            <table:table-cell office:value-type="string" table:style-name="ce13">
              <text:p>(<text:span text:style-name="T6">一</text:span>)<text:span text:style-name="T6">營業基金</text:span></text:p>
            </table:table-cell>
            <table:table-cell table:style-name="ce11"/>
            <table:table-cell office:value-type="float" office:value="1845858" table:formula="of:=SUMIF([.$A$8:.$A$17];&quot;*主管*&quot;;[.C$8:.C$17])" table:style-name="ce12">
              <text:p>1,845,858<text:s/></text:p>
            </table:table-cell>
            <table:table-cell table:number-columns-repeated="16381"/>
          </table:table-row>
          <table:table-row-group>
            <table:table-row table:style-name="ro2">
              <table:table-cell office:value-type="string" table:style-name="ce14">
                <text:p><text:span text:style-name="T8">經濟部主管</text:span></text:p>
              </table:table-cell>
              <table:table-cell table:style-name="ce15"/>
              <table:table-cell office:value-type="float" office:value="1689050" table:formula="of:=SUM([.C9:.C14])" table:style-name="ce16">
                <text:p>1,689,050<text:s/></text:p>
              </table:table-cell>
              <table:table-cell table:number-columns-repeated="16381" table:style-name="ce9"/>
            </table:table-row>
            <table:table-row table:style-name="ro2">
              <table:table-cell office:value-type="string" table:number-columns-spanned="1" table:number-rows-spanned="2" table:style-name="ce33">
                <text:p><text:span text:style-name="T8">台灣電力股份有限公司</text:span></text:p>
              </table:table-cell>
              <table:table-cell office:value-type="string" table:style-name="ce15">
                <text:p><text:span text:style-name="T8">電費減收</text:span>(<text:span text:style-name="T8">含稅</text:span>)</text:p>
              </table:table-cell>
              <table:table-cell office:value-type="float" office:value="1459285" table:style-name="ce16">
                <text:p>1,459,285<text:s/></text:p>
              </table:table-cell>
              <table:table-cell table:number-columns-repeated="16381" table:style-name="ce9"/>
            </table:table-row>
            <table:table-row table:style-name="ro2">
              <table:covered-table-cell/>
              <table:table-cell office:value-type="string" table:style-name="ce15">
                <text:p><text:span text:style-name="T8">土地租金減收</text:span></text:p>
              </table:table-cell>
              <table:table-cell office:value-type="float" office:value="20650" table:style-name="ce16">
                <text:p>20,650<text:s/></text:p>
              </table:table-cell>
              <table:table-cell table:number-columns-repeated="16381" table:style-name="ce9"/>
            </table:table-row>
            <table:table-row table:style-name="ro2">
              <table:table-cell office:value-type="string" table:style-name="ce23">
                <text:p><text:span text:style-name="T8">台灣糖業股份有限公司</text:span></text:p>
              </table:table-cell>
              <table:table-cell office:value-type="string" table:style-name="ce15">
                <text:p><text:span text:style-name="T8">土地租金減收</text:span></text:p>
              </table:table-cell>
              <table:table-cell office:value-type="float" office:value="99171" table:style-name="ce16">
                <text:p>99,171<text:s/></text:p>
              </table:table-cell>
              <table:table-cell table:number-columns-repeated="16381" table:style-name="ce9"/>
            </table:table-row>
            <table:table-row table:style-name="ro2">
              <table:table-cell office:value-type="string" table:style-name="ce23">
                <text:p><text:span text:style-name="T8">台灣中油股份有限公司</text:span></text:p>
              </table:table-cell>
              <table:table-cell office:value-type="string" table:style-name="ce15">
                <text:p><text:span text:style-name="T8">土地租金減收</text:span></text:p>
              </table:table-cell>
              <table:table-cell office:value-type="float" office:value="14532" table:style-name="ce16">
                <text:p>14,532<text:s/></text:p>
              </table:table-cell>
              <table:table-cell table:number-columns-repeated="16381" table:style-name="ce9"/>
            </table:table-row>
            <table:table-row table:style-name="ro2">
              <table:table-cell office:value-type="string" table:number-columns-spanned="1" table:number-rows-spanned="2" table:style-name="ce35">
                <text:p><text:span text:style-name="T8">台灣自來水股份有限公司</text:span></text:p>
              </table:table-cell>
              <table:table-cell office:value-type="string" table:style-name="ce15">
                <text:p><text:span text:style-name="T8">水費減收</text:span>(<text:span text:style-name="T8">含稅</text:span>)</text:p>
              </table:table-cell>
              <table:table-cell office:value-type="float" office:value="89410" table:style-name="ce16">
                <text:p>89,410<text:s/></text:p>
              </table:table-cell>
              <table:table-cell table:number-columns-repeated="16381" table:style-name="ce9"/>
            </table:table-row>
            <table:table-row table:style-name="ro2">
              <table:covered-table-cell/>
              <table:table-cell office:value-type="string" table:style-name="ce15">
                <text:p><text:span text:style-name="T8">土地租金減收</text:span></text:p>
              </table:table-cell>
              <table:table-cell office:value-type="float" office:value="6002" table:style-name="ce16">
                <text:p>6,002<text:s/></text:p>
              </table:table-cell>
              <table:table-cell table:number-columns-repeated="16381" table:style-name="ce9"/>
            </table:table-row>
            <table:table-row table:style-name="ro2">
              <table:table-cell office:value-type="string" table:style-name="ce17">
                <text:p><text:span text:style-name="T8">金融監督管理委員會主管</text:span></text:p>
              </table:table-cell>
              <table:table-cell table:style-name="ce15"/>
              <table:table-cell office:value-type="float" office:value="156808" table:formula="of:=SUM([.C16:.C17])" table:style-name="ce16">
                <text:p>156,808<text:s/></text:p>
              </table:table-cell>
              <table:table-cell table:number-columns-repeated="16381" table:style-name="ce9"/>
            </table:table-row>
            <table:table-row table:style-name="ro4">
              <table:table-cell office:value-type="string" table:number-columns-spanned="1" table:number-rows-spanned="2" table:style-name="ce41">
                <text:p><text:span text:style-name="T8">中央存款保險股份有限公司</text:span></text:p>
              </table:table-cell>
              <table:table-cell office:value-type="string" table:style-name="ce18">
                <text:p><text:span text:style-name="T8">對辦理紓困振興貸款績效良好之本國銀行實施暫時性存款保險費抵減措施</text:span></text:p>
              </table:table-cell>
              <table:table-cell office:value-type="float" office:value="148600" table:style-name="ce16">
                <text:p>148,600<text:s/></text:p>
              </table:table-cell>
              <table:table-cell table:number-columns-repeated="16381" table:style-name="ce9"/>
            </table:table-row>
            <table:table-row table:style-name="ro4">
              <table:covered-table-cell/>
              <table:table-cell office:value-type="string" table:style-name="ce19">
                <text:p>對農漁會信用部實施暫時性存款保險費減免措施</text:p>
              </table:table-cell>
              <table:table-cell office:value-type="float" office:value="8208" table:style-name="ce16">
                <text:p>8,208<text:s/></text:p>
              </table:table-cell>
              <table:table-cell table:number-columns-repeated="16381" table:style-name="ce9"/>
            </table:table-row>
          </table:table-row-group>
          <table:table-row table:style-name="ro2">
            <table:table-cell office:value-type="string" table:style-name="ce13">
              <text:p>(<text:span text:style-name="T6">二</text:span>)<text:span text:style-name="T6">非營業基金</text:span></text:p>
            </table:table-cell>
            <table:table-cell table:style-name="ce11"/>
            <table:table-cell office:value-type="float" office:value="74289" table:formula="of:=SUMIF([.$A$19:.$A$24];&quot;*主管*&quot;;[.C$19:.C$24])" table:style-name="ce12">
              <text:p>74,289<text:s/></text:p>
            </table:table-cell>
            <table:table-cell table:number-columns-repeated="16381"/>
          </table:table-row>
          <table:table-row-group>
            <table:table-row table:style-name="ro2">
              <table:table-cell office:value-type="string" table:style-name="ce20">
                <text:p><text:span text:style-name="T8">原住民族委員會主管</text:span></text:p>
              </table:table-cell>
              <table:table-cell table:style-name="ce18"/>
              <table:table-cell office:value-type="float" office:value="36948" table:formula="of:=SUM([.C20])" table:style-name="ce16">
                <text:p>36,948<text:s/></text:p>
              </table:table-cell>
              <table:table-cell table:number-columns-repeated="16381" table:style-name="ce21"/>
            </table:table-row>
            <table:table-row table:style-name="ro2">
              <table:table-cell office:value-type="string" table:style-name="ce24">
                <text:p><text:span text:style-name="T8">原住民族綜合發展基金</text:span></text:p>
              </table:table-cell>
              <table:table-cell office:value-type="string" table:style-name="ce18">
                <text:p><text:span text:style-name="T8">貸款業務及信用保證業務利息減免</text:span></text:p>
              </table:table-cell>
              <table:table-cell office:value-type="float" office:value="36948" table:style-name="ce16">
                <text:p>36,948<text:s/></text:p>
              </table:table-cell>
              <table:table-cell table:number-columns-repeated="16381" table:style-name="ce21"/>
            </table:table-row>
            <table:table-row table:style-name="ro2">
              <table:table-cell office:value-type="string" table:style-name="ce20">
                <text:p><text:span text:style-name="T8">農業委員會主管</text:span></text:p>
              </table:table-cell>
              <table:table-cell table:style-name="ce18"/>
              <table:table-cell office:value-type="float" office:value="571" table:formula="of:=SUM([.C22])" table:style-name="ce16">
                <text:p>571<text:s/></text:p>
              </table:table-cell>
              <table:table-cell table:number-columns-repeated="16381" table:style-name="ce21"/>
            </table:table-row>
            <table:table-row table:style-name="ro4">
              <table:table-cell office:value-type="string" table:style-name="ce22">
                <text:p><text:span text:style-name="T8">農業特別收入基金</text:span>-<text:span text:style-name="T8">林務發展及造林基金</text:span></text:p>
              </table:table-cell>
              <table:table-cell office:value-type="string" table:style-name="ce18">
                <text:p><text:span text:style-name="T8">森林遊樂區住宿及阿里山遊園車委外營運權利金減收</text:span></text:p>
              </table:table-cell>
              <table:table-cell office:value-type="float" office:value="571" table:style-name="ce16">
                <text:p>571<text:s/></text:p>
              </table:table-cell>
              <table:table-cell table:number-columns-repeated="16381" table:style-name="ce21"/>
            </table:table-row>
            <table:table-row table:style-name="ro2">
              <table:table-cell office:value-type="string" table:style-name="ce20">
                <text:p><text:span text:style-name="T8">教育部主管</text:span></text:p>
              </table:table-cell>
              <table:table-cell table:style-name="ce18"/>
              <table:table-cell office:value-type="float" office:value="36770" table:formula="of:=[.C24]" table:style-name="ce16">
                <text:p>36,770<text:s/></text:p>
              </table:table-cell>
              <table:table-cell table:number-columns-repeated="16381" table:style-name="ce21"/>
            </table:table-row>
            <table:table-row table:style-name="ro2">
              <table:table-cell office:value-type="string" table:style-name="ce24">
                <text:p><text:span text:style-name="T8">學產基金</text:span></text:p>
              </table:table-cell>
              <table:table-cell office:value-type="string" table:style-name="ce18">
                <text:p><text:span text:style-name="T8">學產不動產租金及權利金減收</text:span></text:p>
              </table:table-cell>
              <table:table-cell office:value-type="float" office:value="36770" table:style-name="ce16">
                <text:p>36,770<text:s/></text:p>
              </table:table-cell>
              <table:table-cell table:number-columns-repeated="16381" table:style-name="ce21"/>
            </table:table-row>
          </table:table-row-group>
        </table:table-row-group>
        <table:table-row table:style-name="ro2">
          <table:table-cell office:value-type="string" table:style-name="ce13">
            <text:p><text:span text:style-name="T6">二、費用減免以外部分</text:span></text:p>
          </table:table-cell>
          <table:table-cell table:style-name="ce11"/>
          <table:table-cell office:value-type="float" office:value="1491000.0820000002" table:formula="of:=SUM([.C26];[.C47])" table:style-name="ce12">
            <text:p>1,491,000<text:s/></text:p>
          </table:table-cell>
          <table:table-cell table:number-columns-repeated="16381" table:style-name="ce9"/>
        </table:table-row>
        <table:table-row-group>
          <table:table-row table:style-name="ro2">
            <table:table-cell office:value-type="string" table:style-name="ce13">
              <text:p>(<text:span text:style-name="T6">一</text:span>)<text:span text:style-name="T6">營業基金</text:span></text:p>
            </table:table-cell>
            <table:table-cell table:style-name="ce11"/>
            <table:table-cell office:value-type="float" office:value="55880.732000000004" table:formula="of:=SUMIF([.$A27:.$A46];&quot;*主管*&quot;;[.C$27:.C$46])" table:style-name="ce12">
              <text:p>55,881<text:s/></text:p>
            </table:table-cell>
            <table:table-cell table:number-columns-repeated="16381"/>
          </table:table-row>
          <table:table-row-group>
            <table:table-row table:style-name="ro2">
              <table:table-cell office:value-type="string" table:style-name="ce14">
                <text:p><text:span text:style-name="T8">經濟部主管</text:span></text:p>
              </table:table-cell>
              <table:table-cell table:style-name="ce15"/>
              <table:table-cell office:value-type="float" office:value="6976" table:formula="of:=SUM([.C28:.C32])" table:style-name="ce16">
                <text:p>6,976<text:s/></text:p>
              </table:table-cell>
              <table:table-cell table:number-columns-repeated="16381"/>
            </table:table-row>
            <table:table-row table:style-name="ro4">
              <table:table-cell office:value-type="string" table:style-name="ce23">
                <text:p><text:span text:style-name="T8">台灣糖業股份有限公司</text:span></text:p>
              </table:table-cell>
              <table:table-cell office:value-type="string" table:style-name="ce15">
                <text:p><text:span text:style-name="T8">一般醫用口罩、額溫槍、自動酒精手指消毒器、酒精等</text:span></text:p>
              </table:table-cell>
              <table:table-cell office:value-type="float" office:value="454" table:style-name="ce16">
                <text:p>454<text:s/></text:p>
              </table:table-cell>
              <table:table-cell table:number-columns-repeated="16381"/>
            </table:table-row>
            <table:table-row table:style-name="ro4">
              <table:table-cell office:value-type="string" table:style-name="ce22">
                <text:p><text:span text:style-name="T8">台灣電力股份有限公司</text:span></text:p>
              </table:table-cell>
              <table:table-cell office:value-type="string" table:style-name="ce15">
                <text:p><text:span text:style-name="T8">自動手指消毒器及口罩、酒精、額溫槍、潔手劑、漂白水、手套等</text:span></text:p>
              </table:table-cell>
              <table:table-cell office:value-type="float" office:value="1017" table:style-name="ce16">
                <text:p>1,017<text:s/></text:p>
              </table:table-cell>
              <table:table-cell table:number-columns-repeated="16381"/>
            </table:table-row>
            <table:table-row table:style-name="ro4">
              <table:table-cell office:value-type="string" table:number-columns-spanned="1" table:number-rows-spanned="2" table:style-name="ce35">
                <text:p><text:span text:style-name="T8">台灣中油股份有限公司</text:span></text:p>
              </table:table-cell>
              <table:table-cell office:value-type="string" table:style-name="ce15">
                <text:p><text:span text:style-name="T8">一般醫療型口罩、</text:span>N95<text:span text:style-name="T8">口罩、耳溫槍、額溫槍、酒精消毒與清潔等</text:span></text:p>
              </table:table-cell>
              <table:table-cell office:value-type="float" office:value="4326" table:style-name="ce16">
                <text:p>4,326<text:s/></text:p>
              </table:table-cell>
              <table:table-cell table:number-columns-repeated="16381"/>
            </table:table-row>
            <table:table-row table:style-name="ro2">
              <table:covered-table-cell/>
              <table:table-cell office:value-type="string" table:style-name="ce15">
                <text:p><text:span text:style-name="T8">油輪船隊防疫物資</text:span></text:p>
              </table:table-cell>
              <table:table-cell office:value-type="float" office:value="54" table:style-name="ce16">
                <text:p>54<text:s/></text:p>
              </table:table-cell>
              <table:table-cell table:number-columns-repeated="16381"/>
            </table:table-row>
            <table:table-row table:style-name="ro4">
              <table:table-cell office:value-type="string" table:style-name="ce23">
                <text:p><text:span text:style-name="T8">台灣自來水股份有限公司</text:span></text:p>
              </table:table-cell>
              <table:table-cell office:value-type="string" table:style-name="ce15">
                <text:p><text:span text:style-name="T8">一般醫用口罩、額溫槍、自動酒精手指消毒器、酒精等</text:span></text:p>
              </table:table-cell>
              <table:table-cell office:value-type="float" office:value="1125" table:style-name="ce16">
                <text:p>1,125<text:s/></text:p>
              </table:table-cell>
              <table:table-cell table:number-columns-repeated="16381"/>
            </table:table-row>
            <table:table-row table:style-name="ro5">
              <table:table-cell office:value-type="string" table:style-name="ce14">
                <text:p><text:span text:style-name="T8">財政部主管</text:span></text:p>
              </table:table-cell>
              <table:table-cell table:style-name="ce15"/>
              <table:table-cell office:value-type="float" office:value="12246.732" table:formula="of:=SUM([.C34:.C39])" table:style-name="ce16">
                <text:p>12,247<text:s/></text:p>
              </table:table-cell>
              <table:table-cell table:number-columns-repeated="16381" table:style-name="ce1"/>
            </table:table-row>
            <table:table-row table:style-name="ro6">
              <table:table-cell office:value-type="string" table:style-name="ce24">
                <text:p><text:span text:style-name="T8">中國輸出入銀行</text:span></text:p>
              </table:table-cell>
              <table:table-cell office:value-type="string" table:style-name="ce15">
                <text:p><text:span text:style-name="T8">異地辦公相關經費</text:span>(<text:span text:style-name="T8">數據通信費、房租租金、網路及電信之線路費用、新增固定資產之折舊費用、環境消毒等</text:span>)</text:p>
              </table:table-cell>
              <table:table-cell office:value-type="float" office:value="861" table:style-name="ce16">
                <text:p>861<text:s/></text:p>
              </table:table-cell>
              <table:table-cell table:number-columns-repeated="16381" table:style-name="ce1"/>
            </table:table-row>
            <table:table-row table:style-name="ro6">
              <table:table-cell office:value-type="string" table:style-name="ce24">
                <text:p><text:span text:style-name="T8">臺灣土地銀行</text:span></text:p>
              </table:table-cell>
              <table:table-cell office:value-type="string" table:style-name="ce15">
                <text:p><text:span text:style-name="T8">紅外線熱感應器、防護ㄇ形隔板及紗窗、口罩補助、酒精及辦理量測體溫支付加班費等</text:span></text:p>
              </table:table-cell>
              <table:table-cell office:value-type="float" office:value="1743.732" table:style-name="ce16">
                <text:p>1,744<text:s/></text:p>
              </table:table-cell>
              <table:table-cell office:value-type="string" table:style-name="ce1">
                <text:p><text:s/></text:p>
              </table:table-cell>
              <table:table-cell table:number-columns-repeated="16380"/>
            </table:table-row>
            <table:table-row table:style-name="ro7">
              <table:table-cell office:value-type="string" table:style-name="ce23">
                <text:p><text:span text:style-name="T8">臺灣金融控股股份有限公司</text:span></text:p>
              </table:table-cell>
              <table:table-cell office:value-type="string" table:style-name="ce15">
                <text:p><text:span text:style-name="T8">紅外線熱感應器、額溫安檢門、額溫槍、口罩、酒精、壓克力罩、隔板、防護面罩、手套、酒精消毒機、感應式洗手機、噴瓶、漂白水、消毒水及環境消毒及異地辦公相關經費等。</text:span></text:p>
              </table:table-cell>
              <table:table-cell office:value-type="float" office:value="6126" table:style-name="ce16">
                <text:p>6,126<text:s/></text:p>
              </table:table-cell>
              <table:table-cell table:number-columns-repeated="16381" table:style-name="ce1"/>
            </table:table-row>
            <table:table-row table:style-name="ro2">
              <table:table-cell office:value-type="string" table:number-columns-spanned="1" table:number-rows-spanned="2" table:style-name="ce36">
                <text:p><text:span text:style-name="T8">臺灣菸酒股份有限公司</text:span></text:p>
              </table:table-cell>
              <table:table-cell office:value-type="string" table:style-name="ce15">
                <text:p><text:span text:style-name="T8">配合防疫新增生產</text:span>75%<text:span text:style-name="T8">酒精產品計畫</text:span></text:p>
              </table:table-cell>
              <table:table-cell office:value-type="float" office:value="3164" table:style-name="ce16">
                <text:p>3,164<text:s/></text:p>
              </table:table-cell>
              <table:table-cell table:number-columns-repeated="16381" table:style-name="ce1"/>
            </table:table-row>
            <table:table-row table:style-name="ro4">
              <table:covered-table-cell/>
              <table:table-cell office:value-type="string" table:style-name="ce15">
                <text:p><text:span text:style-name="T8">紅外線熱影像儀、口罩、防護面罩、酒精、額溫槍及異地辦公經費等</text:span></text:p>
              </table:table-cell>
              <table:table-cell office:value-type="float" office:value="211" table:style-name="ce16">
                <text:p>211<text:s/></text:p>
              </table:table-cell>
              <table:table-cell table:number-columns-repeated="16381" table:style-name="ce1"/>
            </table:table-row>
            <table:table-row table:style-name="ro6">
              <table:table-cell office:value-type="string" table:style-name="ce24">
                <text:p><text:span text:style-name="T8">財政部印刷廠</text:span></text:p>
              </table:table-cell>
              <table:table-cell office:value-type="string" table:style-name="ce15">
                <text:p><text:span text:style-name="T8">購買額溫槍、酒精、電池、口罩、噴瓶、門禁卡及異地辦公電話、防火牆外部連線經費</text:span></text:p>
              </table:table-cell>
              <table:table-cell office:value-type="float" office:value="141" table:style-name="ce16">
                <text:p>141<text:s/></text:p>
              </table:table-cell>
              <table:table-cell table:number-columns-repeated="16381" table:style-name="ce1"/>
            </table:table-row>
            <table:table-row table:style-name="ro2">
              <table:table-cell office:value-type="string" table:style-name="ce14">
                <text:p><text:span text:style-name="T8">交通部主管</text:span></text:p>
              </table:table-cell>
              <table:table-cell table:style-name="ce15"/>
              <table:table-cell office:value-type="float" office:value="36641" table:formula="of:=SUM([.C41:.C44])" table:style-name="ce16">
                <text:p>36,641<text:s/></text:p>
              </table:table-cell>
              <table:table-cell table:number-columns-repeated="16381" table:style-name="ce1"/>
            </table:table-row>
            <table:table-row table:style-name="ro6">
              <table:table-cell office:value-type="string" table:style-name="ce24">
                <text:p><text:span text:style-name="T8">中華郵政公司</text:span></text:p>
              </table:table-cell>
              <table:table-cell office:value-type="string" table:style-name="ce15">
                <text:p><text:span text:style-name="T8">配合防疫採購相關防疫物資</text:span>(<text:span text:style-name="T8">口罩、酒精、額溫槍、熱顯測溫偵測器、防護用品等</text:span>)<text:span text:style-name="T8">及異地辦公經費等</text:span></text:p>
              </table:table-cell>
              <table:table-cell office:value-type="float" office:value="10348" table:style-name="ce16">
                <text:p>10,348<text:s/></text:p>
              </table:table-cell>
              <table:table-cell table:number-columns-repeated="16381" table:style-name="ce1"/>
            </table:table-row>
            <table:table-row table:style-name="ro2">
              <table:table-cell office:value-type="string" table:style-name="ce24">
                <text:p><text:span text:style-name="T8">臺灣鐵路管理局</text:span></text:p>
              </table:table-cell>
              <table:table-cell office:value-type="string" table:style-name="ce15">
                <text:p><text:span text:style-name="T8">防疫物資及加強清潔消毒等</text:span></text:p>
              </table:table-cell>
              <table:table-cell office:value-type="float" office:value="21799" table:style-name="ce16">
                <text:p>21,799<text:s/></text:p>
              </table:table-cell>
              <table:table-cell table:number-columns-repeated="16381" table:style-name="ce1"/>
            </table:table-row>
            <table:table-row table:style-name="ro4">
              <table:table-cell office:value-type="string" table:style-name="ce23">
                <text:p><text:span text:style-name="T8">臺灣港務股份有限公司</text:span></text:p>
              </table:table-cell>
              <table:table-cell office:value-type="string" table:style-name="ce15">
                <text:p><text:span text:style-name="T8">酒精、醫療用口罩、乾洗手液、護目鏡、防疫面罩等</text:span></text:p>
              </table:table-cell>
              <table:table-cell office:value-type="float" office:value="1716" table:style-name="ce16">
                <text:p>1,716<text:s/></text:p>
              </table:table-cell>
              <table:table-cell table:number-columns-repeated="16381" table:style-name="ce1"/>
            </table:table-row>
            <table:table-row table:style-name="ro4">
              <table:table-cell office:value-type="string" table:style-name="ce23">
                <text:p><text:span text:style-name="T8">桃園國際機場股份有限公司</text:span></text:p>
              </table:table-cell>
              <table:table-cell office:value-type="string" table:style-name="ce15">
                <text:p><text:span text:style-name="T8">額溫槍、航空站消毒、口罩、漱口水、手套等</text:span></text:p>
              </table:table-cell>
              <table:table-cell office:value-type="float" office:value="2778" table:style-name="ce16">
                <text:p>2,778<text:s/></text:p>
              </table:table-cell>
              <table:table-cell table:number-columns-repeated="16381" table:style-name="ce1"/>
            </table:table-row>
            <table:table-row table:style-name="ro2">
              <table:table-cell office:value-type="string" table:style-name="ce14">
                <text:p><text:span text:style-name="T8">金融監督管理委員會主管</text:span></text:p>
              </table:table-cell>
              <table:table-cell table:style-name="ce15"/>
              <table:table-cell office:value-type="float" office:value="17" table:formula="of:=[.C46]" table:style-name="ce16">
                <text:p>17<text:s/></text:p>
              </table:table-cell>
              <table:table-cell table:number-columns-repeated="16381" table:style-name="ce1"/>
            </table:table-row>
            <table:table-row table:style-name="ro4">
              <table:table-cell office:value-type="string" table:style-name="ce23">
                <text:p><text:span text:style-name="T8">中央存款保險股份有限公司</text:span></text:p>
              </table:table-cell>
              <table:table-cell office:value-type="string" table:style-name="ce15">
                <text:p><text:span text:style-name="T8">配合防疫政策異地辦公、環境消毒及口罩、消毒水等相關經費</text:span></text:p>
              </table:table-cell>
              <table:table-cell office:value-type="float" office:value="17" table:style-name="ce16">
                <text:p>17<text:s/></text:p>
              </table:table-cell>
              <table:table-cell table:number-columns-repeated="16381" table:style-name="ce1"/>
            </table:table-row>
          </table:table-row-group>
          <table:table-row table:style-name="ro2">
            <table:table-cell office:value-type="string" table:style-name="ce13">
              <text:p>(<text:span text:style-name="T6">二</text:span>)<text:span text:style-name="T6">非營業特種基金</text:span></text:p>
            </table:table-cell>
            <table:table-cell table:style-name="ce11"/>
            <table:table-cell office:value-type="float" office:value="1435119.35" table:formula="of:=SUMIF([.$A$48:.$A$94];&quot;*主管*&quot;;[.C$48:.C$94])" table:style-name="ce12">
              <text:p>1,435,119<text:s/></text:p>
            </table:table-cell>
            <table:table-cell table:number-columns-repeated="16381" table:style-name="ce1"/>
          </table:table-row>
          <table:table-row-group>
            <table:table-row table:style-name="ro4">
              <table:table-cell office:value-type="string" table:style-name="ce17">
                <text:p><text:span text:style-name="T8">行政院主管</text:span>(<text:span text:style-name="T8">國家發展委員會管理</text:span>)</text:p>
              </table:table-cell>
              <table:table-cell table:style-name="ce11"/>
              <table:table-cell office:value-type="float" office:value="124062" table:formula="of:=[.C49]" table:style-name="ce16">
                <text:p>124,062<text:s/></text:p>
              </table:table-cell>
              <table:table-cell table:number-columns-repeated="16381" table:style-name="ce1"/>
            </table:table-row>
            <table:table-row table:style-name="ro2">
              <table:table-cell office:value-type="string" table:style-name="ce27">
                <text:p><text:span text:style-name="T8">行政院國家發展基金</text:span></text:p>
              </table:table-cell>
              <table:table-cell office:value-type="string" table:style-name="ce15">
                <text:p><text:span text:style-name="T8">投資受新冠肺炎影響新創事業</text:span></text:p>
              </table:table-cell>
              <table:table-cell office:value-type="float" office:value="124062" table:style-name="ce16">
                <text:p>124,062<text:s/></text:p>
              </table:table-cell>
              <table:table-cell table:number-columns-repeated="16381"/>
            </table:table-row>
            <table:table-row table:style-name="ro2">
              <table:table-cell office:value-type="string" table:style-name="ce14">
                <text:p><text:span text:style-name="T8">行政院主管</text:span>(<text:span text:style-name="T8">科技部管理</text:span>)</text:p>
              </table:table-cell>
              <table:table-cell table:style-name="ce11"/>
              <table:table-cell office:value-type="float" office:value="39577" table:formula="of:=SUM([.C51:.C52])" table:style-name="ce16">
                <text:p>39,577<text:s/></text:p>
              </table:table-cell>
              <table:table-cell table:number-columns-repeated="16381"/>
            </table:table-row>
            <table:table-row table:style-name="ro4">
              <table:table-cell office:value-type="string" table:number-columns-spanned="1" table:number-rows-spanned="2" table:style-name="ce35">
                <text:p><text:span text:style-name="T8">行政院國家科學技術發展基金</text:span></text:p>
              </table:table-cell>
              <table:table-cell office:value-type="string" table:style-name="ce15">
                <text:p><text:span text:style-name="T8">補助防疫科學相關研究計畫及支援技術平台等</text:span></text:p>
              </table:table-cell>
              <table:table-cell office:value-type="float" office:value="38327" table:style-name="ce16">
                <text:p>38,327<text:s/></text:p>
              </table:table-cell>
              <table:table-cell table:number-columns-repeated="16381"/>
            </table:table-row>
            <table:table-row table:style-name="ro4">
              <table:covered-table-cell/>
              <table:table-cell office:value-type="string" table:style-name="ce15">
                <text:p><text:span text:style-name="T8">推動對臺灣具威脅性之重要及新興感染症研究計畫</text:span></text:p>
              </table:table-cell>
              <table:table-cell office:value-type="float" office:value="1250" table:style-name="ce16">
                <text:p>1,250<text:s/></text:p>
              </table:table-cell>
              <table:table-cell table:number-columns-repeated="16381"/>
            </table:table-row>
            <table:table-row table:style-name="ro5">
              <table:table-cell office:value-type="string" table:style-name="ce14">
                <text:p><text:span text:style-name="T8">經濟部主管</text:span></text:p>
              </table:table-cell>
              <table:table-cell table:style-name="ce15"/>
              <table:table-cell office:value-type="float" office:value="274" table:formula="of:=SUM([.C54:.C55])" table:style-name="ce16">
                <text:p>274<text:s/></text:p>
              </table:table-cell>
              <table:table-cell table:number-columns-repeated="16381"/>
            </table:table-row>
            <table:table-row table:style-name="ro4">
              <table:table-cell office:value-type="string" table:style-name="ce22">
                <text:p><text:span text:style-name="T8">加工出口區作業基金</text:span></text:p>
              </table:table-cell>
              <table:table-cell office:value-type="string" table:style-name="ce15">
                <text:p><text:span text:style-name="T8">購買酒精、口罩、酒精、及電動噴霧機等防疫耗品</text:span></text:p>
              </table:table-cell>
              <table:table-cell office:value-type="float" office:value="32" table:style-name="ce16">
                <text:p>32<text:s/></text:p>
              </table:table-cell>
              <table:table-cell table:number-columns-repeated="16381"/>
            </table:table-row>
            <table:table-row table:style-name="ro2">
              <table:table-cell office:value-type="string" table:style-name="ce22">
                <text:p><text:span text:style-name="T8">水資源作業基金</text:span></text:p>
              </table:table-cell>
              <table:table-cell office:value-type="string" table:style-name="ce15">
                <text:p><text:span text:style-name="T8">酒精、額溫槍、測溫儀及環境消毒等</text:span></text:p>
              </table:table-cell>
              <table:table-cell office:value-type="float" office:value="242" table:style-name="ce16">
                <text:p>242<text:s/></text:p>
              </table:table-cell>
              <table:table-cell table:number-columns-repeated="16381"/>
            </table:table-row>
            <table:table-row table:style-name="ro2">
              <table:table-cell office:value-type="string" table:style-name="ce14">
                <text:p><text:span text:style-name="T8">科技部主管</text:span></text:p>
              </table:table-cell>
              <table:table-cell table:style-name="ce15"/>
              <table:table-cell office:value-type="float" office:value="226" table:formula="of:=SUM([.C57])" table:style-name="ce16">
                <text:p>226<text:s/></text:p>
              </table:table-cell>
              <table:table-cell table:number-columns-repeated="16381"/>
            </table:table-row>
            <table:table-row table:style-name="ro4">
              <table:table-cell office:value-type="string" table:style-name="ce23">
                <text:p><text:span text:style-name="T8">科學園區管理局作業基金</text:span></text:p>
              </table:table-cell>
              <table:table-cell office:value-type="string" table:style-name="ce15">
                <text:p><text:span text:style-name="T8">購買酒精、口罩、漂白水、手套、噴瓶等防疫性用品與消毒</text:span></text:p>
              </table:table-cell>
              <table:table-cell office:value-type="float" office:value="226" table:style-name="ce16">
                <text:p>226<text:s/></text:p>
              </table:table-cell>
              <table:table-cell table:number-columns-repeated="16381"/>
            </table:table-row>
            <table:table-row table:style-name="ro2">
              <table:table-cell office:value-type="string" table:style-name="ce17">
                <text:p><text:span text:style-name="T8">交通部主管</text:span></text:p>
              </table:table-cell>
              <table:table-cell table:style-name="ce15"/>
              <table:table-cell office:value-type="float" office:value="8023" table:formula="of:=SUM([.C59:.C60])" table:style-name="ce16">
                <text:p>8,023<text:s/></text:p>
              </table:table-cell>
              <table:table-cell table:number-columns-repeated="16381"/>
            </table:table-row>
            <table:table-row table:style-name="ro6">
              <table:table-cell office:value-type="string" table:style-name="ce25">
                <text:p><text:span text:style-name="T8">交通作業基金</text:span></text:p>
                <text:p><text:span text:style-name="T8">－觀光發展基金</text:span></text:p>
              </table:table-cell>
              <table:table-cell office:value-type="string" table:style-name="ce15">
                <text:p><text:span text:style-name="T8">協助旅行業、旅宿業及觀光遊樂業融資利息補貼</text:span>(<text:span text:style-name="T8">觀光產業融資周轉貸款協助及利息補貼</text:span>)</text:p>
              </table:table-cell>
              <table:table-cell office:value-type="float" office:value="5577" table:style-name="ce16">
                <text:p>5,577<text:s/></text:p>
              </table:table-cell>
              <table:table-cell table:number-columns-repeated="16381"/>
            </table:table-row>
            <table:table-row table:style-name="ro6">
              <table:table-cell office:value-type="string" table:style-name="ce25">
                <text:p><text:span text:style-name="T8">交通作業基金</text:span></text:p>
                <text:p><text:span text:style-name="T8">－民航事業作業基金</text:span></text:p>
              </table:table-cell>
              <table:table-cell office:value-type="string" table:style-name="ce15">
                <text:p><text:span text:style-name="T8">新冠肺炎防疫支援人力費用、相關物資及宣導公告、文書影印與加強消毒等費用</text:span></text:p>
              </table:table-cell>
              <table:table-cell office:value-type="float" office:value="2446" table:style-name="ce16">
                <text:p>2,446<text:s/></text:p>
              </table:table-cell>
              <table:table-cell table:number-columns-repeated="16381"/>
            </table:table-row>
            <table:table-row table:style-name="ro2">
              <table:table-cell office:value-type="string" table:style-name="ce17">
                <text:p><text:span text:style-name="T8">教育部主管</text:span></text:p>
              </table:table-cell>
              <table:table-cell table:style-name="ce15"/>
              <table:table-cell office:value-type="float" office:value="288481.34999999998" table:formula="of:=SUM([.C62:.C69])" table:style-name="ce16">
                <text:p>288,481<text:s/></text:p>
              </table:table-cell>
              <table:table-cell table:number-columns-repeated="16381"/>
            </table:table-row>
            <table:table-row table:style-name="ro2">
              <table:table-cell office:value-type="string" table:style-name="ce22">
                <text:p><text:span text:style-name="T8">國立大學校院校務基金</text:span></text:p>
              </table:table-cell>
              <table:table-cell office:value-type="string" table:style-name="ce15">
                <text:p><text:span text:style-name="T8">耳額溫槍、自動消毒機、口罩及酒精等</text:span></text:p>
              </table:table-cell>
              <table:table-cell office:value-type="float" office:value="15939" table:style-name="ce16">
                <text:p>15,939<text:s/></text:p>
              </table:table-cell>
              <table:table-cell table:number-columns-repeated="16381"/>
            </table:table-row>
            <table:table-row table:style-name="ro7">
              <table:table-cell office:value-type="string" table:style-name="ce22">
                <text:p><text:span text:style-name="T8">國立臺灣大學附設醫院作業基金</text:span></text:p>
              </table:table-cell>
              <table:table-cell office:value-type="string" table:style-name="ce15">
                <text:p><text:span text:style-name="T8">因疫情增加之加班費、體溫</text:span>(<text:span text:style-name="T8">旅遊史</text:span>)<text:span text:style-name="T8">查檢站人事、駐警值班費用及乳膠抽取式手套、拋棄式呼吸管路、防護面罩等防疫用物品、醫療廢棄物清運費及</text:span>TOCC<text:span text:style-name="T8">防疫通關系統升級含溫度模組</text:span>14<text:span text:style-name="T8">套等。</text:span></text:p>
              </table:table-cell>
              <table:table-cell office:value-type="float" office:value="72128.350000000006" table:style-name="ce16">
                <text:p>72,128<text:s/></text:p>
              </table:table-cell>
              <table:table-cell table:number-columns-repeated="16381"/>
            </table:table-row>
            <table:table-row table:style-name="ro4">
              <table:table-cell office:value-type="string" table:style-name="ce23">
                <text:p><text:span text:style-name="T8">國立成功大學附設醫院作業基金</text:span></text:p>
              </table:table-cell>
              <table:table-cell office:value-type="string" table:style-name="ce26">
                <text:p><text:span text:style-name="T8">抽檢疫區流動廁所及防疫物資</text:span></text:p>
              </table:table-cell>
              <table:table-cell office:value-type="float" office:value="809" table:style-name="ce16">
                <text:p>809<text:s/></text:p>
              </table:table-cell>
              <table:table-cell table:number-columns-repeated="16381"/>
            </table:table-row>
            <table:table-row table:style-name="ro4">
              <table:table-cell office:value-type="string" table:style-name="ce22">
                <text:p><text:span text:style-name="T8">國立陽明大交通學附設醫院作業基金</text:span></text:p>
              </table:table-cell>
              <table:table-cell office:value-type="string" table:style-name="ce15">
                <text:p><text:span text:style-name="T8">隔離衣、口罩、乾洗手、手套及面罩等</text:span></text:p>
              </table:table-cell>
              <table:table-cell office:value-type="float" office:value="1134" table:style-name="ce16">
                <text:p>1,134<text:s/></text:p>
              </table:table-cell>
              <table:table-cell table:number-columns-repeated="16381"/>
            </table:table-row>
            <table:table-row table:style-name="ro8">
              <table:table-cell office:value-type="string" table:style-name="ce22">
                <text:p><text:span text:style-name="T8">教育部所屬機構作業基金</text:span></text:p>
              </table:table-cell>
              <table:table-cell office:value-type="string" table:style-name="ce26">
                <text:p><text:span text:style-name="T8">異地辦公設備、紅外線自動感應洗手機、耳額溫槍、自動消毒機、口罩及酒精、用餐防疫隔板及全館區除菌消毒等。</text:span></text:p>
              </table:table-cell>
              <table:table-cell office:value-type="float" office:value="345" table:style-name="ce16">
                <text:p>345<text:s/></text:p>
              </table:table-cell>
              <table:table-cell table:number-columns-repeated="16381"/>
            </table:table-row>
            <table:table-row table:style-name="ro4">
              <table:table-cell office:value-type="string" table:style-name="ce23">
                <text:p><text:span text:style-name="T8">國立高級中等學校校務基金</text:span></text:p>
              </table:table-cell>
              <table:table-cell office:value-type="string" table:style-name="ce15">
                <text:p><text:span text:style-name="T8">口罩、額溫槍、酒精等防疫用品</text:span></text:p>
              </table:table-cell>
              <table:table-cell office:value-type="float" office:value="2836" table:style-name="ce16">
                <text:p>2,836<text:s/></text:p>
              </table:table-cell>
              <table:table-cell table:number-columns-repeated="16381"/>
            </table:table-row>
            <table:table-row table:style-name="ro2">
              <table:table-cell office:value-type="string" table:number-columns-spanned="1" table:number-rows-spanned="2" table:style-name="ce33">
                <text:p><text:span text:style-name="T8">運動發展基金</text:span></text:p>
              </table:table-cell>
              <table:table-cell office:value-type="string" table:style-name="ce15">
                <text:p><text:span text:style-name="T8">運動消費抵用方案</text:span></text:p>
              </table:table-cell>
              <table:table-cell office:value-type="float" office:value="194290" table:style-name="ce16">
                <text:p>194,290<text:s/></text:p>
              </table:table-cell>
              <table:table-cell table:number-columns-repeated="16381"/>
            </table:table-row>
            <table:table-row table:style-name="ro2">
              <table:covered-table-cell/>
              <table:table-cell office:value-type="string" table:style-name="ce15">
                <text:p><text:span text:style-name="T8">大型展銷活動</text:span></text:p>
              </table:table-cell>
              <table:table-cell office:value-type="float" office:value="1000" table:style-name="ce16">
                <text:p>1,000<text:s/></text:p>
              </table:table-cell>
              <table:table-cell table:number-columns-repeated="16381"/>
            </table:table-row>
            <table:table-row table:style-name="ro4">
              <table:table-cell office:value-type="string" table:style-name="ce17">
                <text:p><text:span text:style-name="T8">國軍退除役官兵輔導委員會主管</text:span></text:p>
              </table:table-cell>
              <table:table-cell table:style-name="ce15"/>
              <table:table-cell office:value-type="float" office:value="21872" table:formula="of:=SUM([.C71:.C72])" table:style-name="ce16">
                <text:p>21,872<text:s/></text:p>
              </table:table-cell>
              <table:table-cell table:number-columns-repeated="16381"/>
            </table:table-row>
            <table:table-row table:style-name="ro4">
              <table:table-cell office:value-type="string" table:style-name="ce22">
                <text:p><text:span text:style-name="T8">榮民醫療作業基金</text:span></text:p>
              </table:table-cell>
              <table:table-cell office:value-type="string" table:style-name="ce15">
                <text:p><text:span text:style-name="T8">隔離衣、防護衣及酒精、篩檢及隔離耗材設備等</text:span></text:p>
              </table:table-cell>
              <table:table-cell office:value-type="float" office:value="21498" table:style-name="ce16">
                <text:p>21,498<text:s/></text:p>
              </table:table-cell>
              <table:table-cell table:number-columns-repeated="16381"/>
            </table:table-row>
            <table:table-row table:style-name="ro4">
              <table:table-cell office:value-type="string" table:style-name="ce23">
                <text:p><text:span text:style-name="T8">國軍退除役官兵安置基金</text:span></text:p>
              </table:table-cell>
              <table:table-cell office:value-type="string" table:style-name="ce15">
                <text:p><text:span text:style-name="T8">口罩、耳溫槍、酒精等防疫用品及噴霧式消毒設備等</text:span></text:p>
              </table:table-cell>
              <table:table-cell office:value-type="float" office:value="374" table:style-name="ce16">
                <text:p>374<text:s/></text:p>
              </table:table-cell>
              <table:table-cell table:number-columns-repeated="16381"/>
            </table:table-row>
            <table:table-row table:style-name="ro5">
              <table:table-cell office:value-type="string" table:style-name="ce17">
                <text:p><text:span text:style-name="T8">勞動部主管</text:span></text:p>
              </table:table-cell>
              <table:table-cell table:style-name="ce15"/>
              <table:table-cell office:value-type="float" office:value="918272" table:formula="of:=SUM([.C74:.C80])" table:style-name="ce16">
                <text:p>918,272<text:s/></text:p>
              </table:table-cell>
              <table:table-cell table:number-columns-repeated="16381"/>
            </table:table-row>
            <table:table-row table:style-name="ro2">
              <table:table-cell office:value-type="string" table:number-columns-spanned="1" table:number-rows-spanned="7" table:style-name="ce35">
                <text:p><text:span text:style-name="T8">就業安定基金</text:span></text:p>
              </table:table-cell>
              <table:table-cell office:value-type="string" table:style-name="ce15">
                <text:p><text:span text:style-name="T8">安心就業計畫</text:span></text:p>
              </table:table-cell>
              <table:table-cell office:value-type="float" office:value="78934" table:style-name="ce16">
                <text:p>78,934<text:s/></text:p>
              </table:table-cell>
              <table:table-cell table:number-columns-repeated="16381"/>
            </table:table-row>
            <table:table-row table:style-name="ro4">
              <table:covered-table-cell/>
              <table:table-cell office:value-type="string" table:style-name="ce15">
                <text:p><text:span text:style-name="T8">擴大創業鳳凰貸款對象及提供還款緩衝之優惠措施</text:span></text:p>
              </table:table-cell>
              <table:table-cell office:value-type="float" office:value="664" table:style-name="ce16">
                <text:p>664<text:s/></text:p>
              </table:table-cell>
              <table:table-cell table:number-columns-repeated="16381"/>
            </table:table-row>
            <table:table-row table:style-name="ro2">
              <table:covered-table-cell/>
              <table:table-cell office:value-type="string" table:style-name="ce15">
                <text:p><text:span text:style-name="T8">安心即時上工計畫</text:span></text:p>
              </table:table-cell>
              <table:table-cell office:value-type="float" office:value="1232" table:style-name="ce16">
                <text:p>1,232<text:s/></text:p>
              </table:table-cell>
              <table:table-cell table:number-columns-repeated="16381"/>
            </table:table-row>
            <table:table-row table:style-name="ro2">
              <table:covered-table-cell/>
              <table:table-cell office:value-type="string" table:style-name="ce15">
                <text:p><text:span text:style-name="T8">充電再出發訓練計畫</text:span></text:p>
              </table:table-cell>
              <table:table-cell office:value-type="float" office:value="50608" table:style-name="ce16">
                <text:p>50,608<text:s/></text:p>
              </table:table-cell>
              <table:table-cell table:number-columns-repeated="16381"/>
            </table:table-row>
            <table:table-row table:style-name="ro2">
              <table:covered-table-cell/>
              <table:table-cell office:value-type="string" table:style-name="ce15">
                <text:p>108<text:span text:style-name="T8">學年度應屆畢業青年就業措施</text:span></text:p>
              </table:table-cell>
              <table:table-cell office:value-type="float" office:value="769908" table:style-name="ce16">
                <text:p>769,908<text:s/></text:p>
              </table:table-cell>
              <table:table-cell table:number-columns-repeated="16381"/>
            </table:table-row>
            <table:table-row table:style-name="ro2">
              <table:covered-table-cell/>
              <table:table-cell office:value-type="string" table:style-name="ce15">
                <text:p><text:span text:style-name="T8">安穩僱用計畫</text:span></text:p>
              </table:table-cell>
              <table:table-cell office:value-type="float" office:value="15946" table:style-name="ce16">
                <text:p>15,946<text:s/></text:p>
              </table:table-cell>
              <table:table-cell table:number-columns-repeated="16381"/>
            </table:table-row>
            <table:table-row table:style-name="ro8">
              <table:covered-table-cell/>
              <table:table-cell office:value-type="string" table:style-name="ce15">
                <text:p><text:span text:style-name="T8">外國人聘僱管理及許可計畫：加強對外國人及雇主宣導防疫資訊、因應外國人管理所需防疫物資、減少外國人跨境流動及落實外國人檢疫管理等相關費用。</text:span></text:p>
              </table:table-cell>
              <table:table-cell office:value-type="float" office:value="980" table:style-name="ce16">
                <text:p>980<text:s/></text:p>
              </table:table-cell>
              <table:table-cell table:number-columns-repeated="16381"/>
            </table:table-row>
            <table:table-row table:style-name="ro2">
              <table:table-cell office:value-type="string" table:style-name="ce28">
                <text:p><text:span text:style-name="T8">行政院環境保護署主管</text:span></text:p>
              </table:table-cell>
              <table:table-cell table:style-name="ce15"/>
              <table:table-cell office:value-type="float" office:value="2959" table:formula="of:=[.C82]" table:style-name="ce16">
                <text:p>2,959<text:s/></text:p>
              </table:table-cell>
              <table:table-cell table:number-columns-repeated="16381"/>
            </table:table-row>
            <table:table-row table:style-name="ro6">
              <table:table-cell office:value-type="string" table:style-name="ce29">
                <text:p><text:span text:style-name="T8">環境保護基金－資源回收管理基金</text:span></text:p>
              </table:table-cell>
              <table:table-cell office:value-type="string" table:style-name="ce15">
                <text:p><text:span text:style-name="T8">資收關懷計畫</text:span></text:p>
                <text:p><text:span text:style-name="T8">補助資收個體戶上限由每人每月</text:span>3,500<text:span text:style-name="T8">元提高至</text:span>5,000<text:span text:style-name="T8">元</text:span></text:p>
              </table:table-cell>
              <table:table-cell office:value-type="float" office:value="2959" table:style-name="ce16">
                <text:p>2,959<text:s/></text:p>
              </table:table-cell>
              <table:table-cell table:number-columns-repeated="16381"/>
            </table:table-row>
            <table:table-row table:style-name="ro2">
              <table:table-cell office:value-type="string" table:style-name="ce14">
                <text:p><text:span text:style-name="T8">衛生福利部主管</text:span></text:p>
              </table:table-cell>
              <table:table-cell table:style-name="ce15"/>
              <table:table-cell office:value-type="float" office:value="21918" table:formula="of:=SUM([.C84:.C86])" table:style-name="ce16">
                <text:p>21,918<text:s/></text:p>
              </table:table-cell>
              <table:table-cell table:number-columns-repeated="16381"/>
            </table:table-row>
            <table:table-row table:style-name="ro8">
              <table:table-cell office:value-type="string" table:style-name="ce22">
                <text:p><text:span text:style-name="T8">衛生福利特別收入基金</text:span></text:p>
                <text:p><text:span text:style-name="T8">－社會福利基金</text:span></text:p>
              </table:table-cell>
              <table:table-cell office:value-type="string" table:style-name="ce15">
                <text:p><text:span text:style-name="T8">購置額溫槍、防疫用酒精、防護衣、護目鏡、乾洗手液、紗布、棉織口罩、漂白水、洗手液、消毒用噴霧機等衛材及清潔用品。</text:span></text:p>
              </table:table-cell>
              <table:table-cell office:value-type="float" office:value="1099" table:style-name="ce16">
                <text:p>1,099<text:s/></text:p>
              </table:table-cell>
              <table:table-cell table:number-columns-repeated="16381"/>
            </table:table-row>
            <table:table-row table:style-name="ro6">
              <table:table-cell office:value-type="string" table:style-name="ce25">
                <text:p><text:span text:style-name="T8">國民年金保險基金</text:span></text:p>
              </table:table-cell>
              <table:table-cell office:value-type="string" table:style-name="ce18">
                <text:p>1.<text:span text:style-name="T8">酒精、洗手乳及相關消耗品等</text:span></text:p>
                <text:p>2.<text:span text:style-name="T8">辦公廳舍病菌消毒</text:span></text:p>
                <text:p>3.<text:span text:style-name="T8">防疫監測額溫槍</text:span></text:p>
              </table:table-cell>
              <table:table-cell office:value-type="float" office:value="36" table:style-name="ce16">
                <text:p>36<text:s/></text:p>
              </table:table-cell>
              <table:table-cell table:number-columns-repeated="16381"/>
            </table:table-row>
            <table:table-row table:style-name="ro8">
              <table:table-cell office:value-type="string" table:style-name="ce23">
                <text:p><text:span text:style-name="T8">醫療藥品基金</text:span></text:p>
              </table:table-cell>
              <table:table-cell office:value-type="string" table:style-name="ce15">
                <text:p><text:span text:style-name="T8">核酸檢驗設備耗材、人體測溫用紅外線熱影像儀、篩檢站設備、採檢屏風、防護面罩、護目鏡、隔離衣、廢棄物處理、防疫物品、因疫情增加之加班費等</text:span></text:p>
              </table:table-cell>
              <table:table-cell office:value-type="float" office:value="20783" table:style-name="ce16">
                <text:p>20,783<text:s/></text:p>
              </table:table-cell>
              <table:table-cell table:number-columns-repeated="16381"/>
            </table:table-row>
            <table:table-row table:style-name="ro2">
              <table:table-cell office:value-type="string" table:style-name="ce14">
                <text:p><text:span text:style-name="T8">文化部主管</text:span></text:p>
              </table:table-cell>
              <table:table-cell table:style-name="ce15"/>
              <table:table-cell office:value-type="float" office:value="158" table:formula="of:=SUM([.C88])" table:style-name="ce16">
                <text:p>158<text:s/></text:p>
              </table:table-cell>
              <table:table-cell table:number-columns-repeated="16381"/>
            </table:table-row>
            <table:table-row table:style-name="ro2">
              <table:table-cell office:value-type="string" table:style-name="ce27">
                <text:p><text:span text:style-name="T8">國立文化機構作業基金</text:span></text:p>
              </table:table-cell>
              <table:table-cell office:value-type="string" table:style-name="ce15">
                <text:p><text:span text:style-name="T8">口罩、酒精及環境消毒</text:span></text:p>
              </table:table-cell>
              <table:table-cell office:value-type="float" office:value="158" table:style-name="ce16">
                <text:p>158<text:s/></text:p>
              </table:table-cell>
              <table:table-cell table:number-columns-repeated="16381"/>
            </table:table-row>
            <table:table-row table:style-name="ro2">
              <table:table-cell office:value-type="string" table:style-name="ce20">
                <text:p><text:span text:style-name="T8">原住民族委員會主管</text:span></text:p>
              </table:table-cell>
              <table:table-cell table:style-name="ce15"/>
              <table:table-cell office:value-type="float" office:value="6883" table:formula="of:=SUM([.C90])" table:style-name="ce16">
                <text:p>6,883<text:s/></text:p>
              </table:table-cell>
              <table:table-cell table:number-columns-repeated="16381" table:style-name="ce21"/>
            </table:table-row>
            <table:table-row table:style-name="ro2">
              <table:table-cell office:value-type="string" table:style-name="ce24">
                <text:p><text:span text:style-name="T8">原住民族綜合發展基金</text:span></text:p>
              </table:table-cell>
              <table:table-cell office:value-type="string" table:style-name="ce15">
                <text:p><text:span text:style-name="T8">儲蓄互助社原住民貸款手續費補貼</text:span></text:p>
              </table:table-cell>
              <table:table-cell office:value-type="float" office:value="6883" table:style-name="ce16">
                <text:p>6,883<text:s/></text:p>
              </table:table-cell>
              <table:table-cell table:number-columns-repeated="16381" table:style-name="ce21"/>
            </table:table-row>
            <table:table-row table:style-name="ro2">
              <table:table-cell office:value-type="string" table:style-name="ce14">
                <text:p><text:span text:style-name="T8">考試院考選部主管</text:span></text:p>
              </table:table-cell>
              <table:table-cell table:style-name="ce15"/>
              <table:table-cell office:value-type="float" office:value="2395" table:formula="of:=SUM([.C92])" table:style-name="ce16">
                <text:p>2,395<text:s/></text:p>
              </table:table-cell>
              <table:table-cell table:number-columns-repeated="16381"/>
            </table:table-row>
            <table:table-row table:style-name="ro4">
              <table:table-cell office:value-type="string" table:style-name="ce24">
                <text:p><text:span text:style-name="T8">考選業務基金</text:span></text:p>
              </table:table-cell>
              <table:table-cell office:value-type="string" table:style-name="ce15">
                <text:p><text:span text:style-name="T8">防疫人力試務酬勞、防疫相關用品及環境消毒費用</text:span></text:p>
              </table:table-cell>
              <table:table-cell office:value-type="float" office:value="2395" table:style-name="ce16">
                <text:p>2,395<text:s/></text:p>
              </table:table-cell>
              <table:table-cell table:number-columns-repeated="16381"/>
            </table:table-row>
            <table:table-row table:style-name="ro2">
              <table:table-cell office:value-type="string" table:style-name="ce20">
                <text:p><text:span text:style-name="T8">原子能委員會主管</text:span></text:p>
              </table:table-cell>
              <table:table-cell table:style-name="ce15"/>
              <table:table-cell office:value-type="float" office:value="19" table:formula="of:=[.C94]" table:style-name="ce16">
                <text:p>19<text:s/></text:p>
              </table:table-cell>
              <table:table-cell table:number-columns-repeated="16381"/>
            </table:table-row>
            <table:table-row table:style-name="ro2">
              <table:table-cell office:value-type="string" table:style-name="ce24">
                <text:p><text:span text:style-name="T8">核子事故緊急應變基金</text:span></text:p>
              </table:table-cell>
              <table:table-cell office:value-type="string" table:style-name="ce15">
                <text:p><text:span text:style-name="T8">辦理環境消毒等費用</text:span></text:p>
              </table:table-cell>
              <table:table-cell office:value-type="float" office:value="19" table:style-name="ce16">
                <text:p>19<text:s/></text:p>
              </table:table-cell>
              <table:table-cell table:number-columns-repeated="16381"/>
            </table:table-row>
          </table:table-row-group>
        </table:table-row-group>
        <table:table-row table:number-rows-repeated="1048482" table:style-name="ro9">
          <table:table-cell table:number-columns-repeated="16384"/>
        </table:table-row>
        <table:named-expressions>
          <table:named-range table:name="Print_Area" table:cell-range-address="11001_當月.$A$1:11001_當月.$C$94" table:base-cell-address="11001_當月.$A$1"/>
          <table:named-range table:name="Print_Titles" table:cell-range-address="11001_當月.$A$4:11001_當月.$XFD$4" table:base-cell-address="11001_當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236220472440945in" fo:margin-left="0.708661417322835in" fo:margin-right="0.708661417322835in" style:print-orientation="portrait" style:print-page-order="ttb" style:first-page-number="continue" style:scale-to="9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2"> </text:span><text:span text:style-name="T2"><text:page-number>1</text:page-number></text:span><text:span text:style-name="T2"><text:s/></text:span><text:span text:style-name="T1">頁，共</text:span><text:span text:style-name="T1">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陳家瑩</meta:initial-creator>
    <dc:creator>曾彥順</dc:creator>
    <meta:creation-date>2020-04-16T03:12:38Z</meta:creation-date>
    <dc:date>2021-04-28T00:58:30Z</dc:date>
    <meta:print-date>2021-04-12T08:37:54Z</meta:print-date>
  </office:meta>
</office:document-meta>
</file>